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letter-spacing="0.0416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letter-spacing="0.04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9-05-22</text:span></text:p>
      <text:p text:style-name="P13"/>
      <text:p text:style-name="P14"><text:span text:style-name="T15">Įsakymas paskelbtas: Žin. 2007, Nr.<text:s/></text:span><text:a xlink:href="https://www.e-tar.lt/portal/legalAct.html?documentId=TAR.0072DD118E4F" office:target-frame-name="_top" xlink:show="replace"><text:span text:style-name="T16">115-4718</text:span></text:a><text:span text:style-name="T17">, i. k. 1072070ISAKSAK-2124</text:span></text:p>
      <text:p text:style-name="P18"/>
      <text:p text:style-name="P19"><text:span text:style-name="T20"/><text:span text:style-name="T21">LIETUVOS RESPUBLIKOS ŠVIETIMO IR MOKSLO MINISTRAS</text:span></text:p>
      <text:p text:style-name="P22"/>
      <text:p text:style-name="P23">ĮSAKYMAS</text:p>
      <text:p text:style-name="P24">DĖL AUKŠTOJO MOKSLO STUDIJŲ PROGRAMŲ AKREDITAVIMO</text:p>
      <text:p text:style-name="P25"/>
      <text:p text:style-name="P26">2007 m. lapkričio 5 d. Nr. ISAK-2124</text:p>
      <text:p text:style-name="P27">Vilnius</text:p>
      <text:p text:style-name="P28"/>
      <text:p text:style-name="P29"/>
      <text:p text:style-name="P30">Vadovaudamasi Aukštojo mokslo studijų programų akreditavimo tvarkos aprašo, patvirtinto Lietuvos Respublikos švietimo ir mokslo ministro 2004 m. gruodžio 2 d. įsakymu Nr. ISAK-1911 (Žin., 2004, Nr.<text:s/><text:a xlink:href="https://www.e-tar.lt/portal/lt/legalAct/TAR.B0FFF901D960" office:target-frame-name="_blank" xlink:show="new"><text:span text:style-name="T31">175-6515</text:span></text:a>; 2005, Nr.<text:s/><text:a xlink:href="https://www.e-tar.lt/portal/lt/legalAct/TAR.5C784FE600CB" office:target-frame-name="_blank" xlink:show="new"><text:span text:style-name="T32">123-4403</text:span></text:a>), 2, 4 ir 5 punktais ir atsižvelgdama į Studijų kokybės vertinimo centro 2007 m. spalio 11 d. raštą Nr. 4-2632:</text:p>
      <text:p text:style-name="P33">1.<text:s/><text:span text:style-name="T34">Akredituoju</text:span><text:s/>be sąlygų iki kito išorinio vertinimo šias aukštojo mokslo studijų programas:</text:p>
      <text:p text:style-name="P35">1.1. Administracinė teisė (valstybinis kodas – 62401S109, 62101S105), Mykolo Romerio universitetas;</text:p>
      <text:p text:style-name="P36">1.2. Automobilių techninis eksploatavimas (valstybinis kodas – 65303T106), Kauno technikos kolegija;</text:p>
      <text:p text:style-name="P37">1.3.<text:s/>Automobilių techninis eksploatavimas (valstybinis kodas – 65303T111), Šiaulių kolegija;</text:p>
      <text:p text:style-name="P38">1.4. Bioinžinerija (valstybinis kodas – 61205T201), Vilniaus Gedimino technikos universitetas;</text:p>
      <text:p text:style-name="P39">1.5. Bioinžinerija (valstybinis kodas – 62405T201, 62105T201), Vilniaus Gedimino technikos universitetas;</text:p>
      <text:p text:style-name="P40">1.6. Ekonometrija (valstybinis kodas – 61201P201), Vilniaus universitetas;</text:p>
      <text:p text:style-name="P41">1.7. Finansų ir draudimo matematika (valstybinis kodas – 61201P202), Vilniaus universitetas;</text:p>
      <text:p text:style-name="P42">1.8. Geležinkelio riedmenų eksploatavimas ir remontas (valstybinis kodas – 65303T115), Vilniaus statybos ir dizaino kolegija;</text:p>
      <text:p text:style-name="P43">1.9. Geležinkelių automatikos sistemos (valstybinis kodas – 65303T116), Vilniaus statybos ir dizaino kolegija;</text:p>
      <text:p text:style-name="P44">1.10. Geležinkelių eksploatavimas (valstybinis<text:s/>kodas – 65303T114), Vilniaus statybos ir dizaino kolegija;</text:p>
      <text:p text:style-name="P45">1.11. Gyvulininkystės technologija (valstybinis kodas – 61213B101), Lietuvos veterinarijos akademija;</text:p>
      <text:p text:style-name="P46">1.12. Gyvulininkystės technologija (valstybinis kodas – 62413B101, 62113B101), Lietuvos veterinarijos akademija;</text:p>
      <text:p text:style-name="P47">1.13. Mašinų techninis eksploatavimas (valstybinis kodas – 65303T110), Žemaitijos kolegija;</text:p>
      <text:p text:style-name="P48">1.14. Statistika (valstybinis kodas – 61201P203), Vilniaus universitetas;</text:p>
      <text:p text:style-name="P49">1.15. Statistika (valstybinis kodas – 62401P202, 62101P201), Vilniaus universitetas;</text:p>
      <text:p text:style-name="P50">1.16. Taikomoji statistika (valstybinis kodas – 62401P203, 62101P203), Vilniaus Gedimino technikos universitetas;</text:p>
      <text:p text:style-name="P51">1.17. Teisė (valstybinis kodas – 65301S104), Kolpingo kolegija;</text:p>
      <text:p text:style-name="P52">1.18. Teisė (valstybinis kodas –<text:s/>65301S105), Vilniaus teisės ir verslo kolegija;</text:p>
      <text:p text:style-name="P53">1.19. Teisė ir muitinės veikla (valstybinis kodas – 61201S101), Mykolo Romerio<text:s/><text:soft-page-break/>universitetas.</text:p>
      <text:p text:style-name="P54">2.<text:s/><text:span text:style-name="T55">Akredituoju</text:span><text:s/>lygtinai iki 2010 m. gruodžio 30 d. šias aukštojo mokslo studijų programas:</text:p>
      <text:p text:style-name="P56">2.1. Automobilių ir traktorių techninis eksploatavimas (valstybinis kodas – 65303T118), Marijampolės kolegija;</text:p>
      <text:p text:style-name="P57">2.2. Automobilių techninis eksploatavimas (valstybinis kodas – 65303T108), Vilniaus technologijų ir dizaino kolegija;</text:p>
      <text:p text:style-name="P58">2.3. Statistika ir operacijų<text:s/>tyrimas (valstybinis kodas – 62401P201), Klaipėdos universitetas;</text:p>
      <text:p text:style-name="P59">2.4. Vežimas automobilių transportu (valstybinis kodas – 65303T107), Klaipėdos verslo ir technologijų kolegija.<text:s/></text:p>
      <text:p text:style-name="P60">Punkto pakeitimai:</text:p>
      <text:p text:style-name="P61"><text:span text:style-name="T62">Nr.<text:s/></text:span><text:a xlink:href="https://www.e-tar.lt/portal/legalAct.html?documentId=TAR.50BD24AE52F2" office:target-frame-name="_top" xlink:show="replace"><text:span text:style-name="T63">ISAK-965</text:span></text:a><text:span text:style-name="T64">, 2009-05-11, Žin., 2009, Nr. 59-2318 (2009-05-21), i. k. 1092070ISAKISAK-965</text:span></text:p>
      <text:p text:style-name="Normal"/>
      <text:p text:style-name="P65">3.<text:s/><text:span text:style-name="T66">Akredituoju</text:span><text:s/>ribojamai iki 2011 m. gruodžio 31 d. – Biosocialinis ūkis ir mityba (valstybinis kodas – 61210B105), Lietuvos žemės<text:s/>ūkio universitetas.</text:p>
      <text:p text:style-name="P67"/>
      <text:p text:style-name="P68"/>
      <text:p text:style-name="P69"/>
      <text:p text:style-name="P70"><text:span text:style-name="T71">ŠVIETIMO IR MOKSLO MINISTRĖ</text:span><text:span text:style-name="T72"><text:tab/>ROMA ŽAKAITIENĖ</text:span>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švietimo ir mokslo ministerija, Įsakymas</text:span></text:p>
      <text:p text:style-name="P82"><text:span text:style-name="T83">Nr.<text:s/></text:span><text:a xlink:href="https://www.e-tar.lt/portal/legalAct.html?documentId=TAR.50BD24AE52F2" office:target-frame-name="_top" xlink:show="replace"><text:span text:style-name="T84">ISAK-965</text:span></text:a><text:span text:style-name="T85">,<text:s/></text:span><text:span text:style-name="T86">2009-05-11, Žin., 2009, Nr. 59-2318 (2009-05-21), i. k. 1092070ISAKISAK-965</text:span></text:p>
      <text:p text:style-name="P87"><text:span text:style-name="T88">Dėl švietimo ir mokslo ministro 2007 m. lapkričio 5 d. įsakymo Nr. ISAK-2124 "Dėl aukštojo mokslo studijų programų akreditavimo"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6-08-18T08:20:00Z</meta:creation-date>
    <dc:date>2016-08-18T08:20:00Z</dc:date>
    <meta:template xlink:href="Normal" xlink:type="simple"/>
    <meta:editing-cycles>2</meta:editing-cycles>
    <meta:editing-duration>PT0S</meta:editing-duration>
    <meta:document-statistic meta:page-count="2" meta:paragraph-count="49" meta:word-count="477" meta:character-count="4149" meta:row-count="169" meta:non-whitespace-character-count="3721"/>
  </office:meta>
</office:document-meta>
</file>