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1996 M. BIRŽELIO 24 D. ĮSAKYMO NR. 58 PAPILDYMO BEI ŠIUO ĮSAKYMU PATVIRTINTOS DELSPINIGIŲ UŽ NE LAIKU SUMOKĖTUS ARBA PERVESTUS MOKESČIUS IR BAUDAS SKAIČIAVIMO IR MOKĖJIMO TVARKOS PAPILDYMO</text:p>
      <text:p text:style-name="P12"/>
      <text:p text:style-name="P13">1997 m. gegužės 23 d. Nr. 79</text:p>
      <text:p text:style-name="P14">Vilnius</text:p>
      <text:p text:style-name="P15"/>
      <text:p text:style-name="P16"><text:span text:style-name="T17">Vadovaudamasis Lietuvos Respublikos muitų tarifų įstatymo 18 straipsnio pakeitimo įstatymu,<text:s/></text:span></text:p>
      <text:p text:style-name="P18"><text:span text:style-name="T19">ĮSAKAU:</text:span></text:p>
      <text:p text:style-name="P20"><text:span text:style-name="T21">1</text:span><text:span text:style-name="T22">. Papildyti Lietuvos Respublikos finansų ministro 1996 m. biržel</text:span><text:span text:style-name="T23">io 26 d. įsakymo Nr. 58 preambulę žodžiais „bei Lietuvos Respublikos muitų tarifų įstatymo 18 straipsniu“ ir visą preambulę išdėstyti taip:</text:span></text:p>
      <text:p text:style-name="P24"><text:span text:style-name="T25">„Vadovaudamasis Lietuvos Respublikos mokesčių administravimo įstatymo 39 straipsniu bei Lietuvos Respublikos muitų t</text:span><text:span text:style-name="T26">arifų įstatymo 18 straipsniu“.</text:span></text:p>
      <text:p text:style-name="P27"><text:span text:style-name="T28">2</text:span><text:span text:style-name="T29">. Papildyti Lietuvos Respublikos finansų ministro 1996 m. birželio 24 d. įsakymu Nr. 58 patvirtintą Delspinigių už ne laiku sumokėtus arba pervestus mokesčius ir baudas skaičiavimo ir mokėjimo tvarką:</text:span></text:p>
      <text:p text:style-name="P30"><text:span text:style-name="T31">2.1</text:span><text:span text:style-name="T32">. šios tva</text:span><text:span text:style-name="T33">rkos 4 punktą papildyti žodžiais „bei Lietuvos Respublikos muitų tarifų įstatyme nustatytus muitus“ ir visą punktą išdėstyti taip:</text:span></text:p>
      <text:p text:style-name="P34"><text:span text:style-name="T35">„Nustatytas delspinigių dydis taikomas pavėluotai mokant arba pervedant Lietuvos Respublikos mokesčių administravimo įstatymo</text:span><text:span text:style-name="T36"><text:s/>5 straipsnio 1-ojoje dalyje išvardytus mokesčius ir baudas bei Lietuvos Respublikos muitų tarifų įstatyme nustatytus muitus“;</text:span></text:p>
      <text:p text:style-name="P37"><text:span text:style-name="T38">2.2</text:span><text:span text:style-name="T39">. šią tvarką papildyti 9 punktu:</text:span></text:p>
      <text:p text:style-name="P40"><text:span text:style-name="T41">„</text:span><text:span text:style-name="T42">9</text:span><text:span text:style-name="T43">. Finansų ministro įsakyme nustatytas delspinigių dydis už nesumokėtus ar ne laik</text:span><text:span text:style-name="T44">u sumokėtus muitus taikomas tiems muitams, kurių sumokėjimo terminas pasibaigė po Lietuvos Respublikos muitų tarifų įstatymo 18 straipsnio pakeitimo įstatymo (1997 04 29 Nr. VIII-201) įsigaliojimo datos.“</text:span></text:p>
      <text:p text:style-name="P45"/>
      <text:p text:style-name="P46"/>
      <text:p text:style-name="P47"/>
      <text:p text:style-name="P48"><text:span text:style-name="T49">FINANSŲ MINISTRAS</text:span><text:span text:style-name="T50"><text:tab/>ALGIRDAS ŠEM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28T04:58:00Z</meta:creation-date>
    <dc:date>2016-05-28T04:58:00Z</dc:date>
    <meta:template xlink:href="Normal" xlink:type="simple"/>
    <meta:editing-cycles>2</meta:editing-cycles>
    <meta:editing-duration>PT0S</meta:editing-duration>
    <meta:document-statistic meta:page-count="1" meta:paragraph-count="17" meta:word-count="239" meta:character-count="1739" meta:row-count="65" meta:non-whitespace-character-count="1517"/>
  </office:meta>
</office:document-meta>
</file>