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25</text:span></text:p>
      <text:p text:style-name="P3"/>
      <text:p text:style-name="P4"><text:span text:style-name="T5">Įsakymas paskelbtas: www.valstybes-zinios.lt 2013, Nr.<text:s/></text:span><text:a xlink:href="https://www.e-tar.lt/portal/legalAct.html?documentId=TAR.0051F687FA05" office:target-frame-name="_top" xlink:show="replace"><text:span text:style-name="T6">19-0</text:span></text:a><text:span text:style-name="T7">; Žin. 2013, Nr.</text:span><text:a xlink:href="https://www.e-tar.lt/portal/legalAct.html?documentId=TAR.0051F687FA05" office:target-frame-name="_top" xlink:show="replace"><text:span text:style-name="T8">19-962</text:span></text:a><text:span text:style-name="T9">, i. k. 11320MIISAK0002V-21</text:span></text:p>
      <text:p text:style-name="P10"/>
      <text:p text:style-name="P11">MOKSLO, INOVACIJŲ IR TECHNOLOGIJŲ AGENTŪROS DIREKTORIAUS</text:p>
      <text:p text:style-name="P12"/>
      <text:p text:style-name="P13">Į S A K Y M A S</text:p>
      <text:p text:style-name="P14">DĖL Universitetų ir mokslinių tyrimų institutų TEIKIAMŲ PASLAUGŲ pagal VP2-1.3-ŪM-05-K PRIEMONę „INOČEKIAI LT“ SĄRAŠO PATVIRTINIMO<text:s/></text:p>
      <text:p text:style-name="P15"/>
      <text:p text:style-name="P16">2013 m. vasario 18 d. Nr. 2V-21</text:p>
      <text:p text:style-name="P17"/>
      <text:p text:style-name="P18"/>
      <text:p text:style-name="P19"><text:span text:style-name="T20">Vadovaudamasis Mokslo, inovacijų ir technologijų agentūros nuostatų, patvirtintų Lietuvos Respublikos ūkio ministro ir Lietuvos Respublikos švietimo ir moks</text:span><text:span text:style-name="T21">lo ministro 2010 m. balandžio 20 d. įsakymu Nr. 4-305/V-546 (Žin., 2010, Nr.<text:s/></text:span><text:a xlink:href="https://www.e-tar.lt/portal/lt/legalAct/TAR.67236B734605" office:target-frame-name="_blank" xlink:show="new"><text:span text:style-name="T22">48-2362</text:span></text:a><text:span text:style-name="T23">; 2012, Nr.<text:s/></text:span><text:a xlink:href="https://www.e-tar.lt/portal/lt/legalAct/TAR.A88A33216D7F" office:target-frame-name="_blank" xlink:show="new"><text:span text:style-name="T24">140-7193</text:span></text:a><text:span text:style-name="T25">), 10.6 punktu ir įgyvendindamas Lietuvos Respublikos finansų ministro 2012 m. birželio 11 d. įsakymą Nr. 1K-224 „Dėl visuotinės dotacijos valdytojo paskyrimo“ (Žin., 2012, Nr.<text:s/></text:span><text:a xlink:href="https://www.e-tar.lt/portal/lt/legalAct/TAR.DC6F47811231" office:target-frame-name="_blank" xlink:show="new"><text:span text:style-name="T26">69-3543</text:span></text:a><text:span text:style-name="T27">):</text:span></text:p>
      <text:p text:style-name="P28"><text:span text:style-name="T29">1.</text:span><text:span text:style-name="T30"><text:s/>Neteko galios nuo 2014-02-25</text:span></text:p>
      <text:p text:style-name="P31">Punkto naikinimas:</text:p>
      <text:p text:style-name="P32"><text:span text:style-name="T33">Nr.<text:s/></text:span><text:a xlink:href="https://www.e-tar.lt/portal/legalAct.html?documentId=345740f09d4311e3a4affcaaa513aa57" office:target-frame-name="_top" xlink:show="replace"><text:span text:style-name="T34">2V-18</text:span></text:a><text:span text:style-name="T35">, 2014-02-24, paskelbta TAR 2014-02-24, i. k. 2014-01994</text:span></text:p>
      <text:p text:style-name="Normal"/>
      <text:p text:style-name="P36"><text:span text:style-name="T37">2.</text:span><text:span text:style-name="T38"><text:s/>Neteko galios nuo 2014-02-25</text:span></text:p>
      <text:p text:style-name="P39">Punkto naikinimas:</text:p>
      <text:p text:style-name="P40"><text:span text:style-name="T41">Nr.<text:s/></text:span><text:a xlink:href="https://www.e-tar.lt/portal/legalAct.html?documentId=345740f09d4311e3a4affcaaa513aa57" office:target-frame-name="_top" xlink:show="replace"><text:span text:style-name="T42">2V-18</text:span></text:a><text:span text:style-name="T43">, 2014-02-24, paskelbta TAR 2014-02-24, i. k. 2014-01994</text:span></text:p>
      <text:p text:style-name="Normal"/>
      <text:p text:style-name="P44"><text:span text:style-name="T45">3</text:span><text:span text:style-name="T46">.<text:s/></text:span><text:span text:style-name="T47">Laikau</text:span><text:span text:style-name="T48"><text:s/>netekusiu galios Mokslo, ino</text:span><text:span text:style-name="T49">vacijų ir technologijų agentūros direktoriaus 2012 m. liepos 19 d. įsakymą Nr. 2V-74 „Dėl Universitetų ir mokslinių tyrimų institutų teikiamų paslaugų pagal VP2-1.3-ŪM-05-K priemonę „INOČEKIAI LT“ sąrašo patvirtinimo“ (Žin., 2012, Nr.<text:s/></text:span><text:a xlink:href="https://www.e-tar.lt/portal/lt/legalAct/TAR.850DAC81A9DE" office:target-frame-name="_blank" xlink:show="new"><text:span text:style-name="T50">88-4639</text:span></text:a><text:span text:style-name="T51">).</text:span></text:p>
      <text:p text:style-name="P52"/>
      <text:p text:style-name="P53"/>
      <text:p text:style-name="P54"/>
      <text:p text:style-name="P55">Direktoriaus pavaduotoja,</text:p>
      <text:p text:style-name="P56"><text:span text:style-name="T57">atliekanti direktoriaus funkcijas</text:span><text:span text:style-name="T58"><text:tab/>Birutė Bukauskaitė</text:span></text:p>
      <text:p text:style-name="P59"><text:span text:style-name="T60">Patvirtinta.</text:span><text:span text:style-name="T61"><text:s/>Neteko galios nuo 2014-02-25</text:span></text:p>
      <text:p text:style-name="P62">Priedo naikinimas:</text:p>
      <text:soft-page-break/>
      <text:p text:style-name="P63"><text:span text:style-name="T64">Nr.<text:s/></text:span><text:a xlink:href="https://www.e-tar.lt/portal/legalAct.html?documentId=345740f09d4311e3a4affcaaa513aa57" office:target-frame-name="_top" xlink:show="replace"><text:span text:style-name="T65">2V-18</text:span></text:a><text:span text:style-name="T66">, 2014-02-24, paskelbta TAR 2014-02-24, i. k. 2014-01994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Mokslo, inovacijų ir technologijų agentūra, Įsakymas</text:span></text:p>
      <text:p text:style-name="P76"><text:span text:style-name="T77">Nr.<text:s/></text:span><text:a xlink:href="https://www.e-tar.lt/portal/legalAct.html?documentId=345740f09d4311e3a4affcaaa513aa57" office:target-frame-name="_top" xlink:show="replace"><text:span text:style-name="T78">2V-18</text:span></text:a><text:span text:style-name="T79">, 2014-02-24, paskelbta TAR 2014-02-24, i. k. 2014-01994</text:span></text:p>
      <text:p text:style-name="P80"><text:span text:style-name="T81">Dėl universitetų ir mokslinių tyrimų institutų teikiamų paslaugų pagal VP2-1.3-ŪM-05-K priemonę „Inočekiai LT“ sąrašo<text:s/></text:span><text:span text:style-name="T82">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Kamilija</meta:initial-creator>
    <dc:creator>Adlib User</dc:creator>
    <meta:creation-date>2016-03-03T10:39:00Z</meta:creation-date>
    <dc:date>2016-03-03T10:39:00Z</dc:date>
    <meta:template xlink:href="Normal" xlink:type="simple"/>
    <meta:editing-cycles>2</meta:editing-cycles>
    <meta:editing-duration>PT0S</meta:editing-duration>
    <meta:document-statistic meta:page-count="2" meta:paragraph-count="41" meta:word-count="355" meta:character-count="2704" meta:row-count="99" meta:non-whitespace-character-count="2390"/>
  </office:meta>
</office:document-meta>
</file>