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Raštas netenka galios 2001-05-05:</text:span></text:p>
      <text:p text:style-name="P8"><text:span text:style-name="T9">Lietuvos Respublikos finansų ministerija, Įsakymas</text:span></text:p>
      <text:p text:style-name="P10"><text:span text:style-name="T11">Nr.<text:s/></text:span><text:a xlink:href="https://www.e-tar.lt/portal/legalAct.html?documentId=TAR.FD560A73FE5C" office:target-frame-name="_top" xlink:show="replace"><text:span text:style-name="T12">123</text:span></text:a><text:span text:style-name="T13">, 2001-04-30, Žin., 2001, Nr. 38-1314 (2001-05-04), i. k. 1012050ISAK00000123</text:span></text:p>
      <text:p text:style-name="P14"><text:span text:style-name="T15">Dėl</text:span><text:span text:style-name="T16"><text:s/>Lietuvos Respublikos finansų ministerijos raštų, aktų, nutarimų, įsakymų bei finansų ministro įsakymų pripažinimo netekusiais galios</text:span></text:p>
      <text:p text:style-name="P17"/>
      <text:p text:style-name="P18"><text:span text:style-name="T19">Suvestinė redakcija nuo 1996-12-14 iki 2001-05-04</text:span></text:p>
      <text:p text:style-name="P20"/>
      <text:p text:style-name="P21"><text:span text:style-name="T22">Raštas paskelbtas: Žin. 1996, Nr.<text:s/></text:span><text:a xlink:href="https://www.e-tar.lt/portal/legalAct.html?documentId=TAR.0044C787F2A2" office:target-frame-name="_top" xlink:show="replace"><text:span text:style-name="T23">92-2178</text:span></text:a><text:span text:style-name="T24">, i. k. 0962050RAST0000025N</text:span></text:p>
      <text:p text:style-name="P25"/>
      <text:p text:style-name="P26"><text:span text:style-name="T27"/><text:span text:style-name="T28">LIETUVOS RESPUBLIKOS FINANSŲ MINISTERIJA</text:span></text:p>
      <text:p text:style-name="P29"/>
      <text:p text:style-name="P30">R A Š T A S</text:p>
      <text:p text:style-name="P31">DĖL ATSKAITYMŲ Į KELIŲ FONDĄ</text:p>
      <text:p text:style-name="P32"/>
      <text:p text:style-name="P33">1996 m. rugsėjo 25 d. Nr. 25N</text:p>
      <text:p text:style-name="P34">Vilnius</text:p>
      <text:p text:style-name="P35"/>
      <text:p text:style-name="P36"><text:span text:style-name="T37">Finansų ministerija, atsakydama į bankų ir kitų įmonių paklausimus, praneša, kad pagal Lietuvos Respublikos kelių fondo įstatymą (1995 01 24 Nr. I-766) (2 straipsnis) atskaitymus nuo realizavimo pajamų į Kelių fondą moka įmonės, turinčios juridin</text:span><text:span text:style-name="T38">io asmens teises ir jų neturinčios, bei juridiniai asmenys, užsiimantys nekomercine veikla, bet gaunantys pajamų iš ūkinės- komercinės veiklos.</text:span></text:p>
      <text:p text:style-name="P39"><text:span text:style-name="T40">Lietuvos Respublikos Vyriausybė 1995 m. birželio 2 d. nutarimo Nr. 778 „Dėl Lietuvos Respublikos kelių fondo įstatymo įgyvendinimo“ 1 priede nustatė konkrečius atskaitymų nuo realizavimo pajamų dydžius.<text:s/></text:span><text:span text:style-name="T41">Nuo 1996 01 01 pramonės, statybos, remonto autotransp</text:span><text:span text:style-name="T42">orto įmonės moka 0,5 procento realizavimo pajamų atskaitymus į Kelių fondą, valstybinės, kooperatinės ir privačios prekybos, visuomeninio maitinimo, tiekimo įmonės – 0,3 procento, valstybinės dujų įmonės – 0,1 procento, bankai – 1 procentą pajamų, gautų iš</text:span><text:span text:style-name="T43"><text:s/>maržos ir už kitas paslaugas, kitos bei paminėtos įmonės, besiverčiančios mišria veikla (kai gaunamos pagal skirtingus tarifus apmokestinamos realizacinės pajamos), nepriklausomai nuo pajamų rūšies lyginamosios dalies – 0,5 procento realizavimo pajamų ats</text:span><text:span text:style-name="T44">kaitymus į Kelių fondą.</text:span></text:p>
      <text:p text:style-name="P45">Realizavimo pajamas sudaro iš įmonės išsiųstos produkcijos (juridinio asmens teisių neturinčiose įmonėse – už parduotą produkciją gautų įplaukų), kitų materialinių vertybių, atliktų darbų, suteiktų paslaugų vertė bei kompensacinių priedų suma. Tarpininkavimo paslaugų pajamos taip pat priskiriamos realizavimo pajamoms.</text:p>
      <text:p text:style-name="P46">Statybos (kaip ir kitų veiklos rūšių) įmonių realizavimo pajamas sudaro visa atliktų darbų vertė, o ne tik toje įmonėje sukurta vertė. Subrangovams už jų paslaugas sumokėtos sumos yra rangovo sąnaudos, patirtos uždirbant realizavimo pajamas.</text:p>
      <text:p text:style-name="P47">Visi atskaitymų nuo realizavimo pajamų į Kelių fondą mokėtojai turi mokėti kiekvienos veiklos įmonei nustatyto dydžio atskaitymus ir nuo pajamų, gautų už realizuotas materialines vertybes.</text:p>
      <text:p text:style-name="P48"><text:span text:style-name="T49">Bankams nenumatyta mokėti kelių mokestį nuo pajamų, gautų realizavus materialines vertybes, įskaitant pardavus perimtą banko nuosavybėn kilnojamąjį arba nekilnojamąjį turtą už negrąžintas paskolas.</text:span></text:p>
      <text:p text:style-name="P50"><text:span text:style-name="T51">Pajamos, gautos iš turto nuomos, vertybinių popieri</text:span><text:span text:style-name="T52">ų realizavimo, pradelsto kreditorinio įsiskolinimo, priskiriamos nerealizacinėms pajamoms, nuo kurių atskaitymai į Kelių fondą nemokami.</text:span></text:p>
      <text:p text:style-name="P53">Be to, pagal Lietuvos Respublikos kelių fondo įstatymo 2 straipsnio 6 punktą ūkio subjektai, kurie moka į biudžetą akcizą už realizuotą benziną, dyzelinius degalus ir tepalus, apskaičiuodami atskaitymus nuo realizavimo pajamų į Kelių fondą, iš realizavimo pajamų atima akcizo už realizuotą benziną, dyzelinius degalus ir tepalus sumą.</text:p>
      <text:soft-page-break/>
      <text:p text:style-name="P54">Pastraipos pakeitimai:</text:p>
      <text:p text:style-name="P55"><text:span text:style-name="T56">Nr.<text:s/></text:span><text:a xlink:href="https://www.e-tar.lt/portal/legalAct.html?documentId=TAR.6CBE288000FD" office:target-frame-name="_top" xlink:show="replace"><text:span text:style-name="T57">36N</text:span></text:a><text:span text:style-name="T58">, 1996-12-09, Žin., 1996, Nr. 120-2843 (1996-12-13), i. k. 0962050RAST0000036N</text:span></text:p>
      <text:p text:style-name="Normal"/>
      <text:p text:style-name="P59"/>
      <text:p text:style-name="P60"/>
      <text:p text:style-name="P61"/>
      <text:p text:style-name="P62"><text:span text:style-name="T63">FINANSŲ MINISTRAS</text:span><text:span text:style-name="T64"><text:tab/>ALGIMANTAS KRIŽINAUSKAS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finan</text:span><text:span text:style-name="T74">sų ministerija, Raštas</text:span></text:p>
      <text:p text:style-name="P75"><text:span text:style-name="T76">Nr.<text:s/></text:span><text:a xlink:href="https://www.e-tar.lt/portal/legalAct.html?documentId=TAR.6CBE288000FD" office:target-frame-name="_top" xlink:show="replace"><text:span text:style-name="T77">36N</text:span></text:a><text:span text:style-name="T78">, 1996-12-09, Žin., 1996, Nr. 120-2843 (1996-12-13), i. k. 0962050RAST0000036N</text:span></text:p>
      <text:p text:style-name="P79"><text:span text:style-name="T80">Dėl Lietuvos Respublikos finansų ministerijos 1996 09 25 rašto<text:s/></text:span><text:span text:style-name="T81">Nr. 25N dalinio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3T08:38:00Z</meta:creation-date>
    <dc:date>2017-02-23T08:38:00Z</dc:date>
    <meta:template xlink:href="Normal.dotm" xlink:type="simple"/>
    <meta:editing-cycles>2</meta:editing-cycles>
    <meta:editing-duration>PT0S</meta:editing-duration>
    <meta:document-statistic meta:page-count="2" meta:paragraph-count="22" meta:word-count="516" meta:character-count="3920" meta:row-count="74" meta:non-whitespace-character-count="3426"/>
  </office:meta>
</office:document-meta>
</file>