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text-indent="0.043in"/>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justify" fo:text-indent="0.4798in"/>
      <style:text-properties style:font-size-complex="12pt" fo:language="en" fo:country="U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4in" fo:text-indent="-0.002in" style:page-number="1">
        <style:tab-stops/>
      </style:paragraph-properties>
      <style:text-properties style:font-name-asian="SimSun" fo:text-transform="uppercase" style:font-size-complex="12pt" style:language-asian="lt" style:country-asian="LT"/>
    </style:style>
    <style:style style:name="P40"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1"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2"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3" style:parent-style-name="Normal" style:family="paragraph">
      <style:paragraph-properties fo:margin-left="3.15in" fo:text-indent="0.8479in">
        <style:tab-stops/>
      </style:paragraph-properties>
      <style:text-properties style:font-name-asian="SimSun" style:font-size-complex="12pt" style:language-asian="lt" style:country-asian="LT"/>
    </style:style>
    <style:style style:name="P44"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5"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6"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7"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8" style:parent-style-name="Normal" style:family="paragraph">
      <style:paragraph-properties fo:margin-left="4.0361in">
        <style:tab-stops/>
      </style:paragraph-properties>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4368in"/>
      <style:text-properties fo:color="#000000"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4368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368in"/>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4368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text-align="justify" fo:text-indent="0.3937in">
        <style:tab-stops>
          <style:tab-stop style:type="left" style:position="4.627in"/>
        </style:tab-stops>
      </style:paragraph-properties>
    </style:style>
    <style:style style:name="T104" style:parent-style-name="DefaultParagraphFont" style:family="text">
      <style:text-properties fo:color="#000000" fo:letter-spacing="-0.0034in" style:font-size-complex="12pt"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fo:letter-spacing="-0.0041in" style:font-size-complex="12pt" style:language-asian="lt" style:country-asian="LT"/>
    </style:style>
    <style:style style:name="T181" style:parent-style-name="DefaultParagraphFont" style:family="text">
      <style:text-properties fo:color="#000000" fo:letter-spacing="-0.0041in"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1F497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SimSun" fo:color="#000000" style:font-size-complex="12pt"/>
    </style:style>
    <style:style style:name="T229" style:parent-style-name="DefaultParagraphFont" style:family="text">
      <style:text-properties style:font-name-asian="SimSun"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368in"/>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fo:text-indent="0.4368in"/>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T259" style:parent-style-name="DefaultParagraphFont" style:family="text">
      <style:text-properties fo:color="#000000" fo:letter-spacing="-0.0041in"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1F497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4368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P343" style:parent-style-name="Normal" style:master-page-name="MPF2" style:family="paragraph">
      <style:paragraph-properties fo:break-before="page" style:vertical-align="middle" fo:margin-left="4.0361in" fo:text-indent="0.0006in" style:page-number="1">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vertical-align="middle" fo:margin-left="4.0361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vertical-align="middle" fo:margin-left="4.0361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vertical-align="middle" fo:margin-left="4.0361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043in"/>
      <style:text-properties style:font-size-complex="12pt" style:language-asian="lt" style:country-asian="LT"/>
    </style:style>
    <style:style style:name="P353" style:parent-style-name="Normal" style:family="paragraph">
      <style:paragraph-properties fo:text-align="justify" style:vertical-align="middle"/>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center"/>
      <style:text-properties style:font-name-asian="SimSun" fo:font-size="11pt" style:font-size-asian="11pt" style:font-size-complex="11pt"/>
    </style:style>
    <style:style style:name="P358" style:parent-style-name="Normal" style:family="paragraph">
      <style:paragraph-properties fo:text-align="center"/>
      <style:text-properties style:font-name-asian="SimSun" fo:font-size="11pt" style:font-size-asian="11pt" style:font-size-complex="11pt"/>
    </style:style>
    <style:style style:name="P359" style:parent-style-name="Normal" style:family="paragraph">
      <style:paragraph-properties fo:text-align="center"/>
      <style:text-properties style:font-name-asian="SimSun" fo:font-weight="bold" style:font-weight-asian="bold" fo:font-size="11pt" style:font-size-asian="11pt" style:font-size-complex="11pt"/>
    </style:style>
    <style:style style:name="P360" style:parent-style-name="Normal" style:family="paragraph">
      <style:paragraph-properties fo:text-align="center"/>
      <style:text-properties style:font-name-asian="SimSun" fo:font-size="11pt" style:font-size-asian="11pt" style:font-size-complex="11pt"/>
    </style:style>
    <style:style style:name="P361" style:parent-style-name="Normal" style:family="paragraph">
      <style:paragraph-properties fo:text-align="center"/>
      <style:text-properties style:font-name-asian="SimSun" fo:font-size="11pt" style:font-size-asian="11pt" style:font-size-complex="11pt"/>
    </style:style>
    <style:style style:name="P362" style:parent-style-name="Normal" style:family="paragraph">
      <style:paragraph-properties fo:text-align="center" fo:margin-right="-0.0402in"/>
      <style:text-properties style:font-name-asian="SimSun" fo:font-size="11pt" style:font-size-asian="11pt" style:font-size-complex="11pt"/>
    </style:style>
    <style:style style:name="P363" style:parent-style-name="Normal" style:family="paragraph">
      <style:text-properties style:font-name-asian="SimSun" fo:font-size="11pt" style:font-size-asian="11pt" style:font-size-complex="11pt"/>
    </style:style>
    <style:style style:name="P364" style:parent-style-name="Normal" style:family="paragraph">
      <style:text-properties style:font-name-asian="SimSun" fo:font-size="11pt" style:font-size-asian="11pt" style:font-size-complex="11pt"/>
    </style:style>
    <style:style style:name="P365" style:parent-style-name="Normal" style:family="paragraph">
      <style:text-properties style:font-name-asian="SimSun" fo:font-size="11pt" style:font-size-asian="11pt" style:font-size-complex="11pt"/>
    </style:style>
    <style:style style:name="P366" style:parent-style-name="Normal" style:family="paragraph">
      <style:text-properties style:font-name-asian="SimSun" fo:font-size="11pt" style:font-size-asian="11pt" style:font-size-complex="11pt"/>
    </style:style>
    <style:style style:name="P367" style:parent-style-name="Normal" style:family="paragraph">
      <style:paragraph-properties fo:text-align="center"/>
      <style:text-properties style:font-name-asian="SimSun" fo:font-size="11pt" style:font-size-asian="11pt" style:font-size-complex="11pt"/>
    </style:style>
    <style:style style:name="P368" style:parent-style-name="Normal" style:family="paragraph">
      <style:paragraph-properties fo:text-align="center"/>
      <style:text-properties style:font-name-asian="SimSun" fo:font-size="11pt" style:font-size-asian="11pt" style:font-size-complex="11pt"/>
    </style:style>
    <style:style style:name="P369" style:parent-style-name="Normal" style:family="paragraph">
      <style:paragraph-properties fo:text-align="center"/>
      <style:text-properties style:font-name-asian="SimSun" fo:font-size="11pt" style:font-size-asian="11pt" style:font-size-complex="11pt"/>
    </style:style>
    <style:style style:name="P370" style:parent-style-name="Normal" style:family="paragraph">
      <style:paragraph-properties fo:text-align="center"/>
      <style:text-properties style:font-name-asian="SimSun" fo:font-size="11pt" style:font-size-asian="11pt" style:font-size-complex="11pt"/>
    </style:style>
    <style:style style:name="P371" style:parent-style-name="Normal" style:family="paragraph">
      <style:paragraph-properties fo:text-align="center"/>
      <style:text-properties style:font-name-asian="SimSun" fo:font-size="11pt" style:font-size-asian="11pt" style:font-size-complex="11pt"/>
    </style:style>
    <style:style style:name="P372" style:parent-style-name="Normal" style:family="paragraph">
      <style:paragraph-properties fo:text-align="center"/>
      <style:text-properties style:font-name-asian="SimSun" fo:font-size="11pt" style:font-size-asian="11pt" style:font-size-complex="11pt"/>
    </style:style>
    <style:style style:name="P373" style:parent-style-name="Normal" style:family="paragraph">
      <style:paragraph-properties fo:text-align="center"/>
      <style:text-properties style:font-name-asian="SimSun" fo:font-size="11pt" style:font-size-asian="11pt" style:font-size-complex="11pt"/>
    </style:style>
    <style:style style:name="P374" style:parent-style-name="Normal" style:family="paragraph">
      <style:paragraph-properties fo:text-align="center"/>
      <style:text-properties style:font-name-asian="SimSun" fo:font-size="11pt" style:font-size-asian="11pt" style:font-size-complex="11pt"/>
    </style:style>
    <style:style style:name="P375" style:parent-style-name="Normal" style:family="paragraph">
      <style:paragraph-properties fo:text-align="center"/>
      <style:text-properties style:font-name-asian="SimSun" fo:font-size="11pt" style:font-size-asian="11pt" style:font-size-complex="11pt"/>
    </style:style>
    <style:style style:name="P376" style:parent-style-name="Normal" style:family="paragraph">
      <style:paragraph-properties fo:text-align="center"/>
      <style:text-properties style:font-name-asian="SimSun" fo:font-size="11pt" style:font-size-asian="11pt" style:font-size-complex="11pt"/>
    </style:style>
    <style:style style:name="P377" style:parent-style-name="Normal" style:family="paragraph">
      <style:paragraph-properties fo:text-align="center"/>
      <style:text-properties style:font-name-asian="SimSun" fo:font-size="11pt" style:font-size-asian="11pt" style:font-size-complex="11pt"/>
    </style:style>
    <style:style style:name="P378" style:parent-style-name="Normal" style:family="paragraph">
      <style:paragraph-properties fo:text-align="center"/>
      <style:text-properties style:font-name-asian="SimSun" fo:font-size="11pt" style:font-size-asian="11pt" style:font-size-complex="11pt"/>
    </style:style>
    <style:style style:name="P379" style:parent-style-name="Normal" style:family="paragraph">
      <style:paragraph-properties fo:text-indent="0.0395in"/>
      <style:text-properties style:font-name-asian="SimSun" fo:font-size="11pt" style:font-size-asian="11pt" style:font-size-complex="11pt"/>
    </style:style>
    <style:style style:name="P380" style:parent-style-name="Normal" style:family="paragraph">
      <style:paragraph-properties fo:text-align="center"/>
      <style:text-properties style:font-name-asian="SimSun" fo:font-size="11pt" style:font-size-asian="11pt" style:font-size-complex="11pt"/>
    </style:style>
    <style:style style:name="P381" style:parent-style-name="Normal" style:family="paragraph">
      <style:paragraph-properties fo:text-align="center"/>
      <style:text-properties style:font-name-asian="SimSun" fo:font-size="11pt" style:font-size-asian="11pt" style:font-size-complex="11pt"/>
    </style:style>
    <style:style style:name="P382" style:parent-style-name="Normal" style:family="paragraph">
      <style:paragraph-properties fo:text-align="center"/>
      <style:text-properties style:font-name-asian="SimSun" fo:font-size="11pt" style:font-size-asian="11pt" style:font-size-complex="11p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1659in"/>
    </style:style>
    <style:style style:name="TableColumn386" style:family="table-column">
      <style:table-column-properties style:column-width="0.4902in"/>
    </style:style>
    <style:style style:name="TableColumn387" style:family="table-column">
      <style:table-column-properties style:column-width="0.25in"/>
    </style:style>
    <style:style style:name="TableColumn388" style:family="table-column">
      <style:table-column-properties style:column-width="0.1694in"/>
    </style:style>
    <style:style style:name="TableColumn389" style:family="table-column">
      <style:table-column-properties style:column-width="0.1666in"/>
    </style:style>
    <style:style style:name="TableColumn390" style:family="table-column">
      <style:table-column-properties style:column-width="0.2506in"/>
    </style:style>
    <style:style style:name="TableColumn391" style:family="table-column">
      <style:table-column-properties style:column-width="0.1666in"/>
    </style:style>
    <style:style style:name="TableColumn392" style:family="table-column">
      <style:table-column-properties style:column-width="0.1666in"/>
    </style:style>
    <style:style style:name="TableColumn393" style:family="table-column">
      <style:table-column-properties style:column-width="0.1666in"/>
    </style:style>
    <style:style style:name="TableColumn394" style:family="table-column">
      <style:table-column-properties style:column-width="0.1666in"/>
    </style:style>
    <style:style style:name="TableColumn395" style:family="table-column">
      <style:table-column-properties style:column-width="0.0833in"/>
    </style:style>
    <style:style style:name="TableColumn396" style:family="table-column">
      <style:table-column-properties style:column-width="0.1666in"/>
    </style:style>
    <style:style style:name="TableColumn397" style:family="table-column">
      <style:table-column-properties style:column-width="0.0833in"/>
    </style:style>
    <style:style style:name="TableColumn398" style:family="table-column">
      <style:table-column-properties style:column-width="0.0833in"/>
    </style:style>
    <style:style style:name="TableColumn399" style:family="table-column">
      <style:table-column-properties style:column-width="0.2506in"/>
    </style:style>
    <style:style style:name="TableColumn400" style:family="table-column">
      <style:table-column-properties style:column-width="0.3326in"/>
    </style:style>
    <style:style style:name="TableColumn401" style:family="table-column">
      <style:table-column-properties style:column-width="0.3326in"/>
    </style:style>
    <style:style style:name="TableColumn402" style:family="table-column">
      <style:table-column-properties style:column-width="0.1666in"/>
    </style:style>
    <style:style style:name="TableColumn403" style:family="table-column">
      <style:table-column-properties style:column-width="0.9986in"/>
    </style:style>
    <style:style style:name="TableColumn404" style:family="table-column">
      <style:table-column-properties style:column-width="0.2208in"/>
    </style:style>
    <style:style style:name="TableColumn405" style:family="table-column">
      <style:table-column-properties style:column-width="0.4472in"/>
    </style:style>
    <style:style style:name="TableColumn406" style:family="table-column">
      <style:table-column-properties style:column-width="0.25in"/>
    </style:style>
    <style:style style:name="TableColumn407" style:family="table-column">
      <style:table-column-properties style:column-width="0.7229in"/>
    </style:style>
    <style:style style:name="Table384" style:family="table">
      <style:table-properties style:width="6.2986in" fo:margin-left="0.075in" table:align="lef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fo:text-indent="0.043in"/>
      <style:text-properties text:display="none" style:font-size-complex="12pt" style:language-asian="lt" style:country-asian="LT"/>
    </style:style>
    <style:style style:name="TableCell411" style:family="table-cell">
      <style:table-cell-properties fo:border-top="none" fo:border-left="none" fo:border-bottom="none" fo:border-right="0.0138in solid #000000" style:writing-mode="lr-tb" fo:padding-top="0in" fo:padding-left="0.075in" fo:padding-bottom="0in" fo:padding-right="0.075in"/>
    </style:style>
    <style:style style:name="P412" style:parent-style-name="Normal" style:family="paragraph">
      <style:paragraph-properties fo:text-align="center" fo:text-indent="0.043in"/>
      <style:text-properties text:display="none" style:font-size-complex="12pt" style:language-asian="lt" style:country-asian="LT"/>
    </style:style>
    <style:style style:name="TableCell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text-properties text:display="none" style:font-size-complex="12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fo:text-indent="0.043in"/>
      <style:text-properties text:display="none"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fo:text-indent="0.043in"/>
      <style:text-properties text:display="none" style:font-size-complex="12pt" style:language-asian="lt" style:country-asian="L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text-indent="0.043in"/>
      <style:text-properties text:display="none"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fo:text-indent="0.043in"/>
      <style:text-properties text:display="none" style:font-size-complex="12pt" style:language-asian="lt" style:country-asian="LT"/>
    </style:style>
    <style:style style:name="TableCell424" style:family="table-cell">
      <style:table-cell-properties fo:border-top="none" fo:border-left="none" fo:border-bottom="none" fo:border-right="0.0138in solid #000000" style:writing-mode="lr-tb" fo:padding-top="0in" fo:padding-left="0.075in" fo:padding-bottom="0in" fo:padding-right="0.075in"/>
    </style:style>
    <style:style style:name="P425" style:parent-style-name="Normal" style:family="paragraph">
      <style:paragraph-properties fo:text-align="center" fo:text-indent="0.043in"/>
      <style:text-properties text:display="none" style:font-size-complex="12pt" style:language-asian="lt" style:country-asian="LT"/>
    </style:style>
    <style:style style:name="TableCell426" style:family="table-cell">
      <style:table-cell-properties fo:border-top="0.0138in solid #000000" fo:border-left="none" fo:border-bottom="none" fo:border-right="none" style:writing-mode="lr-tb" fo:padding-top="0in" fo:padding-left="0.075in" fo:padding-bottom="0in" fo:padding-right="0.075in"/>
    </style:style>
    <style:style style:name="P427" style:parent-style-name="Normal" style:family="paragraph">
      <style:paragraph-properties fo:text-align="center" fo:text-indent="0.043in"/>
      <style:text-properties text:display="none"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fo:text-indent="0.043in"/>
      <style:text-properties text:display="none"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fo:text-indent="0.043in"/>
      <style:text-properties text:display="none" style:font-size-complex="12pt" style:language-asian="lt" style:country-asian="LT"/>
    </style:style>
    <style:style style:name="TableRow432" style:family="table-row">
      <style:table-row-properties/>
    </style:style>
    <style:style style:name="TableCell433" style:family="table-cell">
      <style:table-cell-properties fo:border-top="none" fo:border-left="none" fo:border-bottom="none" fo:border-right="0.0138in solid #000000" style:writing-mode="lr-tb" fo:padding-top="0in" fo:padding-left="0.075in" fo:padding-bottom="0in" fo:padding-right="0.075in"/>
    </style:style>
    <style:style style:name="P434" style:parent-style-name="Normal" style:family="paragraph">
      <style:paragraph-properties fo:text-align="center" fo:text-indent="0.043in"/>
      <style:text-properties text:display="none"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style:text-properties text:display="none" style:font-size-complex="12pt" style:language-asian="lt" style:country-asian="LT"/>
    </style:style>
    <style:style style:name="TableCell437" style:family="table-cell">
      <style:table-cell-properties fo:border-top="none" fo:border-left="none" fo:border-bottom="none" fo:border-right="0.0138in solid #000000" style:writing-mode="lr-tb" fo:padding-top="0in" fo:padding-left="0.075in" fo:padding-bottom="0in" fo:padding-right="0.075in"/>
    </style:style>
    <style:style style:name="P438" style:parent-style-name="Normal" style:family="paragraph">
      <style:paragraph-properties fo:text-align="center" fo:text-indent="0.043in"/>
      <style:text-properties text:display="none"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fo:text-indent="0.043in"/>
      <style:text-properties text:display="none"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fo:text-indent="0.043in"/>
      <style:text-properties text:display="none"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fo:text-indent="0.043in"/>
      <style:text-properties text:display="none" style:font-size-complex="12pt" style:language-asian="lt" style:country-asian="L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fo:text-indent="0.043in"/>
      <style:text-properties text:display="none" style:font-size-complex="12pt" style:language-asian="lt" style:country-asian="LT"/>
    </style:style>
    <style:style style:name="TableCell448" style:family="table-cell">
      <style:table-cell-properties fo:border-top="none" fo:border-left="none" fo:border-bottom="none" fo:border-right="0.0138in solid #000000" style:writing-mode="lr-tb" fo:padding-top="0in" fo:padding-left="0.075in" fo:padding-bottom="0in" fo:padding-right="0.075in"/>
    </style:style>
    <style:style style:name="P449" style:parent-style-name="Normal" style:family="paragraph">
      <style:paragraph-properties fo:text-align="center" fo:text-indent="0.043in"/>
      <style:text-properties text:display="none"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fo:text-indent="0.043in"/>
      <style:text-properties text:display="none" style:font-size-complex="12pt" style:language-asian="lt" style:country-asian="LT"/>
    </style:style>
    <style:style style:name="TableCell452" style:family="table-cell">
      <style:table-cell-properties fo:border-top="none" fo:border-left="none" fo:border-bottom="0.0138in solid #000000" fo:border-right="none" style:writing-mode="lr-tb" fo:padding-top="0in" fo:padding-left="0.075in" fo:padding-bottom="0in" fo:padding-right="0.075in"/>
    </style:style>
    <style:style style:name="P453" style:parent-style-name="Normal" style:family="paragraph">
      <style:paragraph-properties fo:text-align="center" fo:text-indent="0.043in"/>
      <style:text-properties text:display="none" style:font-size-complex="12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fo:text-indent="0.043in"/>
      <style:text-properties text:display="none"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fo:text-indent="0.043in"/>
      <style:text-properties text:display="none" style:font-size-complex="12pt" style:language-asian="lt" style:country-asian="LT"/>
    </style:style>
    <style:style style:name="TableRow458" style:family="table-row">
      <style:table-row-properties/>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paragraph-properties fo:text-align="center"/>
      <style:text-properties text:display="none"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text-indent="0.043in"/>
      <style:text-properties text:display="none" style:font-size-complex="12pt" style:language-asian="lt" style:country-asian="LT"/>
    </style:style>
    <style:style style:name="TableCell463" style:family="table-cell">
      <style:table-cell-properties fo:border-top="0.0138in solid #000000" fo:border-left="none" fo:border-bottom="none" fo:border-right="0.0138in solid #000000" style:writing-mode="lr-tb" fo:padding-top="0in" fo:padding-left="0.075in" fo:padding-bottom="0in" fo:padding-right="0.075in"/>
    </style:style>
    <style:style style:name="P464" style:parent-style-name="Normal" style:family="paragraph">
      <style:paragraph-properties fo:text-align="center"/>
      <style:text-properties text:display="none" style:font-size-complex="12pt" style:language-asian="lt" style:country-asian="LT"/>
    </style:style>
    <style:style style:name="TableCell465" style:family="table-cell">
      <style:table-cell-properties fo:border-top="none" fo:border-left="none" fo:border-bottom="0.0138in solid #000000" fo:border-right="none" style:writing-mode="lr-tb" fo:padding-top="0in" fo:padding-left="0.075in" fo:padding-bottom="0in" fo:padding-right="0.075in"/>
    </style:style>
    <style:style style:name="P466" style:parent-style-name="Normal" style:family="paragraph">
      <style:paragraph-properties fo:text-align="center" fo:text-indent="0.043in"/>
      <style:text-properties text:display="none" style:font-size-complex="12pt" style:language-asian="lt" style:country-asian="LT"/>
    </style:style>
    <style:style style:name="TableCell467" style:family="table-cell">
      <style:table-cell-properties fo:border-top="none" fo:border-left="none" fo:border-bottom="0.0138in solid #000000" fo:border-right="none" style:writing-mode="lr-tb" fo:padding-top="0in" fo:padding-left="0.075in" fo:padding-bottom="0in" fo:padding-right="0.075in"/>
    </style:style>
    <style:style style:name="P468" style:parent-style-name="Normal" style:family="paragraph">
      <style:paragraph-properties fo:text-align="center" fo:text-indent="0.043in"/>
      <style:text-properties text:display="none" style:font-size-complex="12pt" style:language-asian="lt" style:country-asian="LT"/>
    </style:style>
    <style:style style:name="TableRow469" style:family="table-row">
      <style:table-row-properties/>
    </style:style>
    <style:style style:name="P470" style:parent-style-name="Normal" style:family="paragraph">
      <style:text-properties text:display="none" style:font-size-complex="12pt" style:language-asian="lt" style:country-asian="LT"/>
    </style:style>
    <style:style style:name="TableCell471" style:family="table-cell">
      <style:table-cell-properties fo:border-top="none" fo:border-left="none" fo:border-bottom="none" fo:border-right="0.0138in solid #000000" style:writing-mode="lr-tb" fo:padding-top="0in" fo:padding-left="0.075in" fo:padding-bottom="0in" fo:padding-right="0.075in"/>
    </style:style>
    <style:style style:name="P472" style:parent-style-name="Normal" style:family="paragraph">
      <style:paragraph-properties fo:text-align="center" fo:text-indent="0.043in"/>
      <style:text-properties text:display="none" style:font-size-complex="12pt" style:language-asian="lt" style:country-asian="LT"/>
    </style:style>
    <style:style style:name="P473" style:parent-style-name="Normal" style:family="paragraph">
      <style:text-properties text:display="none"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fo:text-indent="0.043in"/>
      <style:text-properties text:display="none" style:font-size-complex="12pt" style:language-asian="lt" style:country-asian="LT"/>
    </style:style>
    <style:style style:name="TableCell476" style:family="table-cell">
      <style:table-cell-properties fo:border-top="none" fo:border-left="none" fo:border-bottom="none" fo:border-right="0.0138in solid #000000" style:writing-mode="lr-tb" fo:padding-top="0in" fo:padding-left="0.075in" fo:padding-bottom="0in" fo:padding-right="0.075in"/>
    </style:style>
    <style:style style:name="P477" style:parent-style-name="Normal" style:family="paragraph">
      <style:paragraph-properties fo:text-align="center" fo:text-indent="0.043in"/>
      <style:text-properties text:display="none" style:font-size-complex="12pt" style:language-asian="lt" style:country-asian="LT"/>
    </style:style>
    <style:style style:name="TableRow478" style:family="table-row">
      <style:table-row-properties/>
    </style:style>
    <style:style style:name="P479" style:parent-style-name="Normal" style:family="paragraph">
      <style:text-properties text:display="none" style:font-size-complex="12pt" style:language-asian="lt" style:country-asian="LT"/>
    </style:style>
    <style:style style:name="TableCell480" style:family="table-cell">
      <style:table-cell-properties fo:border-top="none" fo:border-left="none" fo:border-bottom="none" fo:border-right="0.0138in solid #000000" style:writing-mode="lr-tb" fo:padding-top="0in" fo:padding-left="0.075in" fo:padding-bottom="0in" fo:padding-right="0.075in"/>
    </style:style>
    <style:style style:name="P481" style:parent-style-name="Normal" style:family="paragraph">
      <style:paragraph-properties fo:text-align="center" fo:text-indent="0.043in"/>
      <style:text-properties text:display="none" style:font-size-complex="12pt" style:language-asian="lt" style:country-asian="LT"/>
    </style:style>
    <style:style style:name="TableCell482" style:family="table-cell">
      <style:table-cell-properties fo:border-top="none" fo:border-left="none" fo:border-bottom="none" fo:border-right="0.0138in solid #000000" style:writing-mode="lr-tb" fo:padding-top="0in" fo:padding-left="0.075in" fo:padding-bottom="0in" fo:padding-right="0.075in"/>
    </style:style>
    <style:style style:name="P483" style:parent-style-name="Normal" style:family="paragraph">
      <style:paragraph-properties fo:text-align="center" fo:text-indent="0.043in"/>
      <style:text-properties text:display="none" style:font-size-complex="12pt" style:language-asian="lt" style:country-asian="LT"/>
    </style:style>
    <style:style style:name="TableCell484" style:family="table-cell">
      <style:table-cell-properties fo:border-top="none" fo:border-left="none" fo:border-bottom="none" fo:border-right="0.0138in solid #000000" style:writing-mode="lr-tb" fo:padding-top="0in" fo:padding-left="0.075in" fo:padding-bottom="0in" fo:padding-right="0.075in"/>
    </style:style>
    <style:style style:name="P485" style:parent-style-name="Normal" style:family="paragraph">
      <style:paragraph-properties fo:text-align="center" fo:text-indent="0.043in"/>
      <style:text-properties text:display="none" style:font-size-complex="12pt" style:language-asian="lt" style:country-asian="LT"/>
    </style:style>
    <style:style style:name="TableCell486" style:family="table-cell">
      <style:table-cell-properties fo:border-top="0.0138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center" fo:text-indent="0.043in"/>
      <style:text-properties text:display="none"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fo:text-indent="0.043in"/>
      <style:text-properties text:display="none" style:font-size-complex="12pt" style:language-asian="lt" style:country-asian="LT"/>
    </style:style>
    <style:style style:name="TableCell490" style:family="table-cell">
      <style:table-cell-properties fo:border-top="none" fo:border-left="none" fo:border-bottom="none" fo:border-right="0.0138in solid #000000" style:writing-mode="lr-tb" fo:padding-top="0in" fo:padding-left="0.075in" fo:padding-bottom="0in" fo:padding-right="0.075in"/>
    </style:style>
    <style:style style:name="P491" style:parent-style-name="Normal" style:family="paragraph">
      <style:paragraph-properties fo:text-align="center" fo:text-indent="0.043in"/>
      <style:text-properties text:display="none" style:font-size-complex="12pt" style:language-asian="lt" style:country-asian="LT"/>
    </style:style>
    <style:style style:name="TableRow492" style:family="table-row">
      <style:table-row-properties/>
    </style:style>
    <style:style style:name="P493" style:parent-style-name="Normal" style:family="paragraph">
      <style:text-properties text:display="none" style:font-size-complex="12pt" style:language-asian="lt" style:country-asian="LT"/>
    </style:style>
    <style:style style:name="TableCell494" style:family="table-cell">
      <style:table-cell-properties fo:border-top="none" fo:border-left="none" fo:border-bottom="none" fo:border-right="0.0138in solid #000000" style:writing-mode="lr-tb" fo:padding-top="0in" fo:padding-left="0.075in" fo:padding-bottom="0in" fo:padding-right="0.075in"/>
    </style:style>
    <style:style style:name="P495" style:parent-style-name="Normal" style:family="paragraph">
      <style:paragraph-properties fo:text-align="center" fo:text-indent="0.043in"/>
      <style:text-properties text:display="none" style:font-size-complex="12pt" style:language-asian="lt" style:country-asian="LT"/>
    </style:style>
    <style:style style:name="TableCell496" style:family="table-cell">
      <style:table-cell-properties fo:border-top="none" fo:border-left="none" fo:border-bottom="none" fo:border-right="0.0138in solid #000000" style:writing-mode="lr-tb" fo:padding-top="0in" fo:padding-left="0.075in" fo:padding-bottom="0in" fo:padding-right="0.075in"/>
    </style:style>
    <style:style style:name="P497" style:parent-style-name="Normal" style:family="paragraph">
      <style:paragraph-properties fo:text-align="center" fo:text-indent="0.043in"/>
      <style:text-properties text:display="none" style:font-size-complex="12pt" style:language-asian="lt" style:country-asian="LT"/>
    </style:style>
    <style:style style:name="TableCell498" style:family="table-cell">
      <style:table-cell-properties fo:border-top="none" fo:border-left="none" fo:border-bottom="none" fo:border-right="0.0138in solid #000000" style:writing-mode="lr-tb" fo:padding-top="0in" fo:padding-left="0.075in" fo:padding-bottom="0in" fo:padding-right="0.075in"/>
    </style:style>
    <style:style style:name="P499" style:parent-style-name="Normal" style:family="paragraph">
      <style:paragraph-properties fo:text-align="center" fo:text-indent="0.043in"/>
      <style:text-properties text:display="none"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ext-properties text:display="none"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fo:text-indent="0.043in"/>
      <style:text-properties text:display="none" style:font-size-complex="12pt" style:language-asian="lt" style:country-asian="LT"/>
    </style:style>
    <style:style style:name="TableCell504" style:family="table-cell">
      <style:table-cell-properties fo:border-top="none" fo:border-left="none" fo:border-bottom="none" fo:border-right="0.0138in solid #000000" style:writing-mode="lr-tb" fo:padding-top="0in" fo:padding-left="0.075in" fo:padding-bottom="0in" fo:padding-right="0.075in"/>
    </style:style>
    <style:style style:name="P505" style:parent-style-name="Normal" style:family="paragraph">
      <style:paragraph-properties fo:text-align="center" fo:text-indent="0.043in"/>
      <style:text-properties text:display="none" style:font-size-complex="12pt" style:language-asian="lt" style:country-asian="L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fo:text-indent="0.043in"/>
      <style:text-properties text:display="none" style:font-size-complex="12pt" style:language-asian="lt" style:country-asian="LT"/>
    </style:style>
    <style:style style:name="TableCell509" style:family="table-cell">
      <style:table-cell-properties fo:border-top="none" fo:border-left="none" fo:border-bottom="none" fo:border-right="0.0138in solid #000000" style:writing-mode="lr-tb" fo:padding-top="0in" fo:padding-left="0.075in" fo:padding-bottom="0in" fo:padding-right="0.075in"/>
    </style:style>
    <style:style style:name="P510" style:parent-style-name="Normal" style:family="paragraph">
      <style:paragraph-properties fo:text-align="center" fo:text-indent="0.043in"/>
      <style:text-properties text:display="none" style:font-size-complex="12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fo:text-indent="0.043in"/>
      <style:text-properties text:display="none" style:font-size-complex="12pt" style:language-asian="lt" style:country-asian="LT"/>
    </style:style>
    <style:style style:name="TableCell5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14" style:parent-style-name="Normal" style:family="paragraph">
      <style:paragraph-properties fo:text-align="center" fo:text-indent="0.043in"/>
      <style:text-properties text:display="none" style:font-size-complex="12pt" style:language-asian="lt" style:country-asian="LT"/>
    </style:style>
    <style:style style:name="TableCell515" style:family="table-cell">
      <style:table-cell-properties fo:border-top="none" fo:border-left="none" fo:border-bottom="none" fo:border-right="0.0138in solid #000000" style:writing-mode="lr-tb" fo:padding-top="0in" fo:padding-left="0.075in" fo:padding-bottom="0in" fo:padding-right="0.075in"/>
    </style:style>
    <style:style style:name="P516" style:parent-style-name="Normal" style:family="paragraph">
      <style:paragraph-properties fo:text-align="center" fo:text-indent="0.043in"/>
      <style:text-properties text:display="none" style:font-size-complex="12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fo:text-indent="0.043in"/>
      <style:text-properties text:display="none" style:font-size-complex="12pt" style:language-asian="lt" style:country-asian="LT"/>
    </style:style>
    <style:style style:name="TableCell519" style:family="table-cell">
      <style:table-cell-properties fo:border-top="none" fo:border-left="none" fo:border-bottom="none" fo:border-right="0.0138in solid #000000" style:writing-mode="lr-tb" fo:padding-top="0in" fo:padding-left="0.075in" fo:padding-bottom="0in" fo:padding-right="0.075in"/>
    </style:style>
    <style:style style:name="P520" style:parent-style-name="Normal" style:family="paragraph">
      <style:paragraph-properties fo:text-align="center" fo:text-indent="0.043in"/>
      <style:text-properties text:display="none" style:font-size-complex="12pt" style:language-asian="lt" style:country-asian="L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fo:text-indent="0.043in"/>
      <style:text-properties text:display="none" style:font-size-complex="12pt" style:language-asian="lt" style:country-asian="LT"/>
    </style:style>
    <style:style style:name="TableCell524" style:family="table-cell">
      <style:table-cell-properties fo:border-top="none" fo:border-left="none" fo:border-bottom="none" fo:border-right="0.0138in solid #000000" style:writing-mode="lr-tb" fo:padding-top="0in" fo:padding-left="0.075in" fo:padding-bottom="0in" fo:padding-right="0.075in"/>
    </style:style>
    <style:style style:name="P525" style:parent-style-name="Normal" style:family="paragraph">
      <style:paragraph-properties fo:text-align="center" fo:text-indent="0.043in"/>
      <style:text-properties text:display="none" style:font-size-complex="12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fo:text-indent="0.043in"/>
      <style:text-properties text:display="none" style:font-size-complex="12pt" style:language-asian="lt" style:country-asian="LT"/>
    </style:style>
    <style:style style:name="TableCell5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29" style:parent-style-name="Normal" style:family="paragraph">
      <style:paragraph-properties fo:text-align="center" fo:text-indent="0.043in"/>
      <style:text-properties text:display="none" style:font-size-complex="12pt" style:language-asian="lt" style:country-asian="LT"/>
    </style:style>
    <style:style style:name="TableCell530" style:family="table-cell">
      <style:table-cell-properties fo:border-top="none" fo:border-left="none" fo:border-bottom="none" fo:border-right="0.0138in solid #000000" style:writing-mode="lr-tb" fo:padding-top="0in" fo:padding-left="0.075in" fo:padding-bottom="0in" fo:padding-right="0.075in"/>
    </style:style>
    <style:style style:name="P531" style:parent-style-name="Normal" style:family="paragraph">
      <style:paragraph-properties fo:text-align="center" fo:text-indent="0.043in"/>
      <style:text-properties text:display="none" style:font-size-complex="12pt" style:language-asian="lt" style:country-asian="LT"/>
    </style:style>
    <style:style style:name="TableCell532" style:family="table-cell">
      <style:table-cell-properties fo:border-top="0.0138in solid #000000" fo:border-left="none" fo:border-bottom="none" fo:border-right="0.0138in solid #000000" style:writing-mode="lr-tb" fo:padding-top="0in" fo:padding-left="0.075in" fo:padding-bottom="0in" fo:padding-right="0.075in"/>
    </style:style>
    <style:style style:name="P533" style:parent-style-name="Normal" style:family="paragraph">
      <style:paragraph-properties fo:text-align="center" fo:text-indent="0.043in"/>
      <style:text-properties text:display="none"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text-indent="0.043in"/>
      <style:text-properties text:display="none" style:font-size-complex="12pt" style:language-asian="lt" style:country-asian="LT"/>
    </style:style>
    <style:style style:name="TableRow536" style:family="table-row">
      <style:table-row-properties style:min-row-height="0.3125in"/>
    </style:style>
    <style:style style:name="TableCell537" style:family="table-cell">
      <style:table-cell-properties fo:border-top="none" fo:border-left="none" fo:border-bottom="none" fo:border-right="0.0138in solid #000000" style:writing-mode="lr-tb" fo:padding-top="0in" fo:padding-left="0.075in" fo:padding-bottom="0in" fo:padding-right="0.075in"/>
    </style:style>
    <style:style style:name="P538" style:parent-style-name="Normal" style:family="paragraph">
      <style:paragraph-properties fo:text-align="center" fo:text-indent="0.043in"/>
      <style:text-properties text:display="none" style:font-size-complex="12pt" style:language-asian="lt" style:country-asian="LT"/>
    </style:style>
    <style:style style:name="TableCell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text-properties text:display="none"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text-indent="0.043in"/>
      <style:text-properties text:display="none" style:font-size-complex="12pt" style:language-asian="lt" style:country-asian="LT"/>
    </style:style>
    <style:style style:name="TableCell543" style:family="table-cell">
      <style:table-cell-properties fo:border-top="none" fo:border-left="none" fo:border-bottom="none" fo:border-right="0.0138in solid #000000" style:writing-mode="lr-tb" fo:padding-top="0in" fo:padding-left="0.075in" fo:padding-bottom="0in" fo:padding-right="0.075in"/>
    </style:style>
    <style:style style:name="P544" style:parent-style-name="Normal" style:family="paragraph">
      <style:paragraph-properties fo:text-align="center" fo:text-indent="0.043in"/>
      <style:text-properties text:display="none" style:font-size-complex="12pt" style:language-asian="lt" style:country-asian="LT"/>
    </style:style>
    <style:style style:name="TableCell545" style:family="table-cell">
      <style:table-cell-properties fo:border-top="0.0138in solid #000000" fo:border-left="none" fo:border-bottom="none" fo:border-right="0.0138in solid #000000" style:writing-mode="lr-tb" fo:padding-top="0in" fo:padding-left="0.075in" fo:padding-bottom="0in" fo:padding-right="0.075in"/>
    </style:style>
    <style:style style:name="P546" style:parent-style-name="Normal" style:family="paragraph">
      <style:paragraph-properties fo:text-align="center"/>
      <style:text-properties text:display="none" style:font-size-complex="12pt" style:language-asian="lt" style:country-asian="LT"/>
    </style:style>
    <style:style style:name="TableCell547" style:family="table-cell">
      <style:table-cell-properties fo:border-top="none" fo:border-left="none" fo:border-bottom="none" fo:border-right="0.0138in solid #000000" style:writing-mode="lr-tb" fo:padding-top="0in" fo:padding-left="0.075in" fo:padding-bottom="0in" fo:padding-right="0.075in"/>
    </style:style>
    <style:style style:name="P548" style:parent-style-name="Normal" style:family="paragraph">
      <style:paragraph-properties fo:text-align="center" fo:text-indent="0.043in"/>
      <style:text-properties text:display="none"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text:display="none" style:font-size-complex="12pt" style:language-asian="lt" style:country-asian="LT"/>
    </style:style>
    <style:style style:name="TableCell551" style:family="table-cell">
      <style:table-cell-properties fo:border-top="none" fo:border-left="none" fo:border-bottom="none" fo:border-right="0.0138in solid #000000" style:writing-mode="lr-tb" fo:padding-top="0in" fo:padding-left="0.075in" fo:padding-bottom="0in" fo:padding-right="0.075in"/>
    </style:style>
    <style:style style:name="P552" style:parent-style-name="Normal" style:family="paragraph">
      <style:paragraph-properties fo:text-align="center" fo:text-indent="0.043in"/>
      <style:text-properties text:display="none"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fo:text-indent="0.043in"/>
      <style:text-properties text:display="none" style:font-size-complex="12pt" style:language-asian="lt" style:country-asian="LT"/>
    </style:style>
    <style:style style:name="TableRow555" style:family="table-row">
      <style:table-row-properties style:min-row-height="0.2604in"/>
    </style:style>
    <style:style style:name="P556" style:parent-style-name="Normal" style:family="paragraph">
      <style:text-properties text:display="none" style:font-size-complex="12pt" style:language-asian="lt" style:country-asian="LT"/>
    </style:style>
    <style:style style:name="P557" style:parent-style-name="Normal" style:family="paragraph">
      <style:text-properties text:display="none" style:font-size-complex="12pt" style:language-asian="lt" style:country-asian="LT"/>
    </style:style>
    <style:style style:name="TableCell558" style:family="table-cell">
      <style:table-cell-properties fo:border-top="none" fo:border-left="none" fo:border-bottom="none" fo:border-right="0.0138in solid #000000" style:writing-mode="lr-tb" fo:padding-top="0in" fo:padding-left="0.075in" fo:padding-bottom="0in" fo:padding-right="0.075in"/>
    </style:style>
    <style:style style:name="P559" style:parent-style-name="Normal" style:family="paragraph">
      <style:paragraph-properties fo:text-align="center" fo:text-indent="0.043in"/>
      <style:text-properties text:display="none" style:font-size-complex="12pt" style:language-asian="lt" style:country-asian="LT"/>
    </style:style>
    <style:style style:name="P560" style:parent-style-name="Normal" style:family="paragraph">
      <style:text-properties text:display="none" style:font-size-complex="12pt" style:language-asian="lt" style:country-asian="LT"/>
    </style:style>
    <style:style style:name="P561" style:parent-style-name="Normal" style:family="paragraph">
      <style:text-properties text:display="none" style:font-size-complex="12pt" style:language-asian="lt" style:country-asian="LT"/>
    </style:style>
    <style:style style:name="P562" style:parent-style-name="Normal" style:family="paragraph">
      <style:text-properties text:display="none" style:font-size-complex="12pt" style:language-asian="lt" style:country-asian="LT"/>
    </style:style>
    <style:style style:name="P563" style:parent-style-name="Normal" style:family="paragraph">
      <style:text-properties text:display="none" style:font-size-complex="12pt" style:language-asian="lt" style:country-asian="LT"/>
    </style:style>
    <style:style style:name="P564" style:parent-style-name="Normal" style:family="paragraph">
      <style:text-properties text:display="none" style:font-size-complex="12pt" style:language-asian="lt" style:country-asian="LT"/>
    </style:style>
    <style:style style:name="P565" style:parent-style-name="Normal" style:family="paragraph">
      <style:text-properties text:display="none" style:font-size-complex="12pt" style:language-asian="lt" style:country-asian="L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text-indent="0.043in"/>
      <style:text-properties text:display="none" style:font-size-complex="12pt" style:language-asian="lt" style:country-asian="LT"/>
    </style:style>
    <style:style style:name="TableCell569" style:family="table-cell">
      <style:table-cell-properties fo:border-top="none" fo:border-left="none" fo:border-bottom="none" fo:border-right="0.0138in solid #000000" style:writing-mode="lr-tb" fo:padding-top="0in" fo:padding-left="0.075in" fo:padding-bottom="0in" fo:padding-right="0.075in"/>
    </style:style>
    <style:style style:name="P570" style:parent-style-name="Normal" style:family="paragraph">
      <style:paragraph-properties fo:text-align="center" fo:text-indent="0.043in"/>
      <style:text-properties text:display="none" style:font-size-complex="12pt" style:language-asian="lt" style:country-asian="LT"/>
    </style:style>
    <style:style style:name="TableCell571" style:family="table-cell">
      <style:table-cell-properties fo:border-top="none" fo:border-left="none" fo:border-bottom="none" fo:border-right="0.0138in solid #000000" style:writing-mode="lr-tb" fo:padding-top="0in" fo:padding-left="0.075in" fo:padding-bottom="0in" fo:padding-right="0.075in"/>
    </style:style>
    <style:style style:name="P572" style:parent-style-name="Normal" style:family="paragraph">
      <style:paragraph-properties fo:text-align="center" fo:text-indent="0.043in"/>
      <style:text-properties text:display="none" style:font-size-complex="12pt" style:language-asian="lt" style:country-asian="LT"/>
    </style:style>
    <style:style style:name="TableCell573" style:family="table-cell">
      <style:table-cell-properties fo:border-top="none" fo:border-left="none" fo:border-bottom="0.0138in solid #000000" fo:border-right="none" style:writing-mode="lr-tb" fo:padding-top="0in" fo:padding-left="0.075in" fo:padding-bottom="0in" fo:padding-right="0.075in"/>
    </style:style>
    <style:style style:name="P574" style:parent-style-name="Normal" style:family="paragraph">
      <style:paragraph-properties fo:text-align="center" fo:text-indent="0.043in"/>
      <style:text-properties text:display="none" style:font-size-complex="12pt" style:language-asian="lt" style:country-asian="LT"/>
    </style:style>
    <style:style style:name="TableCell575" style:family="table-cell">
      <style:table-cell-properties fo:border-top="none" fo:border-left="none" fo:border-bottom="0.0138in solid #000000" fo:border-right="none" style:writing-mode="lr-tb" fo:padding-top="0in" fo:padding-left="0.075in" fo:padding-bottom="0in" fo:padding-right="0.075in"/>
    </style:style>
    <style:style style:name="P576" style:parent-style-name="Normal" style:family="paragraph">
      <style:paragraph-properties fo:text-align="center" fo:text-indent="0.043in"/>
      <style:text-properties text:display="none" style:font-size-complex="12pt" style:language-asian="lt" style:country-asian="LT"/>
    </style:style>
    <style:style style:name="TableCell577" style:family="table-cell">
      <style:table-cell-properties fo:border-top="none" fo:border-left="none" fo:border-bottom="0.0138in solid #000000" fo:border-right="none" style:writing-mode="lr-tb" fo:padding-top="0in" fo:padding-left="0.075in" fo:padding-bottom="0in" fo:padding-right="0.075in"/>
    </style:style>
    <style:style style:name="P578" style:parent-style-name="Normal" style:family="paragraph">
      <style:paragraph-properties fo:text-align="center"/>
      <style:text-properties text:display="none" style:font-size-complex="12pt" style:language-asian="lt" style:country-asian="LT"/>
    </style:style>
    <style:style style:name="TableCell579" style:family="table-cell">
      <style:table-cell-properties fo:border-top="none" fo:border-left="none" fo:border-bottom="0.0138in solid #000000" fo:border-right="none" style:writing-mode="lr-tb" fo:padding-top="0in" fo:padding-left="0.075in" fo:padding-bottom="0in" fo:padding-right="0.075in"/>
    </style:style>
    <style:style style:name="P580" style:parent-style-name="Normal" style:family="paragraph">
      <style:paragraph-properties fo:text-align="center" fo:text-indent="0.043in"/>
      <style:text-properties text:display="none"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fo:text-indent="0.043in"/>
      <style:text-properties text:display="none"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fo:text-indent="0.043in"/>
      <style:text-properties text:display="none" style:font-size-complex="12pt" style:language-asian="lt" style:country-asian="LT"/>
    </style:style>
    <style:style style:name="TableRow585" style:family="table-row">
      <style:table-row-properties/>
    </style:style>
    <style:style style:name="TableCell586" style:family="table-cell">
      <style:table-cell-properties fo:border-top="none" fo:border-left="none" fo:border-bottom="none" fo:border-right="0.0138in solid #000000" style:writing-mode="lr-tb" fo:padding-top="0in" fo:padding-left="0.075in" fo:padding-bottom="0in" fo:padding-right="0.075in"/>
    </style:style>
    <style:style style:name="P587" style:parent-style-name="Normal" style:family="paragraph">
      <style:paragraph-properties fo:text-align="center" fo:text-indent="0.043in"/>
      <style:text-properties text:display="none" style:font-size-complex="12pt" style:language-asian="lt" style:country-asian="LT"/>
    </style:style>
    <style:style style:name="TableCell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text-properties text:display="none"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fo:text-indent="0.043in"/>
      <style:text-properties text:display="none"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fo:text-indent="0.043in"/>
      <style:text-properties text:display="none" style:font-size-complex="12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fo:text-indent="0.043in"/>
      <style:text-properties text:display="none"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fo:text-indent="0.043in"/>
      <style:text-properties text:display="none"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fo:text-indent="0.043in"/>
      <style:text-properties text:display="none"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fo:text-indent="0.043in"/>
      <style:text-properties text:display="none"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fo:text-indent="0.043in"/>
      <style:text-properties text:display="none" style:font-size-complex="12pt" style:language-asian="lt" style:country-asian="LT"/>
    </style:style>
    <style:style style:name="TableRow604" style:family="table-row">
      <style:table-row-properties/>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text-properties text:display="none" fo:font-size="0.5pt" style:font-size-asian="0.5pt" style:font-size-complex="12pt" style:language-asian="lt" style:country-asian="LT"/>
    </style:style>
    <style:style style:name="TableCell607" style:family="table-cell">
      <style:table-cell-properties fo:border="none" style:writing-mode="lr-tb" style:vertical-align="middle" fo:padding-top="0in" fo:padding-left="0in" fo:padding-bottom="0in" fo:padding-right="0in"/>
    </style:style>
    <style:style style:name="P608" style:parent-style-name="Normal" style:family="paragraph">
      <style:text-properties text:display="none" fo:font-size="0.5pt" style:font-size-asian="0.5pt" style:font-size-complex="12pt" style:language-asian="lt" style:country-asian="LT"/>
    </style:style>
    <style:style style:name="TableCell609" style:family="table-cell">
      <style:table-cell-properties fo:border="none" style:writing-mode="lr-tb" style:vertical-align="middle" fo:padding-top="0in" fo:padding-left="0in" fo:padding-bottom="0in" fo:padding-right="0in"/>
    </style:style>
    <style:style style:name="P610" style:parent-style-name="Normal" style:family="paragraph">
      <style:text-properties text:display="none" fo:font-size="0.5pt" style:font-size-asian="0.5pt" style:font-size-complex="12pt" style:language-asian="lt" style:country-asian="LT"/>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text:display="none" fo:font-size="0.5pt" style:font-size-asian="0.5pt" style:font-size-complex="12pt" style:language-asian="lt" style:country-asian="LT"/>
    </style:style>
    <style:style style:name="TableCell613" style:family="table-cell">
      <style:table-cell-properties fo:border="none" style:writing-mode="lr-tb" style:vertical-align="middle" fo:padding-top="0in" fo:padding-left="0in" fo:padding-bottom="0in" fo:padding-right="0in"/>
    </style:style>
    <style:style style:name="P614" style:parent-style-name="Normal" style:family="paragraph">
      <style:text-properties text:display="none" fo:font-size="0.5pt" style:font-size-asian="0.5pt" style:font-size-complex="12pt" style:language-asian="lt" style:country-asian="L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text:display="none" fo:font-size="0.5pt" style:font-size-asian="0.5pt" style:font-size-complex="12pt" style:language-asian="lt" style:country-asian="LT"/>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text-properties text:display="none" fo:font-size="0.5pt" style:font-size-asian="0.5pt" style:font-size-complex="12pt" style:language-asian="lt" style:country-asian="LT"/>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text-properties text:display="none" fo:font-size="0.5pt" style:font-size-asian="0.5pt" style:font-size-complex="12pt" style:language-asian="lt" style:country-asian="LT"/>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text-properties text:display="none" fo:font-size="0.5pt" style:font-size-asian="0.5pt" style:font-size-complex="12pt" style:language-asian="lt" style:country-asian="LT"/>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text-properties text:display="none" fo:font-size="0.5pt" style:font-size-asian="0.5pt" style:font-size-complex="12pt" style:language-asian="lt" style:country-asian="LT"/>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text-properties text:display="none" fo:font-size="0.5pt" style:font-size-asian="0.5pt" style:font-size-complex="12pt" style:language-asian="lt" style:country-asian="LT"/>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text-properties text:display="none" fo:font-size="0.5pt" style:font-size-asian="0.5pt" style:font-size-complex="12pt" style:language-asian="lt" style:country-asian="LT"/>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text-properties text:display="none" fo:font-size="0.5pt" style:font-size-asian="0.5pt" style:font-size-complex="12pt" style:language-asian="lt" style:country-asian="LT"/>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text-properties text:display="none" fo:font-size="0.5pt" style:font-size-asian="0.5pt" style:font-size-complex="12pt" style:language-asian="lt" style:country-asian="L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text-properties text:display="none" fo:font-size="0.5pt" style:font-size-asian="0.5pt" style:font-size-complex="12pt" style:language-asian="lt" style:country-asian="LT"/>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text-properties text:display="none" fo:font-size="0.5pt" style:font-size-asian="0.5pt" style:font-size-complex="12pt" style:language-asian="lt" style:country-asian="LT"/>
    </style:style>
    <style:style style:name="TableCell637" style:family="table-cell">
      <style:table-cell-properties fo:border="none" style:writing-mode="lr-tb" style:vertical-align="middle" fo:padding-top="0in" fo:padding-left="0in" fo:padding-bottom="0in" fo:padding-right="0in"/>
    </style:style>
    <style:style style:name="P638" style:parent-style-name="Normal" style:family="paragraph">
      <style:text-properties text:display="none" fo:font-size="0.5pt" style:font-size-asian="0.5pt" style:font-size-complex="12pt" style:language-asian="lt" style:country-asian="LT"/>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text-properties text:display="none" fo:font-size="0.5pt" style:font-size-asian="0.5pt" style:font-size-complex="12pt" style:language-asian="lt" style:country-asian="L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text:display="none" fo:font-size="0.5pt" style:font-size-asian="0.5pt" style:font-size-complex="12pt" style:language-asian="lt" style:country-asian="LT"/>
    </style:style>
    <style:style style:name="TableCell643" style:family="table-cell">
      <style:table-cell-properties fo:border="none" style:writing-mode="lr-tb" style:vertical-align="middle" fo:padding-top="0in" fo:padding-left="0in" fo:padding-bottom="0in" fo:padding-right="0in"/>
    </style:style>
    <style:style style:name="P644" style:parent-style-name="Normal" style:family="paragraph">
      <style:text-properties text:display="none" fo:font-size="0.5pt" style:font-size-asian="0.5pt" style:font-size-complex="12pt" style:language-asian="lt" style:country-asian="LT"/>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text-properties text:display="none" fo:font-size="0.5pt" style:font-size-asian="0.5pt" style:font-size-complex="12pt" style:language-asian="lt" style:country-asian="LT"/>
    </style:style>
    <style:style style:name="TableCell647" style:family="table-cell">
      <style:table-cell-properties fo:border="none" style:writing-mode="lr-tb" style:vertical-align="middle" fo:padding-top="0in" fo:padding-left="0in" fo:padding-bottom="0in" fo:padding-right="0in"/>
    </style:style>
    <style:style style:name="P648" style:parent-style-name="Normal" style:family="paragraph">
      <style:text-properties text:display="none" fo:font-size="0.5pt" style:font-size-asian="0.5pt" style:font-size-complex="12pt" style:language-asian="lt" style:country-asian="L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text-properties text:display="none" fo:font-size="0.5pt" style:font-size-asian="0.5pt" style:font-size-complex="12pt" style:language-asian="lt" style:country-asian="LT"/>
    </style:style>
    <style:style style:name="P651" style:parent-style-name="Normal" style:family="paragraph">
      <style:paragraph-properties fo:text-indent="0.043in"/>
      <style:text-properties style:font-size-complex="12pt" style:language-asian="lt" style:country-asian="LT"/>
    </style:style>
    <style:style style:name="T652" style:parent-style-name="DefaultParagraphFont" style:family="text">
      <style:text-properties text:display="none" fo:font-size="11pt" style:font-size-asian="11pt" style:font-size-complex="11pt" style:language-asian="lt" style:country-asian="LT"/>
    </style:style>
    <style:style style:name="T653" style:parent-style-name="DefaultParagraphFont" style:family="text">
      <style:text-properties text:display="none" fo:font-size="11pt" style:font-size-asian="11pt" style:font-size-complex="11pt" style:language-asian="lt" style:country-asian="LT"/>
    </style:style>
    <style:style style:name="T654" style:parent-style-name="DefaultParagraphFont" style:family="text">
      <style:text-properties text:display="none" fo:font-size="11pt" style:font-size-asian="11pt" style:font-size-complex="11pt" style:language-asian="lt" style:country-asian="LT"/>
    </style:style>
    <style:style style:name="T655" style:parent-style-name="DefaultParagraphFont" style:family="text">
      <style:text-properties text:display="none" fo:font-size="11pt" style:font-size-asian="11pt" style:font-size-complex="11pt" style:language-asian="lt" style:country-asian="LT"/>
    </style:style>
    <style:style style:name="P656" style:parent-style-name="Normal" style:family="paragraph">
      <style:paragraph-properties fo:text-align="center" fo:text-indent="0.043in"/>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682" style:parent-style-name="DefaultParagraphFont" style:family="text">
      <style:text-properties style:font-size-complex="12pt" fo:language="en" fo:country="US"/>
    </style:style>
    <style:style style:name="P683" style:parent-style-name="Normal" style:family="paragraph">
      <style:text-properties style:font-name-asian="SimSun" fo:font-size="11pt" style:font-size-asian="11pt" style:font-size-complex="11pt"/>
    </style:style>
    <style:style style:name="P684" style:parent-style-name="Normal" style:family="paragraph">
      <style:text-properties style:font-name-asian="SimSun" fo:font-size="11pt" style:font-size-asian="11pt" style:font-size-complex="11pt"/>
    </style:style>
    <style:style style:name="P685" style:parent-style-name="Normal" style:family="paragraph">
      <style:text-properties style:font-name-asian="SimSun" fo:font-size="11pt" style:font-size-asian="11pt" style:font-size-complex="11pt"/>
    </style:style>
    <style:style style:name="P686" style:parent-style-name="Normal" style:family="paragraph">
      <style:text-properties style:font-name-asian="SimSun" fo:font-size="11pt" style:font-size-asian="11pt" style:font-size-complex="11pt"/>
    </style:style>
    <style:style style:name="P687" style:parent-style-name="Normal" style:family="paragraph">
      <style:text-properties style:font-name-asian="SimSun" fo:font-size="11pt" style:font-size-asian="11pt" style:font-size-complex="11pt"/>
    </style:style>
    <style:style style:name="T688" style:parent-style-name="DefaultParagraphFont" style:family="text">
      <style:text-properties style:font-name-asian="SimSun" fo:font-weight="bold" style:font-weight-asian="bold" style:font-size-complex="12pt"/>
    </style:style>
    <style:style style:name="P689"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3"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4"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T695" style:parent-style-name="DefaultParagraphFont" style:family="text">
      <style:text-properties style:font-name-asian="SimSun"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8"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9"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700"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701" style:parent-style-name="Normal" style:family="paragraph">
      <style:paragraph-properties fo:text-align="center" fo:margin-right="0.2201in">
        <style:tab-stops>
          <style:tab-stop style:type="left" style:position="5.0437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75">
      <style:graphic-properties draw:fill="none" draw:stroke="dash" draw:stroke-dash="a73" svg:stroke-width="0.02083in" svg:stroke-color="#000000" draw:marker-end="a74" svg:stroke-opacity="100%" draw:stroke-linejoin="round"/>
    </style:style>
    <style:style style:family="graphic" style:name="a39">
      <style:graphic-properties draw:fill="none" draw:stroke="solid" svg:stroke-width="0.02083in" svg:stroke-color="#000000" draw:marker-start="a37" draw:marker-end="a38" svg:stroke-opacity="100%" draw:stroke-linejoin="round"/>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2083in" svg:stroke-color="#000000" draw:marker-start="a19" draw:marker-end="a20" svg:stroke-opacity="100%" draw:stroke-linejoin="round"/>
    </style:style>
    <style:style style:family="graphic" style:name="a78">
      <style:graphic-properties draw:fill="none" draw:stroke="solid" svg:stroke-width="0.02083in" svg:stroke-color="#000000" draw:marker-end="a77" svg:stroke-opacity="100%" draw:stroke-linejoin="round"/>
    </style:style>
    <style:style style:family="graphic" style:name="a60">
      <style:graphic-properties draw:fill="none" draw:stroke="dash" draw:stroke-dash="a57" svg:stroke-width="0.02083in" svg:stroke-color="#000000" draw:marker-start="a58" draw:marker-end="a59" svg:stroke-opacity="100%" draw:stroke-linejoin="round"/>
    </style:style>
    <style:style style:family="graphic" style:name="a24">
      <style:graphic-properties draw:fill="none" draw:stroke="solid" svg:stroke-width="0.02083in" svg:stroke-color="#000000" draw:marker-start="a22"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64">
      <style:graphic-properties draw:fill="none" draw:stroke="dash" draw:stroke-dash="a61" svg:stroke-width="0.02083in" svg:stroke-color="#000000" draw:marker-start="a62" draw:marker-end="a63"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 svg:stroke-width="0.01389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dash" draw:stroke-dash="a65" svg:stroke-width="0.02083in" svg:stroke-color="#000000" draw:marker-start="a66" draw:marker-end="a67"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start="a13" draw:marker-end="a14" svg:stroke-opacity="100%" draw:stroke-linejoin="round"/>
    </style:style>
    <style:style style:family="graphic" style:name="a52">
      <style:graphic-properties draw:fill="none" draw:stroke="dash" draw:stroke-dash="a49" svg:stroke-width="0.02083in" svg:stroke-color="#000000" draw:marker-start="a50" draw:marker-end="a51" svg:stroke-opacity="100%" draw:stroke-linejoin="round"/>
    </style:style>
    <style:style style:family="graphic" style:name="a18">
      <style:graphic-properties draw:fill="none" draw:stroke="solid" svg:stroke-width="0.02083in" svg:stroke-color="#000000" draw:marker-start="a16" draw:marker-end="a17" svg:stroke-opacity="100%" draw:stroke-linejoin="round"/>
    </style:style>
    <style:style style:family="graphic" style:name="a56">
      <style:graphic-properties draw:fill="none" draw:stroke="dash" draw:stroke-dash="a53" svg:stroke-width="0.02083in" svg:stroke-color="#000000" draw:marker-start="a54"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dash" draw:stroke-dash="a43" svg:stroke-width="0.02083in" svg:stroke-color="#000000" svg:stroke-opacity="100%" draw:stroke-linejoin="round"/>
    </style:style>
    <style:style style:family="graphic" style:name="a81">
      <style:graphic-properties draw:fill="none" draw:stroke="dash" draw:stroke-dash="a79" svg:stroke-width="0.02083in" svg:stroke-color="#000000" draw:marker-end="a8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1389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dash" draw:stroke-dash="a45" svg:stroke-width="0.02083in" svg:stroke-color="#000000" draw:marker-start="a46" draw:marker-end="a47" svg:stroke-opacity="100%" draw:stroke-linejoin="round"/>
    </style:style>
    <style:style style:family="graphic" style:name="a85">
      <style:graphic-properties draw:fill="none" draw:stroke="dash" draw:stroke-dash="a83" svg:stroke-width="0.02083in" svg:stroke-color="#000000" draw:marker-end="a84" svg:stroke-opacity="100%" draw:stroke-linejoin="round"/>
    </style:style>
    <style:style style:family="graphic" style:name="a86">
      <style:graphic-properties style:wrap="run-through" style:run-through="foreground" style:horizontal-rel="page" style:vertical-rel="paragraph" style:horizontal-pos="right" style:vertical-pos="from-top"/>
    </style:style>
    <style:style style:family="graphic" style:name="a32">
      <style:graphic-properties draw:fill="none" draw:stroke="solid" svg:stroke-width="0.02083in" svg:stroke-color="#000000" draw:marker-start="a30" draw:marker-end="a31" svg:stroke-opacity="100%" draw:stroke-linejoin="round"/>
    </style:style>
    <style:style style:family="graphic" style:name="a35">
      <style:graphic-properties draw:fill="none" draw:stroke="solid" svg:stroke-width="0.02083in" svg:stroke-color="#000000" draw:marker-start="a33" draw:marker-end="a34" svg:stroke-opacity="100%" draw:stroke-linejoin="round"/>
    </style:style>
    <style:style style:family="graphic" style:name="a72">
      <style:graphic-properties draw:fill="none" draw:stroke="dash" draw:stroke-dash="a69" svg:stroke-width="0.02083in" svg:stroke-color="#000000" draw:marker-start="a70" draw:marker-end="a71"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1-08 iki 2024-10-18</text:span></text:p>
      <text:p text:style-name="P4"/>
      <text:p text:style-name="P5"><text:span text:style-name="T6">Įsakymas paskelbtas: Žin. 2012, Nr.<text:s/></text:span><text:a xlink:href="https://www.e-tar.lt/portal/legalAct.html?documentId=TAR.002B22A03930" office:target-frame-name="_top" xlink:show="replace"><text:span text:style-name="T7">31-1472</text:span></text:a><text:span text:style-name="T8">, i. k. 112231GISAK00001-68</text:span></text:p>
      <text:p text:style-name="P9"/>
      <text:p text:style-name="P10">Nauja redakcija nuo 2017-08-18:</text:p>
      <text:p text:style-name="Normal"><text:span text:style-name="T11">Nr.<text:s/></text:span><text:a xlink:href="https://www.e-tar.lt/portal/legalAct.html?documentId=d8ed7b30833f11e7922688da979d97a3" office:target-frame-name="_top" xlink:show="replace"><text:span text:style-name="T12">1-268</text:span></text:a><text:span text:style-name="T13">, 2017-08-17, paskelbta TAR 2017-08-17, i. k. 2017-13407</text:span></text:p>
      <text:p text:style-name="P14"/>
      <text:p text:style-name="P15"><text:span text:style-name="T16">PRIEŠGAISRINĖS APSAUGOS IR GELBĖJIMO DEPARTAMENTO PRIE VIDAUS REIKALŲ MINISTERIJOS</text:span></text:p>
      <text:p text:style-name="P17"><text:span text:style-name="T18">DIREKTORIUS</text:span></text:p>
      <text:p text:style-name="P19"/>
      <text:p text:style-name="P20"><text:span text:style-name="T21">Į S A K Y M A S</text:span></text:p>
      <text:p text:style-name="P22">DĖL INFORMACIJOS PERDAVIMO VALSTYBINĖJE PRIEŠGAISRINĖJE GELBĖJIMO TARNYBOJE TVARKOS APRAŠO PATVIRTINIMO</text:p>
      <text:p text:style-name="P23"/>
      <text:p text:style-name="P24">2012 m. kovo 5 d. Nr. 1-68</text:p>
      <text:p text:style-name="P25">Vilnius</text:p>
      <text:p text:style-name="P26"/>
      <text:p text:style-name="P27"/>
      <text:p text:style-name="P28"><text:span text:style-name="T29">T v i r t i n u Informacijos perdavimo valstybinėje priešgaisrinėje gelbėjimo tarnyboje tvarkos<text:s/></text:span><text:span text:style-name="T30">aprašą (pridedama).“</text:span></text:p>
      <text:p text:style-name="P31"/>
      <text:p text:style-name="P32"/>
      <text:p text:style-name="P33"/>
      <text:p text:style-name="P34">Direktorius</text:p>
      <text:p text:style-name="P35"><text:span text:style-name="T36">vidaus tarnybos generolas</text:span><text:span text:style-name="T37"><text:tab/>Remigijus Baniulis</text:span></text:p>
      <text:p text:style-name="Normal"/>
      <text:soft-page-break/>
      <text:p text:style-name="P38">PATvirtinta</text:p>
      <text:p text:style-name="P40">Priešgaisrinės apsaugos ir gelbėjimo<text:s/></text:p>
      <text:p text:style-name="P41">departamento prie Vidaus reikalų</text:p>
      <text:p text:style-name="P42">ministerijos direktoriaus<text:line-break/>2012 m. kovo 5 d.<text:s/></text:p>
      <text:p text:style-name="P43">įsakymu Nr. 1-68</text:p>
      <text:p text:style-name="P44">(Priešgaisrinės apsaugos ir gelbėjimo<text:s/></text:p>
      <text:p text:style-name="P45">departamento prie Vidaus reikalų</text:p>
      <text:p text:style-name="P46">ministerijos direktoriaus<text:s/></text:p>
      <text:p text:style-name="P47">2020 m. gruodžio 23 d.</text:p>
      <text:soft-page-break/>
      <text:p text:style-name="P48"><text:span text:style-name="T49">įsakymo Nr. 1-658 redakcija)</text:span></text:p>
      <text:p text:style-name="P50"/>
      <text:p text:style-name="P51"/>
      <text:p text:style-name="P52"><text:span text:style-name="T53">INFORMACIJOS PERDAVIMO valstybinėje priešgaisrinėje gelbėjimo tarnyb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formacijos perdavimo valstybinėje priešgaisrinėje gelbėjimo tarnyboje tvarkos aprašas<text:s/></text:span><text:span text:style-name="T64">(toliau – Aprašas) reglamentuoja Priešgaisrinės apsaugos ir gelbėjimo departamento prie Vidaus reikalų ministerijos (toliau – PAGD) teritorinių struktūrinių padalinių ir PAGD pavaldžių įstaigų informacijos apie įvykį, ekstremalųjį įvykį ar ekstremaliąją si</text:span><text:span text:style-name="T65">tuaciją (toliau – įvykis) ir kitos informacijos, susijusios su priešgaisrinių gelbėjimo pajėgų (toliau – PGP) reagavimu, perdavimo PAGD Pajėgų valdymo valdybos (toliau – PVV) Situacijų koordinavimo skyriui (toliau – SKS) teikimo tvarką.</text:span></text:p>
      <text:p text:style-name="P66"><text:span text:style-name="T67">2</text:span><text:span text:style-name="T68">. Aprašas pare</text:span><text:span text:style-name="T69">ngtas remiantis Keitimosi informacija apie įvykį, ekstremalųjį įvykį ar ekstremaliąją situaciją tvarkos aprašu, patvirtintu Lietuvos Respublikos vidaus reikalų ministro 2007 m.<text:s/></text:span><text:soft-page-break/><text:span text:style-name="T70">kovo 30 d. įsakymu Nr. 1V-114 „Dėl Keitimosi informacija apie įvykį, ekstremalų</text:span><text:span text:style-name="T71">jį įvykį ar ekstremaliąją situaciją tvarkos aprašo patvirtinimo“.<text:s/></text:span></text:p>
      <text:p text:style-name="P72"><text:span text:style-name="T73">3</text:span><text:span text:style-name="T74">. Apraše vartojamos sąvokos atitinka Lietuvos Respublikos civilinės saugos įstatyme, Lietuvos Respublikos priešgaisrinės saugos įstatyme <text:s/>ir Lietuvos Respublikos Bendrojo pagalbos cent</text:span><text:span text:style-name="T75">ro įstatyme apibrėžtas sąvokas.</text:span></text:p>
      <text:p text:style-name="P76"/>
      <text:p text:style-name="P77"><text:span text:style-name="T78">II</text:span><text:span text:style-name="T79"><text:s/>SKYRIUS</text:span></text:p>
      <text:p text:style-name="P80"><text:span text:style-name="T81">INFORMACIJOS APIE<text:s/></text:span><text:span text:style-name="T82">ĮVYKĮ<text:s/></text:span><text:span text:style-name="T83">teikėjai, PERDAVIMO ATVEJAI IR JOS TURINYS</text:span></text:p>
      <text:p text:style-name="P84"/>
      <text:p text:style-name="P85"><text:span text:style-name="T86">4</text:span><text:span text:style-name="T87">. Bendrojo pagalbos centro teritorinio skyriaus pareigūnas, vykdantis operatyvųjį PGP valdymą, ar Mažeikių objektinės priešgaisrinės<text:s/></text:span><text:span text:style-name="T88">gelbėjimo valdybos dispečeris <text:s/>(toliau kartu – PGP valdytojas) informaciją<text:s/></text:span><text:span text:style-name="T89">apie įvykį<text:s/></text:span><text:span text:style-name="T90">nedelsdamas telefonu arba radijo ryšiu perduoda<text:s/></text:span><text:span text:style-name="T91">PVV SKS<text:s/></text:span><text:span text:style-name="T92">budinčios pamainos pareigūnui pagal Aprašo priede pateiktą schemą šiais atvejais:</text:span></text:p>
      <text:p text:style-name="P93"><text:span text:style-name="T94">4.1</text:span><text:span text:style-name="T95">. gavęs informaciją apie įv</text:span><text:span text:style-name="T96">ykį, atitinkantį ekstremaliojo įvykio kriterijus, nustatytus Ekstremaliųjų įvykių kriterijų sąraše, patvirtintame Lietuvos Respublikos Vyriausybės 2006 m. kovo 9 d. nutarimu Nr. 241 „Dėl Ekstremaliųjų įvykių kriterijų sąrašo patvirtinimo“, taip pat įvykus<text:s/></text:span><text:span text:style-name="T97">įvykiams, Lietuvos Respublikos Vyriausybės kanceliarijos priskiriamiems prie ypatingų įvykių;</text:span></text:p>
      <text:p text:style-name="P98"><text:span text:style-name="T99">4.2</text:span><text:span text:style-name="T100">. gavęs informaciją apie kilusį gaisrą, įvykusią avariją, sprogimą, sugriuvusį statinį visuomeninių, politinių, sporto, kultūros ir kitų masinių renginių m</text:span><text:span text:style-name="T101">etu, diplomatinių ir kitų užsienio šalių atstovybių, valstybės ir savivaldybių institucijų, televizijos ir radijo statiniuose, elektros paskirstymo pastotėse, naftos ir dujų vamzdynuose, valstybinės reikšmės ir pavojinguosiuose objektuose, taip pat įvykus<text:s/></text:span><text:span text:style-name="T102">įvykiams, kai evakuojami žmonės;</text:span></text:p>
      <text:p text:style-name="P103"><text:span text:style-name="T104">4.3</text:span><text:span text:style-name="T105">. įvykus įvykiams, kurių metu PGP sutelkiamos pagal 3 ir aukštesnį pajėgų išsiuntimo numerį;</text:span></text:p>
      <text:p text:style-name="P106"><text:span text:style-name="T107">4.4</text:span><text:span text:style-name="T108">. gavęs informaciją apie aplinkos užteršimą pavojingomis medžiagomis (cheminėmis, branduolinėmis arba<text:s/></text:span><text:span text:style-name="T109">radioaktyviosiomis), taip pat, kai aptinkamas neaiškios kilmės radinys, ir kitais atvejais, kai į įvykį kviečiami aplinkos apsaugos specialistai, išskyrus atvejus, kai į aplinką patenka nedidelis kiekis buityje naudojamų cheminių medžiagų, taip pat gavęs i</text:span><text:span text:style-name="T110">nformaciją apie eismo įvykį, kai nedidelis išsiliejusių naftos produktų kiekis nekelia didelio pavojaus gamtai;</text:span></text:p>
      <text:p text:style-name="P111"><text:span text:style-name="T112">4.5</text:span><text:span text:style-name="T113">. jeigu įvykio metu, kurį likviduojant dalyvauja PGP, žuvo arba yra sunkiai sužalotas žmogus;</text:span></text:p>
      <text:p text:style-name="P114"><text:span text:style-name="T115">4.6</text:span><text:span text:style-name="T116">. kai būtina telkti PGP, kurių<text:s/></text:span><text:span text:style-name="T117">nenumatyta telkti pagal Priešgaisrinių gelbėjimo pajėgų sutelkimo įvykiams, ekstremaliesiems įvykiams likviduoti planą;</text:span></text:p>
      <text:p text:style-name="P118"><text:span text:style-name="T119">4.7</text:span><text:span text:style-name="T120">. kai PGP atliekant gelbėjimo darbus sudaromas gelbėjimo darbų koordinavimo štabas (toliau – štabas);</text:span></text:p>
      <text:p text:style-name="P121"><text:span text:style-name="T122">4.8</text:span><text:span text:style-name="T123">. gavęs informaciją<text:s/></text:span><text:span text:style-name="T124">apie<text:s/></text:span><text:span text:style-name="T125">valstybinės priešgaisrinės gelbėjimo tarnybos (toliau – VPGT)<text:s/></text:span><text:span text:style-name="T126">eksploatuojamos technikos sutrikimus, gedimus ar kitus trikdžius, kurie gali <text:s/>turėti<text:s/></text:span><text:span text:style-name="T127">įtakos įvykio<text:s/></text:span><text:span text:style-name="T128">likvidavimui;</text:span></text:p>
      <text:p text:style-name="P129"><text:span text:style-name="T130">4.9</text:span><text:span text:style-name="T131">.<text:s/></text:span><text:span text:style-name="T132">kai įvykus įvykiui prognozuojama didelė materialinė žala ir (ar) įv</text:span><text:span text:style-name="T133">ykis gali turėti atgarsį visuomenėje.</text:span></text:p>
      <text:p text:style-name="P134"><text:span text:style-name="T135">5</text:span><text:span text:style-name="T136">. <text:s/>PGP valdytojas<text:s/></text:span><text:span text:style-name="T137">PVV SKS<text:s/></text:span><text:span text:style-name="T138">budinčios pamainos pareigūnui pateikia šią pirminę informaciją apie Aprašo 4.1–4.9 papunkčiuose nurodytus įvykius:</text:span></text:p>
      <text:p text:style-name="P139"><text:span text:style-name="T140">5.1</text:span><text:span text:style-name="T141">. adresas;</text:span></text:p>
      <text:p text:style-name="P142"><text:span text:style-name="T143">5.2</text:span><text:span text:style-name="T144">. trumpas įvykio apibūdinimas;</text:span></text:p>
      <text:p text:style-name="P145"><text:span text:style-name="T146">5.3</text:span><text:span text:style-name="T147">. praneši</text:span><text:span text:style-name="T148">mo gavimo laikas;</text:span></text:p>
      <text:p text:style-name="P149"><text:span text:style-name="T150">5.4</text:span><text:span text:style-name="T151">. preliminarus paveiktų žmonių skaičius, grėsmė žmonėms (jei tokia informacija yra);<text:s/></text:span></text:p>
      <text:p text:style-name="P152"><text:span text:style-name="T153">5.5</text:span><text:span text:style-name="T154">. kokios pajėgos išvyko;</text:span></text:p>
      <text:p text:style-name="P155"><text:span text:style-name="T156">5.6</text:span><text:span text:style-name="T157">. kam perduota informacija.</text:span></text:p>
      <text:p text:style-name="P158"><text:span text:style-name="T159">6</text:span><text:span text:style-name="T160">.<text:s/></text:span><text:span text:style-name="T161">PVV SKS<text:s/></text:span><text:span text:style-name="T162">budinčios pamainos pareigūnas, esant poreikiui, gautą pirminę</text:span><text:span text:style-name="T163"><text:s/>informaciją tikslina su PGP valdytoju. Tikslinama ši informacija:</text:span></text:p>
      <text:p text:style-name="P164"><text:span text:style-name="T165">6.1</text:span><text:span text:style-name="T166">. objekto apibūdinimas (statinio plotas, konstrukcijų tipas, gamyboje naudojamos ar sandėliuojamos pavojingos medžiagos ir kt.);</text:span></text:p>
      <text:p text:style-name="P167"><text:span text:style-name="T168">6.2</text:span><text:span text:style-name="T169">. įvykio, paveiktų žmonių (žuvusieji, sužalotiej</text:span><text:span text:style-name="T170">i, žmonės, kurie gali būti evakuojami ar kuriuos gali prireikti evakuoti) skaičius, išgelbėtų žmonių skaičius;</text:span></text:p>
      <text:p text:style-name="P171"><text:span text:style-name="T172">6.3</text:span><text:span text:style-name="T173">. pagrindiniai gelbėjimo darbų vadovo sprendimai ir atliekami gelbėjimo ir neatidėliotini darbai (gesinamas gaisras, evakuojami žmonės, tu</text:span><text:span text:style-name="T174">rtas, atliekama žvalgyba, saugoma teritorija ir pan.), preliminarios įvykio priežastys, tikėtina situacijos vystymosi prognozė ir kt.;</text:span></text:p>
      <text:p text:style-name="P175"><text:span text:style-name="T176">6.4</text:span><text:span text:style-name="T177">. įvykio židinyje ir galimo poveikio zonoje esančių gyventojų gyvybei ar sveikatai, jų socialinėms sąlygoms, turtu</text:span><text:span text:style-name="T178">i ir aplinkai esami ir galimi pavojaus šaltiniai (apsinuodijimo dūmais, sprogimo, griūties grėsmė, cheminė arba radiacinė tarša);</text:span></text:p>
      <text:p text:style-name="P179"><text:span text:style-name="T180">6.5</text:span><text:span text:style-name="T181">. esama informacija apie civilinės saugos sistemos pajėgas įvykio vietoje;</text:span></text:p>
      <text:p text:style-name="P182"><text:span text:style-name="T183">6.6</text:span><text:span text:style-name="T184">. gelbėjimo darbų vadovo pareigos, va</text:span><text:span text:style-name="T185">rdas, pavardė;</text:span></text:p>
      <text:p text:style-name="P186"><text:span text:style-name="T187">6.7</text:span><text:span text:style-name="T188">. informacija apie štabo sudarymą ir štabo vadovą;</text:span></text:p>
      <text:p text:style-name="P189"><text:span text:style-name="T190">6.8</text:span><text:span text:style-name="T191">. kita reikalinga informacija.</text:span></text:p>
      <text:p text:style-name="P192"><text:span text:style-name="T193">7</text:span><text:span text:style-name="T194">. Rinkdamas papildomą informaciją apie įvykį,<text:s/></text:span><text:span text:style-name="T195">PVV SKS<text:s/></text:span><text:span text:style-name="T196">budinčios pamainos pareigūnas turi teisę kreiptis į bet kurį VPGT pareigūną.</text:span></text:p>
      <text:p text:style-name="P197"/>
      <text:p text:style-name="P198"><text:span text:style-name="T199">II</text:span><text:span text:style-name="T200">I</text:span><text:span text:style-name="T201"><text:s/>SKYRIUS</text:span></text:p>
      <text:p text:style-name="P202"><text:span text:style-name="T203">IŠ KITŲ CIVILINĖS SAUGOS SUBJEKTŲ<text:s/></text:span><text:span text:style-name="T204">GAUNAMOS<text:s/></text:span><text:span text:style-name="T205">INFORMACIJOS APIE<text:s/></text:span><text:span text:style-name="T206">ĮVYKĮ</text:span><text:span text:style-name="T207">, kurĮ likviduojant nedalyvauja priešgaisrinės gelbėjimo pajėgos, PERDAVIMAS PAGD</text:span></text:p>
      <text:p text:style-name="P208"/>
      <text:p text:style-name="P209"><text:span text:style-name="T210">8</text:span><text:span text:style-name="T211">. VPGT pareigūnai, karjeros valstybės tarnautojai ir darbuotojai, dirbantys pagal darbo<text:s/></text:span><text:span text:style-name="T212">sutartis (toliau – darbuotojai), gavę informaciją iš valstybės ar savivaldybės institucijos ir įstaigos, kitos įstaigos ar ūkio subjekto</text:span><text:span text:style-name="T213">,<text:s/></text:span><text:span text:style-name="T214">privalo nedelsdami informuoti telefonu ar kitais įmanomais būdais</text:span><text:span text:style-name="T215"><text:s/></text:span><text:span text:style-name="T216">PVV SKS<text:s/></text:span><text:span text:style-name="T217">budinčios pamainos pareigūną šiais atvejais:</text:span></text:p>
      <text:p text:style-name="P218"><text:span text:style-name="T219">8.1</text:span><text:span text:style-name="T220">. gavę informaciją apie įvykį, atitinkantį ekstremaliojo įvykio kriterijus, nustatytus Ekstremaliųjų įvykių kriterijų sąraše, patvirtintame Lietuvos Respublikos Vyriausybės 2006 m. kovo 9 d. nutarimu Nr. 241 „Dėl Ekstremaliųjų įvykių kriterijų sąrašo</text:span><text:span text:style-name="T221"><text:s/>patvirtinimo“;</text:span></text:p>
      <text:p text:style-name="P222"><text:span text:style-name="T223">8.2</text:span><text:span text:style-name="T224">. kai dėl ekstremaliojo įvykio renkasi savivaldybės ekstremalių situacijų komisija ir (ar) pradeda veikti savivaldybės ekstremaliųjų situacijų operacijų centras;</text:span></text:p>
      <text:p text:style-name="P225"><text:span text:style-name="T226">8.3</text:span><text:span text:style-name="T227">. ilgiau kaip 30 minučių sutrikus<text:s/></text:span><text:span text:style-name="T228">pagalbos tarnybų iškvietimo pa</text:span><text:span text:style-name="T229">slaugas teikiančių institucijų<text:s/></text:span><text:span text:style-name="T230">telefonų ryšiui, Vidaus reikalų skaitmeninio mobiliojo radijo ryšio sistemai;<text:s/></text:span></text:p>
      <text:p text:style-name="P231"><text:span text:style-name="T232">8.4</text:span><text:span text:style-name="T233">. kai įvykus įvykiui prognozuojama didelė materialinė žala ir (ar) įvykis gali turėti atgarsį visuomenėje.</text:span></text:p>
      <text:p text:style-name="P234"><text:span text:style-name="T235">9</text:span><text:span text:style-name="T236">. Prireikus patikslinti i</text:span><text:span text:style-name="T237">nformaciją<text:s/></text:span><text:span text:style-name="T238">PVV SKS budinčios<text:s/></text:span><text:span text:style-name="T239">pamainos pareigūnas turi teisę kreiptis telefonu į informaciją apie įvykį pateikusį darbuotoją.</text:span></text:p>
      <text:p text:style-name="P240"/>
      <text:p text:style-name="P241"><text:span text:style-name="T242">IV</text:span><text:span text:style-name="T243"><text:s/>SKYRIUS</text:span></text:p>
      <text:p text:style-name="P244"><text:span text:style-name="T245">KITOS INFORMACIJOS, susijusios su pgp, <text:s/>PERDAVIMAS PAGD</text:span></text:p>
      <text:p text:style-name="P246"/>
      <text:p text:style-name="P247"><text:span text:style-name="T248">10</text:span><text:span text:style-name="T249">. PAGD teritorinio struktūrinio padalinio ar pavaldžios įstaigos vadovas ar jo įgaliotas asmuo, gavęs informaciją apie įvykį (eismo įvykis, apiplėšimas, užpuolimas, sužalojimas, žūtis, sulaikymas, tarnybinio pažymėjimo praradimas ir pan.), susijusį su PGP<text:s/></text:span><text:span text:style-name="T250">darbuotojais, savanoriškų ugniagesių organizacijų nariais, taip pat gavęs informaciją apie darbo drausmės pažeidimą (savavališkas pasišalinimas iš tarnybos vietos, girtavimas tarnybos metu ir kt.), nedelsdamas telefonu informuoja<text:s/></text:span><text:span text:style-name="T251">PVV SKS<text:s/></text:span><text:span text:style-name="T252">budinčios pamainos</text:span><text:span text:style-name="T253"><text:s/>pareigūną.</text:span></text:p>
      <text:p text:style-name="P254"><text:span text:style-name="T255">11</text:span><text:span text:style-name="T256">. Patvirtintos informacijos apie įvykio, pateikto Aprašo 10 punkte, aplinkybes, perdavimą raštu<text:s/></text:span><text:span text:style-name="T257">PVV SKS budinčios<text:s/></text:span><text:span text:style-name="T258">pamainos pareigūnui užtikrina priešgaisrinės gelbėjimo valdybos (toliau – PGV) teritorinio struktūrinio padalinio, kurio par</text:span><text:span text:style-name="T259">eigūnas pateko į tokio pobūdžio įvykį, vadovas ar jo įgaliotas asmuo.</text:span></text:p>
      <text:p text:style-name="P260"><text:span text:style-name="T261">12</text:span><text:span text:style-name="T262">. Kitais Apraše nenumatytais atvejais</text:span><text:span text:style-name="T263"><text:s/></text:span><text:span text:style-name="T264">PVV SKS<text:s/></text:span><text:span text:style-name="T265">budinčios pamainos pareigūno nurodymu prašomą informaciją renka, tikslina ir užtikrina jos perdavimą PAGD teritorinio struktūrinio pad</text:span><text:span text:style-name="T266">alinio vadovas. </text:span></text:p>
      <text:p text:style-name="P267"/>
      <text:p text:style-name="P268"><text:span text:style-name="T269">V</text:span><text:span text:style-name="T270"><text:s/>SKYRIUS</text:span></text:p>
      <text:p text:style-name="P271"><text:span text:style-name="T272">INFORMACIJOS<text:s/></text:span><text:span text:style-name="T273">APIE ĮVYKĮ<text:s/></text:span><text:span text:style-name="T274">PERDAVIMAS SUINTERESUOTIEMS PAREIGŪNAMS IR VALSTYBĖS TARNAUTOJAMS</text:span></text:p>
      <text:p text:style-name="P275"/>
      <text:p text:style-name="P276"><text:span text:style-name="T277">13</text:span><text:span text:style-name="T278">.<text:s/></text:span><text:span text:style-name="T279">PVV SKS budinčios<text:s/></text:span><text:span text:style-name="T280">pamainos pareigūnas, gavęs pirminę informaciją<text:s/></text:span><text:span text:style-name="T281">apie įvykį, įvertina jos svarbą, ją tikrina, sistemina ir,</text:span><text:span text:style-name="T282"><text:s/>atsižvelgęs į įvykio pobūdį ir (ar) mastą, taip pat reikalingas įvykio ir jo padarinių šalinimo priemones, nedelsdamas ją perduoda SMS žinutėmis, papildomai prireikus<text:s/></text:span><text:span text:style-name="T283">ir telefonu ir (ar) kitomis techninėmis priemonėmis:</text:span></text:p>
      <text:p text:style-name="P284"><text:span text:style-name="T285">13.1</text:span><text:span text:style-name="T286">. PAGD direktoriui;</text:span></text:p>
      <text:p text:style-name="P287"><text:span text:style-name="T288">13.2</text:span><text:span text:style-name="T289">.</text:span><text:span text:style-name="T290"><text:s/>PAGD direktoriaus pavaduotojams pagal kompetenciją;</text:span></text:p>
      <text:p text:style-name="P291"><text:span text:style-name="T292">13.3</text:span><text:span text:style-name="T293">. PGV Pajėgų valdymo skyriaus budinčiam pareigūnui, kai PGP nedalyvauja likviduojant įvykį;<text:s/></text:span></text:p>
      <text:p text:style-name="P294"><text:span text:style-name="T295">13.4</text:span><text:span text:style-name="T296">. PAGD PVV viršininkui pagal kompetenciją;</text:span></text:p>
      <text:p text:style-name="P297"><text:span text:style-name="T298">13.5</text:span><text:span text:style-name="T299">. PAGD Civilinės saugos valdybos (toliau –<text:s/></text:span><text:span text:style-name="T300">CSV) viršininkui pagal kompetenciją;</text:span></text:p>
      <text:p text:style-name="P301"><text:span text:style-name="T302">13.6</text:span><text:span text:style-name="T303">. PAGD Valstybinės priešgaisrinės priežiūros valdybos (toliau – VPPV) viršininkui pagal kompetenciją;</text:span></text:p>
      <text:p text:style-name="P304"><text:span text:style-name="T305">13.7</text:span><text:span text:style-name="T306">. PVV SKS viršininkui;</text:span></text:p>
      <text:p text:style-name="P307"><text:span text:style-name="T308">13.8</text:span><text:span text:style-name="T309">. PAGD <text:s/>Komunikacijos skyriaus darbuotojams;<text:s/></text:span></text:p>
      <text:p text:style-name="P310"><text:span text:style-name="T311">13.9</text:span><text:span text:style-name="T312">. <text:s/>PGP valdytoju</text:span><text:span text:style-name="T313">i, kai PGP nedalyvauja likviduojant įvykį;</text:span></text:p>
      <text:p text:style-name="P314"><text:span text:style-name="T315">13.10</text:span><text:span text:style-name="T316">. Keitimosi informacija apie įvykį, ekstremalųjį įvykį ar ekstremaliąją situaciją tvarkos apraše, patvirtintame Lietuvos Respublikos vidaus reikalų ministro 2007 m. kovo 30 d. įsakymu Nr. 1V-114,<text:s/></text:span><text:span text:style-name="T317">nurodytiems civilinės saugos sistemos subjektams;</text:span></text:p>
      <text:p text:style-name="P318"><text:span text:style-name="T319">13.11</text:span><text:span text:style-name="T320">. savivaldybės, kurios teritorijoje įvyko ar prognozuojama, kad įvyks įvykis, administracijai ir (ar) savivaldybės ekstremalių situacijų komisijai, ir (ar) civilinės saugos darbuotojui, ir (ar) sav</text:span><text:span text:style-name="T321">ivaldybės ekstremaliųjų situacijų operacijų centro koordinatoriui;</text:span></text:p>
      <text:p text:style-name="P322"><text:span text:style-name="T323">13.12</text:span><text:span text:style-name="T324">. tarptautinės pagalbos ir kaimyninių valstybių koordinavimo centrams.<text:s/></text:span></text:p>
      <text:p text:style-name="P325"><text:span text:style-name="T326">14</text:span><text:span text:style-name="T327">. PVV SKS budinčios pamainos pareigūnas, gavęs informaciją iš savivaldybės ekstremaliųjų situacijų o</text:span><text:span text:style-name="T328">peracijų centro koordinatoriaus, kad įvykis išplito už savivaldybės ribų į kitos apskrities teritoriją, teikia informaciją Aprašo 13 punkte nurodytais kontaktais.</text:span></text:p>
      <text:p text:style-name="P329"><text:span text:style-name="T330">15</text:span><text:span text:style-name="T331">. PVV SKS budinčios pamainos pareigūnas, gavęs pranešimą apie tarptautinės pagalbos pra</text:span><text:span text:style-name="T332">šymą iš Europos Komisijos <text:s/>Reagavimo į nelaimes koordinavimo centro (ERCC) arba Šiaurės Atlanto sutarties organizacijos (NATO) Euroatlantinio reagavimo į nelaimes koordinavimo centro (EADRCC), kitų užsienio valstybių įgaliotų institucijų, teikia informacij</text:span><text:span text:style-name="T333">ą Aprašo 13 punkte nurodytais būdais.<text:s/></text:span></text:p>
      <text:p text:style-name="P334"><text:span text:style-name="T335">16</text:span><text:span text:style-name="T336">. Į įvykio vietą išvykusi PAGD Mobilioji pajėgų koordinavimo grupė informacija apie įvykį keičiasi su PVV SKS budinčios pamainos pareigūnu.</text:span></text:p>
      <text:p text:style-name="P337"><text:span text:style-name="T338">17</text:span><text:span text:style-name="T339">. Tarptautinės pagalbos teikimo komandos (toliau – TPTK), išvykus</text:span><text:span text:style-name="T340">ios į pagalbos teikimo operaciją ar tarptautines pratybas, vadovas informaciją apie įvykį, pateiktą Aprašo 10 punkte, nedelsdamas telefonu perduoda PVV SKS budinčios pamainos pareigūnui.</text:span></text:p>
      <text:p text:style-name="Normal"/>
      <text:p text:style-name="P341"><text:span text:style-name="T342">__________</text:span></text:p>
      <text:p text:style-name="P343"><text:span text:style-name="T345">Informacijos perdavimo valstybinėje<text:s/></text:span></text:p>
      <text:p text:style-name="P346"><text:span text:style-name="T347">priešgaisrinėje gelbėjimo tarnyboje<text:s/></text:span></text:p>
      <text:p text:style-name="P348"><text:span text:style-name="T349">tvarkos aprašo<text:s/></text:span></text:p>
      <text:p text:style-name="P350"><text:span text:style-name="T351">priedas</text:span></text:p>
      <text:p text:style-name="P352"/>
      <text:p text:style-name="P353"/>
      <text:p text:style-name="P354"><text:span text:style-name="T355">INFORMACIJOS PERDAVIMO VALSTYBINĖJE PRIEŠGAISRINĖJE GELBĖJIMO TARNYBOJE SCHEMA</text:span></text:p>
      <text:p text:style-name="Normal"><text:span text:style-name="T356"><draw:g draw:z-index="251663360" draw:name="Grupė 2" draw:id="id35" draw:style-name="a76" text:anchor-type="paragraph"><svg:title/><svg:desc/><draw:frame draw:id="id0" draw:style-name="a0" draw:name="Text Box 12" svg:x="0.01493in" svg:y="4.73333in" svg:width="1.28611in" svg:height="0.29514in" style:rel-width="scale" style:rel-height="scale"><draw:text-box><text:p text:style-name="P357">PGT</text:p></draw:text-box><svg:title/><svg:desc/></draw:frame><draw:g draw:name="Grupė 35" draw:id="id34"><svg:title/><svg:desc/><draw:frame draw:id="id1" draw:style-name="a1" draw:name="Text Box 3" svg:x="2.82249in" svg:y="0.19167in" svg:width="2.22361in" svg:height="1.81806in" style:rel-width="scale" style:rel-height="scale"><draw:text-box><text:p text:style-name="P358">Keitimosi informacija apie įvykį, ekstremalųjį įvykį ar<text:s/>ekstremaliąją situaciją tvarkos apraše, patvirtintame Lietuvos Respublikos vidaus reikalų ministro 2007 m. kovo 30 d. įsakymu Nr. 1V-114, nurodyti civilinės saugos sistemos subjektai</text:p></draw:text-box><svg:title/><svg:desc/></draw:frame><draw:frame draw:id="id2" draw:style-name="a2" draw:name="Text Box 4" svg:x="0.05994in" svg:y="3.24452in" svg:width="6.46389in" svg:height="0.28125in" style:rel-width="scale" style:rel-height="scale"><draw:text-box><text:p text:style-name="P359">PVV SKS</text:p></draw:text-box><svg:title/><svg:desc/></draw:frame><draw:frame draw:id="id3" draw:style-name="a3" draw:name="Text Box 5" svg:x="0.03723in" svg:y="4.00381in" svg:width="1.28611in" svg:height="0.33542in" style:rel-width="scale" style:rel-height="scale"><draw:text-box><text:p text:style-name="P360">PGV</text:p></draw:text-box><svg:title/><svg:desc/></draw:frame><draw:frame draw:id="id4" draw:style-name="a4" draw:name="Text Box 6" svg:x="1.57803in" svg:y="4.37508in" svg:width="1.22708in" svg:height="0.34792in" style:rel-width="scale" style:rel-height="scale"><draw:text-box><text:p text:style-name="P361">BPC<text:s/></text:p></draw:text-box><svg:title/><svg:desc/></draw:frame><draw:frame draw:id="id5" draw:style-name="a5" draw:name="Text Box 7" svg:x="1.49108in" svg:y="5.38599in" svg:width="1.44931in" svg:height="0.33333in" style:rel-width="scale" style:rel-height="scale"><draw:text-box><text:p text:style-name="P362">Informacijos šaltinis</text:p></draw:text-box><svg:title/><svg:desc/></draw:frame><draw:g draw:name="Group 8" draw:id="id9"><svg:title/><svg:desc/><draw:frame draw:id="id6" draw:style-name="a7" draw:name="Text Box 9" svg:x="3.67845in" svg:y="4.27257in" svg:width="2.84375in" svg:height="1.25347in" style:rel-width="scale" style:rel-height="scale"><draw:text-box><text:p text:style-name="P363"/><text:p text:style-name="P364"/><text:p text:style-name="P365"/><text:p text:style-name="P366"/><text:p text:style-name="P367"/><text:p text:style-name="P368">Štabas</text:p></draw:text-box><svg:title/><svg:desc/></draw:frame><draw:frame draw:id="id7" draw:style-name="a8" draw:name="Text Box 10" svg:x="3.75137in" svg:y="4.35945in" svg:width="0.91667in" svg:height="0.78187in" style:rel-width="scale" style:rel-height="scale"><draw:text-box><text:p text:style-name="P369">Gelbėjimo<text:s/>darbų vadovas</text:p></draw:text-box><svg:title/><svg:desc/></draw:frame><draw:frame draw:id="id8" draw:style-name="a10" draw:name="Text Box 11" svg:x="4.8972in" svg:y="4.35945in" svg:width="1.52083in" svg:height="0.78187in" style:rel-width="scale" style:rel-height="scale"><draw:text-box><text:p text:style-name="P370">PAGD Mobilioji pajėgų koordinavimo grupė</text:p></draw:text-box><svg:title/><svg:desc/></draw:frame></draw:g><draw:frame draw:id="id10" draw:style-name="a11" draw:name="Text Box 13" svg:x="0.78353in" svg:y="0.45141in" svg:width="1.57292in" svg:height="1.5in" style:rel-width="scale" style:rel-height="scale"><draw:text-box><text:p text:style-name="P371">PAGD direktorius</text:p><text:p text:style-name="P372">PAGD direktoriaus pavaduotojai</text:p><text:p text:style-name="P373">PVV viršininkas</text:p><text:p text:style-name="P374">CSV viršininkas</text:p><text:p text:style-name="P375">VPPV viršininkas</text:p><text:p text:style-name="P376">SKS viršininkas</text:p><text:p text:style-name="P377">KS atstovai<text:s/></text:p></draw:text-box><svg:title/><svg:desc/></draw:frame><draw:frame draw:id="id11" draw:style-name="a12" draw:name="Text Box 14" svg:x="0.78443in" svg:y="1.9579in" svg:width="1.57069in" svg:height="0.31944in" style:rel-width="scale" style:rel-height="scale"><draw:text-box><text:p text:style-name="P378">PAGD suinteresuoti</text:p><text:p text:style-name="P379"/></draw:text-box><svg:title/><svg:desc/></draw:frame><draw:connector draw:type="line" svg:x1="0.69574in" svg:y1="4.73355in" svg:x2="0.69644in" svg:y2="4.33841in" draw:id="id12" draw:style-name="a15" draw:name="AutoShape 15"><svg:title/><svg:desc/></draw:connector><draw:connector draw:type="line" svg:x1="2.19154in" svg:y1="4.37697in" svg:x2="2.19223in" svg:y2="3.54502in" draw:id="id13" draw:style-name="a18" draw:name="AutoShape 16"><svg:title/><svg:desc/></draw:connector><draw:connector draw:type="line" svg:x1="0.69644in" svg:y1="4.00502in" svg:x2="0.69713in" svg:y2="3.55572in" draw:id="id14" draw:style-name="a21" draw:name="AutoShape 17"><svg:title/><svg:desc/></draw:connector><draw:connector draw:type="line" svg:x1="1.38635in" svg:y1="3.25056in" svg:x2="1.38635in" svg:y2="2.28528in" draw:id="id15" draw:style-name="a24" draw:name="AutoShape 18"><svg:title/><svg:desc/></draw:connector><draw:connector draw:type="line" svg:x1="2.18856in" svg:y1="5.38774in" svg:x2="2.18994in" svg:y2="4.72733in" draw:id="id16" draw:style-name="a26" draw:name="AutoShape 19"><svg:title/><svg:desc/></draw:connector><draw:connector draw:type="line" svg:x1="3.80193in" svg:y1="3.25561in" svg:x2="3.80262in" svg:y2="2.01255in" draw:id="id17" draw:style-name="a28" draw:name="AutoShape 20"><svg:title/><svg:desc/></draw:connector><draw:frame draw:id="id18" draw:style-name="a29" draw:name="Text Box 21" svg:x="5.46045in" svg:y="0.77837in" svg:width="1.07014in" svg:height="1.23472in" style:rel-width="scale" style:rel-height="scale"><draw:text-box><text:p text:style-name="P380">Tarptautinės pagalbos ir kaimyninių valstybių<text:s/>koordinavimo centrai</text:p></draw:text-box><svg:title/><svg:desc/></draw:frame><draw:connector draw:type="line" svg:x1="5.99028in" svg:y1="3.24519in" svg:x2="5.99097in" svg:y2="2.00214in" draw:id="id19" draw:style-name="a32" draw:name="AutoShape 22"><svg:title/><svg:desc/></draw:connector><draw:connector draw:type="line" svg:x1="4.82353in" svg:y1="4.26287in" svg:x2="4.82422in" svg:y2="3.54412in" draw:id="id20" draw:style-name="a35" draw:name="AutoShape 23"><svg:title/><svg:desc/></draw:connector><draw:frame draw:id="id21" draw:style-name="a36" draw:name="Text Box 24" svg:x="5.91569in" svg:y="3.82893in" svg:width="0.61111in" svg:height="0.33542in" style:rel-width="scale" style:rel-height="scale"><draw:text-box><text:p text:style-name="P381">TPTK</text:p></draw:text-box><svg:title/><svg:desc/></draw:frame><draw:connector draw:type="line" svg:x1="6.12661in" svg:y1="3.83294in" svg:x2="6.12661in" svg:y2="3.51905in" draw:id="id22" draw:style-name="a39" draw:name="AutoShape 25"><svg:title/><svg:desc/></draw:connector><draw:connector draw:type="line" svg:x1="0.69574in" svg:y1="5.38436in" svg:x2="0.69783in" svg:y2="5.02603in" draw:id="id23" draw:style-name="a41" draw:name="AutoShape 26"><svg:title/><svg:desc/></draw:connector><draw:frame draw:id="id24" draw:style-name="a42" draw:name="Text Box 27" svg:x="-0.06319in" svg:y="5.38599in" svg:width="1.50417in" svg:height="0.33333in" style:rel-width="scale" style:rel-height="scale"><draw:text-box><text:p text:style-name="P382">Informacijos šaltinis</text:p></draw:text-box><svg:title/><svg:desc/></draw:frame><draw:connector draw:type="line" svg:x1="3.21578in" svg:y1="4.58301in" svg:x2="3.21578in" svg:y2="3.5337in" draw:id="id25" draw:style-name="a44" draw:name="AutoShape 28"><svg:title/><svg:desc/></draw:connector><draw:connector draw:type="line" svg:x1="2.80714in" svg:y1="4.58579in" svg:x2="3.68075in" svg:y2="4.58509in" draw:id="id26" draw:style-name="a48" draw:name="AutoShape 29"><svg:title/><svg:desc/></draw:connector><draw:connector draw:type="line" svg:x1="0.86686in" svg:y1="4.00731in" svg:x2="0.86756in" svg:y2="3.55801in" draw:id="id27" draw:style-name="a52" draw:name="AutoShape 17"><svg:title/><svg:desc/></draw:connector><draw:connector draw:type="line" svg:x1="5.04868in" svg:y1="4.26377in" svg:x2="5.04938in" svg:y2="3.54502in" draw:id="id28" draw:style-name="a56" draw:name="AutoShape 23"><svg:title/><svg:desc/></draw:connector><draw:connector draw:type="line" svg:x1="0.86686in" svg:y1="4.73237in" svg:x2="0.86756in" svg:y2="4.33723in" draw:id="id29" draw:style-name="a60" draw:name="AutoShape 15"><svg:title/><svg:desc/></draw:connector><draw:connector draw:type="line" svg:x1="6.30842in" svg:y1="3.83294in" svg:x2="6.30842in" svg:y2="3.51905in" draw:id="id30" draw:style-name="a64" draw:name="AutoShape 25"><svg:title/><svg:desc/></draw:connector><draw:connector draw:type="line" svg:x1="6.2305in" svg:y1="3.24262in" svg:x2="6.2312in" svg:y2="1.99957in" draw:id="id31" draw:style-name="a68" draw:name="AutoShape 22"><svg:title/><svg:desc/></draw:connector><draw:connector draw:type="line" svg:x1="1.64609in" svg:y1="3.25056in" svg:x2="1.64609in" svg:y2="2.28528in" draw:id="id32" draw:style-name="a72" draw:name="AutoShape 18"><svg:title/><svg:desc/></draw:connector><draw:connector draw:type="line" svg:x1="4.04868in" svg:y1="3.24262in" svg:x2="4.04938in" svg:y2="1.99957in" draw:id="id33" draw:style-name="a75" draw:name="AutoShape 20"><svg:title/><svg:desc/></draw:connector></draw:g></draw:g></text:span><text:span text:style-name="T383"> </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11">
            <text:p text:style-name="P414">Keitimosi informacija apie įvykį, ekstremalųjį įvykį ar ekstremaliąją situaciją tvarkos apraše, patvirtintame Lietuvos Respublikos vidaus reikalų ministro 2007 m. kovo 30 d. įsakymu Nr. IV-114,<text:s/>nurodyti civilinės saugos sistemos subjek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10">
            <text:p text:style-name="P436">PAGD direktorius</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
            <text:p text:style-name="P447"/>
          </table:table-cell>
          <table:covered-table-cell/>
          <table:table-cell table:style-name="TableCell448" table:number-columns-spanned="9">
            <text:p text:style-name="P449"/>
          </table:table-cell>
          <table:covered-table-cell/>
          <table:covered-table-cell/>
          <table:covered-table-cell/>
          <table:covered-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columns-spanned="5" table:number-rows-spanned="4">
            <text:p text:style-name="P460">PAGD pareigūnas, atsakingas už informacijos valdymą</text:p>
          </table:table-cell>
          <table:covered-table-cell/>
          <table:covered-table-cell/>
          <table:covered-table-cell/>
          <table:covered-table-cell/>
          <table:table-cell table:style-name="TableCell461">
            <text:p text:style-name="P462"/>
          </table:table-cell>
          <table:table-cell table:style-name="TableCell463" table:number-columns-spanned="14" table:number-rows-spanned="2">
            <text:p text:style-name="P464">CSV S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covered-table-cell/>
          <table:covered-table-cell/>
          <table:covered-table-cell/>
          <table:covered-table-cell/>
          <table:table-cell table:style-name="TableCell471">
            <text:p text:style-name="P472"/>
          </table:table-cell>
          <table:covered-table-cell>
            <text:p text:style-name="P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covered-table-cell>
            <text:p text:style-name="P493"/>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11">
            <text:p text:style-name="P501">APGV viršininkas arba jo paskirtas pareigū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rows-spanned="2">
            <text:p text:style-name="P538"/>
          </table:table-cell>
          <table:table-cell table:style-name="TableCell539" table:number-columns-spanned="10" table:number-rows-spanned="2">
            <text:p text:style-name="P540">BPC pareigūnas (kur BPC<text:s/>nėra, – APGV PGT valdymo punkto pareigūnas)</text:p>
          </table: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able:number-columns-spanned="2" table:number-rows-spanned="2">
            <text:p text:style-name="P544"/>
          </table:table-cell>
          <table:covered-table-cell/>
          <table:table-cell table:style-name="TableCell545" table:number-columns-spanned="3" table:number-rows-spanned="2">
            <text:p text:style-name="P546">Gelbėjimo darbų vadovas</text:p>
          </table:table-cell>
          <table:covered-table-cell/>
          <table:covered-table-cell/>
          <table:table-cell table:style-name="TableCell547" table:number-rows-spanned="2">
            <text:p text:style-name="P548"/>
          </table:table-cell>
          <table:table-cell table:style-name="TableCell549" table:number-columns-spanned="3" table:number-rows-spanned="2">
            <text:p text:style-name="P550">PAGD Mobilioji pajėgų koordinavimo grupė</text:p>
          </table:table-cell>
          <table:covered-table-cell/>
          <table:covered-table-cell/>
          <table:table-cell table:style-name="TableCell551" table:number-rows-spanned="2">
            <text:p text:style-name="P552"/>
          </table:table-cell>
          <table:table-cell table:style-name="TableCell553" table:number-rows-spanned="2">
            <text:p text:style-name="P554"/>
          </table:table-cell>
        </table:table-row>
        <table:table-row table:style-name="TableRow555">
          <table:covered-table-cell>
            <text:p text:style-name="P556"/>
          </table:covered-table-cell>
          <table:covered-table-cell>
            <text:p text:style-name="P557"/>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covered-table-cell>
            <text:p text:style-name="P560"/>
          </table:covered-table-cell>
          <table:covered-table-cell/>
          <table:covered-table-cell>
            <text:p text:style-name="P561"/>
          </table:covered-table-cell>
          <table:covered-table-cell/>
          <table:covered-table-cell/>
          <table:covered-table-cell>
            <text:p text:style-name="P562"/>
          </table:covered-table-cell>
          <table:covered-table-cell>
            <text:p text:style-name="P563"/>
          </table:covered-table-cell>
          <table:covered-table-cell/>
          <table:covered-table-cell/>
          <table:covered-table-cell>
            <text:p text:style-name="P564"/>
          </table:covered-table-cell>
          <table:covered-table-cell>
            <text:p text:style-name="P565"/>
          </table:covered-table-cell>
        </table:table-row>
        <table:table-row table:style-name="TableRow566">
          <table:table-cell table:style-name="TableCell567">
            <text:p text:style-name="P568"/>
          </table:table-cell>
          <table:table-cell table:style-name="TableCell569" table:number-columns-spanned="3">
            <text:p text:style-name="P570"/>
          </table: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4">
            <text:p text:style-name="P578">Štabas</text:p>
          </table: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10">
            <text:p text:style-name="P589">Informacijos šaltinis</text:p>
          </table: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Normal"><text:span text:style-name="T652">-------&gt; Pirminės informacijos perdavimas</text:span></text:p>
      <text:p text:style-name="Normal"><text:span text:style-name="T653">&lt;______&gt;<text:s/></text:span><text:span text:style-name="T654">Informacijos valdymas (analizė, apibendrinimas, perdavimas)</text:span></text:p>
      <text:p text:style-name="Normal"><text:span text:style-name="T655">&lt;...........&gt;Informacijos tikslinimas esant poreikiui</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p>
      <text:p text:style-name="P672"/>
      <text:p text:style-name="P673"/>
      <text:p text:style-name="P674"/>
      <text:p text:style-name="P675"/>
      <text:p text:style-name="P676"/>
      <text:p text:style-name="P677"/>
      <text:p text:style-name="P678"/>
      <text:p text:style-name="P679"/>
      <text:p text:style-name="P680"/>
      <text:p text:style-name="P681"/>
      <text:p text:style-name="Normal"><text:span text:style-name="T682"><draw:g draw:z-index="251662336" draw:name="Grupė 69" draw:id="id40" draw:style-name="a86" text:anchor-type="paragraph"><svg:title/><svg:desc/><draw:connector draw:type="line" svg:x1="0in" svg:y1="0.20486in" svg:x2="0.61101in" svg:y2="0.20486in" draw:id="id36" draw:style-name="a78" draw:name="AutoShape 31"><svg:title/><svg:desc/></draw:connector><draw:connector draw:type="line" svg:x1="0.01042in" svg:y1="1.01736in" svg:x2="0.62142in" svg:y2="1.01736in" draw:id="id37" draw:style-name="a81" draw:name="AutoShape 32"><svg:title/><svg:desc/></draw:connector><draw:frame draw:id="id38" draw:style-name="a82" draw:name="Text Box 33" svg:x="0.625in" svg:y="0.00694in" svg:width="1.76191in" svg:height="1.27083in" style:rel-width="scale" style:rel-height="scale"><draw:text-box><text:p text:style-name="P683">Telefono ryšys</text:p><text:p text:style-name="P684"/><text:p text:style-name="P685">El. paštas, SMS, kitos techninės priemonės</text:p><text:p text:style-name="P686"/><text:p text:style-name="P687">Radijo ryšys</text:p></draw:text-box><svg:title/><svg:desc/></draw:frame><draw:connector draw:type="line" svg:x1="0.01042in" svg:y1="0.59028in" svg:x2="0.62142in" svg:y2="0.59028in" draw:id="id39" draw:style-name="a85" draw:name="AutoShape 31"><svg:title/><svg:desc/></draw:connector></draw:g></text:span><text:span text:style-name="T688">Santrumpos:</text:span></text:p>
      <text:p text:style-name="P689">BPC – Bendrasis pagalbos<text:s/>centras</text:p>
      <text:p text:style-name="P690">CSV – PAGD Civilinės saugos valdyba</text:p>
      <text:p text:style-name="P691">KS –PAGD <text:s/>Komunikacijos skyrius</text:p>
      <text:p text:style-name="P692">PAGD – Priešgaisrinės apsaugos ir gelbėjimo departamentas<text:s/></text:p>
      <text:p text:style-name="P693">prie Vidaus reikalų ministerijos</text:p>
      <text:p text:style-name="P694">PGT – PAGD Priešgaisrinė gelbėjimo tarnyba</text:p>
      <text:p text:style-name="Normal"><text:span text:style-name="T695">PGV<text:s/></text:span><text:span text:style-name="T696">– <text:s/>PAGD Priešgaisrinė gelbėjimo valdyba</text:span></text:p>
      <text:p text:style-name="P697">PVV – PAGD Pajėgų valdymo valdyba</text:p>
      <text:p text:style-name="P698">SKS – PAGD PVV Situacijų koordinavimo skyrius</text:p>
      <text:p text:style-name="P699">TPTK – Tarptautinės pagalbos teikimo komanda</text:p>
      <text:p text:style-name="P700">VPPV – PAGD Valstybinės priešgaisrinės priežiūros valdyba</text:p>
      <text:p text:style-name="P701"><text:span text:style-name="T702">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Priešgaisrinės apsaugos ir gelbėjimo departam</text:span><text:span text:style-name="T712">entas prie Vidaus reikalų ministerijos, Įsakymas</text:span></text:p>
      <text:p text:style-name="P713"><text:span text:style-name="T714">Nr.<text:s/></text:span><text:a xlink:href="https://www.e-tar.lt/portal/legalAct.html?documentId=d8ed7b30833f11e7922688da979d97a3" office:target-frame-name="_top" xlink:show="replace"><text:span text:style-name="T715">1-268</text:span></text:a><text:span text:style-name="T716">, 2017-08-17, paskelbta TAR 2017-08-17, i. k. 2017-13407</text:span></text:p>
      <text:p text:style-name="P717"><text:span text:style-name="T718">Dėl Priešgaisrinės apsaugos ir gelbėjimo de</text:span><text:span text:style-name="T719">partamento prie Vidaus reikalų ministerijos direktoriaus 2012 m. kovo 5 d. įsakymo Nr. 1-68 „Dėl Informacijos perdavimo valstybinėje priešgaisrinėje tarnyboje tvarkos aprašo patvirtinimo“ pakeitimo</text:span></text:p>
      <text:p text:style-name="P720"/>
      <text:p text:style-name="P721"><text:span text:style-name="T722">2.</text:span></text:p>
      <text:p text:style-name="P723"><text:span text:style-name="T724">Priešgaisrinės apsaugos ir gelbėjimo departamentas<text:s/></text:span><text:span text:style-name="T725">prie Vidaus reikalų ministerijos, Įsakymas</text:span></text:p>
      <text:p text:style-name="P726"><text:span text:style-name="T727">Nr.<text:s/></text:span><text:a xlink:href="https://www.e-tar.lt/portal/legalAct.html?documentId=c19b709050be11eb9dc7b575f08e8bea" office:target-frame-name="_top" xlink:show="replace"><text:span text:style-name="T728">1-658</text:span></text:a><text:span text:style-name="T729">, 2020-12-23, paskelbta TAR 2021-01-07, i. k. 2021-00270</text:span></text:p>
      <text:p text:style-name="P730"><text:span text:style-name="T731">Dėl Priešgaisrinės apsaugos ir gelbėjimo<text:s/></text:span><text:span text:style-name="T732">departamento prie Vidaus reikalų ministerijos direktoriaus 2012 m. kovo 5 d. įsakymo Nr. 1-68 „Dėl Informacijos perdavimo valstybinėje priešgaisrinėje tarnyboje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4" svg:viewBox="0 0 20 30" svg:d="m10 0-10 30h20z"/>
    <draw:marker draw:name="a55" svg:viewBox="0 0 20 30" svg:d="m10 0-10 30h20z"/>
    <draw:marker draw:name="a20" svg:viewBox="0 0 20 30" svg:d="m10 0-10 30h20z"/>
    <draw:marker draw:name="a58" svg:viewBox="0 0 20 30" svg:d="m10 0-10 30h20z"/>
    <draw:marker draw:name="a22" svg:viewBox="0 0 20 30" svg:d="m10 0-10 30h20z"/>
    <draw:marker draw:name="a59" svg:viewBox="0 0 20 30" svg:d="m10 0-10 30h20z"/>
    <draw:marker draw:name="a23" svg:viewBox="0 0 20 30" svg:d="m10 0-10 30h20z"/>
    <draw:marker draw:name="a25" svg:viewBox="0 0 20 30" svg:d="m10 0-10 30h20z"/>
    <draw:marker draw:name="a70" svg:viewBox="0 0 20 30" svg:d="m10 0-10 30h20z"/>
    <draw:marker draw:name="a27" svg:viewBox="0 0 20 30" svg:d="m10 0-10 30h20z"/>
    <draw:marker draw:name="a71" svg:viewBox="0 0 20 30" svg:d="m10 0-10 30h20z"/>
    <draw:marker draw:name="a74" svg:viewBox="0 0 20 30" svg:d="m10 0-10 30h20z"/>
    <draw:marker draw:name="a40" svg:viewBox="0 0 20 30" svg:d="m10 0-10 30h20z"/>
    <draw:marker draw:name="a77" svg:viewBox="0 0 20 30" svg:d="m10 0-10 30h20z"/>
    <draw:marker draw:name="a46" svg:viewBox="0 0 20 30" svg:d="m10 0-10 30h20z"/>
    <draw:marker draw:name="a47"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62" svg:viewBox="0 0 20 30" svg:d="m10 0-10 30h20z"/>
    <draw:marker draw:name="a19" svg:viewBox="0 0 20 30" svg:d="m10 0-10 30h20z"/>
    <draw:marker draw:name="a63" svg:viewBox="0 0 20 30" svg:d="m10 0-10 30h20z"/>
    <draw:marker draw:name="a66" svg:viewBox="0 0 20 30" svg:d="m10 0-10 30h20z"/>
    <draw:marker draw:name="a30" svg:viewBox="0 0 20 30" svg:d="m10 0-10 30h20z"/>
    <draw:marker draw:name="a67" svg:viewBox="0 0 20 30" svg:d="m10 0-10 30h20z"/>
    <draw:marker draw:name="a31" svg:viewBox="0 0 20 30" svg:d="m10 0-10 30h20z"/>
    <draw:marker draw:name="a33" svg:viewBox="0 0 20 30" svg:d="m10 0-10 30h20z"/>
    <draw:marker draw:name="a34" svg:viewBox="0 0 20 30" svg:d="m10 0-10 30h20z"/>
    <draw:marker draw:name="a80" svg:viewBox="0 0 20 30" svg:d="m10 0-10 30h20z"/>
    <draw:marker draw:name="a37" svg:viewBox="0 0 20 30" svg:d="m10 0-10 30h20z"/>
    <draw:marker draw:name="a38" svg:viewBox="0 0 20 30" svg:d="m10 0-10 30h20z"/>
    <draw:marker draw:name="a84" svg:viewBox="0 0 20 30" svg:d="m10 0-10 30h20z"/>
    <draw:marker draw:name="a50" svg:viewBox="0 0 20 30" svg:d="m10 0-10 30h20z"/>
    <draw:stroke-dash draw:name="a83" draw:display-name="DashDot" draw:style="rect" draw:dots1="1" draw:dots1-length="0.0625in" draw:dots2="1" draw:dots2-length="0.02083in" draw:distance="0.0625in"/>
    <draw:stroke-dash draw:name="a79" draw:display-name="Dash" draw:style="rect" draw:dots1="1" draw:dots1-length="0.0625in" draw:dots2="0" draw:dots2-length="0in" draw:distance="0.0625in"/>
    <draw:stroke-dash draw:name="a6" draw:display-name="SysDot" draw:style="rect" draw:dots1="1" draw:dots1-length="0.01389in" draw:dots2="0" draw:dots2-length="0in" draw:distance="0.01389in"/>
    <draw:stroke-dash draw:name="a9" draw:display-name="SysDot" draw:style="rect" draw:dots1="1" draw:dots1-length="0.01389in" draw:dots2="0" draw:dots2-length="0in" draw:distance="0.01389in"/>
    <draw:stroke-dash draw:name="a43" draw:display-name="Dash" draw:style="rect" draw:dots1="1" draw:dots1-length="0.0625in" draw:dots2="0" draw:dots2-length="0in" draw:distance="0.0625in"/>
    <draw:stroke-dash draw:name="a45" draw:display-name="Dash" draw:style="rect" draw:dots1="1" draw:dots1-length="0.0625in" draw:dots2="0" draw:dots2-length="0in" draw:distance="0.0625in"/>
    <draw:stroke-dash draw:name="a53" draw:display-name="DashDot" draw:style="rect" draw:dots1="1" draw:dots1-length="0.0625in" draw:dots2="1" draw:dots2-length="0.02083in" draw:distance="0.0625in"/>
    <draw:stroke-dash draw:name="a61" draw:display-name="DashDot" draw:style="rect" draw:dots1="1" draw:dots1-length="0.0625in" draw:dots2="1" draw:dots2-length="0.02083in" draw:distance="0.0625in"/>
    <draw:stroke-dash draw:name="a49" draw:display-name="DashDot" draw:style="rect" draw:dots1="1" draw:dots1-length="0.0625in" draw:dots2="1" draw:dots2-length="0.02083in" draw:distance="0.0625in"/>
    <draw:stroke-dash draw:name="a57" draw:display-name="DashDot" draw:style="rect" draw:dots1="1" draw:dots1-length="0.0625in" draw:dots2="1" draw:dots2-length="0.02083in" draw:distance="0.0625in"/>
    <draw:stroke-dash draw:name="a65" draw:display-name="DashDot" draw:style="rect" draw:dots1="1" draw:dots1-length="0.0625in" draw:dots2="1" draw:dots2-length="0.02083in" draw:distance="0.0625in"/>
    <draw:stroke-dash draw:name="a73" draw:display-name="DashDot" draw:style="rect" draw:dots1="1" draw:dots1-length="0.0625in" draw:dots2="1" draw:dots2-length="0.02083in" draw:distance="0.0625in"/>
    <draw:stroke-dash draw:name="a69" draw:display-name="DashDot" draw:style="rect" draw:dots1="1" draw:dots1-length="0.0625in" draw:dots2="1" draw:dots2-length="0.02083in" draw:distance="0.0625in"/>
  </office:styles>
  <office:automatic-styles>
    <style:page-layout style:name="PL0">
      <style:page-layout-properties fo:page-width="8.268in" fo:page-height="11.693in" style:print-orientation="portrait" fo:margin-top="0.3937in" fo:margin-left="0.886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902in" fo:margin-right="0.3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9"><text:page-number text:fixed="false">5</text:page-number></text:p>
        <text:p text:style-name="Header"/>
      </style:header>
    </style:master-page>
    <style:master-page style:next-style-name="MP1" style:name="MPF1" style:page-layout-name="PL1"/>
    <style:master-page style:name="MP2" style:page-layout-name="PL2">
      <style:header>
        <text:p text:style-name="P344"><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10-21T06:11:00Z</meta:creation-date>
    <dc:date>2024-10-21T06:11:00Z</dc:date>
    <meta:template xlink:href="Normal.dotm" xlink:type="simple"/>
    <meta:editing-cycles>2</meta:editing-cycles>
    <meta:editing-duration>PT0S</meta:editing-duration>
    <meta:document-statistic meta:page-count="5" meta:paragraph-count="101" meta:word-count="1710" meta:character-count="14422" meta:row-count="355" meta:non-whitespace-character-count="12813"/>
  </office:meta>
</office:document-meta>
</file>