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ar" style:country-asian="SA" fo:hyphenate="false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T62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fo:background-color="#FFFFFF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4" style:parent-style-name="DefaultParagraphFont" style:family="text">
      <style:text-properties style:font-size-complex="12pt" fo:background-color="#FFFFFF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101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ar" style:country-asian="SA" fo:hyphenate="false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23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/>
      <style:text-properties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3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fo:background-color="#FFFFFF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fo:background-color="#FFFFFF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fo:background-color="#FFFFFF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P2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T246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24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T24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fo:background-color="#FFFFFF" style:language-asian="ar" style:country-asian="SA"/>
    </style:style>
    <style:style style:name="P2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P263" style:parent-style-name="Normal" style:family="paragraph">
      <style:paragraph-properties fo:text-align="justify" fo:text-indent="0.5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P284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87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8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ar" style:country-asian="SA"/>
    </style:style>
    <style:style style:name="T2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8" style:parent-style-name="Normal" style:family="paragraph">
      <style:paragraph-properties fo:widows="0" fo:orphans="0" fo:text-align="justify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style:font-name-asian="Lucida Sans Unicode" style:font-name-complex="Mangal" style:font-style-complex="italic" fo:color="#000000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P303" style:parent-style-name="Normal" style:family="paragraph">
      <style:paragraph-properties fo:text-align="justify" fo:text-indent="0.4923in"/>
      <style:text-properties fo:hyphenate="false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1-08</text:span></text:p>
      <text:p text:style-name="P6"/>
      <text:p text:style-name="P7"><text:span text:style-name="T8">Sprendimas paskelbtas: TAR 2013-02-28, i. k. 2013-00912</text:span></text:p>
      <text:p text:style-name="P9"/>
      <text:p text:style-name="P10"><text:span text:style-name="T11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ŠIAULIŲ MIESTO SAVIVALDYBĖS TARYBA</text:p>
      <text:p text:style-name="P14"/>
      <text:p text:style-name="P15">SPRENDIMAS</text:p>
      <text:p text:style-name="P16">DĖL ASMENŲ PRIĖMIMO Į ŠIAULIŲ MIESTO SAVIVALDYBĖS SPORTO MOKYMO ĮSTAIGAS, VYKDANČIAS NEFORMALIOJO ŠVIETIMO<text:s/>PROGRAMAS, TVARKOS APRAŠO PATVIRTINIMO</text:p>
      <text:p text:style-name="P17"/>
      <text:p text:style-name="P18">2013 m. vasario 28 d. Nr. T-45</text:p>
      <text:p text:style-name="P19">Šiaul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</text:span><text:span text:style-name="T26">008, Nr.<text:s/></text:span><text:a xlink:href="https://www.e-tar.lt/portal/lt/legalAct/TAR.CF599A1A6DD5" office:target-frame-name="_blank" xlink:show="new"><text:span text:style-name="T27">113-4290</text:span></text:a><text:span text:style-name="T28">) 16 straipsnio 4 dalimi, Lietuvos Respublikos kūno kultūros ir sporto įstatymo (Žin., 1996, Nr.<text:s/></text:span><text:a xlink:href="https://www.e-tar.lt/portal/lt/legalAct/TAR.791BF9249C9C" office:target-frame-name="_blank" xlink:show="new"><text:span text:style-name="T29">9-215</text:span></text:a><text:span text:style-name="T30">; 2008, Nr.<text:s/></text:span><text:a xlink:href="https://www.e-tar.lt/portal/lt/legalAct/TAR.082D84B08894" office:target-frame-name="_blank" xlink:show="new"><text:span text:style-name="T31">47-1752</text:span></text:a><text:span text:style-name="T32">) 12 straipsnio 1 punktu,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2011, Nr.<text:s/></text:span><text:a xlink:href="https://www.e-tar.lt/portal/lt/legalAct/TAR.E2EBE95E7723" office:target-frame-name="_blank" xlink:show="new"><text:span text:style-name="T35">38-1804</text:span></text:a><text:span text:style-name="T36">) 29 straipsnio 5 punktu ir<text:s/></text:span><text:soft-page-break/><text:span text:style-name="T37">atsižvelgdama į Šiaulių miesto savivaldybės administracijos Centralizuoto vidaus audito skyriaus 2012 m. gegužės 29 d. Moksleivių papildomojo ugdymo organizavimo savivaldybės biudžetinėse įstaigose vertinimo vidaus audito ataska</text:span><text:span text:style-name="T38">itą, Šiaulių miesto savivaldybės taryba<text:s/></text:span><text:span text:style-name="T39">nusprendžia</text:span><text:span text:style-name="T40"><text:s/>patvirtinti Asmenų priėmimo į Šiaulių miesto savivaldybės sporto mokymo įstaigas, vykdančias neformaliojo švietimo programas, tvarkos apraš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Justinas Sartauskas</text:span></text:p>
      <text:soft-page-break/>
      <text:p text:style-name="P47">PATVIRTINTA</text:p>
      <text:p text:style-name="P51">Šiaulių miesto savivaldybės tarybos<text:s/></text:p>
      <text:p text:style-name="P52">2013 m. vasario 28 d. sprendimu Nr. T-45</text:p>
      <text:p text:style-name="P53">(Šiaulių miesto savivaldybės tarybos</text:p>
      <text:p text:style-name="P54">2024 m.<text:s/>lapkričio 7 d. sprendimo Nr. T-437</text:p>
      <text:p text:style-name="P55">aktuali redakcija)</text:p>
      <text:p text:style-name="P56"/>
      <text:p text:style-name="P57"><text:span text:style-name="T58">ASMENŲ PRIĖMIMO Į ŠIAULIŲ MIESTO SAVIVALDYBĖS SPORTININKŲ RENGIMO CENTRUS TVARKOS APRAŠAS</text:span></text:p>
      <text:h text:style-name="P59" text:outline-level="3"/>
      <text:h text:style-name="P60" text:outline-level="3"><text:span text:style-name="T61">I</text:span><text:span text:style-name="T62"><text:s/>SKYRIUS</text:span></text:h>
      <text:h text:style-name="P63" text:outline-level="3"><text:span text:style-name="T64">BENDROJI DALIS</text:span></text:h>
      <text:p text:style-name="P65"/>
      <text:p text:style-name="P66"><text:span text:style-name="T67">1</text:span><text:span text:style-name="T68">. Asmenų priėmimo į Šiaulių miesto savivaldybės sportininkų rengimo centrus tvarkos aprašas (toliau – Aprašas) reglamentuoja asmenų priėmimą į Šiaulių miesto savivaldybės sportininkų rengimo centrus, vykdančius sportininkų rengimą pagal plėtojamą sporto<text:s/></text:span><text:soft-page-break/><text:span text:style-name="T69">pr</text:span><text:span text:style-name="T70">ofilį ir sportinio rengimo programas<text:s/></text:span><text:span text:style-name="T71">(toliau – sportininkų rengimo centras),<text:s/></text:span><text:span text:style-name="T72">nustato prašymų pateikimo <text:s/>ir informavimo apie priėmimą į sportininkų rengimo centrus tvarką.<text:s/>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SPORTININKŲ RENGIMO CENTRŲ GRUPIŲ KOMPLEKTAVIMAS</text:span></text:p>
      <text:p text:style-name="P79"/>
      <text:p text:style-name="P80"><text:span text:style-name="T81">2</text:span><text:span text:style-name="T82">.<text:s/></text:span><text:span text:style-name="T83">Grupių<text:s/></text:span><text:span text:style-name="T84">komplektavimas vykdomas vadovaujantis Sportinio rengimo organizavimo Šiaulių miesto savivaldybės sportininkų rengimo centruose aprašu, patvirtintu Šiaulių miesto savivaldybės mero 2023 m. rugsėjo 28 d. potvarkiu Nr. M-932 „Dėl Sportinio rengimo organizavim</text:span><text:span text:style-name="T85">o Šiaulių miesto savivaldybės sportininkų rengimo centruose aprašo patvirtinimo“ (toliau – Sportinio rengimo organizavimo aprašas).</text:span></text:p>
      <text:p text:style-name="P86"><text:span text:style-name="T87">3</text:span><text:span text:style-name="T88">.<text:s/></text:span><text:span text:style-name="T89">Informaciją apie laisvas vietas sportininkų rengimo grupėse Šiaulių miesto savivaldybės administracijos Sporto skyriui<text:s/></text:span><text:span text:style-name="T90">(toliau – Sporto skyrius)<text:s/></text:span><text:span text:style-name="T91">teikia kiekvieno sportininkų rengimo centro direktoriaus įgaliotas asmuo</text:span><text:span text:style-name="T92">. Sporto skyrius ją skelbia svetainėje<text:s/></text:span><text:span text:style-name="T93">www.siauliai.lt</text:span><text:span text:style-name="T94">.</text:span></text:p>
      <text:p text:style-name="P95"/>
      <text:h text:style-name="P96" text:outline-level="4"><text:span text:style-name="T97">III</text:span><text:span text:style-name="T98"><text:s/>SKYRIUS</text:span></text:h>
      <text:h text:style-name="P99" text:outline-level="4"><text:span text:style-name="T100">SPORTININKŲ RENGIMO CENTRŲ PROGRAMOS</text:span></text:h>
      <text:h text:style-name="P101" text:outline-level="4"/>
      <text:p text:style-name="P102"><text:span text:style-name="T103">4</text:span><text:span text:style-name="T104">. S</text:span><text:span text:style-name="T105">portininkų rengimo centruose</text:span><text:span text:style-name="T106"><text:s/>asmenys priimami į šias sportinio rengimo grupes:</text:span></text:p>
      <text:p text:style-name="P107"><text:span text:style-name="T108">4.1</text:span><text:span text:style-name="T109">. neformaliojo vaikų švietimo grupę;</text:span></text:p>
      <text:p text:style-name="P110"><text:span text:style-name="T111">4.2</text:span><text:span text:style-name="T112">. neformaliojo ugdymo grupę (trukmė 1–2 metai)</text:span><text:span text:style-name="T113">;</text:span></text:p>
      <text:p text:style-name="P114"><text:span text:style-name="T115">4.3</text:span><text:span text:style-name="T116">. pradinio rengimo grupę (trukmė 1–2 metai);</text:span></text:p>
      <text:p text:style-name="P117"><text:span text:style-name="T118">4.4</text:span><text:span text:style-name="T119">. meistriškumo ugdymo grupę (trukmė 1–5 metai);</text:span></text:p>
      <text:h text:style-name="P120" text:outline-level="2"><text:span text:style-name="T121">4.5</text:span><text:span text:style-name="T122">. meistriškumo tobulinimo grupę (trukmė 1–4 metai);</text:span></text:h>
      <text:h text:style-name="P123" text:outline-level="2"><text:span text:style-name="T124">4.6</text:span><text:span text:style-name="T125">. aukšto meistriškumo grupę (trukmė 1 ir daugiau metų).</text:span></text:h>
      <text:p text:style-name="P126"><text:span text:style-name="T127">5</text:span><text:span text:style-name="T128">. Atsižvelgdamas į miesto bendruomenės poreikius ir gavęs Sporto skyriaus pritarimą,<text:s/></text:span><text:span text:style-name="T129">Sportininkų rengimo centras</text:span><text:span text:style-name="T130"><text:s/>gali siūlyti ir kitas sportinio rengimo ir saviraiškos programas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PRIĖMIMAS<text:s/></text:span><text:span text:style-name="T137">SPORTININKŲ RENGIMO CENTRĄ</text:span></text:p>
      <text:p text:style-name="P138"/>
      <text:p text:style-name="P139"><text:span text:style-name="T140">6</text:span><text:span text:style-name="T141">. Į<text:s/></text:span><text:span text:style-name="T142">Sportininkų rengimo centrus<text:s/></text:span><text:span text:style-name="T143">priimami asmenys<text:s/></text:span><text:span text:style-name="T144">nuo 6 metų amžiaus, į Šiaulių teniso akademiją – nuo 5 metų.</text:span></text:p>
      <text:p text:style-name="P145"><text:span text:style-name="T146">7</text:span><text:span text:style-name="T147">. Asmenų iki 16 metų tėvai (globėjai, rūpintojai) ir 16 metų ir vyresni asmenys, norintys lankyti pasirinktą</text:span><text:span text:style-name="T148"><text:s/>sportininkų rengimo centrą, turi sportininkų rengimo centrui pateikti:<text:s/></text:span></text:p>
      <text:p text:style-name="P149"><text:span text:style-name="T150">7.1</text:span><text:span text:style-name="T151">. prašymą, kuriame nurodoma:</text:span></text:p>
      <text:p text:style-name="P152"><text:span text:style-name="T153">7.1.1</text:span><text:span text:style-name="T154">. vaiko (asmens) vardas, pavardė, gimimo data, deklaruota gyvenamoji vieta;</text:span></text:p>
      <text:p text:style-name="P155"><text:span text:style-name="T156">7.1.2</text:span><text:span text:style-name="T157">. tėvų (globėjų, rūpintojų) asmens adresas, telefono nume</text:span><text:span text:style-name="T158">ris;</text:span></text:p>
      <text:p text:style-name="P159"><text:span text:style-name="T160">7.1.3</text:span><text:span text:style-name="T161">. sporto šaka, kurią asmuo norėtų lankyti;</text:span></text:p>
      <text:p text:style-name="P162"><text:span text:style-name="T163">7.2</text:span><text:span text:style-name="T164">. gimimo liudijimo (asmens tapatybės kortelės, paso) k</text:span><text:span text:style-name="T165">opiją;</text:span></text:p>
      <text:p text:style-name="P166"><text:span text:style-name="T167">7.3</text:span><text:span text:style-name="T168">. Sporto medicinos centro arba sveikatos priežiūros įstaigos pažym</text:span><text:span text:style-name="T169">ą,<text:s/></text:span><text:span text:style-name="T170">leidžiančią lankyti<text:s/></text:span><text:span text:style-name="T171">pasirinktą sportininkų rengimo ce</text:span><text:span text:style-name="T172">ntro sporto šaką.</text:span></text:p>
      <text:p text:style-name="P173"><text:span text:style-name="T174">8</text:span><text:span text:style-name="T175">. Prašymai lankyti</text:span><text:span text:style-name="T176"><text:s/>sportininkų rengimo centrą<text:s/></text:span><text:span text:style-name="T177">priimami:</text:span></text:p>
      <text:p text:style-name="P178"><text:span text:style-name="T179">8.1</text:span><text:span text:style-name="T180">. į komplektuojamas naujas sportininkų rengimo grupes, vadovaujantis sportininkų rengimo centro patvirtinta tvarka, atsižvelgiant į sporto šakų sezoniškumą;</text:span></text:p>
      <text:p text:style-name="P181"><text:span text:style-name="T182">8.2</text:span><text:span text:style-name="T183">. esan</text:span><text:span text:style-name="T184">t laisvų vietų bet kurioje sportininkų rengimo grupėje – visus metus.</text:span></text:p>
      <text:p text:style-name="P185"><text:span text:style-name="T186">9</text:span><text:span text:style-name="T187">. Prašymai dėl priėmimo į sportininkų rengimo centrą tvarkomi, apskaitomi ir archyvuojami vadovaujantis Lietuvos Respublikos dokumentų ir archyvų įstatymu, Dokumentų tvarkymo ir a</text:span><text:span text:style-name="T188">pskaitos taisyklėmis, patvirtintomis Lietuvos vyriausiojo archyvaro 2011 m. liepos 4 d. įsakymu Nr. V-118 (Lietuvos vyriausiojo archyvaro 2019 m. gruodžio 12 d. įsakymo Nr. VE-68 redakcija), Bendrųjų dokumentų saugojimo terminų rodykle, patvirtinta Lietuvo</text:span><text:span text:style-name="T189">s vyriausiojo archyvaro 2011 m. kovo 9 d. įsakymu Nr. V-100.</text:span></text:p>
      <text:p text:style-name="P190"><text:span text:style-name="T191">10</text:span><text:span text:style-name="T192">. Asmenų priėmimas į<text:s/></text:span><text:span text:style-name="T193">sportininkų rengimo centrą<text:s/></text:span><text:span text:style-name="T194">įforminamas sportininkų rengimo centro direktoriaus įsakymu ir sudaryta dvišale paslaugų teikimo sutartimi.</text:span></text:p>
      <text:p text:style-name="P195"><text:span text:style-name="T196">11</text:span><text:span text:style-name="T197">. Asmenys į sportininkų rengimo centą priimami atsižvelgiant į asmenų ir (ar) jų tėvų (globėjų, rūpintojų) pageidavimus, asmens amžių ir<text:s/></text:span><text:span text:style-name="T198">sportininkų rengimo centro</text:span><text:span text:style-name="T199"><text:s/>galimybes.</text:span></text:p>
      <text:p text:style-name="P200"><text:span text:style-name="T201">12</text:span><text:span text:style-name="T202">. Jei asmenų, norinčių lankyti pradinio rengimo grupes, yra daugiau, nei<text:s/></text:span><text:span text:style-name="T203">sp</text:span><text:span text:style-name="T204">ortininkų rengimo centras</text:span><text:span text:style-name="T205"><text:s/>gali priimti, asmenys priimami pagal nustatytus sporto šakai tinkamus bendrojo fizinio pasirengimo testus. Jei fizinio pasirengimo testo duomenys panašūs, tada priimami pagal prašymo pateikimo registracijos eilę, tačiau pirmumo te</text:span><text:span text:style-name="T206">isė suteikiama Šiaulių miesto gyventojui (asmens tėvai (globėjai, rūpintojai turi pateikti gyvenamosios vietos deklaraciją ar būsto nuomos sutartį).</text:span></text:p>
      <text:p text:style-name="P207"><text:span text:style-name="T208">13</text:span><text:span text:style-name="T209">. Į meistriškumo ugdymo, meistriškumo tobulinimo ir aukšto meistriškumo grupes priimamų asmenų sporti</text:span><text:span text:style-name="T210">nių pasiekimų vertinimas atliekamas vadovaujantis<text:s/></text:span><text:span text:style-name="T211">Sportinio rengimo organizavimo aprašo 1 ir 2 prieduose nustatytais meistriškumo vertinimo rodikliais.</text:span></text:p>
      <text:p text:style-name="P212"><text:span text:style-name="T213">14</text:span><text:span text:style-name="T214">. Pradinio rengimo, meistriškumo ugdymo, meistriškumo tobulinimo grupių sutartys galioja iki Sport</text:span><text:span text:style-name="T215">inio rengimo organizavimo aprašo 1 ir 2 prieduose nustatyto amžiaus. Suėjus atitinkamam amžiui ir (ar) įvykdžius meistriškumo rodiklį, siūloma sudaryti naują sutartį, perkeliant į aukštesnes sportinio rengimo grupes pagal pasiektą meistriškumo rodiklį, o n</text:span><text:span text:style-name="T216">eįvykdžius meistriškumo kriterijų, siūloma sudaryti neformaliojo ugdymo sutartis, kai tokio ugdymo grupės formuojamos. Sportininkų rengimo centruose daromos išimtys dėl asmenų, lankančių<text:s/></text:span><text:span text:style-name="T217">pasirinktą sportininkų rengimo centro sporto šaką,</text:span><text:span text:style-name="T218"><text:s/>traumų ir ligų.</text:span></text:p>
      <text:p text:style-name="P219"><text:span text:style-name="T220">15</text:span><text:span text:style-name="T221">. Neformaliojo ugdymo sutartys sudaromos tik vienam sportiniam sezonui.</text:span></text:p>
      <text:p text:style-name="P222"><text:span text:style-name="T223">16</text:span><text:span text:style-name="T224">.<text:s/></text:span><text:span text:style-name="T225">Už<text:s/></text:span><text:span text:style-name="T226">sportininkų rengimo centro lankymą ir u</text:span><text:span text:style-name="T227">ž kitas atlygintinai teikiamas paslaugas mokamas atlygis vadovaujantis Atlyginimo už Šiaulių miesto savivaldybės švietimo įstaigos</text:span><text:span text:style-name="T228">e teikiamą neformalųjį švietimą dydžių sąrašu, patvirtintu Šiaulių miesto savivaldybės tarybos 2019 m. liepos 4 d. sprendimu Nr. T-302 „Dėl atlyginimo už Šiaulių miesto savivaldybės švietimo ir sporto įstaigose teikiamas ugdymo paslaugas dydžio nustatymo“.</text:span></text:p>
      <text:p text:style-name="P229"><text:span text:style-name="T230">17</text:span><text:span text:style-name="T231">.<text:s/></text:span><text:span text:style-name="T232">Sportininkų rengimo centras</text:span><text:span text:style-name="T233">, į kurį priimamas asmuo, po asmens priėmimo įforminimo privalo užregistruoti asmenį<text:s/></text:span><text:span text:style-name="T234">Stats4sport</text:span><text:span text:style-name="T235"><text:s/>apskaitos sistemoje ar kitoje jai prilyginamoje apskaitos sistemoje.</text:span></text:p>
      <text:p text:style-name="P236"><text:span text:style-name="T237">18</text:span><text:span text:style-name="T238">.<text:s/></text:span><text:span text:style-name="T239">Asmenys atleidžiami nuo mokesčio už<text:s/></text:span><text:span text:style-name="T240">sportininkų rengimo centro lankymą</text:span><text:span text:style-name="T241">, vadovaujantis Atlyginimo už Šiaulių miesto savivaldybės švietimo ir sporto įstaigose teikiamas ugdymo paslaugas mokėjimo tvarkos aprašu, patvirtintu Šiaulių miesto savivaldybės mero 2023 m. balandžio 25 d. <text:s/>potvarkiu Nr.</text:span><text:span text:style-name="T242"><text:s/>M-117 „Dėl Atlyginimo už Šiaulių miesto savivaldybės švietimo ir sporto įstaigose teikiamas ugdymo paslaugas mokėjimo tvarkos aprašo patvirtinimo“.</text:span></text:p>
      <text:p text:style-name="P243"/>
      <text:h text:style-name="P244" text:outline-level="3"><text:span text:style-name="T245">V</text:span><text:span text:style-name="T246"><text:s/>SKYRIUS</text:span></text:h>
      <text:h text:style-name="P247" text:outline-level="3"><text:span text:style-name="T248">ASMENŲ IŠBRAUKIMAS IR PAŠALINIMAS IŠ<text:s/></text:span><text:span text:style-name="T249">SPORTININKŲ RENGIMO CENTRO</text:span></text:h>
      <text:p text:style-name="P250"/>
      <text:p text:style-name="P251"><text:span text:style-name="T252">19</text:span><text:span text:style-name="T253">. Asmenys iš<text:s/></text:span><text:span text:style-name="T254">sportininkų rengimo centro gali būti išbraukiami ir pašalinami bet kurios iš paslaugų teikimo sutartį pasirašiusios šalies iniciatyva pagal sutartyje nustatytas sąlygas.</text:span></text:p>
      <text:p text:style-name="P255"><text:span text:style-name="T256">20</text:span><text:span text:style-name="T257">. Asmenys, pažeidžiantys sportininkų rengimo centro vidaus tvarkos taisykles, sp</text:span><text:span text:style-name="T258">ortininkų rengimo centro trenerių tarybos siūlymu ir (ar) sportininkų rengimo centro tarybos sprendimu gali būti pašalinami sportininkų rengimo centro iniciatyva.</text:span></text:p>
      <text:p text:style-name="P259"><text:span text:style-name="T260">21</text:span><text:span text:style-name="T261">. Asmenys savo ar (ir) tėvų (globėjų, rūpintojų) iniciatyva gali inicijuoti asmens paša</text:span><text:span text:style-name="T262">linimą iš sportininkų rengimo centro.</text:span></text:p>
      <text:p text:style-name="P263"><text:span text:style-name="T264">22</text:span><text:span text:style-name="T265">. Asmenys arba jų tėvai (globėjai, rūpintojai), norintys išbraukti asmenį iš sportininkų rengimo centro, turi:<text:s/></text:span></text:p>
      <text:p text:style-name="P266"><text:span text:style-name="T267">22.1</text:span><text:span text:style-name="T268">. pateikti raštišką prašymą nutraukti paslaugų teikimo sutartį su sportininkų rengimo centru;</text:span></text:p>
      <text:p text:style-name="P269"><text:span text:style-name="T270">22.2</text:span><text:span text:style-name="T271">. sumokėti su suteiktomis paslaugomis iki prašymo pateikimo dienos susidariusius mokesčius;</text:span></text:p>
      <text:p text:style-name="P272"><text:span text:style-name="T273">22.3</text:span><text:span text:style-name="T274">. grąžinti asmeniui sportininkų rengimo centro suteiktą inventorių ar kitas priemones (jeigu buvo išduota).</text:span></text:p>
      <text:p text:style-name="P275"><text:span text:style-name="T276">23</text:span><text:span text:style-name="T277">. Asmenų išbraukimas pateikus pr</text:span><text:span text:style-name="T278">ašymą ar pašalinimas iš sportininkų rengimo centro įforminamas sportininkų rengimo centro direktoriaus įsakymu.</text:span></text:p>
      <text:p text:style-name="P279"><text:span text:style-name="T280">24</text:span><text:span text:style-name="T281">. Jeigu asmenį išbraukus ar pašalinus iš sportininkų rengimo centro per 30 kalendorinių dienų nuo fakto apie asmens išbraukimą ar pašalini</text:span><text:span text:style-name="T282">mą iš sportininkų rengimo centro sužinojimo dienos įstaiga neturi patvirtinimo apie mokesčių už suteiktas paslaugas sumokėjimą, inicijuojama ikiteisminė skolų išieškojimo procedūra (pateikiamas rašytinis priminimas / pretenzija apie nesumokėtą skolą), o as</text:span><text:span text:style-name="T283">meniui nereaguojant, sportininkų rengimo centras skolos išieškojimą vykdo teismine tvarka.</text:span></text:p>
      <text:p text:style-name="P284"><text:span text:style-name="T285">VI</text:span><text:span text:style-name="T286"><text:s/>SKYRIUS</text:span></text:p>
      <text:p text:style-name="P287"><text:span text:style-name="T288">BAIGIAMOSIOS NUOSTATOS</text:span></text:p>
      <text:p text:style-name="P289"/>
      <text:p text:style-name="P290"><text:span text:style-name="T291">25</text:span><text:span text:style-name="T292">. Aprašas skelbiamas Teisės aktų registre ir Šiaulių miesto savivaldybės ir sportininkų rengimo centrų interneto sveta</text:span><text:span text:style-name="T293">inėse.</text:span></text:p>
      <text:p text:style-name="P294"><text:span text:style-name="T295">26</text:span><text:span text:style-name="T296">. Aprašo nuostatų įgyvendinimo priežiūrą vykdo Sporto</text:span><text:span text:style-name="T297"><text:s/>skyrius.</text:span></text:p>
      <text:p text:style-name="P298"><text:span text:style-name="T299">27</text:span><text:span text:style-name="T300">. Sportininkų rengimo centrų<text:s/></text:span><text:span text:style-name="T301">vadovai yra atsakingi už<text:s/></text:span><text:span text:style-name="T302">Aprašo nuostatų laikymąsi.</text:span></text:p>
      <text:p text:style-name="P303"/>
      <text:p text:style-name="P304"><text:span text:style-name="T305">__________________________________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Šiaulių miesto savivaldybės<text:s/></text:span><text:span text:style-name="T315">taryba, Sprendimas</text:span></text:p>
      <text:p text:style-name="P316"><text:span text:style-name="T317">Nr.<text:s/></text:span><text:a xlink:href="https://www.e-tar.lt/portal/legalAct.html?documentId=820d59708c6411e6b969d7ae07280e89" office:target-frame-name="_top" xlink:show="replace"><text:span text:style-name="T318">T-359</text:span></text:a><text:span text:style-name="T319">, 2016-10-06, paskelbta TAR 2016-10-10, i. k. 2016-24837</text:span></text:p>
      <text:p text:style-name="P320"><text:span text:style-name="T321">Dėl Šiaulių miesto savivaldybės tarybos 2013 m. vasario 28 d. sprendimo<text:s/></text:span><text:span text:style-name="T322">Nr. T-45 „Dėl asmenų priėmimo į Šiaulių miesto savivaldybės sporto mokymo įstaigas, vykdančias neformaliojo švietimo programas, tvarkos aprašo patvirtinimo“ pakeitimo.</text:span></text:p>
      <text:p text:style-name="P323"/>
      <text:p text:style-name="P324"><text:span text:style-name="T325">2.</text:span></text:p>
      <text:p text:style-name="P326"><text:span text:style-name="T327">Šiaulių miesto savivaldybės taryba, Sprendimas</text:span></text:p>
      <text:p text:style-name="P328"><text:span text:style-name="T329">Nr.<text:s/></text:span><text:a xlink:href="https://www.e-tar.lt/portal/legalAct.html?documentId=24f9dec49d0411efa605b9842742bf37" office:target-frame-name="_top" xlink:show="replace"><text:span text:style-name="T330">T-437</text:span></text:a><text:span text:style-name="T331">, 2024-11-07, paskelbta TAR 2024-11-07, i. k. 2024-19434</text:span></text:p>
      <text:p text:style-name="P332"><text:span text:style-name="T333">Dėl Šiaulių miesto savivaldybės tarybos 2013 m. vasario 28 d. sprendimo Nr. T-45 „Dėl Asmenų priėmimo į Šiaulių miesto savivaldyb</text:span><text:span text:style-name="T334">ės sporto mokymo įstaigas, vykdančias neformaliojo švietimo programas,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5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1-08T08:45:00Z</meta:creation-date>
    <dc:date>2024-11-08T08:45:00Z</dc:date>
    <meta:template xlink:href="Normal.dotm" xlink:type="simple"/>
    <meta:editing-cycles>2</meta:editing-cycles>
    <meta:editing-duration>PT0S</meta:editing-duration>
    <meta:document-statistic meta:page-count="5" meta:paragraph-count="164" meta:word-count="1340" meta:character-count="11190" meta:row-count="527" meta:non-whitespace-character-count="10014"/>
  </office:meta>
</office:document-meta>
</file>