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break-before="page" fo:margin-left="3.3472in">
        <style:tab-stops/>
      </style:paragraph-properties>
      <style:text-properties fo:hyphenate="false"/>
    </style:style>
    <style:style style:name="P48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56" style:family="table-column">
      <style:table-column-properties style:column-width="4.0305in" style:use-optimal-column-width="false"/>
    </style:style>
    <style:style style:name="TableColumn57" style:family="table-column">
      <style:table-column-properties style:column-width="2.6152in" style:use-optimal-column-width="false"/>
    </style:style>
    <style:style style:name="Table55" style:family="table">
      <style:table-properties style:width="6.6458in" fo:margin-left="0.049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center" fo:margin-left="0.0104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 fo:margin-left="0.0104in" fo:text-indent="0.375in">
        <style:tab-stops/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snap-to-layout-grid="false" fo:text-align="justify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style:snap-to-layout-grid="false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margin-left="0.4201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25" style:parent-style-name="Normal" style:family="paragraph">
      <style:paragraph-properties fo:widows="0" fo:orphans="0" text:number-lines="false" style:snap-to-layout-grid="false" fo:margin-left="-0.0069in" fo:margin-right="0.0034in" fo:text-indent="0.427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justify" fo:margin-left="0.4618in" fo:margin-right="0.0034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Lucida Sans Unicode" style:font-name-complex="Tahoma" style:font-style-complex="italic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justify" fo:margin-left="0.4305in" fo:margin-right="0.0034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77" style:parent-style-name="Normal" style:family="paragraph">
      <style:paragraph-properties fo:widows="0" fo:orphans="0" text:number-lines="false" style:snap-to-layout-grid="false" fo:margin-left="0.4305in" fo:margin-right="0.003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margin-left="0.4305in" fo:margin-right="0.0034in" fo:text-indent="0.010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none" style:vertical-align="bottom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8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4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snap-to-layout-grid="false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none" style:vertical-align="bottom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248" style:family="table-cell">
      <style:table-cell-properties fo:border="none" style:vertical-align="bottom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 fo:text-align="center" fo:text-indent="0.0833in">
        <style:tab-stops>
          <style:tab-stop style:type="left" style:position="0.6666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5-08</text:span></text:p>
      <text:p text:style-name="P3"/>
      <text:p text:style-name="P4"><text:span text:style-name="T5">Sprendimas paskelbtas: TAR 2013-02-28, i. k. 2013-00907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VIEŠOSIOS ĮSTAIGOS ŠIAULIŲ TURIZMO INFORMACIJOS CENTRO TEIKIAMŲ PASLAUGŲ KAINŲ NUSTATYMO</text:p>
      <text:p text:style-name="P13"/>
      <text:p text:style-name="P14">2013<text:s/>m. vasario 28 d. Nr. T-39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, 16 straipsnio 2 dalies 37 punktu, Lietuvos Respublikos viešųjų įstaigų įstatymo (Žin., 1996, Nr.<text:s/></text:span><text:a xlink:href="https://www.e-tar.lt/portal/lt/legalAct/TAR.1E52802BE548" office:target-frame-name="_blank" xlink:show="new"><text:span text:style-name="T24">68-1633</text:span></text:a><text:span text:style-name="T25">; 2004, Nr.<text:s/></text:span><text:a xlink:href="https://www.e-tar.lt/portal/lt/legalAct/TAR.0227AF644A2E" office:target-frame-name="_blank" xlink:show="new"><text:span text:style-name="T26">25-752</text:span></text:a><text:span text:style-name="T27">) 10 straipsnio 1 dalies 3 punktu, 8 dalimi, viešosios įstaigos Šiaulių turizmo informacijos centro įstatų, patvirtintų Šiaulių miesto s</text:span><text:span text:style-name="T28">avivaldybės tarybos 2004 m. gruodžio 2 d. sprendimu Nr. T-305, 33.3 punktu ir atsižvelgdama į viešosios įstaigos Šiaulių turizmo informacijos centro direktorės 2013-02-08 raštą Nr. R-13-033 ir 2013-02-04 valdybos posėdžio protokolą Nr. P-13-01, Šiaulių mie</text:span><text:span text:style-name="T29">sto savivaldybės taryba<text:s/></text:span><text:span text:style-name="T30">nusprendžia:</text:span></text:p>
      <text:p text:style-name="P31"><text:span text:style-name="T32">1</text:span><text:span text:style-name="T33">. Nustatyti viešosios įstaigos Šiaulių turizmo informacijos centro teikiamų paslaugų kainas be PVM (pridedama).</text:span></text:p>
      <text:p text:style-name="P34"><text:span text:style-name="T35">2</text:span><text:span text:style-name="T36">. Nustatyti, kad sprendimas įsigalioja nuo 2013 m. kovo 1 d.</text:span></text:p>
      <text:p text:style-name="P37"><text:span text:style-name="T38">3</text:span><text:span text:style-name="T39">. Pripažinti netekusiais galios</text:span><text:span text:style-name="T40"><text:s/>Šiaulių miesto savivaldybės tarybos 2008 m. balandžio 24 d. sprendimo Nr. T-136 „Dėl viešosios įstaigos Šiaulių turizmo informacijos centro teikiamų paslaugų įkainių patvirtinimo“ 1 ir 2 punktus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Justinas Sartauskas</text:span></text:p>
      <text:p text:style-name="P47"/>
      <text:soft-page-break/>
      <text:p text:style-name="P48">PATVIRTINTA</text:p>
      <text:p text:style-name="P49">Šiaulių miesto savivaldybės tarybos</text:p>
      <text:p text:style-name="P50">2014 m. rugsėjo 25 d. sprendimu Nr. T-308</text:p>
      <text:p text:style-name="P51"/>
      <text:p text:style-name="P52"><text:span text:style-name="T53">VIEŠOSIOS ĮSTAIGOS ŠIAULIŲ TURIZMO INFORMACIJOS CENTRO TEIKIAMŲ PASLAUGŲ KAINŲ (BE PVM)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Paslaugos pavadinimas</text:span><text:span text:style-name="T62"><text:s/></text:span></text:p>
            </table:table-cell>
            <table:table-cell table:style-name="TableCell63">
              <text:p text:style-name="P64">Kaina be PVM</text:p>
            </table:table-cell>
          </table:table-row>
        </table:table-header-rows>
        <table:table-row table:style-name="TableRow65">
          <table:table-cell table:style-name="TableCell66">
            <text:p text:style-name="P67">1. Reklaminės afišos eksponavimas 7 dienas. Kaina galioja 14 dienų, nuo 15 reklamos dienos nuolaida 10 proc.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 A1 formato reklaminė afiša</text:p>
          </table:table-cell>
          <table:table-cell table:style-name="TableCell73">
            <text:p text:style-name="P74">0,96 Eur</text:p>
          </table:table-cell>
        </table:table-row>
        <table:table-row table:style-name="TableRow75">
          <table:table-cell table:style-name="TableCell76">
            <text:p text:style-name="P77">1.2. A2 formato reklaminė afiša</text:p>
          </table:table-cell>
          <table:table-cell table:style-name="TableCell78">
            <text:p text:style-name="P79">0,84 Eur</text:p>
          </table:table-cell>
        </table:table-row>
        <table:table-row table:style-name="TableRow80">
          <table:table-cell table:style-name="TableCell81">
            <text:p text:style-name="P82">1.3. A3 formato reklaminė afiša<text:s/></text:p>
          </table:table-cell>
          <table:table-cell table:style-name="TableCell83">
            <text:p text:style-name="P84">0,72 Eur</text:p>
          </table:table-cell>
        </table:table-row>
        <table:table-row table:style-name="TableRow85">
          <table:table-cell table:style-name="TableCell86">
            <text:p text:style-name="P87">1.4. A4 formato reklaminė afiša<text:s/></text:p>
          </table:table-cell>
          <table:table-cell table:style-name="TableCell88">
            <text:p text:style-name="P89">0,60 Eur</text:p>
          </table:table-cell>
        </table:table-row>
        <table:table-row table:style-name="TableRow90">
          <table:table-cell table:style-name="TableCell91">
            <text:p text:style-name="P92">1.5. B1 <text:s/>formato reklaminė afiša</text:p>
          </table:table-cell>
          <table:table-cell table:style-name="TableCell93">
            <text:p text:style-name="P94">0,96 Eur</text:p>
          </table:table-cell>
        </table:table-row>
        <table:table-row table:style-name="TableRow95">
          <table:table-cell table:style-name="TableCell96">
            <text:p text:style-name="P97">1.6. B2 <text:s/>formato reklaminė afiša</text:p>
          </table:table-cell>
          <table:table-cell table:style-name="TableCell98">
            <text:p text:style-name="P99">0,84 Eur</text:p>
          </table:table-cell>
        </table:table-row>
        <table:table-row table:style-name="TableRow100">
          <table:table-cell table:style-name="TableCell101">
            <text:p text:style-name="P102">1.7. B3 <text:s/>formato reklaminė afiša</text:p>
          </table:table-cell>
          <table:table-cell table:style-name="TableCell103">
            <text:p text:style-name="P104">0,84 Eur</text:p>
          </table:table-cell>
        </table:table-row>
        <table:table-row table:style-name="TableRow105">
          <table:table-cell table:style-name="TableCell106">
            <text:p text:style-name="P107">1.8. B4 <text:s/>formato reklaminė afiša</text:p>
          </table:table-cell>
          <table:table-cell table:style-name="TableCell108">
            <text:p text:style-name="P109">0,60 Eur</text:p>
          </table:table-cell>
        </table:table-row>
        <table:table-row table:style-name="TableRow110">
          <table:table-cell table:style-name="TableCell111">
            <text:p text:style-name="P112">2. Dokumentų kopijavimas</text:p>
          </table:table-cell>
          <table:table-cell table:style-name="TableCell113">
            <text:p text:style-name="P114">0,06 Eur už 1 vnt.</text:p>
          </table:table-cell>
        </table:table-row>
        <table:table-row table:style-name="TableRow115">
          <table:table-cell table:style-name="TableCell116">
            <text:p text:style-name="P117">3. Dokumentų spausdinimas<text:s/>(spausdintuvu)</text:p>
          </table:table-cell>
          <table:table-cell table:style-name="TableCell118">
            <text:p text:style-name="P119">0,06 Eur už 1 vnt.</text:p>
          </table:table-cell>
        </table:table-row>
        <table:table-row table:style-name="TableRow120">
          <table:table-cell table:style-name="TableCell121">
            <text:p text:style-name="P122">4. Konferencijų salės nuoma<text:s/></text:p>
          </table:table-cell>
          <table:table-cell table:style-name="TableCell123">
            <text:p text:style-name="P124">9,57 Eur už 1 val.;<text:s/></text:p>
            <text:p text:style-name="P125">47,87 Eur už 8 val. <text:s/></text:p>
          </table:table-cell>
        </table:table-row>
        <table:table-row table:style-name="TableRow126">
          <table:table-cell table:style-name="TableCell127">
            <text:p text:style-name="P128"><text:span text:style-name="T129">5. Reklamos kontraktai (leidinių, brošiūrų, bukletų, skrajučių ar kitos reklaminės</text:span><text:span text:style-name="T130">–</text:span><text:span text:style-name="T131">informacinės medžiagos platinimas, pateiktos medžiagos<text:s/></text:span><text:span text:style-name="T132">paskelbimas interneto puslapyje www.siauliai.lt</text:span><text:span text:style-name="T133">/</text:span><text:span text:style-name="T134">tic</text:span><text:span text:style-name="T135">, kitos reklamos paslaugos) pagal susitarimą<text:s/></text:span></text:p>
          </table:table-cell>
          <table:table-cell table:style-name="TableCell136">
            <text:p text:style-name="P137">nuo 8,38 Eur</text:p>
          </table:table-cell>
        </table:table-row>
        <table:table-row table:style-name="TableRow138">
          <table:table-cell table:style-name="TableCell139">
            <text:p text:style-name="P140">6. Tarpininkavimas apgyvendinant, maitinant svečius ir turistus bei užsakant keliones, ekskursijas</text:p>
          </table:table-cell>
          <table:table-cell table:style-name="TableCell141">
            <text:p text:style-name="P142"><text:span text:style-name="T143">5</text:span><text:span text:style-name="T144">–</text:span><text:span text:style-name="T145">40 proc. komisinių nuo gautos pajamų sumos</text:span></text:p>
          </table:table-cell>
        </table:table-row>
        <table:table-row table:style-name="TableRow146">
          <table:table-cell table:style-name="TableCell147">
            <text:p text:style-name="P148">7. Tarpininkavimas parduodant leidinius, suvenyrus, kitus gaminius <text:s/></text:p>
          </table:table-cell>
          <table:table-cell table:style-name="TableCell149">
            <text:p text:style-name="P150"><text:span text:style-name="T151">10</text:span><text:span text:style-name="T152">–</text:span><text:span text:style-name="T153">60 proc. antkainis</text:span></text:p>
          </table:table-cell>
        </table:table-row>
        <table:table-row table:style-name="TableRow154">
          <table:table-cell table:style-name="TableCell155">
            <text:p text:style-name="P156">8. Renginių organizavimo paslaugos (pažintinių turų, kursų, seminarų, konferencijų, teminių vakarų, proginių švenčių, parodų)<text:s/></text:p>
          </table:table-cell>
          <table:table-cell table:style-name="TableCell157">
            <text:p text:style-name="P158"><text:span text:style-name="T159">10</text:span><text:span text:style-name="T160">–</text:span><text:span text:style-name="T161">50 proc. komisinių nuo <text:s/>gautos pajamų sumos</text:span></text:p>
          </table:table-cell>
        </table:table-row>
        <table:table-row table:style-name="TableRow162">
          <table:table-cell table:style-name="TableCell163">
            <text:p text:style-name="P164">9. Dviračių nuom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.1. standartiniai dviračiai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.1.1. dviračių nuoma<text:s/></text:p>
          </table:table-cell>
          <table:table-cell table:style-name="TableCell175">
            <text:p text:style-name="P176">1,20 Eur už 1 val.;</text:p>
            <text:p text:style-name="P177">dviem, trims ir daugiau valandų – papildomai po 0,72 Eur už 1 val.</text:p>
          </table:table-cell>
        </table:table-row>
        <table:table-row table:style-name="TableRow178">
          <table:table-cell table:style-name="TableCell179">
            <text:p text:style-name="P180">9.1.2. dviračio nuoma vienai parai<text:s/></text:p>
          </table:table-cell>
          <table:table-cell table:style-name="TableCell181">
            <text:p text:style-name="P182">9,57 Eur</text:p>
          </table:table-cell>
        </table:table-row>
        <table:table-row table:style-name="TableRow183">
          <table:table-cell table:style-name="TableCell184">
            <text:p text:style-name="P185">9.1.3. grupėms, didesnėms kaip 10 žmonių</text:p>
          </table:table-cell>
          <table:table-cell table:style-name="TableCell186">
            <text:p text:style-name="P187">taikoma 20 proc. nuolaida</text:p>
          </table:table-cell>
        </table:table-row>
        <table:table-row table:style-name="TableRow188">
          <table:table-cell table:style-name="TableCell189">
            <text:p text:style-name="P190">9.2. Vaikiški dviračiai:</text:p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9.2.1. vaikiškas paspirtukas<text:s/></text:p>
          </table:table-cell>
          <table:table-cell table:style-name="TableCell196">
            <text:p text:style-name="P197">0,48 Eur už 1 val.</text:p>
          </table:table-cell>
        </table:table-row>
        <table:table-row table:style-name="TableRow198">
          <table:table-cell table:style-name="TableCell199">
            <text:p text:style-name="P200">9.2.2. <text:s/>vaikiškas dviratukas<text:s/></text:p>
          </table:table-cell>
          <table:table-cell table:style-name="TableCell201">
            <text:p text:style-name="P202">0,48 Eur už 1 val.</text:p>
          </table:table-cell>
        </table:table-row>
        <table:table-row table:style-name="TableRow203">
          <table:table-cell table:style-name="TableCell204">
            <text:p text:style-name="P205">9.2.3. ikimokyklinio amžiaus vaikų grupėms<text:s/></text:p>
          </table:table-cell>
          <table:table-cell table:style-name="TableCell206">
            <text:p text:style-name="P207">taikoma 50 proc.<text:s/>nuolaida</text:p>
          </table:table-cell>
        </table:table-row>
        <table:table-row table:style-name="TableRow208">
          <table:table-cell table:style-name="TableCell209">
            <text:p text:style-name="P210">9.3. Netradiciniai dviračiai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.3.1. triratis dviratis</text:p>
          </table:table-cell>
          <table:table-cell table:style-name="TableCell216">
            <text:p text:style-name="P217">1,44 Eur už 1 val.;</text:p>
            <text:p text:style-name="P218">dviem, trims ir daugiau valandų – papildomai po 0,96 Eur už 1 val.</text:p>
          </table:table-cell>
        </table:table-row>
        <table:table-row table:style-name="TableRow219">
          <table:table-cell table:style-name="TableCell220">
            <text:p text:style-name="P221">9.3.2. dvivietis dviratis</text:p>
          </table:table-cell>
          <table:table-cell table:style-name="TableCell222">
            <text:p text:style-name="P223">1,91 Eur už 1 val.;</text:p>
            <text:p text:style-name="P224">dviem, trims ir daugiau valandų – papildomai po 1,44<text:s/>Eur už 1 val.</text:p>
          </table:table-cell>
        </table:table-row>
        <table:table-row table:style-name="TableRow225">
          <table:table-cell table:style-name="TableCell226">
            <text:p text:style-name="P227">9.3.3. netradicinių dviračių nuoma vienai parai</text:p>
          </table:table-cell>
          <table:table-cell table:style-name="TableCell228">
            <text:p text:style-name="P229">11,97 Eur<text:s/></text:p>
          </table:table-cell>
        </table:table-row>
        <table:table-row table:style-name="TableRow230">
          <table:table-cell table:style-name="TableCell231">
            <text:p text:style-name="P232">10. Stacionariųjų šachmatų nuoma Beržynėlio parke</text:p>
          </table:table-cell>
          <table:table-cell table:style-name="TableCell233">
            <text:p text:style-name="P234">1,20 Eur už 1 val.</text:p>
          </table:table-cell>
        </table:table-row>
        <table:table-row table:style-name="TableRow235">
          <table:table-cell table:style-name="TableCell236">
            <text:p text:style-name="P237">11. Mokestis už naudojimąsi tualetu Beržynėlio parke<text:s/></text:p>
          </table:table-cell>
          <table:table-cell table:style-name="TableCell238">
            <text:p text:style-name="P239">0,24 Eur už 1 vnt.</text:p>
          </table:table-cell>
        </table:table-row>
        <table:table-row table:style-name="TableRow240">
          <table:table-cell table:style-name="TableCell241">
            <text:p text:style-name="P242"><text:span text:style-name="T243">12. Žaidimo<text:s/></text:span><text:span text:style-name="T244">„</text:span><text:span text:style-name="T245">Boccia</text:span><text:span text:style-name="T246">“</text:span><text:span text:style-name="T247"><text:s/>rutulių nuoma</text:span></text:p>
          </table:table-cell>
          <table:table-cell table:style-name="TableCell248">
            <text:p text:style-name="P249">0,24 Eur už 1 val.</text:p>
          </table:table-cell>
        </table:table-row>
        <table:table-row table:style-name="TableRow250">
          <table:table-cell table:style-name="TableCell251">
            <text:p text:style-name="P252">13. Tinklinio, futbolo kamuolio ir tinklo bei futbolo vartų nuoma</text:p>
          </table:table-cell>
          <table:table-cell table:style-name="TableCell253">
            <text:p text:style-name="P254">0,72 Eur už 1 val.;</text:p>
            <text:p text:style-name="P255">dviem, trims ir daugiau valandų – papildomai po 0,48 Eur už 1 val.</text:p>
          </table:table-cell>
        </table:table-row>
      </table:table>
      <text:p text:style-name="P256"/>
      <text:p text:style-name="P257"><text:span text:style-name="T258">________________________</text:span></text:p>
      <text:p text:style-name="P259">Priedo pakeitimai:</text:p>
      <text:p text:style-name="P260"><text:span text:style-name="T261">Nr.<text:s/></text:span><text:a xlink:href="https://www.e-tar.lt/portal/legalAct.html?documentId=6d4121c0457611e483c6e89f9dba57fd" office:target-frame-name="_top" xlink:show="replace"><text:span text:style-name="T262">T-308</text:span></text:a><text:span text:style-name="T263">, 2014-09-25, paskelbta TAR 2014-09-29, i. k. 2014-13193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6d4121c0457611e483c6e89f9dba57fd" office:target-frame-name="_top" xlink:show="replace"><text:span text:style-name="T275">T-308</text:span></text:a><text:span text:style-name="T276">, 2014-09-25, paskelbta TAR 2014-09-29, i. k. 2014-13193</text:span></text:p>
      <text:p text:style-name="P277"><text:span text:style-name="T278">Dėl Šiaulių miesto savivaldybės tarybos 2013 m. vasario 28 d. sprendimo Nr. T-39 „Dėl Viešosios įstaigos Šiaulių turizmo inf</text:span><text:span text:style-name="T279">ormacijos centro teikiamų paslaugų kainų nustaty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2T22:49:00Z</meta:creation-date>
    <dc:date>2016-03-12T22:49:00Z</dc:date>
    <meta:template xlink:href="Normal" xlink:type="simple"/>
    <meta:editing-cycles>2</meta:editing-cycles>
    <meta:editing-duration>PT0S</meta:editing-duration>
    <meta:document-statistic meta:page-count="3" meta:paragraph-count="133" meta:word-count="737" meta:character-count="4950" meta:row-count="217" meta:non-whitespace-character-count="4346"/>
  </office:meta>
</office:document-meta>
</file>