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0138in" fo:margin-right="0.0138in" fo:text-indent="0.577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.702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.70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138in" fo:text-indent="0.5909in">
        <style:tab-stops>
          <style:tab-stop style:type="left" style:position="0.702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right="0.0159in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P58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P59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P60" style:parent-style-name="Normal" style:family="paragraph">
      <style:paragraph-properties fo:widows="0" fo:orphans="0" fo:text-align="justify" fo:margin-right="0.0159in">
        <style:tab-stops>
          <style:tab-stop style:type="left" style:position="4.6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6-03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429f8730e26811ec8d9390588bf2de65" office:target-frame-name="_top" xlink:show="replace"><text:span text:style-name="T7">T-266</text:span></text:a><text:span text:style-name="T8">, 2022-06-02, paskelbta TAR 2022-06-02, i. k. 2022-12076</text:span></text:p>
      <text:p text:style-name="P9"><text:span text:style-name="T10">Dėl<text:s/></text:span><text:span text:style-name="T11">Šiaulių miesto savivaldybės administracijos direktoriaus rezervo naudojimo tvarkos aprašo patvirtinimo</text:span></text:p>
      <text:p text:style-name="P12"/>
      <text:p text:style-name="P13"><text:span text:style-name="T14">Suvestinė redakcija nuo 2016-01-01 iki 2022-06-02</text:span></text:p>
      <text:p text:style-name="P15"/>
      <text:p text:style-name="P16"><text:span text:style-name="T17">Sprendimas paskelbtas: TAR 2012-12-20, i. k. 2012-02720</text:span></text:p>
      <text:p text:style-name="P18"/>
      <text:p text:style-name="P19"><text:span text:style-name="T2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DĖL ŠIAULIŲ MIESTO SAVIVALDYBĖS ADMINISTRACIJOS DIREKTORIAUS</text:p>
      <text:p text:style-name="P25">REZERVO NAUDOJIMO TVARKOS APRAŠO PATVIRTINIMO</text:p>
      <text:p text:style-name="P26"/>
      <text:p text:style-name="P27">2012 m. gruodžio 20 d. Nr. T-338</text:p>
      <text:p text:style-name="P28">Šiauliai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11, Nr.<text:s/></text:span><text:a xlink:href="https://www.e-tar.lt/portal/lt/legalAct/TAR.E36F769AFF4D" office:target-frame-name="_blank" xlink:show="new"><text:span text:style-name="T35">52-2504</text:span></text:a><text:span text:style-name="T36">) 16 straipsnio 4 dalimi, 18 straipsnio 1 dalimi ir Lietuvos Respublikos biudžeto sandaros įstatymo (Žin., 1990, Nr.<text:s/></text:span><text:a xlink:href="https://www.e-tar.lt/portal/lt/legalAct/TAR.712BBBFA3D41" office:target-frame-name="_blank" xlink:show="new"><text:span text:style-name="T37">24-596</text:span></text:a><text:span text:style-name="T38">; 2004, Nr.<text:s/></text:span><text:a xlink:href="https://www.e-tar.lt/portal/lt/legalAct/TAR.691728933211" office:target-frame-name="_blank" xlink:show="new"><text:span text:style-name="T39">4-47</text:span></text:a><text:span text:style-name="T40">) 25 straipsnio<text:s/></text:span><text:span text:style-name="T41">2</text:span><text:span text:style-name="T42"><text:s/>dalimi, Šiaulių miesto savivaldybės taryba<text:s/></text:span><text:span text:style-name="T43">nusprendžia:</text:span></text:p>
      <text:p text:style-name="P44"><text:span text:style-name="T45">1</text:span><text:span text:style-name="T46">. Patvirtinti Šiaulių miesto savivaldybės administracijos direktoriaus rezervo naudojimo tvarkos aprašą (pridedama).</text:span></text:p>
      <text:p text:style-name="P47"><text:span text:style-name="T48">2</text:span><text:span text:style-name="T49">.<text:s/></text:span><text:span text:style-name="T50">Pripažinti netekusiu galios Šiaulių miesto savivaldybės tarybos 2010 m. kovo 25 d. sprendimą Nr. T-83 „Dėl Šiaulių miesto savivaldybės tarybos 2007 m. gegužės 24 d. sprendimo Nr. T-l79 „Dėl Šiaulių miesto savivaldybės administracijos direktoriaus rezervo n</text:span><text:span text:style-name="T51">audojimo taisyklių patvirtinimo“ pakeitimo“.</text:span></text:p>
      <text:p text:style-name="P52"><text:span text:style-name="T53">3</text:span><text:span text:style-name="T54">. Nustatyti, kad šis sprendimas įsigalioja 2013 m. sausio 1 d.</text:span></text:p>
      <text:p text:style-name="P55"><text:span text:style-name="T56">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Justinas Sartau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miesto savivaldybės taryba, Sprendimas</text:span></text:p>
      <text:p text:style-name="P73"><text:span text:style-name="T74">Nr.<text:s/></text:span><text:a xlink:href="https://www.e-tar.lt/portal/legalAct.html?documentId=0b6ec430ae0b11e5b12fbb7dc920ee2c" office:target-frame-name="_top" xlink:show="replace"><text:span text:style-name="T75">T-347</text:span></text:a><text:span text:style-name="T76">, 2015-12-28, paskelbta TAR 2015-12-29, i. k. 2015-20782</text:span></text:p>
      <text:p text:style-name="P77"><text:span text:style-name="T78">Dėl<text:s/></text:span><text:span text:style-name="T79">Šiaulių miesto savivaldybės tarybos 2012 m. gruodžio 20 d. sprendimo Nr. T-338 „Dėl Šiaulių miesto savivaldybės administracijos direktoriaus rezervo naudojimo tvarkos apraš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6-03T07:05:00Z</meta:creation-date>
    <dc:date>2022-06-03T07:05:00Z</dc:date>
    <meta:template xlink:href="Normal.dotm" xlink:type="simple"/>
    <meta:editing-cycles>2</meta:editing-cycles>
    <meta:editing-duration>PT0S</meta:editing-duration>
    <meta:document-statistic meta:page-count="2" meta:paragraph-count="28" meta:word-count="308" meta:character-count="2392" meta:row-count="91" meta:non-whitespace-character-count="2112"/>
  </office:meta>
</office:document-meta>
</file>