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line-height="115%" fo:text-indent="0.5in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fo:language="en" fo:country="US"/>
    </style:style>
    <style:style style:name="P9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 fo:line-height="115%" fo:text-indent="0.5in"/>
      <style:text-properties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 fo:line-height="115%" fo:text-indent="0.5in"/>
      <style:text-properties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 fo:line-height="115%" fo:text-indent="0.5in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41in"/>
        </style:tab-stops>
      </style:paragraph-properties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41in"/>
        </style:tab-stops>
      </style:paragraph-properties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41in"/>
        </style:tab-stops>
      </style:paragraph-properties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41in"/>
        </style:tab-stops>
      </style:paragraph-properties>
    </style:style>
    <style:style style:name="T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37in"/>
        </style:tab-stops>
      </style:paragraph-properties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37in"/>
        </style:tab-stops>
      </style:paragraph-properties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041in"/>
        </style:tab-stops>
      </style:paragraph-properties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 fo:text-align="center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center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P120" style:parent-style-name="Normal" style:family="paragraph">
      <style:paragraph-properties fo:widows="0" fo:orphans="0" fo:text-align="center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P152" style:parent-style-name="Normal" style:family="paragraph">
      <style:paragraph-properties fo:widows="0" fo:orphans="0" fo:text-align="center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02in"/>
        </style:tab-stops>
      </style:paragraph-properties>
    </style:style>
    <style:style style:name="T1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104in"/>
        </style:tab-stops>
      </style:paragraph-properties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02in"/>
        </style:tab-stops>
      </style:paragraph-properties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02in"/>
        </style:tab-stops>
      </style:paragraph-properties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2.0479in"/>
        </style:tab-stops>
      </style:paragraph-properties>
    </style:style>
    <style:style style:name="P179" style:parent-style-name="Normal" style:family="paragraph">
      <style:paragraph-properties fo:widows="0" fo:orphans="0" fo:text-align="center" fo:line-height="150%" fo:text-indent="0.5in">
        <style:tab-stops>
          <style:tab-stop style:type="left" style:position="2.0479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791in"/>
        </style:tab-stops>
      </style:paragraph-properties>
    </style:style>
    <style:style style:name="P208" style:parent-style-name="Normal" style:family="paragraph">
      <style:paragraph-properties fo:widows="0" fo:orphans="0" fo:text-align="center" fo:line-height="150%" fo:text-indent="0.5in">
        <style:tab-stops>
          <style:tab-stop style:type="left" style:position="0.4791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P239" style:parent-style-name="Normal" style:family="paragraph">
      <style:paragraph-properties fo:widows="0" fo:orphans="0" fo:text-align="center" fo:line-height="150%" fo:text-indent="0.5in">
        <style:tab-stops>
          <style:tab-stop style:type="left" style:position="1.1972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743in"/>
        </style:tab-stops>
      </style:paragraph-properties>
    </style:style>
    <style:style style:name="P275" style:parent-style-name="Normal" style:family="paragraph">
      <style:paragraph-properties fo:widows="0" fo:orphans="0" fo:text-align="center" fo:line-height="150%" fo:text-indent="0.5in">
        <style:tab-stops>
          <style:tab-stop style:type="left" style:position="0.7583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2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2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fo:letter-spacing="0.0277in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2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2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P303" style:parent-style-name="Normal" style:family="paragraph">
      <style:paragraph-properties fo:widows="0" fo:orphans="0" fo:text-align="center" fo:line-height="150%" fo:text-indent="0.5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07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0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77in"/>
        </style:tab-stops>
      </style:paragraph-properties>
    </style:style>
    <style:style style:name="T3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77in"/>
        </style:tab-stops>
      </style:paragraph-properties>
    </style:style>
    <style:style style:name="T3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583in"/>
        </style:tab-stops>
      </style:paragraph-properties>
    </style:style>
    <style:style style:name="T3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91in"/>
        </style:tab-stops>
      </style:paragraph-properties>
    </style:style>
    <style:style style:name="T3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91in"/>
        </style:tab-stops>
      </style:paragraph-properties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91in"/>
        </style:tab-stops>
      </style:paragraph-properties>
    </style:style>
    <style:style style:name="T3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91in"/>
        </style:tab-stops>
      </style:paragraph-properties>
    </style:style>
    <style:style style:name="T3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791in"/>
        </style:tab-stops>
      </style:paragraph-properties>
    </style:style>
    <style:style style:name="T3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2-03-29, i. k. 2012-00771</text:span></text:p>
      <text:p text:style-name="P6"/>
      <text:p text:style-name="P7"><text:span text:style-name="T8"><draw:frame draw:style-name="a0" draw:name="Paveikslėlis 40" text:anchor-type="as-char" svg:x="0in" svg:y="0in" svg:width="0.93056in" svg:height="0.95347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AUKŠTABALIO PRADINĖS MOKYKLOS<text:s/>REORGANIZAVIMO PATVIRTINIMO</text:p>
      <text:p text:style-name="P13"/>
      <text:p text:style-name="P14">2012 m. kovo 29 d. Nr. T-78</text:p>
      <text:p text:style-name="P15">Šiauliai</text:p>
      <text:p text:style-name="P16"/>
      <text:p text:style-name="P17"><text:span text:style-name="T18">Vadovaudamasi Lietuvos Respublikos c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2.96, 2.99, 2.101 ir 2.10</text:span><text:span text:style-name="T21">3 straipsniais, Lietuvos Respublikos vietos savivaldos įstatymo 16 straipsnio 2 dalies 21 punktu ir 18 straipsnio 1 dalimi,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) 44 straipsnio 1 ir 6 dalimis, 58 straipsnio 1 dalies 3 punktu, Lietuvos Respublikos bi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) 4 straipsniu, Lietuvos Respublikos Vyriausybės 2011 m. birželio 29 d. nutarimu Nr. 768 „Dėl Mokyklų, vykdančių formaliojo švietimo programas, tinklo kūrimo taisykl</text:span><text:span text:style-name="T28">ių patvirtinimo“ (Žin., 2011, Nr.<text:s/></text:span><text:a xlink:href="https://www.e-tar.lt/portal/lt/legalAct/TAR.471E5D64413E" office:target-frame-name="_blank" xlink:show="new"><text:span text:style-name="T29">79-3869</text:span></text:a><text:span text:style-name="T30">), Šiaulių miesto savivaldybės taryba<text:s/></text:span><text:span text:style-name="T31">nusprendžia:</text:span></text:p>
      <text:p text:style-name="P32"><text:span text:style-name="T33">1</text:span><text:span text:style-name="T34">.<text:s/></text:span><text:span text:style-name="T35">Baigti Šiaulių Aukštabalio pradinės mokyklos reorganizavimą 2012 m. rugp</text:span><text:span text:style-name="T36">jūčio 31 d. ir prijungti ją prie Šiaulių „Rasos“ progimnazijos.</text:span></text:p>
      <text:p text:style-name="P37"><text:span text:style-name="T38">2</text:span><text:span text:style-name="T39">.<text:s/></text:span><text:span text:style-name="T40">Patvirtinti Šiaulių Aukštabalio pradinės mokyklos reorganizavimo sąlygas (pridedama).</text:span></text:p>
      <text:p text:style-name="P41"><text:span text:style-name="T42">3.</text:span><text:span text:style-name="T43"><text:s/>Neteko galios nuo 2017-11-11</text:span></text:p>
      <text:p text:style-name="P44">Punkto naikinimas:</text:p>
      <text:p text:style-name="P45"><text:span text:style-name="T46">Nr.<text:s/></text:span><text:a xlink:href="https://www.e-tar.lt/portal/legalAct.html?documentId=bf3d0ae0c60e11e7910a89ac20768b0f" office:target-frame-name="_top" xlink:show="replace"><text:span text:style-name="T47">T-379</text:span></text:a><text:span text:style-name="T48">, 2017-11-09, paskelbta TAR 2017-11-10, i. k. 2017-17819</text:span></text:p>
      <text:p text:style-name="Normal"/>
      <text:p text:style-name="P49"><text:span text:style-name="T50">4</text:span><text:span text:style-name="T51">.<text:s/></text:span><text:span text:style-name="T52">Įgalioti Šiaulių „Rasos“ progimnazijos direktorių pasirašyti 3 punktu patvirtintus<text:s/></text:span><text:span text:style-name="T53">nuostatus ir įregistruoti juos valstybės įmonės Registrų centro Šiaulių filiale.</text:span></text:p>
      <text:p text:style-name="P54"><text:span text:style-name="T55">5</text:span><text:span text:style-name="T56">.<text:s/></text:span><text:span text:style-name="T57">Pripažinti netekusiais galios:</text:span></text:p>
      <text:p text:style-name="P58"><text:span text:style-name="T59">5.1</text:span><text:span text:style-name="T60">.<text:s/></text:span><text:span text:style-name="T61">Šiaulių miesto savivaldybės tarybos 2011 m. rugpjūčio 25 d. sprendimo Nr. T-221 „Dėl Šiaulių Dainų, Gegužių, Gytarių, Jovaro, „Juv</text:span><text:span text:style-name="T62">entos“, Ragainės, „Rasos“, Rėkyvos, „Romuvos“, Salduvės, „Sandoros“ pagrindinių mokyklų pavadinimų pakeitimo ir nuostatų patvirtinimo“ 12.7 punktą;</text:span></text:p>
      <text:p text:style-name="P63"><text:span text:style-name="T64">5.2</text:span><text:span text:style-name="T65">.<text:s/></text:span><text:span text:style-name="T66">Šiaulių miesto savivaldybės tarybos 2010 m. lapkričio 25 d. sprendimo Nr. T–347 „Dėl Šiaulių pradin</text:span><text:span text:style-name="T67">ių mokyklų nuostatų patvirtinimo“ 1.1 punktą.</text:span></text:p>
      <text:p text:style-name="P68"><text:span text:style-name="T69">6</text:span><text:span text:style-name="T70">.<text:s/></text:span><text:span text:style-name="T71">Nustatyti, kad šio sprendimo 5 punktas įsigalioja nuo šio sprendimo 3 punktu patvirtintų nuostatų įregistravimo Juridinių asmenų registre dienos.</text:span></text:p>
      <text:p text:style-name="P72"><text:span text:style-name="T73">Šis sprendimas gali būti skundžiamas Lietuvos Respubl</text:span><text:span text:style-name="T74">ikos administracinių bylų teisenos įstatymo nustatyta tvarka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Justinas Sartauskas</text:span></text:p>
      <text:p text:style-name="P81"/>
      <text:soft-page-break/>
      <text:p text:style-name="P82">PATVIRTINTA</text:p>
      <text:p text:style-name="P83">Šiaulių miesto savivaldybės tarybos<text:s/></text:p>
      <text:p text:style-name="P84">2012 m. kovo 29 d. sprendimu Nr. T-78</text:p>
      <text:p text:style-name="P85"/>
      <text:p text:style-name="P86"><text:span text:style-name="T87">ŠIAULIŲ AUKŠTABALIO PRADINĖS MOKYKLOS REORGANIZAVIMO SĄLYGOS<text:s/></text:span></text:p>
      <text:p text:style-name="P88"/>
      <text:p text:style-name="P89"><text:span text:style-name="T90">I</text:span><text:span text:style-name="T91">.<text:s/></text:span><text:span text:style-name="T92">REORGANIZUOJAMAS JURIDINIS ASMUO</text:span></text:p>
      <text:p text:style-name="P93"/>
      <text:p text:style-name="P94"><text:span text:style-name="T95">1</text:span><text:span text:style-name="T96">.<text:s/></text:span><text:span text:style-name="T97">Pavadinimas – Šiaulių Aukštabalio pradinė mokykla.</text:span></text:p>
      <text:p text:style-name="P98"><text:span text:style-name="T99">2</text:span><text:span text:style-name="T100">.<text:s/></text:span><text:span text:style-name="T101">Teisinė forma – biudžetinė įstaiga.</text:span></text:p>
      <text:p text:style-name="P102"><text:span text:style-name="T103">3</text:span><text:span text:style-name="T104">.<text:s/></text:span><text:span text:style-name="T105">Buveinė: Tiesos g. 3, LT-78203 Šiauliai.</text:span></text:p>
      <text:p text:style-name="P106"><text:span text:style-name="T107">4</text:span><text:span text:style-name="T108">.<text:s/></text:span><text:span text:style-name="T109">Kodas – 190526951.</text:span></text:p>
      <text:p text:style-name="P110"><text:span text:style-name="T111">5</text:span><text:span text:style-name="T112">.<text:s/></text:span><text:span text:style-name="T113">Mokyklos savininkas – Šiaulių miesto savivaldybė. Mokyklos savininko teises ir pareigas įgyvendinanti institucija – Šiaulių miesto savivaldybės taryba.</text:span></text:p>
      <text:p text:style-name="P114"><text:span text:style-name="T115">6</text:span><text:span text:style-name="T116">.<text:s/></text:span><text:span text:style-name="T117">Registras, kuriame kaupiami ir saugomi duomenys apie juridinį asmen</text:span><text:span text:style-name="T118">į – valstybės įmonės Registrų centro Šiaulių filialas.</text:span></text:p>
      <text:p text:style-name="P119"/>
      <text:p text:style-name="P120"><text:span text:style-name="T121">II</text:span><text:span text:style-name="T122">.<text:s/></text:span><text:span text:style-name="T123">PO REORGANIZAVIMO VEIKLĄ TĘSIANTIS JURIDINIS ASMUO</text:span></text:p>
      <text:p text:style-name="P124"/>
      <text:p text:style-name="P125"><text:span text:style-name="T126">7</text:span><text:span text:style-name="T127">.<text:s/></text:span><text:span text:style-name="T128">Pavadinimas – Šiaulių „Rasos“ progimnazija.</text:span></text:p>
      <text:p text:style-name="P129"><text:span text:style-name="T130">8</text:span><text:span text:style-name="T131">.<text:s/></text:span><text:span text:style-name="T132">Teisinė forma – biudžetinė įstaiga.</text:span></text:p>
      <text:p text:style-name="P133"><text:span text:style-name="T134">9</text:span><text:span text:style-name="T135">.<text:s/></text:span><text:span text:style-name="T136">Buveinė: Tiesos g. 1, LT-78181<text:s/></text:span><text:span text:style-name="T137">Šiauliai.</text:span></text:p>
      <text:p text:style-name="P138"><text:span text:style-name="T139">10</text:span><text:span text:style-name="T140">.<text:s/></text:span><text:span text:style-name="T141">Kodas – 190532096.</text:span></text:p>
      <text:p text:style-name="P142"><text:span text:style-name="T143">11</text:span><text:span text:style-name="T144">.<text:s/></text:span><text:span text:style-name="T145">Mokyklos savininkas – Šiaulių miesto savivaldybė. Mokyklos savininko teises ir pareigas įgyvendinanti institucija – Šiaulių miesto savivaldybės taryba.</text:span></text:p>
      <text:p text:style-name="P146"><text:span text:style-name="T147">12</text:span><text:span text:style-name="T148">.<text:s/></text:span><text:span text:style-name="T149">Registras, kuriame kaupiami ir saugomi duomenys api</text:span><text:span text:style-name="T150">e juridinį asmenį – valstybės įmonės Registrų centro Šiaulių filialas.</text:span></text:p>
      <text:p text:style-name="P151"/>
      <text:p text:style-name="P152"><text:span text:style-name="T153">III</text:span><text:span text:style-name="T154">.<text:s/></text:span><text:span text:style-name="T155">REORGANIZAVIMO TIKSLAS, REORGANIZAVIMO BŪDAS. PO REORGANIZAVIMO VEIKLĄ BAIGIANTYS IR VEIKLĄ TĘSIANTYS JURIDINIAI ASMENYS</text:span></text:p>
      <text:p text:style-name="P156"/>
      <text:p text:style-name="P157"><text:span text:style-name="T158">13</text:span><text:span text:style-name="T159">.<text:s/></text:span><text:span text:style-name="T160">Tikslas – sudaryti visiems mokiniams<text:s/></text:span><text:span text:style-name="T161">vienodas kokybiško ugdymo(si) sąlygas maksimaliai išnaudojant ugdymo plano galimybes; stambinti mokyklas siekiant optimalaus mokinių skaičiaus, kuris garantuotų mokytojų darbo vietų stabilumą; tikslingiau paskirstyti ir naudoti mokinio krepšelio lėšas įgyv</text:span><text:span text:style-name="T162">endinant ugdymo programas, savivaldybės biudžeto lėšas –<text:s/></text:span><text:soft-page-break/><text:span text:style-name="T163">modernizuojant ir turtinant ugdymo aplinką.</text:span></text:p>
      <text:p text:style-name="P164"><text:span text:style-name="T165">14</text:span><text:span text:style-name="T166">.<text:s/></text:span><text:span text:style-name="T167">Reorganizavimo būdas – Šiaulių Aukštabalio pradinės mokyklos prijungimas prie Šiaulių „Rasos“ progimnazijos.</text:span></text:p>
      <text:p text:style-name="P168"><text:span text:style-name="T169">15</text:span><text:span text:style-name="T170">.<text:s/></text:span><text:span text:style-name="T171">Šiaulių Aukštabalio pradinė mo</text:span><text:span text:style-name="T172">kykla po reorganizavimo baigia veiklą kaip juridinis asmuo nuo jo išregistravimo iš Juridinių asmenų registro, bet ne vėliau kaip 2012 m. rugpjūčio 31d.</text:span></text:p>
      <text:p text:style-name="P173"><text:span text:style-name="T174">16</text:span><text:span text:style-name="T175">.<text:s/></text:span><text:span text:style-name="T176">Po reorganizavimo Šiaulių „Rasos“ progimnazija tęsia veiklą ir jai pereina visos reorganizuotos</text:span><text:span text:style-name="T177"><text:s/>Šiaulių Aukštabalio pradinės mokyklos teisės ir pareigos.</text:span></text:p>
      <text:p text:style-name="P178"/>
      <text:p text:style-name="P179"><text:span text:style-name="T180">IV</text:span><text:span text:style-name="T181">.<text:s/></text:span><text:span text:style-name="T182">REORGANIZAVIMO PAGRINDIMAS</text:span></text:p>
      <text:p text:style-name="P183"/>
      <text:p text:style-name="P184"><text:span text:style-name="T185">17</text:span><text:span text:style-name="T186">.<text:s/></text:span><text:span text:style-name="T187">Reorganizavimas grindžiamas Lietuvos Respublikos civilinio kodekso (Žin., 2000, Nr.<text:s/></text:span><text:a xlink:href="https://www.e-tar.lt/portal/lt/legalAct/TAR.8A39C83848CB" office:target-frame-name="_blank" xlink:show="new"><text:span text:style-name="T188">74-2262</text:span></text:a><text:span text:style-name="T189">) 2.97 straipsnio 3 dalimi, 2.99 straipsniu, 2.101 straipsniu, Lietuvos Respublikos darbo kodekso (Žin., 2002, Nr.<text:s/></text:span><text:a xlink:href="https://www.e-tar.lt/portal/lt/legalAct/TAR.31185A622C9F" office:target-frame-name="_blank" xlink:show="new"><text:span text:style-name="T190">64-2569</text:span></text:a><text:span text:style-name="T191">) 130 straipsniu, Lietuvos Respublikos vietos savivaldos įstatymo (Žin., 1994, Nr.<text:s/></text:span><text:a xlink:href="https://www.e-tar.lt/portal/lt/legalAct/TAR.D0CD0966D67F" office:target-frame-name="_blank" xlink:show="new"><text:span text:style-name="T192">55-1049</text:span></text:a><text:span text:style-name="T193">; 2008, Nr.<text:s/></text:span><text:a xlink:href="https://www.e-tar.lt/portal/lt/legalAct/TAR.CF599A1A6DD5" office:target-frame-name="_blank" xlink:show="new"><text:span text:style-name="T194">113-4290</text:span></text:a><text:span text:style-name="T195">) 16 straipsnio 2 dalies 21 punktu, Lietuvos Respublikos švietimo įstatymo (Žin., 1991, Nr. 25-593; 2011, Nr.<text:s/></text:span><text:a xlink:href="https://www.e-tar.lt/portal/lt/legalAct/TAR.E2EBE95E7723" office:target-frame-name="_blank" xlink:show="new"><text:span text:style-name="T196">38-1804</text:span></text:a><text:span text:style-name="T197">) 58 straipsnio 1 dalies 3 pun</text:span><text:span text:style-name="T198">ktu, Lietuvos Respublikos biudžetinių įstaigų įstatymo (Žin., 1995, Nr.<text:s/></text:span><text:a xlink:href="https://www.e-tar.lt/portal/lt/legalAct/TAR.3A756D83A99B" office:target-frame-name="_blank" xlink:show="new"><text:span text:style-name="T199">104-2322</text:span></text:a><text:span text:style-name="T200">) 4 straipsniu, Lietuvos Respublikos Vyriausybės 2011 m. birželio 29 d. nutarimu Nr. 768 „D</text:span><text:span text:style-name="T201">ėl Mokyklų, vykdančių formaliojo švietimo programas, tinklo kūrimo taisyklių patvirtinimo</text:span><text:span text:style-name="T202">“</text:span><text:span text:style-name="T203"><text:s/>(Žin., 2011, Nr.<text:s/></text:span><text:a xlink:href="https://www.e-tar.lt/portal/lt/legalAct/TAR.471E5D64413E" office:target-frame-name="_blank" xlink:show="new"><text:span text:style-name="T204">79-3869</text:span></text:a><text:span text:style-name="T205">), Šiaulių miesto savivaldybės tarybos 2005 m. birželio<text:s/></text:span><text:span text:style-name="T206">23 d. sprendimo Nr. T-210 „Dėl Šiaulių miesto savivaldybės bendrojo lavinimo mokyklų tinklo pertvarkymo“ 16.1.1 punktu.</text:span></text:p>
      <text:p text:style-name="P207"/>
      <text:p text:style-name="P208"><text:span text:style-name="T209">V</text:span><text:span text:style-name="T210">.<text:s/></text:span><text:span text:style-name="T211">REORGANIZUOJAMO JURIDINIO ASMENS TAPIMAS JURIDINIU ASMENIU, TĘSIANČIU VEIKLĄ PO REORGANIZAVIMO, IR REORGANIZUOTO JURIDINIO ASM</text:span><text:span text:style-name="T212">ENS TEISIŲ IR PAREIGŲ PERĖMIMO TVARKA</text:span></text:p>
      <text:p text:style-name="P213"/>
      <text:p text:style-name="P214"><text:span text:style-name="T215">18</text:span><text:span text:style-name="T216">.<text:s/></text:span><text:span text:style-name="T217">Šiaulių Aukštabalio pradinės mokyklos ir Šiaulių „Rasos“ progimnazijos savininkas yra Šiaulių miesto savivaldybė.</text:span></text:p>
      <text:p text:style-name="P218"><text:span text:style-name="T219">19</text:span><text:span text:style-name="T220">.<text:s/></text:span><text:span text:style-name="T221">Reorganizuojama Šiaulių Aukštabalio pradinė mokykla prijungiant ją prie Šiaulių „Rasos“</text:span><text:span text:style-name="T222"><text:s/>progimnazijos.</text:span></text:p>
      <text:p text:style-name="P223"><text:span text:style-name="T224">20</text:span><text:span text:style-name="T225">.<text:s/></text:span><text:span text:style-name="T226">Šiaulių Aukštabalio pradinės mokyklos reorganizavimas baigiamas 2012 m. rugpjūčio 31 d. Nuo šios datos Šiaulių „Rasos“ progimnazijai pereina visos reorganizuotos Šiaulių Aukštabalio pradinės mokyklos teisės ir pareigos (pagal<text:s/></text:span><text:span text:style-name="T227">civilines, darbo sutartis, sutartis su mokyklos mokiniais ar jų tėvais).</text:span></text:p>
      <text:p text:style-name="P228"><text:span text:style-name="T229">21</text:span><text:span text:style-name="T230">.<text:s/></text:span><text:span text:style-name="T231">Asmenų, su kuriais darbo sutartys sudarytos Aukštabalio pradinėje mokykloje, darbo teisiniai santykiai tęsiasi toliau. Darbo sutartys dėl darbovietės struktūrinių pasikeitimų<text:s/></text:span><text:span text:style-name="T232">ar kitų<text:s/></text:span><text:soft-page-break/><text:span text:style-name="T233">Lietuvos Respublikos darbo kodekse numatytų priežasčių gali būti nutraukiamos tik šiame Kodekse numatytais pagrindais.</text:span></text:p>
      <text:p text:style-name="P234"><text:span text:style-name="T235">22</text:span><text:span text:style-name="T236">.<text:s/></text:span><text:span text:style-name="T237">Teisės perimamos vadovaujantis Lietuvos Respublikos civiliniu kodeksu, kitais įstatymais ir teisės aktais.</text:span></text:p>
      <text:p text:style-name="P238"/>
      <text:p text:style-name="P239"><text:span text:style-name="T240">VI</text:span><text:span text:style-name="T241">.<text:s/></text:span><text:span text:style-name="T242">JUR</text:span><text:span text:style-name="T243">IDINIO ASMENS VALDYMO IR KITIEMS ORGANAMS, ADMINISTRACIJOS DARBUOTOJAMS SUTEIKIAMOS PAPILDOMOS TEISĖS</text:span></text:p>
      <text:p text:style-name="P244"/>
      <text:p text:style-name="P245"><text:span text:style-name="T246">23</text:span><text:span text:style-name="T247">.<text:s/></text:span><text:span text:style-name="T248">Šiaulių Aukštabalio pradinės mokyklos vadovas įgaliojamas ir įpareigojamas pateikti Šiaulių Aukštabalio pradinės mokyklos reorganizavimo sąlygas<text:s/></text:span><text:span text:style-name="T249">Juridinių asmenų registrui kitą dieną po viešo jų paskelbimo, o visus būtinus dokumentus Juridinių asmenų registrui iki Šiaulių Aukštabalio pradinės mokyklos reorganizavimo pabaigos.</text:span></text:p>
      <text:p text:style-name="P250"><text:span text:style-name="T251">24</text:span><text:span text:style-name="T252">.<text:s/></text:span><text:span text:style-name="T253">Po Šiaulių Aukštabalio pradinės mokyklos reorganizavimo pabaigos<text:s/></text:span><text:span text:style-name="T254">Juridinių asmenų registrui visus dokumentus pateikia Šiaulių „Rasos“ progimnazijos vadovas.</text:span></text:p>
      <text:p text:style-name="P255"><text:span text:style-name="T256">25</text:span><text:span text:style-name="T257">.<text:s/></text:span><text:span text:style-name="T258">Reorganizavimo sąlygas įgyvendina ir reorganizavimo procedūras atlieka Šiaulių miesto savivaldybės administracijos direktoriaus sudaryta reorganizavimo komi</text:span><text:span text:style-name="T259">sija.</text:span></text:p>
      <text:p text:style-name="P260"><text:span text:style-name="T261">26</text:span><text:span text:style-name="T262">.<text:s/></text:span><text:span text:style-name="T263">Šiaulių Aukštabalio pradinės mokyklos vadovas ir Šiaulių „Rasos“ progimnazijos vadovas įpareigojami iki 2012 m. vasario 10 d. informuoti visus kreditorius raštu apie įstaigų reorganizavimą ir reorganizavimo sąlygų sudarymą.</text:span></text:p>
      <text:p text:style-name="P264"><text:span text:style-name="T265">27</text:span><text:span text:style-name="T266">.<text:s/></text:span><text:span text:style-name="T267">Šiaulių Au</text:span><text:span text:style-name="T268">kštabalio pradinės mokyklos vadovas teisės aktų nustatyta tvarka įspėja įstaigos darbuotojus, dirbančius pagal darbo sutartis, apie galimą darbuotojų perkėlimą ar darbo sutarties nutraukimą.</text:span></text:p>
      <text:p text:style-name="P269"><text:span text:style-name="T270">28</text:span><text:span text:style-name="T271">.<text:s/></text:span><text:span text:style-name="T272">Šiaulių miesto savivaldybės administracijos direktorius i</text:span><text:span text:style-name="T273">ki 2012 m. liepos 1 d. teisės aktų nustatyta tvarka įspėja Šiaulių Aukštabalio pradinės mokyklos vadovę Birutę Cironkienę apie darbo sutarties sąlygų pasikeitimą ar galimą darbo sutarties nutraukimą.</text:span></text:p>
      <text:p text:style-name="P274"/>
      <text:p text:style-name="P275"><text:span text:style-name="T276">VII</text:span><text:span text:style-name="T277">.<text:s/></text:span><text:span text:style-name="T278">JURIDINIO ASMENS TURTO ĮVERTINIMAS IR INVENT</text:span><text:span text:style-name="T279">ORIZAVIMAS, APSKAITOS IR FINANSINĖS ATSKAITOMYBĖS DOKUMENTŲ PERĖMIMO SAUGOTI TVARKA</text:span></text:p>
      <text:p text:style-name="P280"/>
      <text:p text:style-name="P281"><text:span text:style-name="T282">29</text:span><text:span text:style-name="T283">.<text:s/></text:span><text:span text:style-name="T284">Šiaulių Aukštabalio pradinės mokyklos turtas turi būti inventorizuotas 2012 m. liepos 1 d. Turtas įvertinamas balansine verte. Šiaulių miesto savivaldybei Šiaulių<text:s/></text:span><text:span text:style-name="T285">Aukštabalio pradinės mokyklos turtas turi būti perduotas 2012 m. rugpjūčio 31d.</text:span></text:p>
      <text:p text:style-name="P286"><text:span text:style-name="T287">30</text:span><text:span text:style-name="T288">.<text:s/></text:span><text:span text:style-name="T289">Iki 2012 m. rugpjūčio 1 d. turi būti sudarytas Šiaulių Aukštabalio pradinės mokyklos turto ir prievolių sąrašas. Turtas 2012 m. rugpjūčio<text:s/></text:span><text:span text:style-name="T290">31d.</text:span><text:span text:style-name="T291"><text:s/>perdavimo aktu turi būti perduotas<text:s/></text:span><text:soft-page-break/><text:span text:style-name="T292">Šiaulių „Rasos“ progimnazijai.</text:span></text:p>
      <text:p text:style-name="P293"><text:span text:style-name="T294">31</text:span><text:span text:style-name="T295">.<text:s/></text:span><text:span text:style-name="T296">Valstybinės mokesčių inspekcijos, Socialinio draudimo fondo valdybos ir kitų kreditorių įpareigojimai perduodami Šiaulių „Rasos“ progimnazijai.</text:span></text:p>
      <text:p text:style-name="P297"><text:span text:style-name="T298">32</text:span><text:span text:style-name="T299">.<text:s/></text:span><text:span text:style-name="T300">Šiaulių Aukštabalio pradinės<text:s/></text:span><text:span text:style-name="T301">mokyklos dokumentacija perdavimo aktu perduodama Šiaulių „Rasos“ progimnazijai.</text:span></text:p>
      <text:p text:style-name="P302"/>
      <text:p text:style-name="P303"><text:span text:style-name="T304">VIII</text:span><text:span text:style-name="T305">.<text:s/></text:span><text:span text:style-name="T306">PO REORGANIZAVIMO VEIKLĄ TĘSIANČIO JURIDINIO ASMENS UŽDAVINIAI IR FUNKCIJOS</text:span></text:p>
      <text:p text:style-name="P307"/>
      <text:p text:style-name="P308"><text:span text:style-name="T309">33</text:span><text:span text:style-name="T310">.<text:s/></text:span><text:span text:style-name="T311">Šiaulių „Rasos“ progimnazijos veiklos uždaviniai:</text:span></text:p>
      <text:p text:style-name="P312"><text:span text:style-name="T313">33.1</text:span><text:span text:style-name="T314">.<text:s/></text:span><text:span text:style-name="T315">užtikrinti kokybišką</text:span><text:span text:style-name="T316"><text:s/>pradinio ugdymo ir pagrindinio ugdymo pirmosios dalies programų vykdymą;</text:span></text:p>
      <text:p text:style-name="P317"><text:span text:style-name="T318">33.2</text:span><text:span text:style-name="T319">.<text:s/></text:span><text:span text:style-name="T320">sudaryti sąlygas mokiniams nuolat tenkinti pažinimo ir saviraiškos poreikius;</text:span></text:p>
      <text:p text:style-name="P321"><text:span text:style-name="T322">33.3</text:span><text:span text:style-name="T323">.<text:s/></text:span><text:span text:style-name="T324">teikti mokiniams švietimo pagalbą;</text:span></text:p>
      <text:p text:style-name="P325"><text:span text:style-name="T326">33.4</text:span><text:span text:style-name="T327">.<text:s/></text:span><text:span text:style-name="T328">užtikrinti sveiką, saugią, užkertančią<text:s/></text:span><text:span text:style-name="T329">kelią smurto, prievartos apraiškoms ir žalingiems įpročiams aplinką.</text:span></text:p>
      <text:p text:style-name="P330"><text:span text:style-name="T331">34</text:span><text:span text:style-name="T332">.<text:s/></text:span><text:span text:style-name="T333">Vykdydama pavestus uždavinius, Šiaulių „Rasos“ progimnazija:</text:span></text:p>
      <text:p text:style-name="P334"><text:span text:style-name="T335">34.1</text:span><text:span text:style-name="T336">.<text:s/></text:span><text:span text:style-name="T337">vadovaudamasi švietimo ir mokslo ministro tvirtinamomis bendrosiomis programomis, atsižvelgdama į vietos ir<text:s/></text:span><text:span text:style-name="T338">progimnazijos bendruomenės reikmes, konkrečius mokinių ugdymo(si) poreikius ir interesus, švietimo stebėsenos, mokinių pasiekimų ir pažangos vertinimo ugdymo procese informaciją, pasiekimų tyrimų, mokyklos veiklos įsivertinimo ir išorinio vertinimo duomeni</text:span><text:span text:style-name="T339">s, konkretina ir individualizuoja ugdymo turinį;</text:span></text:p>
      <text:p text:style-name="P340"><text:span text:style-name="T341">34.2</text:span><text:span text:style-name="T342">.<text:s/></text:span><text:span text:style-name="T343">rengia neformaliojo vaikų ir suaugusiųjų švietimo programas;</text:span></text:p>
      <text:p text:style-name="P344"><text:span text:style-name="T345">34.3</text:span><text:span text:style-name="T346">.<text:s/></text:span><text:span text:style-name="T347">vykdo pradinio, pagrindinio ugdymo pirmosios dalies bei specialiųjų ugdymosi poreikių turintiems mokiniams pritaikytas pradini</text:span><text:span text:style-name="T348">o, pagrindinio ugdymo pirmosios dalies, neformaliojo vaikų ir suaugusiųjų švietimo, priešmokyklinio ugdymo programas;</text:span></text:p>
      <text:p text:style-name="P349"><text:span text:style-name="T350">34.4</text:span><text:span text:style-name="T351">.<text:s/></text:span><text:span text:style-name="T352">sudaro mokymo sutartis ir vykdo jose sutartus įsipareigojimus;</text:span></text:p>
      <text:p text:style-name="P353"><text:span text:style-name="T354">34.5</text:span><text:span text:style-name="T355">.<text:s/></text:span><text:span text:style-name="T356">atlieka mokinio specialiųjų ugdymosi poreikių pirminį į</text:span><text:span text:style-name="T357">vertinimą organizuoja mokinių, turinčių specialiųjų ugdymosi poreikių, ugdymą švietimo ir mokslo ministro nustatyta tvarka;</text:span></text:p>
      <text:p text:style-name="P358"><text:span text:style-name="T359">34.6</text:span><text:span text:style-name="T360">.<text:s/></text:span><text:span text:style-name="T361">sudaro palankias sąlygas veikti mokinių organizacijoms, skatinančioms mokinių dorovinį, tautinį, pilietinį sąmoningumą pat</text:span><text:span text:style-name="T362">riotizmą puoselėjančioms kultūrinę ir socialinę brandą padedančioms tenkinti saviugdos ir saviraiškos poreikius;</text:span></text:p>
      <text:p text:style-name="P363"><text:span text:style-name="T364">34.7</text:span><text:span text:style-name="T365">.<text:s/></text:span><text:span text:style-name="T366">teikia informacinę, psichologinę, socialinę pedagoginę, specialiąją pedagoginę, specialiąją pagalbą, vykdo mokinių sveikatos priežiūr</text:span><text:span text:style-name="T367">ą profesinį orientavimą, vaiko minimalios priežiūros priemones teisės aktų nustatyta tvarka;</text:span></text:p>
      <text:p text:style-name="P368"><text:span text:style-name="T369">34.8</text:span><text:span text:style-name="T370">.<text:s/></text:span><text:span text:style-name="T371">organizuoja tėvų (globėjų, rūpintojų) pageidavimu jų mokamas papildomas paslaugas (klubus, būrelius, popamokinę mokinių priežiūrą, pailgintas dienos grup</text:span><text:span text:style-name="T372">es, stovyklas, ekskursijas ir kita) teisės aktų nustatyta tvarka;</text:span></text:p>
      <text:p text:style-name="P373"><text:span text:style-name="T374">34.9</text:span><text:span text:style-name="T375">.<text:s/></text:span><text:span text:style-name="T376">sudaro sąlygas darbuotojams tobulinti savo kvalifikaciją;</text:span></text:p>
      <text:p text:style-name="P377"><text:span text:style-name="T378">34.10</text:span><text:span text:style-name="T379">.<text:s/></text:span><text:span text:style-name="T380">užtikrina higienos normas, teisės aktų reikalavimus atitinkančią sveiką, saugią mokymosi ir darbo aplinką;</text:span></text:p>
      <text:p text:style-name="P381"><text:span text:style-name="T382">34.11</text:span><text:span text:style-name="T383">.<text:s/></text:span><text:span text:style-name="T384">kuria ugdymo turinio reikalavimams įgyvendinti reikiamą materialinę bazę vadovaudamasi švietimo ir mokslo ministro patvirtintais teisės aktais;</text:span></text:p>
      <text:p text:style-name="P385"><text:span text:style-name="T386">34.12</text:span><text:span text:style-name="T387">.<text:s/></text:span><text:span text:style-name="T388">organizuoja mokinių maitinimą progimnazijoje;</text:span></text:p>
      <text:p text:style-name="P389"><text:span text:style-name="T390">34.13</text:span><text:span text:style-name="T391">.<text:s/></text:span><text:span text:style-name="T392">viešai skelbia informaciją apie<text:s/></text:span><text:span text:style-name="T393">progimnazijos veiklą;</text:span></text:p>
      <text:p text:style-name="P394"><text:span text:style-name="T395">34.14</text:span><text:span text:style-name="T396">.<text:s/></text:span><text:span text:style-name="T397">atlieka kitas įstatymų ir kitų teisės aktų nustatytas funkcijas.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Šiaulių miesto savivaldybės taryba, Sprendimas</text:span></text:p>
      <text:p text:style-name="P407"><text:span text:style-name="T408">Nr.<text:s/></text:span><text:a xlink:href="https://www.e-tar.lt/portal/legalAct.html?documentId=bf3d0ae0c60e11e7910a89ac20768b0f" office:target-frame-name="_top" xlink:show="replace"><text:span text:style-name="T409">T-379</text:span></text:a><text:span text:style-name="T410">, 2017-11-09, paskelbta TAR 2017-11-10, i. k. 2017-17819</text:span></text:p>
      <text:p text:style-name="P411"><text:span text:style-name="T412">Dėl Šiaulių progimnazijų nuostatų patvirtin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</meta:initial-creator>
    <dc:creator>adlibuser</dc:creator>
    <meta:creation-date>2017-11-16T08:39:00Z</meta:creation-date>
    <dc:date>2017-11-16T08:39:00Z</dc:date>
    <meta:template xlink:href="Normal.dotm" xlink:type="simple"/>
    <meta:editing-cycles>2</meta:editing-cycles>
    <meta:editing-duration>PT0S</meta:editing-duration>
    <meta:document-statistic meta:page-count="7" meta:paragraph-count="98" meta:word-count="1535" meta:character-count="13094" meta:row-count="376" meta:non-whitespace-character-count="11657"/>
  </office:meta>
</office:document-meta>
</file>