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line-height="115%" fo:text-indent="0.5076in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fo:language="en" fo:country="US"/>
    </style:style>
    <style:style style:name="P10" style:parent-style-name="Normal" style:family="paragraph">
      <style:paragraph-properties fo:widows="0" fo:orphans="0" fo:text-align="center" fo:line-height="115%" fo:text-indent="0.5076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line-height="115%" fo:text-indent="0.5076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 fo:line-height="115%" fo:text-indent="0.5076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 fo:line-height="115%" fo:text-indent="0.5076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line-height="115%" fo:text-indent="0.5076in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line-height="115%" fo:text-indent="0.5076in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 fo:line-height="115%" fo:text-indent="0.5076in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 fo:line-height="150%" fo:text-indent="0.5076in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076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562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fo:letter-spacing="0.0208in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562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562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562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562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076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widows="0" fo:orphans="0" fo:text-align="justify" fo:line-height="150%">
        <style:tab-stops>
          <style:tab-stop style:type="left" style:position="5.2173in"/>
        </style:tab-stops>
      </style:paragraph-properties>
    </style:style>
    <style:style style:name="P80" style:parent-style-name="Normal" style:family="paragraph">
      <style:paragraph-properties fo:widows="0" fo:orphans="0" fo:text-align="justify" fo:line-height="150%"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 fo:widows="0" fo:orphans="0" fo:text-align="justify" fo:line-height="150%"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 fo:widows="0" fo:orphans="0" fo:text-align="justify" fo:line-height="150%">
        <style:tab-stops>
          <style:tab-stop style:type="left" style:position="5.2173in"/>
        </style:tab-stops>
      </style:paragraph-properties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widows="0" fo:orphans="0" fo:break-before="page" fo:text-align="justify" fo:line-height="115%"/>
    </style:style>
    <style:style style:name="P86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widows="0" fo:orphans="0" fo:text-align="center" fo:line-height="115%" fo:text-indent="0.5076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widows="0" fo:orphans="0" fo:text-align="center" fo:line-height="115%" fo:text-indent="0.5076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widows="0" fo:orphans="0" fo:text-align="center" fo:line-height="115%" fo:text-indent="0.5076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center" fo:line-height="115%" fo:text-indent="0.5076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076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P124" style:parent-style-name="Normal" style:family="paragraph">
      <style:paragraph-properties fo:widows="0" fo:orphans="0" fo:text-align="center" fo:line-height="150%" fo:text-indent="0.5076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P155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1.043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076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02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083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02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2.0479in"/>
        </style:tab-stops>
      </style:paragraph-properties>
    </style:style>
    <style:style style:name="P180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2.0479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P205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0.493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493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1.2006in"/>
        </style:tab-stops>
      </style:paragraph-properties>
    </style:style>
    <style:style style:name="P236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1.2006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84in"/>
        </style:tab-stops>
      </style:paragraph-properties>
    </style:style>
    <style:style style:name="P272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0.7493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7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7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P297" style:parent-style-name="Normal" style:family="paragraph">
      <style:paragraph-properties fo:widows="0" fo:orphans="0" fo:text-align="center" fo:line-height="150%" fo:text-indent="0.5076in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01" style:parent-style-name="Normal" style:family="paragraph">
      <style:paragraph-properties fo:widows="0" fo:orphans="0" fo:text-align="justify" fo:line-height="150%" fo:text-indent="0.5076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29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29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29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93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1-11</text:span></text:p>
      <text:p text:style-name="P4"/>
      <text:p text:style-name="P5"><text:span text:style-name="T6">Sprendimas paskelbtas: TAR 2012-03-29, i. k. 2012-00770</text:span></text:p>
      <text:p text:style-name="P7"/>
      <text:p text:style-name="P8"><text:span text:style-name="T9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DUBIJOS PAGRINDINĖS MOKYKLOS<text:s/>REORGANIZAVIMO PATVIRTINIMO</text:p>
      <text:p text:style-name="P14"/>
      <text:p text:style-name="P15">2012 m. kovo 29 d. Nr. T-77<text:s/></text:p>
      <text:p text:style-name="P16">Šiauliai</text:p>
      <text:p text:style-name="P17"/>
      <text:p text:style-name="P18"><text:span text:style-name="T19">Vadovaudamasi Lietuvos Respublikos civilinio kodekso (Žin., 2000, Nr.<text:s/></text:span><text:a xlink:href="https://www.e-tar.lt/portal/lt/legalAct/TAR.8A39C83848CB" office:target-frame-name="_blank" xlink:show="new"><text:span text:style-name="T20">74–2262</text:span></text:a><text:span text:style-name="T21">) 2.96, 2.99, 2.101 ir 2.1</text:span><text:span text:style-name="T22">03 straipsniais, Lietuvos Respublikos vietos savivaldos įstatymo 16 straipsnio 2 dalies 21 punktu ir 18 straipsnio 1 dalimi, Lietuvos Respublikos švietimo įstatymo (Žin., 1991, Nr.<text:s/></text:span><text:a xlink:href="https://www.e-tar.lt/portal/lt/legalAct/TAR.9A3AD08EA5D0" office:target-frame-name="_blank" xlink:show="new"><text:span text:style-name="T23">23-593</text:span></text:a><text:span text:style-name="T24">; 2003, Nr.<text:s/></text:span><text:a xlink:href="https://www.e-tar.lt/portal/lt/legalAct/TAR.0546D91E9C63" office:target-frame-name="_blank" xlink:show="new"><text:span text:style-name="T25">63-2853</text:span></text:a><text:span text:style-name="T26">) 44 straipsnio 1 ir 6 dalimis, 58 straipsnio 1 dalies 3 punktu, Lietuvos Respublikos biudžetinių įstaigų įstatymo (Žin., 1995, Nr.<text:s/></text:span><text:a xlink:href="https://www.e-tar.lt/portal/lt/legalAct/TAR.3A756D83A99B" office:target-frame-name="_blank" xlink:show="new"><text:span text:style-name="T27">104-2322</text:span></text:a><text:span text:style-name="T28">) 4 straipsniu, Lietuvos Respublikos Vyriausybės 2011 m. birželio 29 d. nutarimu Nr. 768 „Dėl Mokyklų, vykdančių formaliojo švietimo programas, tinklo kūrimo taisykl</text:span><text:span text:style-name="T29">ių patvirtinimo“ (Žin., 2011, Nr.<text:s/></text:span><text:a xlink:href="https://www.e-tar.lt/portal/lt/legalAct/TAR.471E5D64413E" office:target-frame-name="_blank" xlink:show="new"><text:span text:style-name="T30">79–3869</text:span></text:a><text:span text:style-name="T31">), Šiaulių miesto savivaldybės taryba<text:s/></text:span><text:span text:style-name="T32">nusprendžia:</text:span></text:p>
      <text:p text:style-name="P33"><text:span text:style-name="T34">1</text:span><text:span text:style-name="T35">.<text:s/></text:span><text:span text:style-name="T36">Baigti Šiaulių Dubijos pagrindinės mokyklos reorganizavimą 2012 m. rugpjūčio<text:s/></text:span><text:span text:style-name="T37">31d.</text:span><text:span text:style-name="T38"><text:s/>ir prijungti ją prie Šiaulių Salduvės progimnazijos.</text:span></text:p>
      <text:p text:style-name="P39"><text:span text:style-name="T40">2</text:span><text:span text:style-name="T41">.<text:s/></text:span><text:span text:style-name="T42">Patvirtinti Šiaulių Dubijos pagrindinės mokyklos reorganizavimo sąlygas (pridedama).</text:span></text:p>
      <text:p text:style-name="P43"><text:span text:style-name="T44">3.</text:span><text:span text:style-name="T45"><text:s/>Neteko galios nuo 2017-1</text:span><text:span text:style-name="T46">1-11</text:span></text:p>
      <text:p text:style-name="P47">Punkto naikinimas:</text:p>
      <text:p text:style-name="P48"><text:span text:style-name="T49">Nr.<text:s/></text:span><text:a xlink:href="https://www.e-tar.lt/portal/legalAct.html?documentId=bf3d0ae0c60e11e7910a89ac20768b0f" office:target-frame-name="_top" xlink:show="replace"><text:span text:style-name="T50">T-379</text:span></text:a><text:span text:style-name="T51">, 2017-11-09, paskelbta TAR 2017-11-10, i. k. 2017-17819</text:span></text:p>
      <text:p text:style-name="Normal"/>
      <text:p text:style-name="P52"><text:span text:style-name="T53">4</text:span><text:span text:style-name="T54">.<text:s/></text:span><text:span text:style-name="T55">Įgalioti Šiaulių Salduvės progimnazijos direktorių<text:s/></text:span><text:span text:style-name="T56">pasirašyti 3 punktu patvirtintus nuostatus ir įregistruoti juos valstybės įmonės Registrų centro Šiaulių filiale.</text:span></text:p>
      <text:p text:style-name="P57"><text:span text:style-name="T58">5</text:span><text:span text:style-name="T59">.<text:s/></text:span><text:span text:style-name="T60">Pripažinti netekusiais galios:</text:span></text:p>
      <text:p text:style-name="P61"><text:span text:style-name="T62">5.1</text:span><text:span text:style-name="T63">.<text:s/></text:span><text:span text:style-name="T64">Šiaulių miesto savivaldybės tarybos 2011 m. rugpjūčio 25 d. sprendimo Nr. T-221 „Dėl Šiaulių Dain</text:span><text:span text:style-name="T65">ų, Gegužių, Gytarių, Jovaro, „Juventos“, Ragainės, „Rasos“, Rėkyvos, „Romuvos“, Salduvės, „Sandoro“ pagrindinių mokyklų pavadinimų pakeitimo ir nuostatų patvirtinimo“ 12.10 punktą;</text:span></text:p>
      <text:p text:style-name="P66"><text:span text:style-name="T67">5.2</text:span><text:span text:style-name="T68">.<text:s/></text:span><text:span text:style-name="T69">Šiaulių miesto savivaldybės tarybos 2010 m. spalio 21 d. sprendimo</text:span><text:span text:style-name="T70"><text:s/>Nr. T-311 „Dėl Šiaulių Dubijos, Vinco Kudirkos, Medelyno, Ragainės, Rėkyvos, Zoknių pagrindinių mokyklų<text:s/></text:span><text:soft-page-break/><text:span text:style-name="T71">nuostatų patvirtinimo“ 1.1 punktą.</text:span></text:p>
      <text:p text:style-name="P72"><text:span text:style-name="T73">6</text:span><text:span text:style-name="T74">.<text:s/></text:span><text:span text:style-name="T75">Nustatyti, kad šio sprendimo 5 punktas įsigalioja nuo šio sprendimo 3 punktu patvirtintų nuostatų įregistra</text:span><text:span text:style-name="T76">vimo Juridinių asmenų registre dienos.</text:span></text:p>
      <text:p text:style-name="P77"><text:span text:style-name="T78">Šis sprendimas gali būti skundžiamas Lietuvos Respublikos administracinių bylų teisenos įstatymo nustatyta tvarka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Justinas Sartauskas</text:span></text:p>
      <text:p text:style-name="P85"/>
      <text:soft-page-break/>
      <text:p text:style-name="P86">PATVIRTINTA</text:p>
      <text:p text:style-name="P87">Šiaulių miesto savivaldybės tarybos<text:s/></text:p>
      <text:p text:style-name="P88">2012 m. kovo 29 d. sprendimu Nr. T-77</text:p>
      <text:p text:style-name="P89"/>
      <text:p text:style-name="P90"/>
      <text:p text:style-name="P91"><text:span text:style-name="T92">ŠIAULIŲ DUBIJOS PAGRINDINĖS MOKYKLOS REORGANIZAVIMO SĄLYGOS</text:span></text:p>
      <text:p text:style-name="P93"/>
      <text:p text:style-name="P94"><text:span text:style-name="T95">I REORGANIZUOJAMAS JURIDINIS ASMUO</text:span></text:p>
      <text:p text:style-name="P96"/>
      <text:p text:style-name="P97"><text:span text:style-name="T98">1</text:span><text:span text:style-name="T99">.<text:s/></text:span><text:span text:style-name="T100">Pavadinimas – Šiaulių Dubijos pagrindinė mokykla.</text:span></text:p>
      <text:p text:style-name="P101"><text:span text:style-name="T102">2</text:span><text:span text:style-name="T103">.<text:s/></text:span><text:span text:style-name="T104">Teisinė forma – biudžetinė įstaiga.</text:span></text:p>
      <text:p text:style-name="P105"><text:span text:style-name="T106">3</text:span><text:span text:style-name="T107">.<text:s/></text:span><text:span text:style-name="T108">Buveinė:<text:s/></text:span><text:span text:style-name="T109">Ežero g. 11, LT-77147 Šiauliai.</text:span></text:p>
      <text:p text:style-name="P110"><text:span text:style-name="T111">4</text:span><text:span text:style-name="T112">.<text:s/></text:span><text:span text:style-name="T113">Kodas – 190531941.</text:span></text:p>
      <text:p text:style-name="P114"><text:span text:style-name="T115">5</text:span><text:span text:style-name="T116">.<text:s/></text:span><text:span text:style-name="T117">Mokyklos savininkas – Šiaulių miesto savivaldybė. Mokyklos savininko teises ir pareigas įgyvendinanti institucija – Šiaulių miesto savivaldybės taryba.</text:span></text:p>
      <text:p text:style-name="P118"><text:span text:style-name="T119">6</text:span><text:span text:style-name="T120">.<text:s/></text:span><text:span text:style-name="T121">Registras, kuriame kaupiami ir s</text:span><text:span text:style-name="T122">augomi duomenys apie juridinį asmenį – valstybės įmonės Registrų centro Šiaulių filialas.</text:span></text:p>
      <text:p text:style-name="P123"/>
      <text:p text:style-name="P124"><text:span text:style-name="T125">II</text:span><text:span text:style-name="T126">.<text:s/></text:span><text:span text:style-name="T127">PO REORGANIZAVIMO VEIKLĄ TĘSIANTIS JURIDINIS ASMUO</text:span></text:p>
      <text:p text:style-name="P128"/>
      <text:p text:style-name="P129"><text:span text:style-name="T130">7</text:span><text:span text:style-name="T131">.<text:s/></text:span><text:span text:style-name="T132">Pavadinimas – Šiaulių Salduvės progimnazija.</text:span></text:p>
      <text:p text:style-name="P133"><text:span text:style-name="T134">8</text:span><text:span text:style-name="T135">.<text:s/></text:span><text:span text:style-name="T136">Teisinė forma – biudžetinė įstaiga.</text:span></text:p>
      <text:p text:style-name="P137"><text:span text:style-name="T138">9</text:span><text:span text:style-name="T139">.<text:s/></text:span><text:span text:style-name="T140">Buveinė: K. Kalinausko g. 19, LT-76281 Šiauliai.</text:span></text:p>
      <text:p text:style-name="P141"><text:span text:style-name="T142">10</text:span><text:span text:style-name="T143">.<text:s/></text:span><text:span text:style-name="T144">Kodas – 190531560.</text:span></text:p>
      <text:p text:style-name="P145"><text:span text:style-name="T146">11</text:span><text:span text:style-name="T147">.<text:s/></text:span><text:span text:style-name="T148">Mokyklos savininkas – Šiaulių miesto savivaldybė. Mokyklos savininko teises ir pareigas įgyvendinanti institucija – Šiaulių miesto savivaldybės taryba.</text:span></text:p>
      <text:p text:style-name="P149"><text:span text:style-name="T150">12</text:span><text:span text:style-name="T151">.<text:s/></text:span><text:span text:style-name="T152">Registras,<text:s/></text:span><text:span text:style-name="T153">kuriame kaupiami ir saugomi duomenys apie juridinį asmenį – valstybės įmonės Registrų centro Šiaulių filialas.</text:span></text:p>
      <text:p text:style-name="P154"/>
      <text:p text:style-name="P155"><text:span text:style-name="T156">III</text:span><text:span text:style-name="T157">.<text:s/></text:span><text:span text:style-name="T158">REORGANIZAVIMO TIKSLAS, REORGANIZAVIMO BŪDAS. PO REORGANIZAVIMO VEIKLĄ BAIGIANTYS IR VEIKLĄ TĘSIANTYS JURIDINIAI ASMENYS</text:span></text:p>
      <text:p text:style-name="P159"/>
      <text:p text:style-name="P160"><text:span text:style-name="T161">13</text:span><text:span text:style-name="T162">.<text:s/></text:span><text:span text:style-name="T163">Tikslas – sudaryti visiems mokiniams vienodas kokybiško ugdymo(si) sąlygas maksimaliai išnaudojant ugdymo plano galimybes; stambinti mokyklas siekiant optimalaus mokinių skaičiaus, kuris garantuotų mokytojų darbo vietų stabilumą; tikslingiau paskirstyti ir</text:span><text:span text:style-name="T164"><text:s/>naudoti<text:s/></text:span><text:soft-page-break/><text:span text:style-name="T165">mokinio krepšelio lėšas įgyvendinant ugdymo programas, savivaldybės biudžeto lėšas – modernizuojant ir turtinant ugdymo aplinką.</text:span></text:p>
      <text:p text:style-name="P166"><text:span text:style-name="T167">14</text:span><text:span text:style-name="T168">.<text:s/></text:span><text:span text:style-name="T169">Reorganizavimo būdas – Šiaulių Dubijos pagrindinės mokyklos prijungimas prie Šiaulių Salduvės progimnazijos.</text:span></text:p>
      <text:p text:style-name="P170"><text:span text:style-name="T171">15</text:span><text:span text:style-name="T172">.<text:s/></text:span><text:span text:style-name="T173">Šiaulių Dubijos pagrindinė mokykla po reorganizavimo baigia veiklą kaip juridinis asmuo nuo jo išregistravimo iš Juridinių asmenų registro, bet ne vėliau kaip 2012 m. rugpjūčio 31 d.</text:span></text:p>
      <text:p text:style-name="P174"><text:span text:style-name="T175">16</text:span><text:span text:style-name="T176">.<text:s/></text:span><text:span text:style-name="T177">Po reorganizavimo Šiaulių Salduvės progimnazija tęsia veik</text:span><text:span text:style-name="T178">lą ir jai pereina visos reorganizuotos Šiaulių Dubijos pagrindinės mokyklos teisės ir pareigos.</text:span></text:p>
      <text:p text:style-name="P179"/>
      <text:p text:style-name="P180"><text:span text:style-name="T181">IV</text:span><text:span text:style-name="T182">.<text:s/></text:span><text:span text:style-name="T183">REORGANIZAVIMO PAGRINDIMAS</text:span></text:p>
      <text:p text:style-name="P184"/>
      <text:p text:style-name="P185"><text:span text:style-name="T186">17</text:span><text:span text:style-name="T187">.<text:s/></text:span><text:span text:style-name="T188">Reorganizavimas grindžiamas Lietuvos Respublikos civilinio kodekso (Žin., 2000, Nr.<text:s/></text:span><text:a xlink:href="https://www.e-tar.lt/portal/lt/legalAct/TAR.8A39C83848CB" office:target-frame-name="_blank" xlink:show="new"><text:span text:style-name="T189">74-2262</text:span></text:a><text:span text:style-name="T190">) 2.97 straipsnio 3 dalimi, 2.99 straipsniu, 2.101 straipsniu, Lietuvos Respublikos darbo kodekso (Žin., 2002, Nr.<text:s/></text:span><text:a xlink:href="https://www.e-tar.lt/portal/lt/legalAct/TAR.31185A622C9F" office:target-frame-name="_blank" xlink:show="new"><text:span text:style-name="T191">64-2569</text:span></text:a><text:span text:style-name="T192">) 130 straipsniu, Lietuvos Respublikos vietos savivaldos įstatymo (Žin., 1994, Nr.<text:s/></text:span><text:a xlink:href="https://www.e-tar.lt/portal/lt/legalAct/TAR.D0CD0966D67F" office:target-frame-name="_blank" xlink:show="new"><text:span text:style-name="T193">55-1049</text:span></text:a><text:span text:style-name="T194">; 2008, Nr.<text:s/></text:span><text:a xlink:href="https://www.e-tar.lt/portal/lt/legalAct/TAR.CF599A1A6DD5" office:target-frame-name="_blank" xlink:show="new"><text:span text:style-name="T195">113-4290</text:span></text:a><text:span text:style-name="T196">) 16 straipsnio 2 dalies 21 punktu, Lietuvos Respublikos švietimo įstatymo (Žin., 1991, Nr. 25-593; 2011, Nr.<text:s/></text:span><text:a xlink:href="https://www.e-tar.lt/portal/lt/legalAct/TAR.E2EBE95E7723" office:target-frame-name="_blank" xlink:show="new"><text:span text:style-name="T197">38-1804</text:span></text:a><text:span text:style-name="T198">) 58 straipsnio 1 dalies 3 punktu, Lietuvos Respublikos biudžetinių įstaigų įstatymo (Žin., 1995, Nr.<text:s/></text:span><text:a xlink:href="https://www.e-tar.lt/portal/lt/legalAct/TAR.3A756D83A99B" office:target-frame-name="_blank" xlink:show="new"><text:span text:style-name="T199">104-2322</text:span></text:a><text:span text:style-name="T200">)</text:span><text:span text:style-name="T201"><text:s/>4 straipsniu, Lietuvos Respublikos Vyriausybės 2011 m. birželio 29 d. nutarimu Nr. 768 „Dėl Mokyklų, vykdančių formaliojo švietimo programas, tinklo kūrimo taisyklių patvirtinimo“ (Žin., 2011, Nr.<text:s/></text:span><text:a xlink:href="https://www.e-tar.lt/portal/lt/legalAct/TAR.471E5D64413E" office:target-frame-name="_blank" xlink:show="new"><text:span text:style-name="T202">79–3869</text:span></text:a><text:span text:style-name="T203">), Šiaulių miesto savivaldybės tarybos 2005 m. birželio 23 d. sprendimo Nr. T-210 „Dėl Šiaulių miesto savivaldybės bendrojo lavinimo mokyklų tinklo pertvarkymo“ 16.1.1 punktu.</text:span></text:p>
      <text:p text:style-name="P204"/>
      <text:p text:style-name="P205"><text:span text:style-name="T206">V</text:span><text:span text:style-name="T207">.<text:s/></text:span><text:span text:style-name="T208">REORGANIZUOJAMO JURIDINIO ASMENS<text:s/></text:span><text:span text:style-name="T209">TAPIMAS JURIDINIU ASMENIU, TĘSIANČIU VEIKLĄ PO REORGANIZAVIMO, IR REORGANIZUOTO JURIDINIO ASMENS TEISIŲ IR PAREIGŲ PERĖMIMO TVARKA</text:span></text:p>
      <text:p text:style-name="P210"/>
      <text:p text:style-name="P211"><text:span text:style-name="T212">18</text:span><text:span text:style-name="T213">.<text:s/></text:span><text:span text:style-name="T214">Šiaulių Dubijos pagrindinės mokyklos ir Šiaulių Salduvės progimnazijos savininkas yra Šiaulių miesto savivaldybė.</text:span></text:p>
      <text:p text:style-name="P215"><text:span text:style-name="T216">19</text:span><text:span text:style-name="T217">.<text:s/></text:span><text:span text:style-name="T218">Reorganizuojama Šiaulių Dubijos pagrindinė mokykla prijungiant ją prie Šiaulių Salduvės progimnazijos.</text:span></text:p>
      <text:p text:style-name="P219"><text:span text:style-name="T220">20</text:span><text:span text:style-name="T221">.<text:s/></text:span><text:span text:style-name="T222">Šiaulių Dubijos pagrindinės mokyklos reorganizavimas baigiamas 2012 m. rugpjūčio 31 d. Nuo šios datos Šiaulių Salduvės progimnazijai perein</text:span><text:span text:style-name="T223">a visos reorganizuotos Šiaulių Dubijos pagrindinės mokyklos teisės ir pareigos (pagal civilines, darbo sutartis, sutartis su mokyklos mokiniais ar jų tėvais).</text:span></text:p>
      <text:p text:style-name="P224"><text:span text:style-name="T225">21</text:span><text:span text:style-name="T226">.<text:s/></text:span><text:span text:style-name="T227">Asmenų, su kuriais darbo sutartys sudarytos Dubijos pagrindinėje mokykloje, darbo<text:s/></text:span><text:soft-page-break/><text:span text:style-name="T228">teisini</text:span><text:span text:style-name="T229">ai santykiai tęsiasi toliau. Darbo sutartys dėl darbovietės struktūrinių pasikeitimų ar kitų Lietuvos Respublikos darbo kodekse numatytų priežasčių gali būti nutraukiamos tik šiame Kodekse numatytais pagrindais.</text:span></text:p>
      <text:p text:style-name="P230"><text:span text:style-name="T231">22</text:span><text:span text:style-name="T232">.<text:s/></text:span><text:span text:style-name="T233">Teisės perimamos vadovaujantis Lietu</text:span><text:span text:style-name="T234">vos Respublikos civiliniu kodeksu, kitais įstatymais ir teisės aktais.</text:span></text:p>
      <text:p text:style-name="P235"/>
      <text:p text:style-name="P236"><text:span text:style-name="T237">VI</text:span><text:span text:style-name="T238">.<text:s/></text:span><text:span text:style-name="T239">JURIDINIO ASMENS VALDYMO IR KITIEMS ORGANAMS, ADMINISTRACIJOS DARBUOTOJAMS SUTEIKIAMOS PAPILDOMOS TEISĖS</text:span></text:p>
      <text:p text:style-name="P240"/>
      <text:p text:style-name="P241"><text:span text:style-name="T242">23</text:span><text:span text:style-name="T243">.<text:s/></text:span><text:span text:style-name="T244">Šiaulių Dubijos pagrindinės mokyklos vadovas įgaliojamas ir<text:s/></text:span><text:span text:style-name="T245">įpareigojamas pateikti Šiaulių Dubijos pagrindinės mokyklos reorganizavimo sąlygas Juridinių asmenų registrui kitą dieną po viešo jų paskelbimo, o visus būtinus dokumentus Juridinių asmenų registrui iki Šiaulių Dubijos pagrindinės mokyklos reorganizavimo p</text:span><text:span text:style-name="T246">abaigos.</text:span></text:p>
      <text:p text:style-name="P247"><text:span text:style-name="T248">24</text:span><text:span text:style-name="T249">.<text:s/></text:span><text:span text:style-name="T250">Po Šiaulių Dubijos pagrindinės mokyklos reorganizavimo pabaigos Juridinių asmenų registrui visus dokumentus pateikia Šiaulių Salduvės progimnazijos vadovas.</text:span></text:p>
      <text:p text:style-name="P251"><text:span text:style-name="T252">25</text:span><text:span text:style-name="T253">.<text:s/></text:span><text:span text:style-name="T254">Reorganizavimo sąlygas įgyvendina ir reorganizavimo procedūras atlieka<text:s/></text:span><text:span text:style-name="T255">Šiaulių miesto savivaldybės administracijos direktoriaus sudaryta reorganizavimo komisija.</text:span></text:p>
      <text:p text:style-name="P256"><text:span text:style-name="T257">26</text:span><text:span text:style-name="T258">.<text:s/></text:span><text:span text:style-name="T259">Šiaulių Dubijos pagrindinės mokyklos vadovas ir Šiaulių Salduvės progimnazijos vadovas įpareigojami iki 2012 m. vasario 10 d. informuoti visus kreditorius ra</text:span><text:span text:style-name="T260">štu apie įstaigų reorganizavimą ir reorganizavimo sąlygų sudarymą.</text:span></text:p>
      <text:p text:style-name="P261"><text:span text:style-name="T262">27</text:span><text:span text:style-name="T263">.<text:s/></text:span><text:span text:style-name="T264">Šiaulių Dubijos pagrindinės mokyklos vadovas teisės aktų nustatyta tvarka įspėja įstaigos darbuotojus, dirbančius pagal darbo sutartis, apie galimą darbuotojų perkėlimą ar darbo sut</text:span><text:span text:style-name="T265">arties nutraukimą.</text:span></text:p>
      <text:p text:style-name="P266"><text:span text:style-name="T267">28</text:span><text:span text:style-name="T268">.<text:s/></text:span><text:span text:style-name="T269">Šiaulių miesto savivaldybės administracijos direktorius iki 2012 m. liepos 1 d. teisės aktų nustatyta tvarka įspėja Šiaulių Dubijos pagrindinės mokyklos vadovę Dainę Bagdonaitę apie darbo sutarties sąlygų pasikeitimą ar galimą da</text:span><text:span text:style-name="T270">rbo sutarties nutraukimą.</text:span></text:p>
      <text:p text:style-name="P271"/>
      <text:p text:style-name="P272"><text:span text:style-name="T273">VII</text:span><text:span text:style-name="T274">.<text:s/></text:span><text:span text:style-name="T275">JURIDINIO ASMENS TURTO ĮVERTINIMAS IR INVENTORIZAVIMAS, APSKAITOS IR FINANSINĖS ATSKAITOMYBĖS DOKUMENTŲ PERĖMIMO SAUGOTI TVARKA</text:span></text:p>
      <text:p text:style-name="P276"/>
      <text:p text:style-name="P277"><text:span text:style-name="T278">29</text:span><text:span text:style-name="T279">.<text:s/></text:span><text:span text:style-name="T280">Šiaulių Dubijos pagrindinės mokyklos turtas turi būti inventorizuotas 2012 m.<text:s/></text:span><text:span text:style-name="T281">liepos 1 d. Turtas įvertinamas balansine verte. Šiaulių miesto savivaldybei Šiaulių Dubijos pagrindinės mokyklos turtas turi būti perduotas 2012 m. rugpjūčio 31 d.</text:span></text:p>
      <text:p text:style-name="P282"><text:span text:style-name="T283">30</text:span><text:span text:style-name="T284">.<text:s/></text:span><text:span text:style-name="T285">Iki 2012 m. rugpjūčio 1 d. turi būti sudarytas Šiaulių Dubijos pagrindinės mokyklos<text:s/></text:span><text:soft-page-break/><text:span text:style-name="T286">turto ir prievolių sąrašas. Turtas 2012 m. rugpjūčio 31 d. perdavimo aktu turi būti perduotas Šiaulių Salduvės progimnazijai.</text:span></text:p>
      <text:p text:style-name="P287"><text:span text:style-name="T288">31</text:span><text:span text:style-name="T289">.<text:s/></text:span><text:span text:style-name="T290">Valstybinės mokesčių inspekcijos, Socialinio draudimo fondo valdybos ir kitų kreditorių įpareigojimai perduodami Šiaulių<text:s/></text:span><text:span text:style-name="T291">Salduvės progimnazijai.</text:span></text:p>
      <text:p text:style-name="P292"><text:span text:style-name="T293">32</text:span><text:span text:style-name="T294">.<text:s/></text:span><text:span text:style-name="T295">Šiaulių Dubijos pagrindinės mokyklos dokumentacija perdavimo aktu perduodama Šiaulių Salduvės progimnazijai.</text:span></text:p>
      <text:p text:style-name="P296"/>
      <text:p text:style-name="P297"><text:span text:style-name="T298">VIII</text:span><text:span text:style-name="T299">.<text:s/></text:span><text:span text:style-name="T300">PO REORGANIZAVIMO VEIKLĄ TĘSIANČIO JURIDINIO ASMENS UŽDAVINIAI IR FUNKCIJOS</text:span></text:p>
      <text:p text:style-name="P301"/>
      <text:p text:style-name="P302"><text:span text:style-name="T303">33</text:span><text:span text:style-name="T304">.<text:s/></text:span><text:span text:style-name="T305">Šiaulių Salduvės<text:s/></text:span><text:span text:style-name="T306">progimnazijos veiklos uždaviniai:</text:span></text:p>
      <text:p text:style-name="P307"><text:span text:style-name="T308">33.1</text:span><text:span text:style-name="T309">.<text:s/></text:span><text:span text:style-name="T310">užtikrinti kokybišką pradinio ugdymo ir pagrindinio ugdymo pirmosios dalies programų vykdymą;</text:span></text:p>
      <text:p text:style-name="P311"><text:span text:style-name="T312">33.2</text:span><text:span text:style-name="T313">.<text:s/></text:span><text:span text:style-name="T314">sudaryti sąlygas mokiniams nuolat tenkinti pažinimo ir saviraiškos poreikius;</text:span></text:p>
      <text:p text:style-name="P315"><text:span text:style-name="T316">33.3</text:span><text:span text:style-name="T317">.<text:s/></text:span><text:span text:style-name="T318">teikti mokiniams šviet</text:span><text:span text:style-name="T319">imo pagalbą;</text:span></text:p>
      <text:p text:style-name="P320"><text:span text:style-name="T321">33.4</text:span><text:span text:style-name="T322">.<text:s/></text:span><text:span text:style-name="T323">užtikrinti sveiką, saugią, užkertančią kelią smurto, prievartos apraiškoms ir žalingiems įpročiams aplinką.</text:span></text:p>
      <text:p text:style-name="P324"><text:span text:style-name="T325">34</text:span><text:span text:style-name="T326">.<text:s/></text:span><text:span text:style-name="T327">Vykdydama pavestus uždavinius, Šiaulių Salduvės progimnazija:</text:span></text:p>
      <text:p text:style-name="P328"><text:span text:style-name="T329">34.1</text:span><text:span text:style-name="T330">.<text:s/></text:span><text:span text:style-name="T331">vadovaudamasi švietimo ir mokslo ministro<text:s/></text:span><text:span text:style-name="T332">tvirtinamomis bendrosiomis programomis, atsižvelgdama į vietos ir progimnazijos bendruomenės reikmes, konkrečius mokinių ugdymo(si) poreikius ir interesus, švietimo stebėsenos, mokinių pasiekimų ir pažangos vertinimo ugdymo procese informaciją, pasiekimų t</text:span><text:span text:style-name="T333">yrimų, mokyklos veiklos įsivertinimo ir išorinio vertinimo duomenis, konkretina ir individualizuoja ugdymo turinį;</text:span></text:p>
      <text:p text:style-name="P334"><text:span text:style-name="T335">34.2</text:span><text:span text:style-name="T336">.<text:s/></text:span><text:span text:style-name="T337">rengia neformaliojo vaikų ir suaugusiųjų švietimo programas;</text:span></text:p>
      <text:p text:style-name="P338"><text:span text:style-name="T339">34.3</text:span><text:span text:style-name="T340">.<text:s/></text:span><text:span text:style-name="T341">vykdo pradinio, pagrindinio ugdymo pirmosios dalies bei spec</text:span><text:span text:style-name="T342">ialiųjų ugdymosi poreikių turintiems mokiniams pritaikytas pradinio, pagrindinio ugdymo pirmosios dalies, neformaliojo vaikų ir suaugusiųjų švietimo, priešmokyklinio ugdymo programas;</text:span></text:p>
      <text:p text:style-name="P343"><text:span text:style-name="T344">34.4</text:span><text:span text:style-name="T345">.<text:s/></text:span><text:span text:style-name="T346">sudaro mokymo sutartis ir vykdo jose sutartus įsipareigojimus;</text:span></text:p>
      <text:p text:style-name="P347"><text:span text:style-name="T348">34.5</text:span><text:span text:style-name="T349">.<text:s/></text:span><text:span text:style-name="T350">atlieka mokinio specialiųjų ugdymosi poreikių pirminį įvertinimą, organizuoja mokinių, turinčių specialiųjų ugdymosi poreikių, ugdymą švietimo ir mokslo ministro nustatyta tvarka;</text:span></text:p>
      <text:p text:style-name="P351"><text:span text:style-name="T352">34.6</text:span><text:span text:style-name="T353">.<text:s/></text:span><text:span text:style-name="T354">sudaro palankias sąlygas veikti mokinių organizacijoms,</text:span><text:span text:style-name="T355"><text:s/>skatinančioms mokinių dorovinį, tautinį, pilietinį sąmoningumą, patriotizmą, puoselėjančioms kultūrinę ir socialinę brandą, padedančioms tenkinti saviugdos ir saviraiškos poreikius;</text:span></text:p>
      <text:p text:style-name="P356"><text:span text:style-name="T357">34.7</text:span><text:span text:style-name="T358">.<text:s/></text:span><text:span text:style-name="T359">teikia informacinę, psichologinę, socialinę pedagoginę, special</text:span><text:span text:style-name="T360">iąją pedagoginę,<text:s/></text:span><text:soft-page-break/><text:span text:style-name="T361">specialiąją pagalbą, vykdo mokinių sveikatos priežiūrą, profesinį orientavimą, vaiko minimalios priežiūros priemones teisės aktų nustatyta tvarka;</text:span></text:p>
      <text:p text:style-name="P362"><text:span text:style-name="T363">34.8</text:span><text:span text:style-name="T364">.<text:s/></text:span><text:span text:style-name="T365">organizuoja tėvų (globėjų, rūpintojų) pageidavimu jų mokamas papildomas paslaugas<text:s/></text:span><text:span text:style-name="T366">(klubus, būrelius, popamokinę mokinių priežiūrą, pailgintas dienos grupes, stovyklas, ekskursijas ir kita) teisės aktų nustatyta tvarka;</text:span></text:p>
      <text:p text:style-name="P367"><text:span text:style-name="T368">34.9</text:span><text:span text:style-name="T369">.<text:s/></text:span><text:span text:style-name="T370">sudaro sąlygas darbuotojams tobulinti savo kvalifikaciją;</text:span></text:p>
      <text:p text:style-name="P371"><text:span text:style-name="T372">34.10</text:span><text:span text:style-name="T373">.<text:s/></text:span><text:span text:style-name="T374">užtikrina higienos normas, teisės aktų r</text:span><text:span text:style-name="T375">eikalavimus atitinkančią sveiką, saugią mokymosi ir darbo aplinką;</text:span></text:p>
      <text:p text:style-name="P376"><text:span text:style-name="T377">34.11</text:span><text:span text:style-name="T378">.<text:s/></text:span><text:span text:style-name="T379">kuria ugdymo turinio reikalavimams įgyvendinti reikiamą materialinę bazę vadovaudamasi švietimo ir mokslo ministro patvirtintais teisės aktais;</text:span></text:p>
      <text:p text:style-name="P380"><text:span text:style-name="T381">34.12</text:span><text:span text:style-name="T382">.<text:s/></text:span><text:span text:style-name="T383">organizuoja mokinių mai</text:span><text:span text:style-name="T384">tinimą progimnazijoje;</text:span></text:p>
      <text:p text:style-name="P385"><text:span text:style-name="T386">34.13</text:span><text:span text:style-name="T387">.<text:s/></text:span><text:span text:style-name="T388">viešai skelbia informaciją apie progimnazijos veiklą;</text:span></text:p>
      <text:p text:style-name="P389"><text:span text:style-name="T390">34.14</text:span><text:span text:style-name="T391">.<text:s/></text:span><text:span text:style-name="T392">atlieka kitas įstatymų ir kitų teisės aktų nustatytas funkcijas.</text:span></text:p>
      <text:p text:style-name="P393"/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Šiaulių miesto savivaldybės taryba, Sprendimas</text:span></text:p>
      <text:p text:style-name="P403"><text:span text:style-name="T404">Nr.<text:s/></text:span><text:a xlink:href="https://www.e-tar.lt/portal/legalAct.html?documentId=bf3d0ae0c60e11e7910a89ac20768b0f" office:target-frame-name="_top" xlink:show="replace"><text:span text:style-name="T405">T-379</text:span></text:a><text:span text:style-name="T406">, 2017-11-09, paskelbta TAR 2017-11-10, i. k. 2017-17819</text:span></text:p>
      <text:p text:style-name="P407"><text:span text:style-name="T408">Dėl Šiaulių progimnazijų nuostatų patvirtin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</meta:initial-creator>
    <dc:creator>adlibuser</dc:creator>
    <meta:creation-date>2017-11-15T15:10:00Z</meta:creation-date>
    <dc:date>2017-11-15T15:10:00Z</dc:date>
    <meta:template xlink:href="Normal.dotm" xlink:type="simple"/>
    <meta:editing-cycles>2</meta:editing-cycles>
    <meta:editing-duration>PT0S</meta:editing-duration>
    <meta:document-statistic meta:page-count="7" meta:paragraph-count="100" meta:word-count="1550" meta:character-count="13155" meta:row-count="377" meta:non-whitespace-character-count="11705"/>
  </office:meta>
</office:document-meta>
</file>