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69in" style:font-size-complex="12pt" fo:background-color="#FFFFFF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076in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416in"/>
        </style:tab-stops>
      </style:paragraph-properties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416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416in"/>
        </style:tab-stops>
      </style:paragraph-properties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416in"/>
        </style:tab-stops>
      </style:paragraph-properties>
    </style:style>
    <style:style style:name="T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743in"/>
        </style:tab-stops>
      </style:paragraph-properties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638in"/>
        </style:tab-stops>
      </style:paragraph-properties>
    </style:style>
    <style:style style:name="T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416in"/>
        </style:tab-stops>
      </style:paragraph-properties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widows="0" fo:orphans="0" fo:text-align="justify" fo:line-height="150%" fo:text-indent="0.5076in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7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75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break-before="page" fo:text-align="justify" fo:line-height="115%"/>
    </style:style>
    <style:style style:name="P79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1" style:parent-style-name="Normal" style:family="paragraph">
      <style:paragraph-properties fo:widows="0" fo:orphans="0" fo:text-align="justify" fo:line-height="115%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82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widows="0" fo:orphans="0" fo:text-align="center" fo:line-height="115%" fo:text-indent="0.5076in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center" fo:line-height="115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 fo:text-align="center" fo:line-height="115%" fo:text-indent="0.5076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1" style:parent-style-name="Normal" style:family="paragraph">
      <style:paragraph-properties fo:widows="0" fo:orphans="0" fo:text-align="justify" fo:line-height="150%" fo:text-indent="0.5076in"/>
    </style:style>
    <style:style style:name="P112" style:parent-style-name="Normal" style:family="paragraph">
      <style:paragraph-properties fo:widows="0" fo:orphans="0" fo:text-align="center" fo:line-height="150%" fo:text-indent="0.5076in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7" style:parent-style-name="Normal" style:family="paragraph">
      <style:paragraph-properties fo:widows="0" fo:orphans="0" fo:text-align="justify" fo:line-height="150%" fo:text-indent="0.5076in"/>
    </style:style>
    <style:style style:name="P138" style:parent-style-name="Normal" style:family="paragraph">
      <style:paragraph-properties fo:widows="0" fo:orphans="0" fo:text-align="center" fo:line-height="150%" fo:text-indent="0.5076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fo:color="#000000" fo:letter-spacing="-0.0069in" style:font-size-complex="12pt" fo:background-color="#FFFFFF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576in"/>
        </style:tab-stops>
      </style:paragraph-properties>
    </style:style>
    <style:style style:name="T1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25in"/>
        </style:tab-stops>
      </style:paragraph-properties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576in"/>
        </style:tab-stops>
      </style:paragraph-properties>
    </style:style>
    <style:style style:name="T1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2.0618in"/>
        </style:tab-stops>
      </style:paragraph-properties>
    </style:style>
    <style:style style:name="P160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2.0618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6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9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4763in"/>
        </style:tab-stops>
      </style:paragraph-properties>
    </style:style>
    <style:style style:name="P183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0.4763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8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8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1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1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P210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1.2555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T2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684in"/>
        </style:tab-stops>
      </style:paragraph-properties>
    </style:style>
    <style:style style:name="P238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0.7465in"/>
        </style:tab-stops>
      </style:paragraph-properties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3" style:parent-style-name="Normal" style:family="paragraph">
      <style:paragraph-properties fo:widows="0" fo:orphans="0" fo:text-align="center" fo:line-height="150%" fo:text-indent="0.5076in">
        <style:tab-stops>
          <style:tab-stop style:type="left" style:position="0.7465in"/>
        </style:tab-stops>
      </style:paragraph-properties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4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P259" style:parent-style-name="Normal" style:family="paragraph">
      <style:paragraph-properties fo:widows="0" fo:orphans="0" fo:text-align="center" fo:line-height="150%" fo:text-indent="0.5076in"/>
    </style:style>
    <style:style style:name="T26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6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63" style:parent-style-name="Normal" style:family="paragraph">
      <style:paragraph-properties fo:widows="0" fo:orphans="0" fo:text-align="justify" fo:line-height="150%" fo:text-indent="0.5076in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26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0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9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8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3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87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2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2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638in"/>
        </style:tab-stops>
      </style:paragraph-properties>
    </style:style>
    <style:style style:name="T3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6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638in"/>
        </style:tab-stops>
      </style:paragraph-properties>
    </style:style>
    <style:style style:name="T3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3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4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7465in"/>
        </style:tab-stops>
      </style:paragraph-properties>
    </style:style>
    <style:style style:name="T3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5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2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8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1" style:parent-style-name="Normal" style:family="paragraph">
      <style:paragraph-properties fo:widows="0" fo:orphans="0" fo:text-align="justify" fo:line-height="150%" fo:text-indent="0.5076in">
        <style:tab-stops>
          <style:tab-stop style:type="left" style:position="0.8784in"/>
        </style:tab-stops>
      </style:paragraph-properties>
    </style:style>
    <style:style style:name="T3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6" style:parent-style-name="Normal" style:family="paragraph">
      <style:paragraph-properties fo:text-align="justify"/>
    </style:style>
    <style:style style:name="P3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weight="bold" style:font-weight-asian="bold"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11</text:span></text:p>
      <text:p text:style-name="P4"/>
      <text:p text:style-name="P5"><text:span text:style-name="T6">Sprendimas paskelbtas: TAR 2012-03-29, i. k. 2012-00769</text:span></text:p>
      <text:p text:style-name="P7"/>
      <text:p text:style-name="P8"><text:span text:style-name="T9"><draw:frame draw:style-name="a0" draw:name="Paveikslėlis 40" text:anchor-type="as-char" svg:x="0in" svg:y="0in" svg:width="0.93056in" svg:height="0.95347in" style:rel-width="scale" style:rel-height="scale"><draw:image xlink:href="media/image1.png" xlink:type="simple" xlink:show="embed" xlink:actuate="onLoad"/><svg:title/><svg:desc>herbas</svg:desc></draw:frame></text:span></text:p>
      <text:p text:style-name="P10">ŠIAULIŲ MIESTO SAVIVALDYBĖS TARYBA</text:p>
      <text:p text:style-name="P11"/>
      <text:p text:style-name="P12">SPRENDIMAS</text:p>
      <text:p text:style-name="P13">DĖL ŠIAULIŲ DAINŲ PRADINĖS MOKYKLOS<text:s/>REORGANIZAVIMO</text:p>
      <text:p text:style-name="P14">PATVIRTINIMO</text:p>
      <text:p text:style-name="P15"/>
      <text:p text:style-name="P16">2012 m. kovo 29 d. Nr. T-76<text:s/></text:p>
      <text:p text:style-name="P17">Šiauliai</text:p>
      <text:p text:style-name="P18"/>
      <text:p text:style-name="P19"/>
      <text:p text:style-name="P20"><text:span text:style-name="T21">Vadovaudamasi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2.96, 2.99, 2.101 ir 2.</text:span><text:span text:style-name="T24">103 straipsniais, Lietuvos Respublikos vietos savivaldos įstatymo 16 straipsnio 2 dalies 21 punktu ir 18 straipsnio 1 dalimi, Lietuvos Respublikos švietimo įstatymo (Žin., 1991, Nr.<text:s/></text:span><text:a xlink:href="https://www.e-tar.lt/portal/lt/legalAct/TAR.9A3AD08EA5D0" office:target-frame-name="_blank" xlink:show="new"><text:span text:style-name="T25">23-593</text:span></text:a><text:span text:style-name="T26">; 2003, Nr.<text:s/></text:span><text:a xlink:href="https://www.e-tar.lt/portal/lt/legalAct/TAR.0546D91E9C63" office:target-frame-name="_blank" xlink:show="new"><text:span text:style-name="T27">63-2853</text:span></text:a><text:span text:style-name="T28">) 44 straipsnio 1 ir 6 dalimis, 58 straipsnio 1 dalies 3 punktu, Lietuvos Respublikos biudžetinių įstaigų įstatymo (Žin., 1995, Nr.<text:s/></text:span><text:a xlink:href="https://www.e-tar.lt/portal/lt/legalAct/TAR.3A756D83A99B" office:target-frame-name="_blank" xlink:show="new"><text:span text:style-name="T29">104-2322</text:span></text:a><text:span text:style-name="T30">) 4 straipsniu, Lietuvos Respublikos Vyriausybės 2011 m. birželio 29 d. nutarimu Nr. 768 „Dėl Mokyklų, vykdančių formaliojo švietimo programas, tinklo kūrimo taisykl</text:span><text:span text:style-name="T31">ių patvirtinimo“ (Žin., 2011, Nr.<text:s/></text:span><text:a xlink:href="https://www.e-tar.lt/portal/lt/legalAct/TAR.471E5D64413E" office:target-frame-name="_blank" xlink:show="new"><text:span text:style-name="T32">79-3869</text:span></text:a><text:span text:style-name="T33">), Šiaulių miesto savivaldybės taryba<text:s/></text:span><text:span text:style-name="T34">nusprendžia:</text:span></text:p>
      <text:p text:style-name="P35"><text:span text:style-name="T36">1</text:span><text:span text:style-name="T37">. Baigti Šiaulių Dainų pradinės mokyklos reorganizavimą 2012 m. rugpjūčio<text:s/></text:span><text:span text:style-name="T38">31 d. ir prijungti ją prie Šiaulių Dainų progimnazijos.</text:span></text:p>
      <text:p text:style-name="P39"><text:span text:style-name="T40">2</text:span><text:span text:style-name="T41">. Patvirtinti Šiaulių Dainų pradinės mokyklos reorganizavimo sąlygas (pridedama).</text:span></text:p>
      <text:p text:style-name="P42"><text:span text:style-name="T43">3.</text:span><text:span text:style-name="T44"><text:s/>Neteko galios nuo 2017-11-11</text:span></text:p>
      <text:p text:style-name="P45">Punkto naikinimas:</text:p>
      <text:p text:style-name="P46"><text:span text:style-name="T47">Nr.<text:s/></text:span><text:a xlink:href="https://www.e-tar.lt/portal/legalAct.html?documentId=bf3d0ae0c60e11e7910a89ac20768b0f" office:target-frame-name="_top" xlink:show="replace"><text:span text:style-name="T48">T-379</text:span></text:a><text:span text:style-name="T49">, 2017-11-09, paskelbta TAR 2017-11-10, i. k. 2017-17819</text:span></text:p>
      <text:p text:style-name="Normal"/>
      <text:p text:style-name="P50"><text:span text:style-name="T51">4</text:span><text:span text:style-name="T52">. Įgalioti Šiaulių Dainų progimnazijos direktorių pasirašyti 3 punktu patvirtintus nuostatus ir įregistruoti juos valstybės įmonės Registrų centro</text:span><text:span text:style-name="T53"><text:s/>Šiaulių filiale.</text:span></text:p>
      <text:p text:style-name="P54"><text:span text:style-name="T55">5</text:span><text:span text:style-name="T56">. Pripažinti netekusiais galios:</text:span></text:p>
      <text:p text:style-name="P57"><text:span text:style-name="T58">5.1</text:span><text:span text:style-name="T59">. Šiaulių miesto savivaldybės tarybos 2011 m. rugpjūčio 25 d. sprendimo Nr. T-221 „Dėl Šiaulių Dainų, Gegužių, Gytarių, Jovaro, „Juventos“, Ragainės, „Rasos“, Rėkyvos, „Romuvos</text:span><text:span text:style-name="T60">“</text:span><text:span text:style-name="T61">, Salduvės, „Sando</text:span><text:span text:style-name="T62">ros“ pagrindinių mokyklų pavadinimų pakeitimo ir nuostatų patvirtinimo“ 12.1 punktą;</text:span></text:p>
      <text:p text:style-name="P63"><text:span text:style-name="T64">5.2</text:span><text:span text:style-name="T65">. Šiaulių miesto savivaldybės tarybos 2010 m. lapkričio 25 d. sprendimo Nr. T-347 „Dėl Šiaulių pradinių mokyklų nuostatų patvirtinimo“ 1.3 punktą.</text:span></text:p>
      <text:p text:style-name="P66"><text:span text:style-name="T67">6</text:span><text:span text:style-name="T68">. Nustatyt</text:span><text:span text:style-name="T69">i, kad šio sprendimo 5 punktas įsigalioja nuo šio sprendimo 3 punktu patvirtintų nuostatų įregistravimo Juridinių asmenų registre dienos.</text:span></text:p>
      <text:p text:style-name="P70"><text:span text:style-name="T71">Šis sprendimas gali būti skundžiamas Lietuvos Respublikos administracinių bylų teisenos įstatymo nustatyta tvarka.</text:span></text:p>
      <text:p text:style-name="P72"/>
      <text:p text:style-name="P73"/>
      <text:p text:style-name="P74"/>
      <text:p text:style-name="P75"><text:span text:style-name="T76">Savivaldybės meras<text:s/></text:span><text:span text:style-name="T77"><text:tab/>Justinas Sartauskas</text:span></text:p>
      <text:p text:style-name="P78"/>
      <text:soft-page-break/>
      <text:p text:style-name="P79">PATVIRTINTA</text:p>
      <text:p text:style-name="P80">Šiaulių miesto savivaldybės tarybos<text:s/></text:p>
      <text:p text:style-name="P81">2012 m. kovo 29 d. sprendimu Nr. T-76</text:p>
      <text:p text:style-name="P82"/>
      <text:p text:style-name="P83"><text:span text:style-name="T84">ŠIAULIŲ DAINŲ PRADINĖS MOKYKLOS REORGANIZAVIMO SĄLYGOS</text:span></text:p>
      <text:p text:style-name="P85"/>
      <text:p text:style-name="P86"><text:span text:style-name="T87">I</text:span><text:span text:style-name="T88">.<text:s/></text:span><text:span text:style-name="T89">REORGANIZUOJAMAS JURIDINIS ASMUO</text:span></text:p>
      <text:p text:style-name="P90"/>
      <text:p text:style-name="P91"><text:span text:style-name="T92">1</text:span><text:span text:style-name="T93">. Pavadinimas –<text:s/></text:span><text:span text:style-name="T94">Šiaulių Dainų pradinė mokykla.</text:span></text:p>
      <text:p text:style-name="P95"><text:span text:style-name="T96">2</text:span><text:span text:style-name="T97">. Teisinė forma – biudžetinė įstaiga.</text:span></text:p>
      <text:p text:style-name="P98"><text:span text:style-name="T99">3</text:span><text:span text:style-name="T100">. Buveinė: Dainų g. 35, LT-78262 Šiauliai.</text:span></text:p>
      <text:p text:style-name="P101"><text:span text:style-name="T102">4</text:span><text:span text:style-name="T103">. Kodas – 191818855.</text:span></text:p>
      <text:p text:style-name="P104"><text:span text:style-name="T105">5</text:span><text:span text:style-name="T106">. Mokyklos savininkas – Šiaulių miesto savivaldybė. Mokyklos savininko teises ir pareigas įgyvendinanti</text:span><text:span text:style-name="T107"><text:s/>institucija – Šiaulių miesto savivaldybės taryba.</text:span></text:p>
      <text:p text:style-name="P108"><text:span text:style-name="T109">6</text:span><text:span text:style-name="T110">. Registras, kuriame kaupiami ir saugomi duomenys apie juridinį asmenį – valstybės įmonės Registrų centro Šiaulių filialas.</text:span></text:p>
      <text:p text:style-name="P111"/>
      <text:p text:style-name="P112"><text:span text:style-name="T113">II</text:span><text:span text:style-name="T114">.<text:s/></text:span><text:span text:style-name="T115">PO REORGANIZAVIMO VEIKLĄ TĘSIANTIS JURIDINIS ASMUO</text:span></text:p>
      <text:p text:style-name="P116"/>
      <text:p text:style-name="P117"><text:span text:style-name="T118">7</text:span><text:span text:style-name="T119">. Pavadi</text:span><text:span text:style-name="T120">nimas – Šiaulių Dainų progimnazija.</text:span></text:p>
      <text:p text:style-name="P121"><text:span text:style-name="T122">8</text:span><text:span text:style-name="T123">. Teisinė forma – biudžetinė įstaiga.</text:span></text:p>
      <text:p text:style-name="P124"><text:span text:style-name="T125">9</text:span><text:span text:style-name="T126">. Buveinė: Dainų g. 45, LT-78260 Šiauliai.</text:span></text:p>
      <text:p text:style-name="P127"><text:span text:style-name="T128">10</text:span><text:span text:style-name="T129">. Kodas – 190532477.</text:span></text:p>
      <text:p text:style-name="P130"><text:span text:style-name="T131">11</text:span><text:span text:style-name="T132">. Mokyklos savininkas – Šiaulių miesto savivaldybė. Mokyklos savininko teises ir pareigas<text:s/></text:span><text:span text:style-name="T133">įgyvendinanti institucija – Šiaulių miesto savivaldybės taryba.</text:span></text:p>
      <text:p text:style-name="P134"><text:span text:style-name="T135">12</text:span><text:span text:style-name="T136">. Registras, kuriame kaupiami ir saugomi duomenys apie juridinį asmenį – valstybės įmonės Registrų centro Šiaulių filialas.</text:span></text:p>
      <text:p text:style-name="P137"/>
      <text:p text:style-name="P138"><text:span text:style-name="T139">III</text:span><text:span text:style-name="T140">.<text:s/></text:span><text:span text:style-name="T141">REORGANIZAVIMO TIKSLAS, REORGANIZAVIMO BŪDAS. PO R</text:span><text:span text:style-name="T142">EORGANIZAVIMO VEIKLĄ BAIGIANTYS IR VEIKLĄ TĘSIANTYS JURIDINIAI ASMENYS</text:span></text:p>
      <text:p text:style-name="P143"/>
      <text:p text:style-name="P144"><text:span text:style-name="T145">13</text:span><text:span text:style-name="T146">. Tikslas – sudaryti visiems mokiniams vienodas kokybiško ugdymo(si) sąlygas maksimaliai išnaudojant ugdymo plano galimybes; stambinti mokyklas siekiant optimalaus mokinių skaiči</text:span><text:span text:style-name="T147">aus, kuris garantuotų mokytojų darbo vietų stabilumą; tikslingiau paskirstyti ir naudoti mokinio krepšelio lėšas įgyvendinant ugdymo programas, savivaldybės biudžeto lėšas –<text:s/></text:span><text:soft-page-break/><text:span text:style-name="T148">modernizuojant ir turtinant ugdymo aplinką.</text:span></text:p>
      <text:p text:style-name="P149"><text:span text:style-name="T150">14</text:span><text:span text:style-name="T151">. Reorganizavimo būdas – Šiaulių</text:span><text:span text:style-name="T152"><text:s/>Dainų pradinės mokyklos prijungimas prie Šiaulių Dainų progimnazijos.</text:span></text:p>
      <text:p text:style-name="P153"><text:span text:style-name="T154">15</text:span><text:span text:style-name="T155">. Šiaulių Dainų pradinė mokykla po reorganizavimo baigia veiklą kaip juridinis asmuo nuo jo išregistravimo iš Juridinių asmenų registro, bet ne vėliau kaip 2012 m. rugpjūčio 31 d.</text:span></text:p>
      <text:p text:style-name="P156"><text:span text:style-name="T157">16</text:span><text:span text:style-name="T158">. Po reorganizavimo Šiaulių Dainų progimnazija tęsia veiklą ir jai pereina visos reorganizuotos Šiaulių Dainų pradinės mokyklos teisės ir pareigos.</text:span></text:p>
      <text:p text:style-name="P159"/>
      <text:p text:style-name="P160"><text:span text:style-name="T161">IV</text:span><text:span text:style-name="T162">.<text:s/></text:span><text:span text:style-name="T163">REORGANIZAVIMO PAGRINDIMAS</text:span></text:p>
      <text:p text:style-name="P164"/>
      <text:p text:style-name="P165"><text:span text:style-name="T166">17</text:span><text:span text:style-name="T167">. Reorganizavimas grindžiamas Lietuvos Respublikos civilinio kodekso (Žin., 2000, Nr. 74– 2262) 2.97 straipsnio 3 dalimi, 2.99 straipsniu, 2.101 straipsniu, Lietuvos Respublikos darbo kodekso (Žin., 2002, Nr.<text:s/></text:span><text:a xlink:href="https://www.e-tar.lt/portal/lt/legalAct/TAR.31185A622C9F" office:target-frame-name="_blank" xlink:show="new"><text:span text:style-name="T168">64–2569</text:span></text:a><text:span text:style-name="T169">) 130 straipsniu, Lietuvos Respublikos vietos savivaldos įstatymo (Žin., 1994, Nr.<text:s/></text:span><text:a xlink:href="https://www.e-tar.lt/portal/lt/legalAct/TAR.D0CD0966D67F" office:target-frame-name="_blank" xlink:show="new"><text:span text:style-name="T170">55–1049</text:span></text:a><text:span text:style-name="T171">; 2008, Nr.<text:s/></text:span><text:a xlink:href="https://www.e-tar.lt/portal/lt/legalAct/TAR.CF599A1A6DD5" office:target-frame-name="_blank" xlink:show="new"><text:span text:style-name="T172">113–4290</text:span></text:a><text:span text:style-name="T173">) 16 straipsnio 2 dalies 21 punktu, Lietuvos Respublikos švietimo įstatymo (Žin., 1991, Nr. 25–593; 2011, Nr.<text:s/></text:span><text:a xlink:href="https://www.e-tar.lt/portal/lt/legalAct/TAR.E2EBE95E7723" office:target-frame-name="_blank" xlink:show="new"><text:span text:style-name="T174">38–1804</text:span></text:a><text:span text:style-name="T175">) 58 straipsnio 1 dalies 3 punktu, Lietuvos Respublikos biudžetinių įstaigų įstatymo (Žin., 1995, Nr.<text:s/></text:span><text:a xlink:href="https://www.e-tar.lt/portal/lt/legalAct/TAR.3A756D83A99B" office:target-frame-name="_blank" xlink:show="new"><text:span text:style-name="T176">104–2322</text:span></text:a><text:span text:style-name="T177">) 4 straipsniu, Lietuvos Respublikos Vyriausyb</text:span><text:span text:style-name="T178">ės 2011 m. birželio 29 d. nutarimu Nr. 768 „Dėl Mokyklų, vykdančių formaliojo švietimo programas, tinklo kūrimo taisyklių patvirtinimo“ (Žin., 2011, Nr.<text:s/></text:span><text:a xlink:href="https://www.e-tar.lt/portal/lt/legalAct/TAR.471E5D64413E" office:target-frame-name="_blank" xlink:show="new"><text:span text:style-name="T179">79–3869</text:span></text:a><text:span text:style-name="T180">), Šiaulių<text:s/></text:span><text:span text:style-name="T181">miesto savivaldybės tarybos 2005 m. birželio 23 d. sprendimo Nr. T–210 „Dėl Šiaulių miesto savivaldybės bendrojo lavinimo mokyklų tinklo pertvarkymo“ 16.1.1 punktu.</text:span></text:p>
      <text:p text:style-name="P182"/>
      <text:p text:style-name="P183"><text:span text:style-name="T184">V</text:span><text:span text:style-name="T185">.<text:s/></text:span><text:span text:style-name="T186">REORGANIZUOJAMO JURIDINIO ASMENS TAPIMAS JURIDINIU ASMENIU, TĘSIANČIU VEIKLĄ PO<text:s/></text:span><text:span text:style-name="T187">REORGANIZAVIMO, IR REORGANIZUOTO JURIDINIO ASMENS TEISIŲ IR PAREIGŲ PERĖMIMO TVARKA</text:span></text:p>
      <text:p text:style-name="P188"/>
      <text:p text:style-name="P189"><text:span text:style-name="T190">18</text:span><text:span text:style-name="T191">. Šiaulių Dainų pradinės mokyklos ir Šiaulių Dainų progimnazijos savininkas yra Šiaulių miesto savivaldybė.</text:span></text:p>
      <text:p text:style-name="P192"><text:span text:style-name="T193">19</text:span><text:span text:style-name="T194">. Reorganizuojama Šiaulių Dainų pradinė mokykla pri</text:span><text:span text:style-name="T195">jungiant ją prie Šiaulių Dainų progimnazijos.</text:span></text:p>
      <text:p text:style-name="P196"><text:span text:style-name="T197">20</text:span><text:span text:style-name="T198">. Šiaulių Dainų pradinės mokyklos reorganizavimas baigiamas 2012 m. rugpjūčio 31 d. Nuo šios datos Šiaulių Dainų progimnazijai pereina visos reorganizuotos Šiaulių Dainų pradinės mokyklos teisės ir<text:s/></text:span><text:span text:style-name="T199">pareigos (pagal civilines, darbo sutartis, sutartis su mokyklos mokiniais ar jų tėvais).</text:span></text:p>
      <text:p text:style-name="P200"><text:span text:style-name="T201">21</text:span><text:span text:style-name="T202">. Asmenų, su kuriais darbo sutartys sudarytos Šiaulių Dainų pradinėje mokykloje, darbo teisiniai santykiai tęsiasi toliau. Darbo sutartys dėl darbovietės struktū</text:span><text:span text:style-name="T203">rinių pasikeitimų ar kitų<text:s/></text:span><text:soft-page-break/><text:span text:style-name="T204">Lietuvos Respublikos darbo kodekse numatytų priežasčių gali būti nutraukiamos tik šiame Kodekse numatytais pagrindais.</text:span></text:p>
      <text:p text:style-name="P205"><text:span text:style-name="T206">22</text:span><text:span text:style-name="T207">. Teisės perimamos vadovaujantis Lietuvos Respublikos civiliniu kodeksu, kitais įstatymais ir teisės akta</text:span><text:span text:style-name="T208">is.</text:span></text:p>
      <text:p text:style-name="P209"/>
      <text:p text:style-name="P210"><text:span text:style-name="T211">VI</text:span><text:span text:style-name="T212">.<text:s/></text:span><text:span text:style-name="T213">JURIDINIO ASMENS VALDYMO IR KITIEMS ORGANAMS, ADMINISTRACIJOS DARBUOTOJAMS SUTEIKIAMOS PAPILDOMOS TEISĖS</text:span></text:p>
      <text:p text:style-name="P214"/>
      <text:p text:style-name="P215"><text:span text:style-name="T216">23</text:span><text:span text:style-name="T217">. Šiaulių Dainų pradinės mokyklos vadovas įgaliojamas ir įpareigojamas pateikti Šiaulių Dainų pradinės mokyklos reorganizavimo są</text:span><text:span text:style-name="T218">lygas Juridinių asmenų registrai kitą dieną po viešo jų paskelbimo, o visus būtinus dokumentus Juridinių asmenų registrui iki Šiaulių Dainų pradinės mokyklos reorganizavimo pabaigos.</text:span></text:p>
      <text:p text:style-name="P219"><text:span text:style-name="T220">24</text:span><text:span text:style-name="T221">. Po Šiaulių Dainų pradinės mokyklos reorganizavimo pabaigos Juridi</text:span><text:span text:style-name="T222">nių asmenų registrui visus dokumentus pateikia Šiaulių Dainų progimnazijos vadovas.</text:span></text:p>
      <text:p text:style-name="P223"><text:span text:style-name="T224">25</text:span><text:span text:style-name="T225">. Reorganizavimo sąlygas įgyvendina ir reorganizavimo procedūras atlieka Šiaulių miesto savivaldybės administracijos direktoriaus sudalyta reorganizavimo komisija.</text:span></text:p>
      <text:p text:style-name="P226"><text:span text:style-name="T227">26</text:span><text:span text:style-name="T228">. Šiaulių Dainų pradinės mokyklos vadovas ir Šiaulių Dainų progimnazijos vadovas įpareigojami iki 2012 m. vasario 10 d. informuoti visus kreditorius raštu apie įstaigų reorganizavimą ir reorganizavimo sąlygų sudarymą.</text:span></text:p>
      <text:p text:style-name="P229"><text:span text:style-name="T230">27</text:span><text:span text:style-name="T231">. Šiaulių Dainų pradinės mok</text:span><text:span text:style-name="T232">yklos vadovas teisės aktų nustatyta tvarka įspėja įstaigos darbuotojus, dirbančius pagal darbo sutartis, apie galimą darbuotojų perkėlimą ar darbo sutarties nutraukimą.</text:span></text:p>
      <text:p text:style-name="P233"><text:span text:style-name="T234">28</text:span><text:span text:style-name="T235">. Šiaulių miesto savivaldybės administracijos direktorius iki 2012 m. gegužės 1 d</text:span><text:span text:style-name="T236">. teisės aktų nustatyta tvarka įspėja Šiaulių Dainų pradinės mokyklos vadovę Korneliją Šomkienę apie darbo sutarties sąlygų pasikeitimą ar galimą darbo sutarties nutraukimą.</text:span></text:p>
      <text:p text:style-name="P237"/>
      <text:p text:style-name="P238"><text:span text:style-name="T239">VII</text:span><text:span text:style-name="T240">.<text:s/></text:span><text:span text:style-name="T241">JURIDINIO ASMENS TURTO ĮVERTINIMAS IR INVENTORIZAVIMAS, APSKAITOS IR F</text:span><text:span text:style-name="T242">INANSINĖS ATSKAITOMYBĖS DOKUMENTŲ PERĖMIMO SAUGOTI TVARKA</text:span></text:p>
      <text:p text:style-name="P243"/>
      <text:p text:style-name="P244"><text:span text:style-name="T245">29</text:span><text:span text:style-name="T246">. Šiaulių Dainų pradinės mokyklos turtas turi būti inventorizuotas 2012 m. liepos 1 d. Turtas įvertinamas balansine verte. Šiaulių miesto savivaldybei Šiaulių Dainų pradinės mokyklos turtas<text:s/></text:span><text:span text:style-name="T247">turi būti perduotas 2012 m. rugpjūčio 31 d.</text:span></text:p>
      <text:p text:style-name="P248"><text:span text:style-name="T249">30</text:span><text:span text:style-name="T250">. Iki 2012 m. rugpjūčio 1 d. turi būti sudarytas Šiaulių Dainų pradinės mokyklos turto ir prievolių sąrašas. Turtas 2012 m. rugpjūčio 31 d. perdavimo aktu turi būti perduotas Šiaulių Dainų<text:s/></text:span><text:soft-page-break/><text:span text:style-name="T251">progimnazijai.</text:span></text:p>
      <text:p text:style-name="P252"><text:span text:style-name="T253">31</text:span><text:span text:style-name="T254">. Valstybinės mokesčių inspekcijos, Socialinio draudimo fondo valdybos ir kitų kreditorių įpareigojimai perduodami Šiaulių Dainų progimnazijai.</text:span></text:p>
      <text:p text:style-name="P255"><text:span text:style-name="T256">32</text:span><text:span text:style-name="T257">. Šiaulių Dainų pradinės mokyklos dokumentacija perdavimo aktu perduodama Šiaulių Dainų progimnazijai.</text:span></text:p>
      <text:p text:style-name="P258"/>
      <text:p text:style-name="P259"><text:span text:style-name="T260">VIII</text:span><text:span text:style-name="T261">.<text:s/></text:span><text:span text:style-name="T262">PO REORGANIZAVIMO VEIKLĄ TĘSIANČIO JURIDINIO ASMENS UŽDAVINIAI IR FUNKCIJOS</text:span></text:p>
      <text:p text:style-name="P263"/>
      <text:p text:style-name="P264"><text:span text:style-name="T265">33</text:span><text:span text:style-name="T266">. Šiaulių Dainų progimnazijos veiklos uždaviniai:</text:span></text:p>
      <text:p text:style-name="P267"><text:span text:style-name="T268">33.1</text:span><text:span text:style-name="T269">. užtikrinti kokybišką pradinio ugdymo ir pagrindinio ugdymo pirmosios dalies programų vykdymą;</text:span></text:p>
      <text:p text:style-name="P270"><text:span text:style-name="T271">33.2</text:span><text:span text:style-name="T272">. sudaryti sąlygas mokiniams nuolat tenkinti pažinimo ir saviraiškos poreikius;</text:span></text:p>
      <text:p text:style-name="P273"><text:span text:style-name="T274">33.3</text:span><text:span text:style-name="T275">. teikti mokiniams švietimo pagalbą;</text:span></text:p>
      <text:p text:style-name="P276"><text:span text:style-name="T277">33.4</text:span><text:span text:style-name="T278">. užtikrinti sveiką, saugią, užkertančią kelią smurto, prievartos apraiškoms ir žalingiems įpročiams aplinką.</text:span></text:p>
      <text:p text:style-name="P279"><text:span text:style-name="T280">34</text:span><text:span text:style-name="T281">.<text:s/></text:span><text:span text:style-name="T282">Vykdydama pavestus uždavinius, Šiaulių Dainų progimnazija:</text:span></text:p>
      <text:p text:style-name="P283"><text:span text:style-name="T284">34.1</text:span><text:span text:style-name="T285">. vadovaudamasi švietimo ir mokslo ministro tvirtinamomis bendrosiomis programomis, atsižvelgdama į vietos ir progimnazijos bendruomenės reikmes, konkrečius mokinių ugdymo(si) poreikius ir in</text:span><text:span text:style-name="T286">teresus, švietimo stebėsenos, mokinių pasiekimų ir pažangos vertinimo ugdymo procese informaciją, pasiekimų tyrimų, mokyklos veiklos įsivertinimo ir išorinio vertinimo duomenis, konkretina ir individualizuoja ugdymo turinį;</text:span></text:p>
      <text:p text:style-name="P287"><text:span text:style-name="T288">34.2</text:span><text:span text:style-name="T289">. rengia neformaliojo va</text:span><text:span text:style-name="T290">ikų ir suaugusiųjų švietimo programas;</text:span></text:p>
      <text:p text:style-name="P291"><text:span text:style-name="T292">34.3</text:span><text:span text:style-name="T293">. vykdo pradinio, pagrindinio ugdymo pirmosios dalies bei specialiųjų ugdymosi poreikių turintiems mokiniams pritaikytas pradinio, pagrindinio ugdymo pirmosios dalies, neformaliojo vaikų ir suaugusiųjų švietim</text:span><text:span text:style-name="T294">o, priešmokyklinio ugdymo programas;</text:span></text:p>
      <text:p text:style-name="P295"><text:span text:style-name="T296">34.4</text:span><text:span text:style-name="T297">. sudaro mokymo sutartis ir vykdo jose sutartus įsipareigojimus;</text:span></text:p>
      <text:p text:style-name="P298"><text:span text:style-name="T299">34.5</text:span><text:span text:style-name="T300">. atlieka mokinio specialiųjų ugdymosi poreikių pirminį įvertinimą, organizuoja mokinių, turinčių specialiųjų ugdymosi poreikių, ugdymą šv</text:span><text:span text:style-name="T301">ietimo ir mokslo ministro nustatyta tvarka;</text:span></text:p>
      <text:p text:style-name="P302"><text:span text:style-name="T303">34.6</text:span><text:span text:style-name="T304">. sudaro palankias sąlygas veikti mokinių organizacijoms, skatinančioms mokinių dorovinį, tautinį, pilietinį sąmoningumą, patriotizmą, puoselėjančioms kultūrinę ir socialinę brandą, padedančioms tenkinti<text:s/></text:span><text:span text:style-name="T305">saviugdos ir saviraiškos poreikius;</text:span></text:p>
      <text:p text:style-name="P306"><text:span text:style-name="T307">34.7</text:span><text:span text:style-name="T308">. teikia informacinę, psichologinę, socialinę pedagoginę, specialiąją pedagoginę, specialiąją pagalbą, vykdo mokinių sveikatos priežiūrą, profesinį orientavimą, vaiko minimalios<text:s/></text:span><text:soft-page-break/><text:span text:style-name="T309">priežiūros priemones teisės aktų n</text:span><text:span text:style-name="T310">ustatyta tvarka;</text:span></text:p>
      <text:p text:style-name="P311"><text:span text:style-name="T312">34.8</text:span><text:span text:style-name="T313">. organizuoja tėvų (globėjų, rūpintojų) pageidavimu jų mokamas papildomas paslaugas (klubus, būrelius, popamokinę mokinių priežiūrą, pailgintas dienos grupes, stovyklas, ekskursijas ir kita) teisės aktų nustatyta tvarka;</text:span></text:p>
      <text:p text:style-name="P314"><text:span text:style-name="T315">34.9</text:span><text:span text:style-name="T316">.<text:s/></text:span><text:span text:style-name="T317">sudaro sąlygas darbuotojams tobulinti savo kvalifikaciją;</text:span></text:p>
      <text:p text:style-name="P318"><text:span text:style-name="T319">34.10</text:span><text:span text:style-name="T320">. užtikrina higienos normas, teisės aktų reikalavimus atitinkančią sveiką, saugią mokymosi ir darbo aplinką;</text:span></text:p>
      <text:p text:style-name="P321"><text:span text:style-name="T322">34.11</text:span><text:span text:style-name="T323">. kuria ugdymo turinio reikalavimams įgyvendinti reikiamą materialinę<text:s/></text:span><text:span text:style-name="T324">bazę vadovaudamasi švietimo ir mokslo ministro patvirtintais teisės aktais;</text:span></text:p>
      <text:p text:style-name="P325"><text:span text:style-name="T326">34.12</text:span><text:span text:style-name="T327">. organizuoja mokinių maitinimą progimnazijoje;</text:span></text:p>
      <text:p text:style-name="P328"><text:span text:style-name="T329">34.13</text:span><text:span text:style-name="T330">. viešai skelbia informaciją apie progimnazijos veiklą;</text:span></text:p>
      <text:p text:style-name="P331"><text:span text:style-name="T332">34.14</text:span><text:span text:style-name="T333">. atlieka kitas įstatymų ir kitų teisės aktų nust</text:span><text:span text:style-name="T334">atytas funkcijas.</text:span></text:p>
      <text:p text:style-name="P335"/>
      <text:p text:style-name="P336"/>
      <text:p text:style-name="P337"/>
      <text:p text:style-name="P338"><text:span text:style-name="T339">Pakeitimai:</text:span></text:p>
      <text:p text:style-name="P340"/>
      <text:p text:style-name="P341"><text:span text:style-name="T342">1.</text:span></text:p>
      <text:p text:style-name="P343"><text:span text:style-name="T344">Šiaulių miesto savivaldybės taryba, Sprendimas</text:span></text:p>
      <text:p text:style-name="P345"><text:span text:style-name="T346">Nr.<text:s/></text:span><text:a xlink:href="https://www.e-tar.lt/portal/legalAct.html?documentId=bf3d0ae0c60e11e7910a89ac20768b0f" office:target-frame-name="_top" xlink:show="replace"><text:span text:style-name="T347">T-379</text:span></text:a><text:span text:style-name="T348">, 2017-11-09, paskelbta TAR 2017-11-10, i. k. 2017-17819</text:span></text:p>
      <text:p text:style-name="P349"><text:span text:style-name="T350">Dėl Šiaulių progimnazijų nuostatų patvirtin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33in"/>
      </style:footer-style>
    </style:page-layout>
    <style:style style:name="P2" style:parent-style-name="Normal" style:family="paragraph">
      <style:paragraph-properties fo:widows="0" fo:orphans="0"/>
      <style:text-properties style:font-name="Courier New" style:font-name-asian="Courier New" style:font-name-complex="Courier New" fo:color="#000000" fo:font-size="1pt" style:font-size-asian="1pt" style:font-size-complex="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</meta:initial-creator>
    <dc:creator>adlibuser</dc:creator>
    <meta:creation-date>2017-11-15T15:21:00Z</meta:creation-date>
    <dc:date>2017-11-15T15:21:00Z</dc:date>
    <meta:template xlink:href="Normal.dotm" xlink:type="simple"/>
    <meta:editing-cycles>2</meta:editing-cycles>
    <meta:editing-duration>PT0S</meta:editing-duration>
    <meta:document-statistic meta:page-count="7" meta:paragraph-count="98" meta:word-count="1515" meta:character-count="12857" meta:row-count="369" meta:non-whitespace-character-count="11440"/>
  </office:meta>
</office:document-meta>
</file>