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69in" fo:font-size="12.5pt" style:font-size-asian="12.5pt" style:font-size-complex="12.5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3-21</text:span></text:p>
      <text:p text:style-name="P7"/>
      <text:p text:style-name="P8"><text:span text:style-name="T9">Sprendimas paskelbtas: TAR 2011-11-24, i. k. 2011-01856</text:span></text:p>
      <text:p text:style-name="P10"/>
      <text:p text:style-name="P11"><text:span text:style-name="T1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 SAVIVALDYBĖS TARYBOS<text:s/>2011 M. BIRŽELIO 30 D. SPRENDIMO NR. T-186 „DĖL ŠIAULIŲ MIESTO SAVIVALDYBĖS BENDRUOMENĖS SVEIKATOS TARYBOS“ PAKEITIMO</text:p>
      <text:p text:style-name="P17"/>
      <text:p text:style-name="P18">2011 m. lapkričio 24 d. Nr. T-315<text:s/></text:p>
      <text:p text:style-name="P19">Šiauliai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dalimi, Lietuvos Respublikos sveikatos sistemos įstat</text:span><text:span text:style-name="T28">ymo (Žin., 1994, Nr.<text:s/></text:span><text:a xlink:href="https://www.e-tar.lt/portal/lt/legalAct/TAR.E2B2957B9182" office:target-frame-name="_blank" xlink:show="new"><text:span text:style-name="T29">63-1231</text:span></text:a><text:span text:style-name="T30">; 1998, Nr.<text:s/></text:span><text:a xlink:href="https://www.e-tar.lt/portal/lt/legalAct/TAR.E964CE7A637A" office:target-frame-name="_blank" xlink:show="new"><text:span text:style-name="T31">112-3099</text:span></text:a><text:span text:style-name="T32">) 63 straipsnio 6 punktu, 69 straipsni</text:span><text:span text:style-name="T33">o 1 punktu, Šiaulių miesto savivaldybės taryba n u s p r e n d ž i a</text:span><text:span text:style-name="T34">:</text:span></text:p>
      <text:p text:style-name="P35"><text:span text:style-name="T36">1.</text:span><text:span text:style-name="T37"><text:s/>Neteko galios nuo 2015-03-21</text:span></text:p>
      <text:p text:style-name="P38">Punkto naikinimas:</text:p>
      <text:p text:style-name="P39"><text:span text:style-name="T40">Nr.<text:s/></text:span><text:a xlink:href="https://www.e-tar.lt/portal/legalAct.html?documentId=cac54160cecd11e4bcd1a882e9a189f1" office:target-frame-name="_top" xlink:show="replace"><text:span text:style-name="T41">T-59</text:span></text:a><text:span text:style-name="T42">, 2014-02-27, paskelbta TAR</text:span><text:span text:style-name="T43"><text:s/>2015-03-20, i. k. 2015-04008</text:span></text:p>
      <text:p text:style-name="Normal"/>
      <text:p text:style-name="P44"><text:span text:style-name="T45">2</text:span><text:span text:style-name="T46">. Pripažinti netekusiu galios Šiaulių miesto savivaldybės tarybos 2010 m. gruodžio 23 d. sprendimą Nr. T-392 „Dėl Šiaulių miesto savivaldybės tarybos 2007 m. birželio 28 d. sprendimo Nr. T-225 „Dėl Šiaulių miesto savival</text:span><text:span text:style-name="T47">dybės bendruomenės sveikatos tarybos“ pakeitimo“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ustinas Sartaus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iaulių miesto savivaldybės taryba, Sprendimas</text:span></text:p>
      <text:p text:style-name="P67"><text:span text:style-name="T68">Nr.<text:s/></text:span><text:a xlink:href="https://www.e-tar.lt/portal/legalAct.html?documentId=cac54160cecd11e4bcd1a882e9a189f1" office:target-frame-name="_top" xlink:show="replace"><text:span text:style-name="T69">T-59</text:span></text:a><text:span text:style-name="T70">, 2014-02-27, paskelbta TAR 2015-03-20, i. k. 2015-04008</text:span></text:p>
      <text:p text:style-name="P71"><text:span text:style-name="T72">Dėl Šiaulių miesto savivaldybės bendruomenės sveikatos tarybos sudary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12T22:12:00Z</meta:creation-date>
    <dc:date>2016-03-12T22:12:00Z</dc:date>
    <meta:template xlink:href="Normal" xlink:type="simple"/>
    <meta:editing-cycles>2</meta:editing-cycles>
    <meta:editing-duration>PT0S</meta:editing-duration>
    <meta:document-statistic meta:page-count="1" meta:paragraph-count="20" meta:word-count="219" meta:character-count="1846" meta:row-count="41" meta:non-whitespace-character-count="1647"/>
  </office:meta>
</office:document-meta>
</file>