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27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28" style:parent-style-name="Normal" style:family="paragraph">
      <style:paragraph-properties fo:text-align="justify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text-align="center" fo:line-height="0.1805in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text-align="center" fo:line-height="0.1805in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text-align="justify" fo:line-height="0.1805in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0.1805in" fo:text-indent="0.295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0.1805in" fo:text-indent="0.2958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0.1805in" fo:text-indent="0.2958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0.1805in" fo:text-indent="0.2958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0.1805in" fo:text-indent="0.29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0.1805in" fo:text-indent="0.2958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0.1805in" fo:text-indent="0.2958in"/>
    </style:style>
    <style:style style:name="P6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fo:color="#000000" style:font-size-complex="11.5pt" style:language-asian="lt" style:country-asian="LT"/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fo:color="#000000" style:font-size-complex="10.5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2-07-09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3b59f270fdf811ec8fa7d02a65c371ad" office:target-frame-name="_top" xlink:show="replace"><text:span text:style-name="T7">T-308</text:span></text:a><text:span text:style-name="T8">, 2022-07-07, paskelbta TAR 2022-07-08, i. k. 2022-14934</text:span></text:p>
      <text:p text:style-name="P9"><text:span text:style-name="T10">Dėl<text:s/></text:span><text:span text:style-name="T11">Šiaulių vaikų globos įstaigose taikomų normatyvų patvirtinimo</text:span></text:p>
      <text:p text:style-name="P12"/>
      <text:p text:style-name="P13"><text:span text:style-name="T14">Suvestinė redakcija nuo 2018-01-01 iki 2022-07-08</text:span></text:p>
      <text:p text:style-name="P15"/>
      <text:p text:style-name="P16"><text:span text:style-name="T17">Sprendimas paskelbtas: TAR 2011-09-29, i. k. 2011-01480</text:span></text:p>
      <text:p text:style-name="P18"/>
      <text:p text:style-name="P19">Nauja redakcija nuo 2018-01-01:</text:p>
      <text:p text:style-name="Normal"><text:span text:style-name="T20">Nr.<text:s/></text:span><text:a xlink:href="https://www.e-tar.lt/portal/legalAct.html?documentId=0d194240e71811e7acd7ea182930b17f" office:target-frame-name="_top" xlink:show="replace"><text:span text:style-name="T21">T-445</text:span></text:a><text:span text:style-name="T22">, 2017-12-22, paskelbta TAR 2017-12-27, i. k. 2017-21140</text:span></text:p>
      <text:p text:style-name="P23"/>
      <text:p text:style-name="P24">ŠIAULIŲ MIESTO SAVIVALDYBĖS TARYBA</text:p>
      <text:p text:style-name="P25"/>
      <text:p text:style-name="P26">SPRENDIMAS</text:p>
      <text:p text:style-name="P27">DĖL ŠIAULIŲ MIESTO SAVIVALDYBĖS TARYBOS 2011 M. RUGSĖJO 29 D. SPRENDIMO NR. T-248 „ DĖL ŠIAULIŲ MIESTO SAVIVALDYBĖS VAIKŲ GLOBOS NAMŲ NORMATYVŲ PATVIRTINIMO“ PAKEITIMO</text:p>
      <text:p text:style-name="P28"/>
      <text:p text:style-name="P29">2011 m. rugsėjo 29 d. Nr. T-248</text:p>
      <text:p text:style-name="P30">Šiauliai</text:p>
      <text:p text:style-name="P31"/>
      <text:p text:style-name="P32"/>
      <text:p text:style-name="P33"><text:span text:style-name="T34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35">ugų finansavimo ir lėšų apskaičiavimo metodikos patvirtinimo“, 28 punktu, Rekomenduojamomis<text:s/></text:span><text:soft-page-break/><text:span text:style-name="T36">maisto produktų paros normomis socialinę globą gaunantiems asmenims, patvirtintomis Lietuvos Respublikos sveikatos apsaugos ministro 2007 m. gruodžio 29 d. įsakymu<text:s/></text:span><text:span text:style-name="T37">Nr. V-1090 „Dėl Rekomenduojamų maisto produktų paros normų socialinę globą gaunantiems asmenims patvirtinimo“,<text:s/></text:span><text:span text:style-name="T38">Rekomenduojamomis paros maistinių medžiagų ir energijos normomis, patvirtintomis<text:s/></text:span><text:span text:style-name="T39">Lietuvos Respublikos sveikatos apsaugos ministro 1999 m. lapkrič</text:span><text:span text:style-name="T40">io 25 d. įsakymu Nr. 510 „Dėl Rekomenduojamų paros maistinių medžiagų ir energijos normų tvirtinimo“</text:span><text:span text:style-name="T41">,</text:span><text:span text:style-name="T42">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Patvirtinti tokius Šiaulių miesto savivaldybės vaikų globos namų normatyvus:</text:span></text:p>
      <text:p text:style-name="P48"><text:span text:style-name="T49">1</text:span><text:span text:style-name="T50">. Mitybos paros norma<text:s/></text:span><text:span text:style-name="T51">vienam vaikui – 4,00 Eur.</text:span></text:p>
      <text:p text:style-name="P52"><text:span text:style-name="T53">2</text:span><text:span text:style-name="T54">. Medikamentų paros norma vienam vaikui – 0,22 Eur.</text:span></text:p>
      <text:p text:style-name="P55"><text:span text:style-name="T56">3</text:span><text:span text:style-name="T57">. Aprangos ir patalynės norma per mėnesį vienam vaikui – 37,65 Eur.</text:span></text:p>
      <text:p text:style-name="P58"><text:span text:style-name="T59">4</text:span><text:span text:style-name="T60">. Kitų prekių piniginė norma per mėnesį vienam vaikui – 21,72 Eur.</text:span></text:p>
      <text:p text:style-name="P61"><text:span text:style-name="T62">5</text:span><text:span text:style-name="T63">. Kitų paslaugų<text:s/></text:span><text:span text:style-name="T64">piniginė forma per metus vienam vaikui – 57,92 Eur.</text:span></text:p>
      <text:p text:style-name="P65"/>
      <text:p text:style-name="P66"/>
      <text:p text:style-name="P67"/>
      <text:p text:style-name="P68"/>
      <text:p text:style-name="P69"><text:span text:style-name="T70">Savivaldybės meras</text:span><text:span text:style-name="T71"><text:s/></text:span><text:span text:style-name="T72"><text:tab/>Justinas Sartausk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00b71420456111e483c6e89f9dba57fd" office:target-frame-name="_top" xlink:show="replace"><text:span text:style-name="T84">T-289</text:span></text:a><text:span text:style-name="T85">, 2014-09-25, paskelbta TAR 2014-09-26, i. k. 2014-12895</text:span></text:p>
      <text:soft-page-break/>
      <text:p text:style-name="P86"><text:span text:style-name="T87">Dėl Šiaulių miesto savivaldybės tarybos 2011 m. rugsėjo 29 d. sprendimo Nr. T-248 „Dėl Šiaulių miesto savivaldybės vaikų globos namų normatyvų patvirtinimo“ pakeitimo</text:span></text:p>
      <text:p text:style-name="P88"/>
      <text:p text:style-name="P89"><text:span text:style-name="T90">2.</text:span></text:p>
      <text:p text:style-name="P91"><text:span text:style-name="T92">Šiaulių mie</text:span><text:span text:style-name="T93">sto savivaldybės taryba, Sprendimas</text:span></text:p>
      <text:p text:style-name="P94"><text:span text:style-name="T95">Nr.<text:s/></text:span><text:a xlink:href="https://www.e-tar.lt/portal/legalAct.html?documentId=0d194240e71811e7acd7ea182930b17f" office:target-frame-name="_top" xlink:show="replace"><text:span text:style-name="T96">T-445</text:span></text:a><text:span text:style-name="T97">, 2017-12-22, paskelbta TAR 2017-12-27, i. k. 2017-21140</text:span></text:p>
      <text:p text:style-name="P98"><text:span text:style-name="T99">Dėl Šiaulių miesto savivaldybės tarybos 2011 m. rugsėjo<text:s/></text:span><text:span text:style-name="T100">29 d. sprendimo Nr. T-248 „Dėl Šiaulių miesto savivaldybės vaikų globos namų normatyvų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7-11T12:13:00Z</meta:creation-date>
    <dc:date>2022-07-11T12:13:00Z</dc:date>
    <meta:template xlink:href="Normal.dotm" xlink:type="simple"/>
    <meta:editing-cycles>2</meta:editing-cycles>
    <meta:editing-duration>PT0S</meta:editing-duration>
    <meta:document-statistic meta:page-count="3" meta:paragraph-count="32" meta:word-count="395" meta:character-count="3004" meta:row-count="110" meta:non-whitespace-character-count="2641"/>
  </office:meta>
</office:document-meta>
</file>