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1.5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4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5in" fo:text-indent="-0.25in">
        <style:tab-stops>
          <style:tab-stop style:type="left" style:position="-0.1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>
          <style:tab-stop style:type="left" style:position="-0.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>
          <style:tab-stop style:type="left" style:position="-0.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-0.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fo:color="#000000" style:font-size-complex="11.5pt" style:language-asian="lt" style:country-asian="LT"/>
    </style:style>
    <style:style style:name="T54" style:parent-style-name="DefaultParagraphFont" style:family="text">
      <style:text-properties fo:color="#000000" style:font-size-complex="10.5pt" style:language-asian="lt" style:country-asian="LT"/>
    </style:style>
    <style:style style:name="T55" style:parent-style-name="DefaultParagraphFont" style:family="text">
      <style:text-properties fo:color="#000000" style:font-size-complex="10.5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9-27 iki 2017-12-31</text:span></text:p>
      <text:p text:style-name="P3"/>
      <text:p text:style-name="P4"><text:span text:style-name="T5">Sprendimas paskelbtas: TAR 2011-09-29, i. k. 2011-01480</text:span></text:p>
      <text:p text:style-name="P6"/>
      <text:p text:style-name="P7">Nauja redakcija nuo 2014-09-27:</text:p>
      <text:p text:style-name="Normal"><text:span text:style-name="T8">Nr.<text:s/></text:span><text:a xlink:href="https://www.e-tar.lt/portal/legalAct.html?documentId=00b71420456111e483c6e89f9dba57fd" office:target-frame-name="_top" xlink:show="replace"><text:span text:style-name="T9">T-289</text:span></text:a><text:span text:style-name="T10">,<text:s/></text:span><text:span text:style-name="T11">2014-09-25, paskelbta TAR 2014-09-26, i. k. 2014-12895</text:span></text:p>
      <text:p text:style-name="P12"/>
      <text:p text:style-name="P13"><text:span text:style-name="T14"><draw:frame draw:style-name="a0" draw:name="Picture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DĖL ŠIAULIŲ MIESTO SAVIVALDYBĖS TARYBOS 2011 M. RUGSĖJO 29 D. SPRENDIMO NR. T-248 „DĖL ŠIAULIŲ MIESTO SAVIVALDYBĖS VAIKŲ GLOBOS NAMŲ NORMATYVŲ PATVIRTINIMO“ PAKEITIMO</text:p>
      <text:p text:style-name="P19"/>
      <text:p text:style-name="P20">2011 m. rugsėjo 29 d. Nr. T-248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 18 straipsnio 1 dalimi, 16 straipsnio 2 dalies 37 punktu, Lietuvos Respublikos biudžetinių įstaigų įstatymo 9 straipsniu, Lietuvos Res</text:span><text:span text:style-name="T27">publikos biudžeto sandaros įstatymo 5 straipsnio 1 dalimi, Reikalavimų stacionarioms socialinės globos įstaigoms, patvirtintų Lietuvos Respublikos socialinės apsaugos ir darbo ministro 2002 m. liepos 9 d. įsakymu Nr. 97, 5.12 papunkčiu ir atsižvelgdama į Š</text:span><text:span text:style-name="T28">iaulių miesto savivaldybės administracijos direktoriaus 2011 birželio 30 d. įsakymą Nr. A-774 „Dėl Šiaulių miesto savivaldybės 2012 m. biudžeto asignavimų skaičiavimo kriterijų biudžetinėms įstaigoms“</text:span><text:span text:style-name="T29">,</text:span><text:span text:style-name="T30"><text:s/>Šiaulių miesto savivaldybės taryba<text:s/></text:span><text:span text:style-name="T31">nusprendžia</text:span><text:span text:style-name="T32"><text:s text:c="2"/>patvirtinti tokius Šiaulių miesto savivaldybės vaikų globos namų normatyvus:</text:span></text:p>
      <text:p text:style-name="P33"><text:span text:style-name="T34">1</text:span><text:span text:style-name="T35">. <text:s/>Mitybos paros norma vienam vaikui – 3,33 Eur.</text:span></text:p>
      <text:p text:style-name="P36"><text:span text:style-name="T37">2</text:span><text:span text:style-name="T38">. <text:s/>Medikamentų paros norma vienam vaikui – 0,22 Eur.</text:span></text:p>
      <text:p text:style-name="P39"><text:span text:style-name="T40">3</text:span><text:span text:style-name="T41">. <text:s/>Aprangos ir patalynės norma per mėnesį vienam vaikui – 37</text:span><text:span text:style-name="T42">,65 Eur.</text:span></text:p>
      <text:p text:style-name="P43"><text:span text:style-name="T44">4</text:span><text:span text:style-name="T45">. <text:s/>Kitų prekių piniginė norma per mėnesį vienam vaikui – 21,72 Eur.</text:span></text:p>
      <text:p text:style-name="P46"><text:span text:style-name="T47">5</text:span><text:span text:style-name="T48">. Kitų paslaugų piniginė norma per metus vienam vaikui – 57,92 Eur.</text:span><text:s/></text:p>
      <text:p text:style-name="P49"/>
      <text:p text:style-name="P50"/>
      <text:p text:style-name="P51"/>
      <text:p text:style-name="P52"><text:span text:style-name="T53">Savivaldybės meras</text:span><text:span text:style-name="T54"><text:s/></text:span><text:span text:style-name="T55"><text:tab/>Justinas Sartauska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iaulių miesto savivaldybės<text:s/></text:span><text:span text:style-name="T65">taryba, Sprendimas</text:span></text:p>
      <text:p text:style-name="P66"><text:span text:style-name="T67">Nr.<text:s/></text:span><text:a xlink:href="https://www.e-tar.lt/portal/legalAct.html?documentId=00b71420456111e483c6e89f9dba57fd" office:target-frame-name="_top" xlink:show="replace"><text:span text:style-name="T68">T-289</text:span></text:a><text:span text:style-name="T69">, 2014-09-25, paskelbta TAR 2014-09-26, i. k. 2014-12895</text:span></text:p>
      <text:p text:style-name="P70"><text:span text:style-name="T71">Dėl Šiaulių miesto savivaldybės tarybos 2011 m. rugsėjo 29 d. sprendimo<text:s/></text:span><text:span text:style-name="T72">Nr. T-248 „Dėl Šiaulių miesto savivaldybės vaikų globos namų normatyvų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1-12T08:58:00Z</meta:creation-date>
    <dc:date>2018-01-12T08:58:00Z</dc:date>
    <meta:template xlink:href="Normal.dotm" xlink:type="simple"/>
    <meta:editing-cycles>2</meta:editing-cycles>
    <meta:editing-duration>PT0S</meta:editing-duration>
    <meta:document-statistic meta:page-count="1" meta:paragraph-count="92" meta:word-count="286" meta:character-count="2033" meta:row-count="141" meta:non-whitespace-character-count="1839"/>
  </office:meta>
</office:document-meta>
</file>