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/>
    </style:style>
    <style:style style:name="P17" style:parent-style-name="Normal" style:family="paragraph">
      <style:paragraph-properties fo:widows="0" fo:orphans="0" fo:text-align="justify" fo:text-indent="0.7777in"/>
      <style:text-properties fo:color="#000000" style:font-size-complex="11.5pt" style:language-asian="lt" style:country-asian="LT"/>
    </style:style>
    <style:style style:name="P18" style:parent-style-name="Normal" style:family="paragraph">
      <style:paragraph-properties fo:widows="0" fo:orphans="0" fo:text-align="justify" fo:text-indent="0.7777in"/>
      <style:text-properties fo:color="#000000" style:font-size-complex="11.5pt" style:language-asian="lt" style:country-asian="LT"/>
    </style:style>
    <style:style style:name="P19" style:parent-style-name="Normal" style:family="paragraph">
      <style:paragraph-properties fo:widows="0" fo:orphans="0" fo:text-align="justify" fo:text-indent="0.5in"/>
    </style:style>
    <style:style style:name="T20" style:parent-style-name="DefaultParagraphFont" style:family="text">
      <style:text-properties fo:color="#000000" style:font-size-complex="11.5pt" style:language-asian="lt" style:country-asian="LT"/>
    </style:style>
    <style:style style:name="T21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.5pt" style:language-asian="lt" style:country-asian="LT"/>
    </style:style>
    <style:style style:name="T23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.5pt" style:language-asian="lt" style:country-asian="LT"/>
    </style:style>
    <style:style style:name="T25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.5pt" style:language-asian="lt" style:country-asian="LT"/>
    </style:style>
    <style:style style:name="T28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.5pt" style:language-asian="lt" style:country-asian="LT"/>
    </style:style>
    <style:style style:name="T30" style:parent-style-name="DefaultParagraphFont" style:family="text">
      <style:text-properties fo:color="#000000" fo:letter-spacing="0.0347in" style:font-size-complex="11.5pt" style:language-asian="lt" style:country-asian="LT"/>
    </style:style>
    <style:style style:name="P31" style:parent-style-name="Normal" style:family="paragraph">
      <style:paragraph-properties fo:widows="0" fo:orphans="0" fo:text-align="justify" fo:text-indent="0.5in"/>
      <style:text-properties fo:hyphenate="false"/>
    </style:style>
    <style:style style:name="T32" style:parent-style-name="DefaultParagraphFont" style:family="text">
      <style:text-properties style:font-name-asian="Lucida Sans Unicode" style:font-name-complex="Tahoma" style:font-size-complex="12pt" fo:background-color="#FFFFFF" style:language-asian="lt" style:country-asian="LT" style:language-complex="lt" style:country-complex="LT"/>
    </style:style>
    <style:style style:name="T33" style:parent-style-name="DefaultParagraphFont" style:family="text">
      <style:text-properties style:font-name-asian="Lucida Sans Unicode" style:font-name-complex="Tahoma" style:font-size-complex="12pt" fo:background-color="#FFFFFF" style:language-asian="lt" style:country-asian="LT" style:language-complex="lt" style:country-complex="LT"/>
    </style:style>
    <style:style style:name="T34" style:parent-style-name="DefaultParagraphFont" style:family="text">
      <style:text-properties style:font-name-asian="Lucida Sans Unicode" style:font-name-complex="Tahoma" style:font-size-complex="12pt" fo:background-color="#FFFFFF" style:language-asian="lt" style:country-asian="LT" style:language-complex="lt" style:country-complex="LT"/>
    </style:style>
    <style:style style:name="T35" style:parent-style-name="DefaultParagraphFont" style:family="text">
      <style:text-properties style:font-name-asian="Arial Unicode MS" style:font-name-complex="Tahoma" style:font-size-complex="12pt" fo:background-color="#FFFFFF" style:language-asian="lt" style:country-asian="LT" style:language-complex="lt" style:country-complex="LT"/>
    </style:style>
    <style:style style:name="P36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37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38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39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40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41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42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43" style:parent-style-name="Normal" style:family="paragraph">
      <style:paragraph-properties fo:widows="0" fo:orphans="0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44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45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46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47" style:parent-style-name="Normal" style:family="paragraph">
      <style:paragraph-properties fo:widows="0" fo:orphans="0" fo:text-align="justify" fo:text-indent="0.5in"/>
      <style:text-properties fo:hyphenate="false"/>
    </style:style>
    <style:style style:name="T48" style:parent-style-name="DefaultParagraphFont" style:family="text">
      <style:text-properties style:font-name-asian="Arial Unicode MS" style:font-name-complex="Tahoma" style:font-size-complex="12pt" fo:background-color="#FFFFFF" style:language-asian="lt" style:country-asian="LT" style:language-complex="lt" style:country-complex="LT"/>
    </style:style>
    <style:style style:name="T49" style:parent-style-name="DefaultParagraphFont" style:family="text">
      <style:text-properties style:font-name-asian="Arial Unicode MS" style:font-name-complex="Tahoma" style:font-size-complex="12pt" fo:background-color="#FFFFFF" style:language-asian="lt" style:country-asian="LT" style:language-complex="lt" style:country-complex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5in">
        <style:tab-stops>
          <style:tab-stop style:type="left" style:position="0.9784in"/>
        </style:tab-stops>
      </style:paragraph-properties>
    </style:style>
    <style:style style:name="T64" style:parent-style-name="DefaultParagraphFont" style:family="text">
      <style:text-properties fo:color="#000000" style:font-size-complex="11.5pt" style:language-asian="lt" style:country-asian="LT"/>
    </style:style>
    <style:style style:name="T65" style:parent-style-name="DefaultParagraphFont" style:family="text">
      <style:text-properties fo:color="#000000" style:font-size-complex="11.5pt" style:language-asian="lt" style:country-asian="LT"/>
    </style:style>
    <style:style style:name="P66" style:parent-style-name="Normal" style:family="paragraph">
      <style:paragraph-properties fo:widows="0" fo:orphans="0" fo:text-align="justify" fo:text-indent="0.5in">
        <style:tab-stops>
          <style:tab-stop style:type="left" style:position="0.9784in"/>
        </style:tab-stops>
      </style:paragraph-properties>
    </style:style>
    <style:style style:name="T67" style:parent-style-name="DefaultParagraphFont" style:family="text">
      <style:text-properties fo:color="#000000" style:font-size-complex="11.5pt" style:language-asian="lt" style:country-asian="LT"/>
    </style:style>
    <style:style style:name="T68" style:parent-style-name="DefaultParagraphFont" style:family="text">
      <style:text-properties fo:color="#000000" style:font-size-complex="11.5pt" style:language-asian="lt" style:country-asian="LT"/>
    </style:style>
    <style:style style:name="T69" style:parent-style-name="DefaultParagraphFont" style:family="text">
      <style:text-properties fo:color="#000000" style:font-size-complex="11.5pt" style:language-asian="lt" style:country-asian="LT"/>
    </style:style>
    <style:style style:name="P70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71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72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T74" style:parent-style-name="DefaultParagraphFont" style:family="text">
      <style:text-properties fo:color="#000000" style:font-size-complex="11.5pt" style:language-asian="lt" style:country-asian="LT"/>
    </style:style>
    <style:style style:name="T75" style:parent-style-name="DefaultParagraphFont" style:family="text">
      <style:text-properties fo:color="#000000" style:font-size-complex="11.5pt" style:language-asian="lt" style:country-asian="LT"/>
    </style:style>
    <style:style style:name="T76" style:parent-style-name="DefaultParagraphFont" style:family="text">
      <style:text-properties fo:color="#000000" style:font-size-complex="10.5pt" style:language-asian="lt" style:country-asian="L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5-30 iki 2015-11-27</text:span></text:p>
      <text:p text:style-name="P3"/>
      <text:p text:style-name="P4"><text:span text:style-name="T5">Sprendimas paskelbtas: TAR 2011-08-25, i. k. 2011-01309</text:span></text:p>
      <text:p text:style-name="P6"/>
      <text:p text:style-name="P7"><text:span text:style-name="T8"><draw:frame draw:style-name="a0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/>
      <text:p text:style-name="P10">ŠIAULIŲ MIESTO SAVIVALDYBĖS TARYBA</text:p>
      <text:p text:style-name="P11"/>
      <text:p text:style-name="P12">SPRENDIMAS</text:p>
      <text:p text:style-name="P13">DĖL ŠIAULIŲ MIESTO JAUNIMO REIKALŲ TARYBOS SUDARYMO IR NUOSTATŲ PATVIRTINIMO</text:p>
      <text:p text:style-name="P14"/>
      <text:p text:style-name="P15">2011 m. rugpjūčio 25 d. Nr. T-223<text:s/></text:p>
      <text:p text:style-name="P16">Šiauliai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29 straipsnio 8 dalies 2 punktu, Lietuvos Respublikos jaunimo politikos pagrindų įstatymo (Žin., 2003, Nr.<text:s/></text:span><text:a xlink:href="https://www.e-tar.lt/portal/lt/legalAct/TAR.92E111F705DD" office:target-frame-name="_blank" xlink:show="new"><text:span text:style-name="T25">11</text:span><text:span text:style-name="T26">9-5406</text:span></text:a><text:span text:style-name="T27">) 8 straipsnio 3 dalimi, Lietuvos Respublikos socialinės apsaugos ir darbo ministro 2009 m. sausio 8 d, įsakymu Nr. A1-4 „Dėl Savivaldybių jaunimo reikalų tarybų tipinių nuostatų patvirtinimo“ (Žin., 2009, Nr.<text:s/></text:span><text:a xlink:href="https://www.e-tar.lt/portal/lt/legalAct/TAR.82DC75FB3861" office:target-frame-name="_blank" xlink:show="new"><text:span text:style-name="T28">6-201</text:span></text:a><text:span text:style-name="T29">) ir atsižvelgdama į Šiaulių jaunimo organizacijų asociacijos „Apskritasis stalas“ 2011 m. gegužės 5 d. protokolą, Šiaulių miesto savivaldybės taryba<text:s/></text:span><text:span text:style-name="T30">nusprendžia:</text:span></text:p>
      <text:p text:style-name="P31"><text:span text:style-name="T32">1</text:span><text:span text:style-name="T33">. Sudaryti savo įgaliojimų laikui šios</text:span><text:span text:style-name="T34"><text:s/>sudėties</text:span><text:span text:style-name="T35"><text:s/>Šiaulių miesto jaunimo reikalų tarybą:</text:span></text:p>
      <text:p text:style-name="P36">Malikas Agamalijevas, Lietuvos socialdemokratinio jaunimo sąjungos Šiaulių miesto skyriaus pirmininkas;<text:tab/></text:p>
      <text:p text:style-name="P37">Arnoldas Aluzas, Šiaulių jaunimo organizacijų asociacijos „Apskritasis stalas“ pirmininkas;</text:p>
      <text:p text:style-name="P38">Gediminas<text:s/>Beržinis Beržinskas, Šiaulių miesto savivaldybės tarybos narys;</text:p>
      <text:p text:style-name="P39">Mindaugas Bezaras, Šiaulių miesto savivaldybės administracijos Kūno kultūros ir sporto skyriaus vyriausiasis specialistas;</text:p>
      <text:p text:style-name="P40">Gabrielė Gendvilaitė, Šiaulių universiteto studentų atstovybės narė;</text:p>
      <text:p text:style-name="P41">Domas Griškevičius, Šiaulių miesto savivaldybės mero pavaduotojas;</text:p>
      <text:p text:style-name="P42">Regina Kvedarienė, Šiaulių miesto savivaldybės tarybos narė;</text:p>
      <text:p text:style-name="P43">Lina Lukytė, <text:s/>Lietuvos socialdemokratinio jaunimo sąjungos Šiaulių miesto skyriaus narė;</text:p>
      <text:p text:style-name="P44">Vilmantas Mockus, Šiaulių jaunimo<text:s/>organizacijų asociacijos „Apskritasis stalas“ Revizijos komisijos narys;</text:p>
      <text:p text:style-name="P45">Tomas Petreikis, Šiaulių miesto savivaldybės tarybos narys;</text:p>
      <text:p text:style-name="P46">Ramūnas Snarskis, vaikų ir jaunimo klubo „Tarp savų“ prezidentas;</text:p>
      <text:p text:style-name="P47"><text:span text:style-name="T48">Dalia Vietienė, Šiaulių miesto savivaldybės administracij</text:span><text:span text:style-name="T49">os Viešųjų ryšių skyriaus vyriausioji specialistė (jaunimo reikalų koordinatorė)</text:span><text:s/></text:p>
      <text:p text:style-name="P50">Punkto pakeitimai:</text:p>
      <text:p text:style-name="P51"><text:span text:style-name="T52">Nr.<text:s/></text:span><text:a xlink:href="https://www.e-tar.lt/portal/legalAct.html?documentId=SAV.520546" office:target-frame-name="_top" xlink:show="replace"><text:span text:style-name="T53">T-125</text:span></text:a><text:span text:style-name="T54">, 2013-05-30, paskelbta TAR 2013-05-30, i. k. 2013-01822</text:span></text:p>
      <text:p text:style-name="P55"><text:span text:style-name="T56">Nr.<text:s/></text:span><text:a xlink:href="https://www.e-tar.lt/portal/legalAct.html?documentId=3dcbec10b80111e4b429deed97e8d594" office:target-frame-name="_top" xlink:show="replace"><text:span text:style-name="T57">T-28</text:span></text:a><text:span text:style-name="T58">, 2015-01-29, paskelbta TAR 2015-02-19, i. k. 2015-02486</text:span></text:p>
      <text:p text:style-name="P59"><text:span text:style-name="T60">Nr.<text:s/></text:span><text:a xlink:href="https://www.e-tar.lt/portal/legalAct.html?documentId=ffc50b1005d311e588da8908dfa91cac" office:target-frame-name="_top" xlink:show="replace"><text:span text:style-name="T61">T-143</text:span></text:a><text:span text:style-name="T62">, 2015-05-28, paskelbta TAR 2015-05-29, i. k. 2015-08286</text:span></text:p>
      <text:p text:style-name="Normal"/>
      <text:p text:style-name="P63"><text:span text:style-name="T64">2</text:span><text:span text:style-name="T65">. Patvirtinti Šiaulių miesto jaunimo reikalų tarybos nuostatus (pridedama).</text:span></text:p>
      <text:p text:style-name="P66"><text:span text:style-name="T67">3</text:span><text:span text:style-name="T68">. Pripažinti netekusiu galios Šiaulių miesto savivaldybės tarybos 2009 m. birželio 25 d. sprendimo Nr. T-23</text:span><text:span text:style-name="T69">4 „Dėl Šiaulių miesto jaunimo reikalų tarybos sudarymo ir nuostatų patvirtinimo“ 1 ir 2 punktus.</text:span></text:p>
      <text:p text:style-name="P70"/>
      <text:p text:style-name="P71"/>
      <text:p text:style-name="P72"/>
      <text:p text:style-name="P73"><text:span text:style-name="T74">Savivaldybės meras<text:s/></text:span><text:span text:style-name="T75"><text:tab/></text:span><text:span text:style-name="T76">Justinas Sartauskas</text:span></text:p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Šiaulių miesto savivaldybės taryba, Sprendimas</text:span></text:p>
      <text:p text:style-name="P86"><text:span text:style-name="T87">Nr.<text:s/></text:span><text:a xlink:href="https://www.e-tar.lt/portal/legalAct.html?documentId=SAV.520546" office:target-frame-name="_top" xlink:show="replace"><text:span text:style-name="T88">T-125</text:span></text:a><text:span text:style-name="T89">, 2013-05-30, paskelbta TAR 2013-05-30, i. k. 2013-01822</text:span></text:p>
      <text:p text:style-name="P90"><text:span text:style-name="T91">Dėl Šiaulių miesto savivaldybės tarybos 2011 m. rugpjūčio 25 d. sprendimo Nr. T-223 „Dėl Šiaulių miesto jaunimo reikalų tarybos sudarymo ir nuostatų patvirtinimo</text:span><text:span text:style-name="T92">“ pakeitimo</text:span></text:p>
      <text:p text:style-name="P93"/>
      <text:p text:style-name="P94"><text:span text:style-name="T95">2.</text:span></text:p>
      <text:p text:style-name="P96"><text:span text:style-name="T97">Šiaulių miesto savivaldybės taryba, Sprendimas</text:span></text:p>
      <text:p text:style-name="P98"><text:span text:style-name="T99">Nr.<text:s/></text:span><text:a xlink:href="https://www.e-tar.lt/portal/legalAct.html?documentId=3dcbec10b80111e4b429deed97e8d594" office:target-frame-name="_top" xlink:show="replace"><text:span text:style-name="T100">T-28</text:span></text:a><text:span text:style-name="T101">, 2015-01-29, paskelbta TAR 2015-02-19, i. k. 2015-02486</text:span></text:p>
      <text:p text:style-name="P102"><text:span text:style-name="T103">Dėl Šiaulių miesto<text:s/></text:span><text:span text:style-name="T104">savivaldybės tarybos 2011 m. rugpjūčio 25 d. sprendimo Nr. T-223 „Dėl Šiaulių miesto jaunimo reikalų tarybos sudarymo ir nuostatų patvirtinimo“ pakeitimo</text:span></text:p>
      <text:p text:style-name="P105"/>
      <text:p text:style-name="P106"><text:span text:style-name="T107">3.</text:span></text:p>
      <text:p text:style-name="P108"><text:span text:style-name="T109">Šiaulių miesto savivaldybės taryba, Sprendimas</text:span></text:p>
      <text:p text:style-name="P110"><text:span text:style-name="T111">Nr.<text:s/></text:span><text:a xlink:href="https://www.e-tar.lt/portal/legalAct.html?documentId=ffc50b1005d311e588da8908dfa91cac" office:target-frame-name="_top" xlink:show="replace"><text:span text:style-name="T112">T-143</text:span></text:a><text:span text:style-name="T113">, 2015-05-28, paskelbta TAR 2015-05-29, i. k. 2015-08286</text:span></text:p>
      <text:p text:style-name="P114"><text:span text:style-name="T115">Dėl Šiaulių miesto savivaldybės tarybos 2011 m. rugpjūčio 25 d. sprendimo Nr. T-223 „Dėl Šiaulių miesto jaunimo reikalų tarybos sudarymo ir nuo</text:span><text:span text:style-name="T116">statų patvirtinimo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07-03T10:27:00Z</meta:creation-date>
    <dc:date>2017-07-03T10:27:00Z</dc:date>
    <meta:template xlink:href="Normal.dotm" xlink:type="simple"/>
    <meta:editing-cycles>2</meta:editing-cycles>
    <meta:editing-duration>PT0S</meta:editing-duration>
    <meta:document-statistic meta:page-count="2" meta:paragraph-count="197" meta:word-count="529" meta:character-count="4155" meta:row-count="273" meta:non-whitespace-character-count="3823"/>
  </office:meta>
</office:document-meta>
</file>