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.5pt" style:language-asian="lt" style:country-asian="LT"/>
    </style:style>
    <style:style style:name="T28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.5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31" style:parent-style-name="Normal" style:family="paragraph">
      <style:paragraph-properties fo:widows="0" fo:orphans="0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55" style:parent-style-name="DefaultParagraphFont" style:family="text">
      <style:text-properties fo:color="#000000" style:font-size-complex="11.5pt" style:language-asian="lt" style:country-asian="LT"/>
    </style:style>
    <style:style style:name="T56" style:parent-style-name="DefaultParagraphFont" style:family="text">
      <style:text-properties fo:color="#000000" style:font-size-complex="11.5pt" style:language-asian="lt" style:country-asian="LT"/>
    </style:style>
    <style:style style:name="T57" style:parent-style-name="DefaultParagraphFont" style:family="text">
      <style:text-properties fo:color="#000000" style:font-size-complex="11.5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59" style:parent-style-name="DefaultParagraphFont" style:family="text">
      <style:text-properties fo:color="#000000" style:font-size-complex="11.5pt" style:language-asian="lt" style:country-asian="LT"/>
    </style:style>
    <style:style style:name="T60" style:parent-style-name="DefaultParagraphFont" style:family="text">
      <style:text-properties fo:color="#000000" style:font-size-complex="11.5pt" style:language-asian="lt" style:country-asian="LT"/>
    </style:style>
    <style:style style:name="T61" style:parent-style-name="DefaultParagraphFont" style:family="text">
      <style:text-properties fo:color="#000000" style:font-size-complex="11.5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fo:color="#000000" style:font-size-complex="11.5pt" style:language-asian="lt" style:country-asian="LT"/>
    </style:style>
    <style:style style:name="T67" style:parent-style-name="DefaultParagraphFont" style:family="text">
      <style:text-properties fo:color="#000000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0.5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5-31 iki 2015-02-19</text:span></text:p>
      <text:p text:style-name="P3"/>
      <text:p text:style-name="P4"><text:span text:style-name="T5">Sprendimas paskelbtas: TAR 2011-08-25, i. k. 2011-01309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JAUNIMO REIKALŲ TARYBOS SUDARYMO IR NUOSTATŲ PATVIRTINIMO</text:p>
      <text:p text:style-name="P14"/>
      <text:p text:style-name="P15">2011 m. rugpjūčio 25 d. Nr. T-223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25">11</text:span><text:span text:style-name="T26">9-5406</text:span></text:a><text:span text:style-name="T27">) 8 straipsnio 3 dalimi, Lietuvos Respublikos socialinės apsaugos ir darbo ministro 2009 m. sausio 8 d,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28">6-201</text:span></text:a><text:span text:style-name="T29">) ir atsižvelgdama į Šiaulių jaunimo organizacijų asociacijos „Apskritasis stalas“ 2011 m. gegužės 5 d. protokolą, Šiaulių miesto savivaldybės taryba<text:s/></text:span><text:span text:style-name="T30">nusprendžia:</text:span></text:p>
      <text:p text:style-name="P31"><text:span text:style-name="T32">1</text:span><text:span text:style-name="T33">. Sudaryti šios sudėties Šiaulių<text:s/></text:span><text:span text:style-name="T34">miesto jaunimo reikalų tarybą (jos įgaliojimų laikui):</text:span></text:p>
      <text:p text:style-name="P35">Malik Agamalijev, Lietuvos socialdemokratinio jaunimo sąjungos Šiaulių miesto skyriaus pirmininkas;</text:p>
      <text:p text:style-name="P36">Mindaugas Bezaras, Šiaulių miesto savivaldybės administracijos Kūno kultūros ir sporto skyriaus vyriausiasis specialistas;</text:p>
      <text:p text:style-name="P37">Gabrielė Gendvilaitė, Šiaulių universiteto studentų atstovybės pirmininkė;</text:p>
      <text:p text:style-name="P38">Mindaugas Kiesas, jaunimo organizacijos „Darbas“ Šiaulių skyriaus pirmininkas;</text:p>
      <text:p text:style-name="P39">Danguolė Martinkienė, Šiaulių miesto savivaldybės mero pavaduotoja;</text:p>
      <text:p text:style-name="P40">Santa Milaševičiūtė, Lietuvos moksleivių sąjungos, Šiaulių mokinių savivaldų informavimo centro pirmininkė.</text:p>
      <text:p text:style-name="P41">Vilmantas Mockus, jaunimo organizacijos „Darbas“ Šiaulių skyriaus pirmininko pavaduotojas;</text:p>
      <text:p text:style-name="P42">Aurimas Nausėda, Šiaulių miesto savivaldybės tarybos narys;</text:p>
      <text:p text:style-name="P43">Ramūnas<text:s/>Snarskis, Šiaulių miesto savivaldybės tarybos narys;</text:p>
      <text:p text:style-name="P44">Stasys Tumėnas, Šiaulių miesto savivaldybės tarybos narys;</text:p>
      <text:p text:style-name="P45">Dalia Vietienė, Šiaulių miesto savivaldybės administracijos Viešųjų ryšių skyriaus vyriausioji specialistė (jaunimo reikalų koordinatorė);</text:p>
      <text:p text:style-name="P46"><text:span text:style-name="T47">Manta</text:span><text:span text:style-name="T48">s Viliušis, Lietuvos skautijos Šiaulių tunto draugininko pavaduotojas.</text:span><text:s/></text:p>
      <text:p text:style-name="P49">Punkto pakeitimai:</text:p>
      <text:p text:style-name="P50"><text:span text:style-name="T51">Nr.<text:s/></text:span><text:a xlink:href="https://www.e-tar.lt/portal/legalAct.html?documentId=SAV.520546" office:target-frame-name="_top" xlink:show="replace"><text:span text:style-name="T52">T-125</text:span></text:a><text:span text:style-name="T53">, 2013-05-30, paskelbta TAR 2013-05-30, i. k. 2013-01822</text:span></text:p>
      <text:p text:style-name="Normal"/>
      <text:p text:style-name="P54"><text:span text:style-name="T55">2</text:span><text:span text:style-name="T56">. Patvirtinti Šia</text:span><text:span text:style-name="T57">ulių miesto jaunimo reikalų tarybos nuostatus (pridedama).</text:span></text:p>
      <text:p text:style-name="P58"><text:span text:style-name="T59">3</text:span><text:span text:style-name="T60">. Pripažinti netekusiu galios Šiaulių miesto savivaldybės tarybos 2009 m. birželio 25 d. sprendimo Nr. T-234 „Dėl Šiaulių miesto jaunimo reikalų tarybos sudarymo ir nuostatų patvirtinimo“ 1 ir</text:span><text:span text:style-name="T61"><text:s/>2 punktus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</text:span><text:span text:style-name="T68">Justinas Sart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miesto savivaldybės taryba, Sprendimas</text:span></text:p>
      <text:p text:style-name="P78"><text:span text:style-name="T79">Nr.<text:s/></text:span><text:a xlink:href="https://www.e-tar.lt/portal/legalAct.html?documentId=SAV.520546" office:target-frame-name="_top" xlink:show="replace"><text:span text:style-name="T80">T-125</text:span></text:a><text:span text:style-name="T81">, 2013-05-30, paskelbta TAR 2013-05-30, i. k.<text:s/></text:span><text:span text:style-name="T82">2013-01822</text:span></text:p>
      <text:p text:style-name="P83"><text:span text:style-name="T84">Dėl Šiaulių miesto savivaldybės tarybos 2011 m. rugpjūčio 25 d. sprendimo Nr. T-223 „Dėl Šiaulių miesto jaunimo reikalų tarybos sudarymo ir nuostatų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03T10:27:00Z</meta:creation-date>
    <dc:date>2017-07-03T10:27:00Z</dc:date>
    <meta:template xlink:href="Normal.dotm" xlink:type="simple"/>
    <meta:editing-cycles>2</meta:editing-cycles>
    <meta:editing-duration>PT0S</meta:editing-duration>
    <meta:document-statistic meta:page-count="2" meta:paragraph-count="35" meta:word-count="377" meta:character-count="3204" meta:row-count="69" meta:non-whitespace-character-count="2862"/>
  </office:meta>
</office:document-meta>
</file>