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7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1.5pt" style:language-asian="lt" style:country-asian="LT"/>
    </style:style>
    <style:style style:name="T21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.5pt" style:language-asian="lt" style:country-asian="LT"/>
    </style:style>
    <style:style style:name="T23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.5pt" style:language-asian="lt" style:country-asian="LT"/>
    </style:style>
    <style:style style:name="T28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.5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P31" style:parent-style-name="Normal" style:family="paragraph">
      <style:paragraph-properties fo:widows="0" fo:orphans="0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Arial Unicode MS" style:font-name-complex="Tahoma" style:letter-kerning="true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name-asian="Arial Unicode MS" style:font-name-complex="Tahoma" style:letter-kerning="true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indent="0.5in"/>
      <style:text-properties fo:hyphenate="false"/>
    </style:style>
    <style:style style:name="T43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268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268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Arial Unicode MS" style:font-name-complex="Tahoma" fo:color="#000000" style:letter-kerning="true" style:font-size-complex="12pt" fo:background-color="#FFFFFF" style:language-asian="lt" style:country-asian="LT" style:language-complex="lt" style:country-complex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69" style:parent-style-name="DefaultParagraphFont" style:family="text">
      <style:text-properties fo:color="#000000" style:font-size-complex="11.5pt" style:language-asian="lt" style:country-asian="LT"/>
    </style:style>
    <style:style style:name="T70" style:parent-style-name="DefaultParagraphFont" style:family="text">
      <style:text-properties fo:color="#000000" style:font-size-complex="11.5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72" style:parent-style-name="DefaultParagraphFont" style:family="text">
      <style:text-properties fo:color="#000000" style:font-size-complex="11.5pt" style:language-asian="lt" style:country-asian="LT"/>
    </style:style>
    <style:style style:name="T73" style:parent-style-name="DefaultParagraphFont" style:family="text">
      <style:text-properties fo:color="#000000" style:font-size-complex="11.5pt" style:language-asian="lt" style:country-asian="LT"/>
    </style:style>
    <style:style style:name="T74" style:parent-style-name="DefaultParagraphFont" style:family="text">
      <style:text-properties fo:color="#000000" style:font-size-complex="11.5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fo:color="#000000" style:font-size-complex="11.5pt" style:language-asian="lt" style:country-asian="LT"/>
    </style:style>
    <style:style style:name="T80" style:parent-style-name="DefaultParagraphFont" style:family="text">
      <style:text-properties fo:color="#000000" style:font-size-complex="11.5pt" style:language-asian="lt" style:country-asian="LT"/>
    </style:style>
    <style:style style:name="T81" style:parent-style-name="DefaultParagraphFont" style:family="text">
      <style:text-properties fo:color="#000000" style:font-size-complex="10.5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2-20 iki 2015-05-29</text:span></text:p>
      <text:p text:style-name="P3"/>
      <text:p text:style-name="P4"><text:span text:style-name="T5">Sprendimas paskelbtas: TAR 2011-08-25, i. k. 2011-01309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JAUNIMO REIKALŲ TARYBOS SUDARYMO IR NUOSTATŲ PATVIRTINIMO</text:p>
      <text:p text:style-name="P14"/>
      <text:p text:style-name="P15">2011 m. rugpjūčio 25 d. Nr. T-223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25">11</text:span><text:span text:style-name="T26">9-5406</text:span></text:a><text:span text:style-name="T27">) 8 straipsnio 3 dalimi, Lietuvos Respublikos socialinės apsaugos ir darbo ministro 2009 m. sausio 8 d, įsakymu Nr. A1-4 „Dėl Savivaldybių jaunimo reikalų tarybų tipinių nuostatų patvirtinimo“ (Žin., 2009, Nr.<text:s/></text:span><text:a xlink:href="https://www.e-tar.lt/portal/lt/legalAct/TAR.82DC75FB3861" office:target-frame-name="_blank" xlink:show="new"><text:span text:style-name="T28">6-201</text:span></text:a><text:span text:style-name="T29">) ir atsižvelgdama į Šiaulių jaunimo organizacijų asociacijos „Apskritasis stalas“ 2011 m. gegužės 5 d. protokolą, Šiaulių miesto savivaldybės taryba<text:s/></text:span><text:span text:style-name="T30">nusprendžia:</text:span></text:p>
      <text:p text:style-name="P31"><text:span text:style-name="T32">1</text:span><text:span text:style-name="T33">. Sudaryti šios sudėties</text:span><text:span text:style-name="T34"><text:s/>Šiaulių miesto jaunimo reikalų tarybą (jos įgaliojimų laikui):</text:span></text:p>
      <text:p text:style-name="P35">Malikas Agamalijevas, Lietuvos socialdemokratinio jaunimo sąjungos Šiaulių miesto skyriaus pirmininkas;</text:p>
      <text:p text:style-name="P36"><text:span text:style-name="T37">Mindaugas Bezaras, Šiaulių miesto savivaldybės administracijos Kūn</text:span><text:span text:style-name="T38">o kultūros ir sporto s</text:span><text:span text:style-name="T39">kyr</text:span><text:span text:style-name="T40">iaus vyriausiasis specialistas;</text:span></text:p>
      <text:p text:style-name="P41">Gabrielė Gendvilaitė, Šiaulių universiteto studentų atstovybės pirmininkė;</text:p>
      <text:p text:style-name="P42"><text:span text:style-name="T43">Mindaugas Kiesas, j</text:span><text:span text:style-name="T44">aunimo organizacijos <text:s/>„Darbas“ Šiaulių skyriaus pirmininkas</text:span><text:span text:style-name="T45">;</text:span></text:p>
      <text:p text:style-name="P46">Lina Lukytė, Lietuvos socialdemokratinio jaunimo sąjungos Šiaulių<text:s/>miesto skyriaus narė;</text:p>
      <text:p text:style-name="P47">Danguolė Martinkienė, Šiaulių miesto savivaldybės mero pavaduotoja;</text:p>
      <text:p text:style-name="P48"><text:span text:style-name="T49">Vilmantas Mockus, j</text:span><text:span text:style-name="T50">aunimo organizacijos „Darbas“ Šiaulių skyriaus pirmininko pavaduotojas;</text:span></text:p>
      <text:p text:style-name="P51">Aurimas Nausėda, <text:s/>Šiaulių miesto savivaldybės tarybos narys;</text:p>
      <text:p text:style-name="P52">Ramūnas<text:s/>Snarskis, Šiaulių miesto savivaldybės tarybos narys;</text:p>
      <text:p text:style-name="P53">Stasys Tumėnas, Šiaulių miesto savivaldybės tarybos narys;</text:p>
      <text:p text:style-name="P54">Dalia Vietienė, Šiaulių miesto savivaldybės administracijos Viešųjų ryšių skyriaus vyriausioji specialistė (jaunimo reikalų koordinatorė);<text:s/></text:p>
      <text:p text:style-name="P55"><text:span text:style-name="T56">Mant</text:span><text:span text:style-name="T57">as Viliušis, Lietuvos skautijos<text:s/></text:span><text:span text:style-name="T58">Šiaulių tunto draugininko pavaduotojas.<text:s/></text:span></text:p>
      <text:p text:style-name="P59">Punkto pakeitimai:</text:p>
      <text:p text:style-name="P60"><text:span text:style-name="T61">Nr.<text:s/></text:span><text:a xlink:href="https://www.e-tar.lt/portal/legalAct.html?documentId=SAV.520546" office:target-frame-name="_top" xlink:show="replace"><text:span text:style-name="T62">T-125</text:span></text:a><text:span text:style-name="T63">, 2013-05-30, paskelbta TAR 2013-05-30, i. k. 2013-01822</text:span></text:p>
      <text:p text:style-name="P64"><text:span text:style-name="T65">Nr.<text:s/></text:span><text:a xlink:href="https://www.e-tar.lt/portal/legalAct.html?documentId=3dcbec10b80111e4b429deed97e8d594" office:target-frame-name="_top" xlink:show="replace"><text:span text:style-name="T66">T-28</text:span></text:a><text:span text:style-name="T67">, 2015-01-29, paskelbta TAR 2015-02-19, i. k. 2015-02486</text:span></text:p>
      <text:p text:style-name="Normal"/>
      <text:p text:style-name="P68"><text:span text:style-name="T69">2</text:span><text:span text:style-name="T70">. Patvirtinti Šiaulių miesto jaunimo reikalų tarybos nuostatus (pridedama).</text:span></text:p>
      <text:p text:style-name="P71"><text:span text:style-name="T72">3</text:span><text:span text:style-name="T73">. Pripažinti</text:span><text:span text:style-name="T74"><text:s/>netekusiu galios Šiaulių miesto savivaldybės tarybos 2009 m. birželio 25 d. sprendimo Nr. T-234 „Dėl Šiaulių miesto jaunimo reikalų tarybos sudarymo ir nuostatų patvirtinimo“ 1 ir 2 punktus.</text:span></text:p>
      <text:p text:style-name="P75"/>
      <text:p text:style-name="P76"/>
      <text:p text:style-name="P77"/>
      <text:p text:style-name="P78"><text:span text:style-name="T79">Savivaldybės meras<text:s/></text:span><text:span text:style-name="T80"><text:tab/></text:span><text:span text:style-name="T81">Justinas Sartausk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iaulių miesto savivaldybės taryba, Sprendimas</text:span></text:p>
      <text:p text:style-name="P91"><text:span text:style-name="T92">Nr.<text:s/></text:span><text:a xlink:href="https://www.e-tar.lt/portal/legalAct.html?documentId=SAV.520546" office:target-frame-name="_top" xlink:show="replace"><text:span text:style-name="T93">T-125</text:span></text:a><text:span text:style-name="T94">, 2013-05-30, paskelbta TAR 2013-05-30, i. k. 2013-01822</text:span></text:p>
      <text:p text:style-name="P95"><text:span text:style-name="T96">Dėl Šiaulių miesto savivaldybės tarybos 2011 m. rugpjūčio 25 d.<text:s/></text:span><text:span text:style-name="T97">sprendimo Nr. T-223 „Dėl Šiaulių miesto jaunimo reikalų tarybos sudarymo ir nuostatų patvirtinimo“ pakeitimo</text:span></text:p>
      <text:p text:style-name="P98"/>
      <text:p text:style-name="P99"><text:span text:style-name="T100">2.</text:span></text:p>
      <text:p text:style-name="P101"><text:span text:style-name="T102">Šiaulių miesto savivaldybės taryba, Sprendimas</text:span></text:p>
      <text:p text:style-name="P103"><text:span text:style-name="T104">Nr.<text:s/></text:span><text:a xlink:href="https://www.e-tar.lt/portal/legalAct.html?documentId=3dcbec10b80111e4b429deed97e8d594" office:target-frame-name="_top" xlink:show="replace"><text:span text:style-name="T105">T-28</text:span></text:a><text:span text:style-name="T106">, 2015-01-29, paskelbta TAR 2015-02-19, i. k. 2015-02486</text:span></text:p>
      <text:p text:style-name="P107"><text:span text:style-name="T108">Dėl Šiaulių miesto savivaldybės tarybos 2011 m. rugpjūčio 25 d. sprendimo Nr. T-223 „Dėl Šiaulių miesto jaunimo reikalų tarybos sudarymo ir nuostat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7-03T10:27:00Z</meta:creation-date>
    <dc:date>2017-07-03T10:27:00Z</dc:date>
    <meta:template xlink:href="Normal.dotm" xlink:type="simple"/>
    <meta:editing-cycles>2</meta:editing-cycles>
    <meta:editing-duration>PT0S</meta:editing-duration>
    <meta:document-statistic meta:page-count="2" meta:paragraph-count="171" meta:word-count="459" meta:character-count="3605" meta:row-count="236" meta:non-whitespace-character-count="3317"/>
  </office:meta>
</office:document-meta>
</file>