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6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7" style:parent-style-name="Normal" style:family="paragraph">
      <style:paragraph-properties fo:widows="0" fo:orphans="0" fo:text-align="justify" fo:text-indent="0.7777in"/>
      <style:text-properties fo:color="#000000"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1.5pt" style:language-asian="lt" style:country-asian="LT"/>
    </style:style>
    <style:style style:name="T20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.5pt" style:language-asian="lt" style:country-asian="LT"/>
    </style:style>
    <style:style style:name="T22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.5pt" style:language-asian="lt" style:country-asian="LT"/>
    </style:style>
    <style:style style:name="T24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.5pt" style:language-asian="lt" style:country-asian="LT"/>
    </style:style>
    <style:style style:name="T27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.5pt" style:language-asian="lt" style:country-asian="LT"/>
    </style:style>
    <style:style style:name="T29" style:parent-style-name="DefaultParagraphFont" style:family="text">
      <style:text-properties fo:color="#000000" fo:letter-spacing="0.0347in" style:font-size-complex="11.5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 style:language-complex="lt" style:country-complex="LT"/>
    </style:style>
    <style:style style:name="T34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6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7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8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39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0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1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2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3" style:parent-style-name="Normal" style:family="paragraph">
      <style:paragraph-properties fo:widows="0" fo:orphans="0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4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5" style:parent-style-name="Normal" style:family="paragraph">
      <style:paragraph-properties fo:widows="0" fo:orphans="0" fo:text-align="justify" fo:text-indent="0.5in"/>
      <style:text-properties style:font-name-asian="Arial Unicode MS" style:font-name-complex="Tahoma" style:font-size-complex="12pt" fo:background-color="#FFFFFF" style:language-asian="lt" style:country-asian="LT" style:language-complex="lt" style:country-complex="LT" fo:hyphenate="false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Arial Unicode MS" style:font-name-complex="Tahoma" style:font-size-complex="12pt" fo:background-color="#FFFFFF" style:language-asian="lt" style:country-asian="LT" style:language-complex="lt" style:country-complex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68" style:parent-style-name="DefaultParagraphFont" style:family="text">
      <style:text-properties fo:color="#000000" style:font-size-complex="11.5pt" style:language-asian="lt" style:country-asian="LT"/>
    </style:style>
    <style:style style:name="T69" style:parent-style-name="DefaultParagraphFont" style:family="text">
      <style:text-properties fo:color="#000000" style:font-size-complex="11.5pt" style:language-asian="lt" style:country-asian="L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9784in"/>
        </style:tab-stops>
      </style:paragraph-properties>
    </style:style>
    <style:style style:name="T71" style:parent-style-name="DefaultParagraphFont" style:family="text">
      <style:text-properties fo:color="#000000" style:font-size-complex="11.5pt" style:language-asian="lt" style:country-asian="LT"/>
    </style:style>
    <style:style style:name="T72" style:parent-style-name="DefaultParagraphFont" style:family="text">
      <style:text-properties fo:color="#000000" style:font-size-complex="11.5pt" style:language-asian="lt" style:country-asian="LT"/>
    </style:style>
    <style:style style:name="T73" style:parent-style-name="DefaultParagraphFont" style:family="text">
      <style:text-properties fo:color="#000000" style:font-size-complex="11.5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78" style:parent-style-name="DefaultParagraphFont" style:family="text">
      <style:text-properties fo:color="#000000" style:font-size-complex="11.5pt" style:language-asian="lt" style:country-asian="LT"/>
    </style:style>
    <style:style style:name="T79" style:parent-style-name="DefaultParagraphFont" style:family="text">
      <style:text-properties fo:color="#000000" style:font-size-complex="11.5pt" style:language-asian="lt" style:country-asian="LT"/>
    </style:style>
    <style:style style:name="T80" style:parent-style-name="DefaultParagraphFont" style:family="text">
      <style:text-properties fo:color="#000000" style:font-size-complex="10.5pt"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28 iki 2017-06-30</text:span></text:p>
      <text:p text:style-name="P3"/>
      <text:p text:style-name="P4"><text:span text:style-name="T5">Sprendimas paskelbtas: TAR 2011-08-25, i. k. 2011-01309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JAUNIMO REIKALŲ TARYBOS SUDARYMO IR NUOSTATŲ PATVIRTINIMO</text:p>
      <text:p text:style-name="P13"/>
      <text:p text:style-name="P14">2011 m. rugpjūčio 25 d. Nr. T-223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29 straipsnio 8 dalies 2 punktu, Lietuvos Respublikos jaunimo politikos pagrindų įstatymo (Žin., 2003, Nr.<text:s/></text:span><text:a xlink:href="https://www.e-tar.lt/portal/lt/legalAct/TAR.92E111F705DD" office:target-frame-name="_blank" xlink:show="new"><text:span text:style-name="T24">11</text:span><text:span text:style-name="T25">9-5406</text:span></text:a><text:span text:style-name="T26">) 8 straipsnio 3 dalimi, Lietuvos Respublikos socialinės apsaugos ir darbo ministro 2009 m. sausio 8 d, įsakymu Nr. A1-4 „Dėl Savivaldybių jaunimo reikalų tarybų tipinių nuostatų patvirtinimo“ (Žin., 2009, Nr.<text:s/></text:span><text:a xlink:href="https://www.e-tar.lt/portal/lt/legalAct/TAR.82DC75FB3861" office:target-frame-name="_blank" xlink:show="new"><text:span text:style-name="T27">6-201</text:span></text:a><text:span text:style-name="T28">) ir atsižvelgdama į Šiaulių jaunimo organizacijų asociacijos „Apskritasis stalas“ 2011 m. gegužės 5 d. protokolą, Šiaulių miesto savivaldybės taryba<text:s/></text:span><text:span text:style-name="T29">nusprendžia:</text:span></text:p>
      <text:p text:style-name="P30"><text:span text:style-name="T31">1</text:span><text:span text:style-name="T32">. Sudaryti savo įgaliojimų laikui šios</text:span><text:span text:style-name="T33"><text:s/>sudėties</text:span><text:span text:style-name="T34"><text:s/>Šiaulių miesto jaunimo reikalų tarybą:</text:span></text:p>
      <text:p text:style-name="P35">Malikas Agamalijevas, Lietuvos socialdemokratinio jaunimo sąjungos Šiaulių miesto skyriaus pirmininkas;<text:tab/></text:p>
      <text:p text:style-name="P36">Arnoldas Aluzas, Šiaulių jaunimo organizacijų asociacijos „Apskritasis stalas“ pirmininkas;</text:p>
      <text:p text:style-name="P37">Gediminas<text:s/>Beržinis Beržinskas, Šiaulių miesto savivaldybės tarybos narys;</text:p>
      <text:p text:style-name="P38">Mindaugas Bezaras, Šiaulių miesto savivaldybės administracijos Kūno kultūros ir sporto skyriaus vyriausiasis specialistas;</text:p>
      <text:p text:style-name="P39">Goda Gargasaitė, Šiaulių miesto savivaldybės tarybos narė;</text:p>
      <text:p text:style-name="P40">Gabrielė Gendvilaitė, Šiaulių universiteto studentų atstovybės narė;</text:p>
      <text:p text:style-name="P41">Domas Griškevičius, Šiaulių miesto savivaldybės mero pavaduotojas;</text:p>
      <text:p text:style-name="P42">Regina Kvedarienė, Šiaulių miesto savivaldybės tarybos narė;</text:p>
      <text:p text:style-name="P43">Lina Lukytė, <text:s/>Lietuvos socialdemokratinio jaunimo sąjungos Šiaulių miesto skyriaus narė;<text:s/></text:p>
      <text:p text:style-name="P44">Vilmantas Mockus, Šiaulių jaunimo organizacijų asociacijos „Apskritasis stalas“ Revizijos komisijos narys;</text:p>
      <text:p text:style-name="P45">Ramūnas Snarskis, vaikų ir jaunimo klubo „Tarp savų“ prezidentas;</text:p>
      <text:p text:style-name="P46"><text:span text:style-name="T47">Dalia Vietienė, Šiaulių miesto savivaldybės administracijos Viešųjų ryšių skyriaus vyriausioji specialistė (jaunimo reikalų koordinatorė).</text:span><text:s/></text:p>
      <text:p text:style-name="P48">Punkto pakeitimai:</text:p>
      <text:p text:style-name="P49"><text:span text:style-name="T50">Nr.<text:s/></text:span><text:a xlink:href="https://www.e-tar.lt/portal/legalAct.html?documentId=SAV.520546" office:target-frame-name="_top" xlink:show="replace"><text:span text:style-name="T51">T-125</text:span></text:a><text:span text:style-name="T52">, 201</text:span><text:span text:style-name="T53">3-05-30, paskelbta TAR 2013-05-30, i. k. 2013-01822</text:span></text:p>
      <text:p text:style-name="P54"><text:span text:style-name="T55">Nr.<text:s/></text:span><text:a xlink:href="https://www.e-tar.lt/portal/legalAct.html?documentId=3dcbec10b80111e4b429deed97e8d594" office:target-frame-name="_top" xlink:show="replace"><text:span text:style-name="T56">T-28</text:span></text:a><text:span text:style-name="T57">, 2015-01-29, paskelbta TAR 2015-02-19, i. k. 2015-02486</text:span></text:p>
      <text:p text:style-name="P58"><text:span text:style-name="T59">Nr.<text:s/></text:span><text:a xlink:href="https://www.e-tar.lt/portal/legalAct.html?documentId=ffc50b1005d311e588da8908dfa91cac" office:target-frame-name="_top" xlink:show="replace"><text:span text:style-name="T60">T-143</text:span></text:a><text:span text:style-name="T61">, 2015-05-28, paskelbta TAR 2015-05-29, i. k. 2015-08286</text:span></text:p>
      <text:p text:style-name="P62"><text:span text:style-name="T63">Nr.<text:s/></text:span><text:a xlink:href="https://www.e-tar.lt/portal/legalAct.html?documentId=eb2d25c094ee11e5a6f4e928c954d72b" office:target-frame-name="_top" xlink:show="replace"><text:span text:style-name="T64">T-326</text:span></text:a><text:span text:style-name="T65">, 2015-11-26, paskelbta<text:s/></text:span><text:span text:style-name="T66">TAR 2015-11-27, i. k. 2015-18900</text:span></text:p>
      <text:p text:style-name="Normal"/>
      <text:p text:style-name="P67"><text:span text:style-name="T68">2</text:span><text:span text:style-name="T69">. Patvirtinti Šiaulių miesto jaunimo reikalų tarybos nuostatus (pridedama).</text:span></text:p>
      <text:p text:style-name="P70"><text:span text:style-name="T71">3</text:span><text:span text:style-name="T72">. Pripažinti netekusiu galios Šiaulių miesto savivaldybės tarybos 2009 m. birželio 25 d. sprendimo Nr. T-234 „Dėl Šiaulių miesto jaunimo</text:span><text:span text:style-name="T73"><text:s/>reikalų tarybos sudarymo ir nuostatų patvirtinimo“ 1 ir 2 punktus.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</text:span><text:span text:style-name="T80">Justinas Sartauska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Šiaulių miesto savivaldybės taryba, Sprendimas</text:span></text:p>
      <text:p text:style-name="P90"><text:span text:style-name="T91">Nr.<text:s/></text:span><text:a xlink:href="https://www.e-tar.lt/portal/legalAct.html?documentId=SAV.520546" office:target-frame-name="_top" xlink:show="replace"><text:span text:style-name="T92">T-125</text:span></text:a><text:span text:style-name="T93">, 2013-05-30, paskelbta TAR 2013-05-30, i. k. 2013-01822</text:span></text:p>
      <text:p text:style-name="P94"><text:span text:style-name="T95">Dėl Šiaulių miesto savivaldybės tarybos 2011 m. rugpjūčio 25 d. sprendimo Nr. T-223 „Dėl Šiaulių miesto jaunimo reikalų tarybos sudarymo ir nuostatų patvirtinimo“ pakeitimo</text:span></text:p>
      <text:p text:style-name="P96"/>
      <text:p text:style-name="P97"><text:span text:style-name="T98">2.</text:span></text:p>
      <text:p text:style-name="P99"><text:span text:style-name="T100">Šiaulių<text:s/></text:span><text:span text:style-name="T101">miesto savivaldybės taryba, Sprendimas</text:span></text:p>
      <text:p text:style-name="P102"><text:span text:style-name="T103">Nr.<text:s/></text:span><text:a xlink:href="https://www.e-tar.lt/portal/legalAct.html?documentId=3dcbec10b80111e4b429deed97e8d594" office:target-frame-name="_top" xlink:show="replace"><text:span text:style-name="T104">T-28</text:span></text:a><text:span text:style-name="T105">, 2015-01-29, paskelbta TAR 2015-02-19, i. k. 2015-02486</text:span></text:p>
      <text:p text:style-name="P106"><text:span text:style-name="T107">Dėl Šiaulių miesto savivaldybės tarybos 2011 m. rugpjū</text:span><text:span text:style-name="T108">čio 25 d. sprendimo Nr. T-223 „Dėl Šiaulių miesto jaunimo reikalų tarybos sudarymo ir nuostatų patvirtinimo“ pakeitimo</text:span></text:p>
      <text:p text:style-name="P109"/>
      <text:p text:style-name="P110"><text:span text:style-name="T111">3.</text:span></text:p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ffc50b1005d311e588da8908dfa91cac" office:target-frame-name="_top" xlink:show="replace"><text:span text:style-name="T116">T-143</text:span></text:a><text:span text:style-name="T117">, 2015-05-28, paskelbta TAR 2015-05-29, i. k. 2015-08286</text:span></text:p>
      <text:p text:style-name="P118"><text:span text:style-name="T119">Dėl Šiaulių miesto savivaldybės tarybos 2011 m. rugpjūčio 25 d. sprendimo Nr. T-223 „Dėl Šiaulių miesto jaunimo reikalų tarybos sudarymo ir nuostatų patvirtinimo“ pakeitimo</text:span></text:p>
      <text:p text:style-name="P120"/>
      <text:p text:style-name="P121"><text:span text:style-name="T122">4.</text:span></text:p>
      <text:p text:style-name="P123"><text:span text:style-name="T124">Š</text:span><text:span text:style-name="T125">iaulių miesto savivaldybės taryba, Sprendimas</text:span></text:p>
      <text:p text:style-name="P126"><text:span text:style-name="T127">Nr.<text:s/></text:span><text:a xlink:href="https://www.e-tar.lt/portal/legalAct.html?documentId=eb2d25c094ee11e5a6f4e928c954d72b" office:target-frame-name="_top" xlink:show="replace"><text:span text:style-name="T128">T-326</text:span></text:a><text:span text:style-name="T129">, 2015-11-26, paskelbta TAR 2015-11-27, i. k. 2015-18900</text:span></text:p>
      <text:p text:style-name="P130"><text:span text:style-name="T131">Dėl Šiaulių miesto savivaldybės tarybos 2011 m</text:span><text:span text:style-name="T132">. rugpjūčio 25 d. sprendimo Nr. T-223 „Dėl Šiaulių miesto jaunimo reikalų tarybos sudarymo ir nuostatų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7-03T10:27:00Z</meta:creation-date>
    <dc:date>2017-07-03T10:27:00Z</dc:date>
    <meta:template xlink:href="Normal.dotm" xlink:type="simple"/>
    <meta:editing-cycles>2</meta:editing-cycles>
    <meta:editing-duration>PT0S</meta:editing-duration>
    <meta:document-statistic meta:page-count="2" meta:paragraph-count="36" meta:word-count="571" meta:character-count="4868" meta:row-count="78" meta:non-whitespace-character-count="4333"/>
  </office:meta>
</office:document-meta>
</file>