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28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29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1.5pt" style:language-asian="lt" style:country-asian="LT"/>
    </style:style>
    <style:style style:name="T32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.5pt" style:language-asian="lt" style:country-asian="LT"/>
    </style:style>
    <style:style style:name="T34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.5pt" style:language-asian="lt" style:country-asian="LT"/>
    </style:style>
    <style:style style:name="T3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1.5pt" style:language-asian="lt" style:country-asian="LT"/>
    </style:style>
    <style:style style:name="T39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.5pt" style:language-asian="lt" style:country-asian="LT"/>
    </style:style>
    <style:style style:name="T41" style:parent-style-name="DefaultParagraphFont" style:family="text">
      <style:text-properties fo:color="#000000" style:font-size-complex="11.5pt" style:language-asian="lt" style:country-asian="LT"/>
    </style:style>
    <style:style style:name="T42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1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2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3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4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T5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86" style:parent-style-name="DefaultParagraphFont" style:family="text">
      <style:text-properties fo:color="#000000" style:font-size-complex="11.5pt" style:language-asian="lt" style:country-asian="LT"/>
    </style:style>
    <style:style style:name="T87" style:parent-style-name="DefaultParagraphFont" style:family="text">
      <style:text-properties fo:color="#000000" style:font-size-complex="11.5pt" style:language-asian="lt" style:country-asian="L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89" style:parent-style-name="DefaultParagraphFont" style:family="text">
      <style:text-properties fo:color="#000000" style:font-size-complex="11.5pt" style:language-asian="lt" style:country-asian="LT"/>
    </style:style>
    <style:style style:name="T90" style:parent-style-name="DefaultParagraphFont" style:family="text">
      <style:text-properties fo:color="#000000" style:font-size-complex="11.5pt" style:language-asian="lt" style:country-asian="LT"/>
    </style:style>
    <style:style style:name="T91" style:parent-style-name="DefaultParagraphFont" style:family="text">
      <style:text-properties fo:color="#000000" style:font-size-complex="11.5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96" style:parent-style-name="DefaultParagraphFont" style:family="text">
      <style:text-properties fo:color="#000000" style:font-size-complex="11.5pt" style:language-asian="lt" style:country-asian="LT"/>
    </style:style>
    <style:style style:name="T97" style:parent-style-name="DefaultParagraphFont" style:family="text">
      <style:text-properties fo:color="#000000" style:font-size-complex="11.5pt" style:language-asian="lt" style:country-asian="LT"/>
    </style:style>
    <style:style style:name="T98" style:parent-style-name="DefaultParagraphFont" style:family="text">
      <style:text-properties fo:color="#000000" style:font-size-complex="10.5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5-07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b6e167406d9911e99989e603c54a3595" office:target-frame-name="_top" xlink:show="replace"><text:span text:style-name="T7">T-157</text:span></text:a><text:span text:style-name="T8">, 2019-05-02, paskelbta TAR 2019-05-06, i. k. 2019-07269</text:span></text:p>
      <text:p text:style-name="P9"><text:span text:style-name="T10">Dėl<text:s/></text:span><text:span text:style-name="T11">Šiaulių miesto savivaldybės jaunimo reikalų tarybos nuostatų patvirtinimo</text:span></text:p>
      <text:p text:style-name="P12"/>
      <text:p text:style-name="P13"><text:span text:style-name="T14">Suvestinė redakcija nuo 2017-07-01 iki 2019-05-06</text:span></text:p>
      <text:p text:style-name="P15"/>
      <text:p text:style-name="P16"><text:span text:style-name="T17">Sprendimas paskelbtas: TAR 2011-08-25, i. k. 2011-01309</text:span></text:p>
      <text:p text:style-name="P18"/>
      <text:p text:style-name="P19"><text:span text:style-name="T20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DĖL ŠIAULIŲ MIESTO JAUNIMO REIKALŲ TARYBOS SUDARYMO IR NUOSTATŲ PATVIRTINIMO</text:p>
      <text:p text:style-name="P25"/>
      <text:p text:style-name="P26">2011 m. rugpjūčio 25 d. Nr. T-223<text:s/></text:p>
      <text:p text:style-name="P27">Šiaul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36">119-5406</text:span></text:a><text:span text:style-name="T37">) 8 straipsnio 3 dalimi, Lietuvos Respublikos socialinės apsaugos ir darbo ministro 2009 m. sausio 8 d, įsakymu Nr. A1-4 „Dėl Savivaldybių jaunimo reikalų tarybų tip</text:span><text:span text:style-name="T38">inių nuostatų patvirtinimo“ (Žin., 2009, Nr.<text:s/></text:span><text:a xlink:href="https://www.e-tar.lt/portal/lt/legalAct/TAR.82DC75FB3861" office:target-frame-name="_blank" xlink:show="new"><text:span text:style-name="T39">6-201</text:span></text:a><text:span text:style-name="T40">) ir atsižvelgdama į Šiaulių jaunimo organizacijų asociacijos „Apskritasis stalas“ 2011 m. gegužės 5 d. protokolą, Šiauli</text:span><text:span text:style-name="T41">ų miesto savivaldybės taryba<text:s/></text:span><text:span text:style-name="T42">nusprendžia:</text:span></text:p>
      <text:p text:style-name="P43"><text:span text:style-name="T44">1</text:span><text:span text:style-name="T45">. Sudaryti savo įgaliojimų laikui šios sudėties</text:span><text:span text:style-name="T46"><text:s/>Šiaulių miesto jaunimo reikalų tarybą:</text:span></text:p>
      <text:p text:style-name="P47">Malikas Agamalijevas, Šiaulių jaunimo organizacijų asociacijos „Apskritasis stalas“ pirmininkas;</text:p>
      <text:p text:style-name="P48">Arnoldas Aluzas, Šiaulių<text:s/>jaunimo organizacijų asociacijos „Apskritasis stalas“ narys;</text:p>
      <text:p text:style-name="P49">Gediminas Beržinis Beržinskas, Šiaulių miesto savivaldybės tarybos narys;</text:p>
      <text:p text:style-name="P50">Mindaugas Bezaras, Šiaulių miesto savivaldybės administracijos Švietimo, kultūros ir sporto departamento Kūno kultūros ir<text:s/>sporto skyriaus vyriausiasis specialistas;</text:p>
      <text:p text:style-name="P51">Gabrielė Gendvilaitė, Šiaulių jaunimo organizacijų asociacijos „Apskritasis stalas“ narė;</text:p>
      <text:p text:style-name="P52">Domas Griškevičius, Šiaulių miesto savivaldybės tarybos narys;</text:p>
      <text:p text:style-name="P53">Regina Kvedarienė, Šiaulių miesto savivaldybės tarybos narė;</text:p>
      <text:p text:style-name="P54">Lina Lukytė, Šiaulių jaunimo organizacijų asociacijos „Apskritasis stalas“ narė;<text:tab/>Vilmantas Mockus, Šiaulių jaunimo organizacijų asociacijos „Apskritasis stalas“ narys;</text:p>
      <text:p text:style-name="P55">Ramūnas Snarskis, Šiaulių jaunimo organizacijų asociacijos „Apskritasis stalas“ narys;</text:p>
      <text:p text:style-name="P56">Eligijus Stugys, Šiaulių miesto savivaldybės tarybos narys;</text:p>
      <text:p text:style-name="P57"><text:span text:style-name="T58">Dalia Vietienė,<text:s/></text:span><text:span text:style-name="T59">Šiaulių miesto savivaldybės administracijos<text:s/></text:span><text:span text:style-name="T60">Švietimo, kultūros ir sporto departamento Kultūros skyriaus vyriausioji specialistė (jaunimo reikalų koordinatorė</text:span><text:span text:style-name="T61">).</text:span></text:p>
      <text:p text:style-name="P62">Punkto pakeitimai:</text:p>
      <text:p text:style-name="P63"><text:span text:style-name="T64">Nr.<text:s/></text:span><text:a xlink:href="https://www.e-tar.lt/portal/legalAct.html?documentId=SAV.520546" office:target-frame-name="_top" xlink:show="replace"><text:span text:style-name="T65">T-125</text:span></text:a><text:span text:style-name="T66">, 2013-05-30, paskelbta TAR 2013-05-30, i. k. 2013-01822</text:span></text:p>
      <text:p text:style-name="P67"><text:span text:style-name="T68">Nr.<text:s/></text:span><text:a xlink:href="https://www.e-tar.lt/portal/legalAct.html?documentId=3dcbec10b80111e4b429deed97e8d594" office:target-frame-name="_top" xlink:show="replace"><text:span text:style-name="T69">T-28</text:span></text:a><text:span text:style-name="T70">, 2015-0</text:span><text:span text:style-name="T71">1-29, paskelbta TAR 2015-02-19, i. k. 2015-02486</text:span></text:p>
      <text:p text:style-name="P72"><text:span text:style-name="T73">Nr.<text:s/></text:span><text:a xlink:href="https://www.e-tar.lt/portal/legalAct.html?documentId=ffc50b1005d311e588da8908dfa91cac" office:target-frame-name="_top" xlink:show="replace"><text:span text:style-name="T74">T-143</text:span></text:a><text:span text:style-name="T75">, 2015-05-28, paskelbta TAR 2015-05-29, i. k. 2015-08286</text:span></text:p>
      <text:p text:style-name="P76"><text:span text:style-name="T77">Nr.<text:s/></text:span><text:a xlink:href="https://www.e-tar.lt/portal/legalAct.html?documentId=eb2d25c094ee11e5a6f4e928c954d72b" office:target-frame-name="_top" xlink:show="replace"><text:span text:style-name="T78">T-326</text:span></text:a><text:span text:style-name="T79">, 2015-11-26, paskelbta TAR 2015-11-27, i. k. 2015-18900</text:span></text:p>
      <text:p text:style-name="P80"><text:span text:style-name="T81">Nr.<text:s/></text:span><text:a xlink:href="https://www.e-tar.lt/portal/legalAct.html?documentId=74c646205cfa11e79198ffdb108a3753" office:target-frame-name="_top" xlink:show="replace"><text:span text:style-name="T82">T-252</text:span></text:a><text:span text:style-name="T83">, 2017-06-29, paskelbta TAR<text:s/></text:span><text:span text:style-name="T84">2017-06-30, i. k. 2017-11158</text:span></text:p>
      <text:p text:style-name="Normal"/>
      <text:p text:style-name="P85"><text:span text:style-name="T86">2</text:span><text:span text:style-name="T87">. Patvirtinti Šiaulių miesto jaunimo reikalų tarybos nuostatus (pridedama).</text:span></text:p>
      <text:p text:style-name="P88"><text:span text:style-name="T89">3</text:span><text:span text:style-name="T90">. Pripažinti netekusiu galios Šiaulių miesto savivaldybės tarybos 2009 m. birželio 25 d. sprendimo Nr. T-234 „Dėl Šiaulių miesto jaunimo rei</text:span><text:span text:style-name="T91">kalų tarybos sudarymo ir nuostatų patvirtinimo“ 1 ir 2 punktus.</text:span></text:p>
      <text:p text:style-name="P92"/>
      <text:p text:style-name="P93"/>
      <text:p text:style-name="P94"/>
      <text:p text:style-name="P95"><text:span text:style-name="T96">Savivaldybės meras<text:s/></text:span><text:span text:style-name="T97"><text:tab/></text:span><text:span text:style-name="T98">Justinas Sartausk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Šiaulių miesto savivaldybės taryba, Sprendimas</text:span></text:p>
      <text:p text:style-name="P108"><text:span text:style-name="T109">Nr.<text:s/></text:span><text:a xlink:href="https://www.e-tar.lt/portal/legalAct.html?documentId=SAV.520546" office:target-frame-name="_top" xlink:show="replace"><text:span text:style-name="T110">T-125</text:span></text:a><text:span text:style-name="T111">, 2013-05-30, paskelbta TAR 2013-05-30, i. k. 2013-01822</text:span></text:p>
      <text:p text:style-name="P112"><text:span text:style-name="T113">Dėl Šiaulių miesto savivaldybės tarybos 2011 m. rugpjūčio 25 d. sprendimo Nr. T-223 „Dėl Šiaulių miesto jaunimo reikalų tarybos sudarymo ir nuostatų patvirtinimo“ pakeitimo</text:span></text:p>
      <text:p text:style-name="P114"/>
      <text:p text:style-name="P115"><text:span text:style-name="T116">2.</text:span></text:p>
      <text:p text:style-name="P117"><text:span text:style-name="T118">Šiaulių miesto sa</text:span><text:span text:style-name="T119">vivaldybės taryba, Sprendimas</text:span></text:p>
      <text:p text:style-name="P120"><text:span text:style-name="T121">Nr.<text:s/></text:span><text:a xlink:href="https://www.e-tar.lt/portal/legalAct.html?documentId=3dcbec10b80111e4b429deed97e8d594" office:target-frame-name="_top" xlink:show="replace"><text:span text:style-name="T122">T-28</text:span></text:a><text:span text:style-name="T123">, 2015-01-29, paskelbta TAR 2015-02-19, i. k. 2015-02486</text:span></text:p>
      <text:p text:style-name="P124"><text:span text:style-name="T125">Dėl Šiaulių miesto savivaldybės tarybos 2011 m. rugpjūčio 25 d.</text:span><text:span text:style-name="T126"><text:s/>sprendimo Nr. T-223 „Dėl Šiaulių miesto jaunimo reikalų tarybos sudarymo ir nuostatų patvirtinimo“ pakeitimo</text:span></text:p>
      <text:p text:style-name="P127"/>
      <text:p text:style-name="P128"><text:span text:style-name="T129">3.</text:span></text:p>
      <text:p text:style-name="P130"><text:span text:style-name="T131">Šiaulių miesto savivaldybės taryba, Sprendimas</text:span></text:p>
      <text:p text:style-name="P132"><text:span text:style-name="T133">Nr.<text:s/></text:span><text:a xlink:href="https://www.e-tar.lt/portal/legalAct.html?documentId=ffc50b1005d311e588da8908dfa91cac" office:target-frame-name="_top" xlink:show="replace"><text:span text:style-name="T134">T-143</text:span></text:a><text:span text:style-name="T135">, 2015-05-28, paskelbta TAR 2015-05-29, i. k. 2015-08286</text:span></text:p>
      <text:p text:style-name="P136"><text:span text:style-name="T137">Dėl Šiaulių miesto savivaldybės tarybos 2011 m. rugpjūčio 25 d. sprendimo Nr. T-223 „Dėl Šiaulių miesto jaunimo reikalų tarybos sudarymo ir nuostatų patvirtinimo“ pakeitimo</text:span></text:p>
      <text:p text:style-name="P138"/>
      <text:p text:style-name="P139"><text:span text:style-name="T140">4.</text:span></text:p>
      <text:p text:style-name="P141"><text:span text:style-name="T142">Šiaulių mi</text:span><text:span text:style-name="T143">esto savivaldybės taryba, Sprendimas</text:span></text:p>
      <text:p text:style-name="P144"><text:span text:style-name="T145">Nr.<text:s/></text:span><text:a xlink:href="https://www.e-tar.lt/portal/legalAct.html?documentId=eb2d25c094ee11e5a6f4e928c954d72b" office:target-frame-name="_top" xlink:show="replace"><text:span text:style-name="T146">T-326</text:span></text:a><text:span text:style-name="T147">, 2015-11-26, paskelbta TAR 2015-11-27, i. k. 2015-18900</text:span></text:p>
      <text:p text:style-name="P148"><text:span text:style-name="T149">Dėl Šiaulių miesto savivaldybės tarybos 2011 m. rugpjūč</text:span><text:span text:style-name="T150">io 25 d. sprendimo Nr. T-223 „Dėl Šiaulių miesto jaunimo reikalų tarybos sudarymo ir nuostatų patvirtinimo“ pakeitimo</text:span></text:p>
      <text:p text:style-name="P151"/>
      <text:p text:style-name="P152"><text:span text:style-name="T153">5.</text:span></text:p>
      <text:p text:style-name="P154"><text:span text:style-name="T155">Šiaulių miesto savivaldybės taryba, Sprendimas</text:span></text:p>
      <text:p text:style-name="P156"><text:span text:style-name="T157">Nr.<text:s/></text:span><text:a xlink:href="https://www.e-tar.lt/portal/legalAct.html?documentId=74c646205cfa11e79198ffdb108a3753" office:target-frame-name="_top" xlink:show="replace"><text:span text:style-name="T158">T-252</text:span></text:a><text:span text:style-name="T159">, 2017-06-29, paskelbta TAR 2017-06-30, i. k. 2017-11158</text:span></text:p>
      <text:p text:style-name="P160"><text:span text:style-name="T161">Dėl Šiaulių miesto savivaldybės tarybos 2011 m. rugpjūčio 25 d. sprendimo Nr. T-223 „Dėl Šiaulių miesto jaunimo reikalų tarybos sudarymo ir nuostatų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5-07T05:43:00Z</meta:creation-date>
    <dc:date>2019-05-07T05:43:00Z</dc:date>
    <meta:template xlink:href="Normal.dotm" xlink:type="simple"/>
    <meta:editing-cycles>2</meta:editing-cycles>
    <meta:editing-duration>PT0S</meta:editing-duration>
    <meta:document-statistic meta:page-count="2" meta:paragraph-count="92" meta:word-count="710" meta:character-count="5766" meta:row-count="429" meta:non-whitespace-character-count="5148"/>
  </office:meta>
</office:document-meta>
</file>