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5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5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5in">
        <style:tab-stops>
          <style:tab-stop style:type="left" style:position="0.70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55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56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P57" style:parent-style-name="Normal" style:family="paragraph">
      <style:paragraph-properties fo:widows="0" fo:orphans="0" fo:text-align="justify">
        <style:tab-stops>
          <style:tab-stop style:type="left" style:position="0.702in"/>
          <style:tab-stop style:type="left" style:position="5.3159in"/>
        </style:tab-stops>
      </style:paragraph-properties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  <style:text-properties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3-09-20</text:span></text:p>
      <text:p text:style-name="P3"/>
      <text:p text:style-name="P4"><text:span text:style-name="T5">Sprendimas paskelbtas: TAR 2011-08-25, i. k. 2011-01300</text:span></text:p>
      <text:p text:style-name="P6"/>
      <text:p text:style-name="P7"><text:span text:style-name="T8"><draw:frame draw:style-name="a0" draw:name="Paveikslėlis 40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9">ŠIAULIŲ MIESTO SAVIVALDYBĖS TARYBA</text:p>
      <text:p text:style-name="P10"/>
      <text:p text:style-name="P11">SPRENDIMAS</text:p>
      <text:p text:style-name="P12">DĖL ŠIAULIŲ MIESTO SAVIVALDYBĖS TARYBOS 2006 M. RUGSĖJO 28 D. SPRENDIMO NR. T-3I3 „DĖL ŠIAULIŲ MIESTO 2007–2016<text:s/>METŲ STRATEGINIO PLĖTROS PLANO PATVIRTINIMO“ PAKEITIMO</text:p>
      <text:p text:style-name="P13"/>
      <text:p text:style-name="P14">2011 m. rugpjūčio 25 d. Nr. T-210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ru, 1994, Nr. 55-1049; 2008, Nr. 113-4290) 18 straipsnio 1 dalimi, Šiaulių miesto savival</text:span><text:span text:style-name="T20">dybės taryba<text:s/></text:span><text:span text:style-name="T21">nusprendžia<text:s/></text:span><text:span text:style-name="T22">pakeisti Šiaulių miesto 2007–2016 metų strateginio plėtros plano, patvirtinto Šiaulių miesto savivaldybės tarybos 2006 m. rugsėjo 28 d. sprendimu Nr. T-313, antro prioriteto „Miesto ekonomikos konkurencingumas“ 2.4 tikslo „Išvystyt</text:span><text:span text:style-name="T23">i logistikos sistemą ir išplėsti tranzito paslaugas“ 2.4.5 uždavinio „Vystyti Šiaulių oro uostą“ priemones:</text:span></text:p>
      <text:p text:style-name="P24"><text:span text:style-name="T25">1</text:span><text:span text:style-name="T26">. Įrašyti priemonės 2.4.5.1 „Atskirti Šiaulių oro uosto teritorijos dalį civilinėms reikmėms ir parengti bendrą detalųjį planą“ skiltyje „Termi</text:span><text:span text:style-name="T27">nai (metais)“ terminą „2011 m.“.</text:span></text:p>
      <text:p text:style-name="P28"><text:span text:style-name="T29">2</text:span><text:span text:style-name="T30">. Įrašyti priemonės 2.4.5.2 „Pritaikyti keleivių terminalą Šengeno reikalavimams“ skiltyje „Terminai (metais)“ terminą „2011 m.“.</text:span></text:p>
      <text:p text:style-name="P31"><text:span text:style-name="T32">3.</text:span><text:span text:style-name="T33"><text:s/>Neteko galios nuo 2013-09-20</text:span></text:p>
      <text:p text:style-name="P34">Punkto naikinimas:</text:p>
      <text:p text:style-name="P35"><text:span text:style-name="T36">Nr.<text:s/></text:span><text:a xlink:href="https://www.e-tar.lt/portal/legalAct.html?documentId=SAV.520595" office:target-frame-name="_top" xlink:show="replace"><text:span text:style-name="T37">T-225</text:span></text:a><text:span text:style-name="T38">, 2013-09-19, paskelbta TAR 2013-09-19, i. k. 2013-02587</text:span></text:p>
      <text:p text:style-name="Normal"/>
      <text:p text:style-name="P39"><text:span text:style-name="T40">4.</text:span><text:span text:style-name="T41"><text:s/>Neteko galios nuo 2013-09-20</text:span></text:p>
      <text:p text:style-name="P42">Punkto naikinimas:</text:p>
      <text:p text:style-name="P43"><text:span text:style-name="T44">Nr.<text:s/></text:span><text:a xlink:href="https://www.e-tar.lt/portal/legalAct.html?documentId=SAV.520595" office:target-frame-name="_top" xlink:show="replace"><text:span text:style-name="T45">T-225</text:span></text:a><text:span text:style-name="T46">, 2013-09-19, paskelbta TAR 2013-09-19, i. k. 2013-02587</text:span></text:p>
      <text:p text:style-name="Normal"/>
      <text:p text:style-name="P47"><text:span text:style-name="T48">5</text:span><text:span text:style-name="T49">. Įrašyti priemonės 2.4.5.5 „Plačiau reklamuoti Šiaulių oro uosto galimybes“ skiltyje „Terminai (metais)“ terminą „2011–2016 m.“.</text:span></text:p>
      <text:p text:style-name="P50"><text:span text:style-name="T51">6</text:span><text:span text:style-name="T52">. Papildyti nauja 2.4.5.7 priemone<text:s/></text:span><text:span text:style-name="T53">„Parengti Šiaulių oro uosto vystymosi planą („Master“ planą)“ ir jos skiltyje „Terminai (metais)“ įrašyti „2011–2012 m.“, skiltyje „Rodikliai“ įrašyti „Parengtas vystymosi planas“.</text:span></text:p>
      <text:p text:style-name="P54"/>
      <text:p text:style-name="P55"/>
      <text:p text:style-name="P56"/>
      <text:p text:style-name="P57"><text:span text:style-name="T58">Savivaldybės meras<text:s/></text:span><text:span text:style-name="T59"><text:tab/>Justinas Sartauskas</text:span></text:p>
      <text:p text:style-name="P60"/>
      <text:p text:style-name="P61"/>
      <text:p text:style-name="P62"><text:span text:style-name="T63">Pakeitimai:</text:span></text:p>
      <text:p text:style-name="P64"/>
      <text:p text:style-name="P65"><text:span text:style-name="T66">1.</text:span></text:p>
      <text:p text:style-name="P67"><text:span text:style-name="T68">Šiaulių mi</text:span><text:span text:style-name="T69">esto savivaldybės taryba, Sprendimas</text:span></text:p>
      <text:p text:style-name="P70"><text:span text:style-name="T71">Nr.<text:s/></text:span><text:a xlink:href="https://www.e-tar.lt/portal/legalAct.html?documentId=SAV.520595" office:target-frame-name="_top" xlink:show="replace"><text:span text:style-name="T72">T-225</text:span></text:a><text:span text:style-name="T73">, 2013-09-19, paskelbta TAR 2013-09-19, i. k. 2013-02587</text:span></text:p>
      <text:soft-page-break/>
      <text:p text:style-name="P74"><text:span text:style-name="T75">Dėl Šiaulių miesto savivaldybės tarybos 2006 m. rugsėjo 28 d. sprendimo Nr.<text:s/></text:span><text:span text:style-name="T76">T-313 „Dėl Šiaulių miesto 2007-2016 metų strateginio plėtros plano patvirtinimo“ pakeitimo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 User</dc:creator>
    <meta:creation-date>2016-05-03T00:05:00Z</meta:creation-date>
    <dc:date>2016-05-03T00:05:00Z</dc:date>
    <meta:template xlink:href="Normal" xlink:type="simple"/>
    <meta:editing-cycles>2</meta:editing-cycles>
    <meta:editing-duration>PT0S</meta:editing-duration>
    <meta:document-statistic meta:page-count="2" meta:paragraph-count="31" meta:word-count="306" meta:character-count="2332" meta:row-count="82" meta:non-whitespace-character-count="2057"/>
  </office:meta>
</office:document-meta>
</file>