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4</text:span></text:p>
      <text:p text:style-name="P3"/>
      <text:p text:style-name="P4"><text:span text:style-name="T5">Sprendimas paskelbtas: TAR 2011-02-24, i. k. 2011-00273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VAIKŲ GLOBOS NAMŲ SOCIALINĖS GLOBOS KAINOS PATVIRTINIMO</text:p>
      <text:p text:style-name="Normal"/>
      <text:p text:style-name="P13">2011 m. vasario 24 d.<text:s/>Nr. T-49</text:p>
      <text:p text:style-name="P14">Šiauliai</text:p>
      <text:p text:style-name="P15"/>
      <text:p text:style-name="Normal"/>
      <text:p text:style-name="P16"><text:span text:style-name="T17">Vadovaudamasi Lietuvos Respublikos vietos savivaldos įstatymo (Žin., 1994, Nr. 55- 1049; 2008, Nr. 113-4290) 18 straipsnio 1 dalimi, 16 straipsnio 2 dalies 37 punktu, Socialinių paslaugų finansavimo ir lėšų apskaičiavimo metodika, patvi</text:span><text:span text:style-name="T18">rtinta Lietuvos Respublikos Vyriausybės 2006 m. spalio 10 d. nutarimu Nr. 978 (Žin., 2006, Nr.<text:s/></text:span><text:a xlink:href="https://www.e-tar.lt/portal/lt/legalAct/TAR.067C00C4970A" office:target-frame-name="_blank" xlink:show="new"><text:span text:style-name="T19">110-4163</text:span></text:a><text:span text:style-name="T20">), Šiaulių miesto savivaldybės taryba n u s p r e n d ž i a :</text:span></text:p>
      <text:p text:style-name="P21"><text:span text:style-name="T22">1.</text:span><text:span text:style-name="T23"><text:s/>N</text:span><text:span text:style-name="T24">eteko galios nuo 2017-04-04</text:span></text:p>
      <text:p text:style-name="P25">Punkto naikinimas:</text:p>
      <text:p text:style-name="P26"><text:span text:style-name="T27">Nr.<text:s/></text:span><text:a xlink:href="https://www.e-tar.lt/portal/legalAct.html?documentId=1290b75015d911e79800e8266c1e5d1b" office:target-frame-name="_top" xlink:show="replace"><text:span text:style-name="T28">T-88</text:span></text:a><text:span text:style-name="T29">, 2017-03-30, paskelbta TAR 2017-04-03, i. k. 2017-05336</text:span></text:p>
      <text:p text:style-name="Normal"/>
      <text:p text:style-name="P30"><text:span text:style-name="T31">2</text:span><text:span text:style-name="T32">. Patvirtinti Šiaulių miesto<text:s/></text:span><text:span text:style-name="T33">savivaldybės vaikų globos namų socialinės globos kainą - 1672 Lt per mėnesį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Genadijus Mikšys</text:span></text:p>
      <text:p text:style-name="P40"><text:span text:style-name="T41">Patvirtinta.</text:span><text:span text:style-name="T42"><text:s/>Neteko galios nuo 2017-04-04</text:span></text:p>
      <text:p text:style-name="P43">Priedo naikinimas:</text:p>
      <text:p text:style-name="P44"><text:span text:style-name="T45">Nr.<text:s/></text:span><text:a xlink:href="https://www.e-tar.lt/portal/legalAct.html?documentId=1290b75015d911e79800e8266c1e5d1b" office:target-frame-name="_top" xlink:show="replace"><text:span text:style-name="T46">T-88</text:span></text:a><text:span text:style-name="T47">, 2017-03-30, paskelbta TAR 2017-04-03, i. k. 2017-05336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Šiaulių miesto savivaldybės taryba, Sprendimas</text:span></text:p>
      <text:p text:style-name="P57"><text:span text:style-name="T58">Nr.<text:s/></text:span><text:a xlink:href="https://www.e-tar.lt/portal/legalAct.html?documentId=SAV.520427" office:target-frame-name="_top" xlink:show="replace"><text:span text:style-name="T59">T-193</text:span></text:a><text:span text:style-name="T60">, 2012-06-28, paskelbta TAR 2012-06-28, i. k. 2012-01557</text:span></text:p>
      <text:p text:style-name="P61"><text:span text:style-name="T62">Dėl Šiaulių miesto savivaldybės tarybos 2011 m. vasario 24 d. sprendimo Nr. T-49 „Dėl Šiaulių miesto savivaldybės vaikų globos namų socialinės<text:s/></text:span><text:span text:style-name="T63">globos kainos patvirtinimo“ pakeitimo</text:span></text:p>
      <text:p text:style-name="P64"/>
      <text:p text:style-name="P65"><text:span text:style-name="T66">2.</text:span></text:p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1290b75015d911e79800e8266c1e5d1b" office:target-frame-name="_top" xlink:show="replace"><text:span text:style-name="T71">T-88</text:span></text:a><text:span text:style-name="T72">, 2017-03-30, paskelbta TAR 2017-04-03, i. k. 2017-05336</text:span></text:p>
      <text:p text:style-name="P73"><text:span text:style-name="T74">Dėl<text:s/></text:span><text:span text:style-name="T75">Šiaulių miesto savivaldybės tarybos sprendimų pripažinimo netekusiais galios.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17-04-05T12:58:00Z</meta:creation-date>
    <dc:date>2017-04-05T12:58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4" meta:character-count="2020" meta:row-count="87" meta:non-whitespace-character-count="1742"/>
  </office:meta>
</office:document-meta>
</file>