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5" style:parent-style-name="Normal" style:family="paragraph">
      <style:text-properties style:font-size-complex="11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fo:break-before="page" fo:text-align="justify" fo:text-indent="3.8395in">
        <style:tab-stops>
          <style:tab-stop style:type="left" style:position="5.4145in"/>
        </style:tab-stops>
      </style:paragraph-properties>
    </style:style>
    <style:style style:name="P36" style:parent-style-name="Normal" style:family="paragraph">
      <style:paragraph-properties fo:text-align="justify" fo:text-indent="3.839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7" style:parent-style-name="Normal" style:family="paragraph">
      <style:paragraph-properties fo:text-align="justify" fo:text-indent="3.839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text-indent="3.839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P129" style:parent-style-name="Normal" style:family="paragraph">
      <style:paragraph-properties fo:widows="0" fo:orphans="0" fo:text-align="justify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P152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5.4145in"/>
        </style:tab-stops>
      </style:paragraph-properties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6-29 iki 2017-04-03</text:span></text:p>
      <text:p text:style-name="P3"/>
      <text:p text:style-name="P4"><text:span text:style-name="T5">Sprendimas paskelbtas: TAR 2011-02-24, i. k. 2011-00273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VAIKŲ GLOBOS NAMŲ SOCIALINĖS GLOBOS KAINOS PATVIRTINIMO</text:p>
      <text:p text:style-name="Normal"/>
      <text:p text:style-name="P13">2011 m.<text:s/>vasario 24 d. Nr. T-49</text:p>
      <text:p text:style-name="P14">Šiauliai</text:p>
      <text:p text:style-name="P15"/>
      <text:p text:style-name="Normal"/>
      <text:p text:style-name="P16"><text:span text:style-name="T17">Vadovaudamasi Lietuvos Respublikos vietos savivaldos įstatymo (Žin., 1994, Nr. 55- 1049; 2008, Nr. 113-4290) 18 straipsnio 1 dalimi, 16 straipsnio 2 dalies 37 punktu, Socialinių paslaugų finansavimo ir lėšų apskaičiavimo m</text:span><text:span text:style-name="T18">etodika, patvirtinta Lietuvos Respublikos Vyriausybės 2006 m. spalio 10 d. nutarimu Nr. 978 (Žin., 2006, Nr.<text:s/></text:span><text:a xlink:href="https://www.e-tar.lt/portal/lt/legalAct/TAR.067C00C4970A" office:target-frame-name="_blank" xlink:show="new"><text:span text:style-name="T19">110-4163</text:span></text:a><text:span text:style-name="T20">), Šiaulių miesto savivaldybės taryba n u s p r e n d<text:s/></text:span><text:span text:style-name="T21">ž i a :</text:span></text:p>
      <text:p text:style-name="P22"><text:span text:style-name="T23">1</text:span><text:span text:style-name="T24">. Patvirtinti Šiaulių miesto savivaldybės vaikų globos namų socialinės globos kainos apskaičiavimo metodiką (pridedama).</text:span></text:p>
      <text:p text:style-name="P25"><text:span text:style-name="T26">2</text:span><text:span text:style-name="T27">. Patvirtinti Šiaulių miesto savivaldybės vaikų globos namų socialinės globos kainą - 1672 Lt per mėnesį.</text:span></text:p>
      <text:p text:style-name="P28"/>
      <text:p text:style-name="P29"/>
      <text:p text:style-name="P30"/>
      <text:p text:style-name="P31"><text:span text:style-name="T32">Saviva</text:span><text:span text:style-name="T33">ldybės meras<text:s/></text:span><text:span text:style-name="T34"><text:tab/>Genadijus Mikšys</text:span></text:p>
      <text:p text:style-name="P35"/>
      <text:soft-page-break/>
      <text:p text:style-name="P36">PATVIRTINTA</text:p>
      <text:p text:style-name="P37">Šiaulių miesto savivaldybės tarybos</text:p>
      <text:p text:style-name="P38">2011 m. vasario 24 d. sprendimu Nr. T-49</text:p>
      <text:p text:style-name="P39"/>
      <text:p text:style-name="P40"><text:span text:style-name="T41">ŠIAULIŲ MIESTO SAVIVALDYBĖS VAIKŲ GLOBOS NAMŲ SOCIALINĖS GLOBOS KAINOS APSKAIČIAVIMO METODIKA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Socialinės globos kainos apskaičiavimo metodika (toliau - Metodika) reglamentuoja teikiamų socialinių paslaugų (toliau - paslaugos) kainos apskaičiavimą Vaikų globos namuose (toliau - VGN).</text:span></text:p>
      <text:p text:style-name="P51"><text:span text:style-name="T52">2</text:span><text:span text:style-name="T53">. Šioje Metodikoje vartojamos sąvokos atitinka Lietuvos Respublikos socialinių paslaugų įstatyme (Žin., 2006, Nr.<text:s/></text:span><text:a xlink:href="https://www.e-tar.lt/portal/lt/legalAct/TAR.91609F53E29E" office:target-frame-name="_blank" xlink:show="new"><text:span text:style-name="T54">17-589</text:span></text:a><text:span text:style-name="T55">) ir kituose teisės aktuose, reglamentuojančiuose s</text:span><text:span text:style-name="T56">ocialines paslaugas, apibrėžtas sąvokas.</text:span></text:p>
      <text:p text:style-name="P57"/>
      <text:p text:style-name="P58"><text:span text:style-name="T59">II</text:span><text:span text:style-name="T60"><text:s/>.<text:s/></text:span><text:span text:style-name="T61">KAINOS APSKAIČIAVIMAS IR NUSTATYMAS</text:span></text:p>
      <text:p text:style-name="P62"/>
      <text:p text:style-name="P63"><text:span text:style-name="T64">3</text:span><text:span text:style-name="T65">. Paslaugų kainą nustato Šiaulių miesto savivaldybės taryba (toliau – Savivaldybės taryba).</text:span></text:p>
      <text:p text:style-name="P66"><text:span text:style-name="T67">4</text:span><text:span text:style-name="T68">. Paslaugų kaina nustatoma kasmet Šiaulių miesto savivaldybės ta</text:span><text:span text:style-name="T69">rybai patvirtinus finansinius biudžeto išlaidų asignavimus einamiesiems kalendoriniams metams.</text:span></text:p>
      <text:p text:style-name="P70"><text:span text:style-name="T71">5</text:span><text:span text:style-name="T72">. Paslaugų kainą apskaičiuoja VGN vyriausiasis buhalteris vadovaudamasis šia Metodika.</text:span></text:p>
      <text:p text:style-name="P73"><text:span text:style-name="T74">6</text:span><text:span text:style-name="T75">. Teikiamų socialinės globos paslaugų kainą sudaro;</text:span></text:p>
      <text:p text:style-name="P76"><text:span text:style-name="T77">6.1</text:span><text:span text:style-name="T78">. bendr</text:span><text:span text:style-name="T79">oji dalis (BKD);</text:span></text:p>
      <text:p text:style-name="P80"><text:span text:style-name="T81">6.2</text:span><text:span text:style-name="T82">. kintamoji dalis (KKD).</text:span></text:p>
      <text:p text:style-name="P83"><text:span text:style-name="T84">7</text:span><text:span text:style-name="T85">. Bendroji kainos dalis yra pastovi.</text:span></text:p>
      <text:p text:style-name="P86"><text:span text:style-name="T87">8</text:span><text:span text:style-name="T88">. Bendrąją kainos dalį sudaro šios išlaidos:</text:span></text:p>
      <text:p text:style-name="P89"><text:span text:style-name="T90">8.1</text:span><text:span text:style-name="T91">. VGN administracinio, ūkinio ir aptarnaujančiojo personalo darbo užmokestis, valstybinio socialinio draudim</text:span><text:span text:style-name="T92">o įmokos, darbdavių socialinė parama pinigais, kvalifikacijos kėlimo ir komandiruočių išlaidos;</text:span><text:s/></text:p>
      <text:p text:style-name="P93">Punkto pakeitimai:</text:p>
      <text:p text:style-name="P94"><text:span text:style-name="T95">Nr.<text:s/></text:span><text:a xlink:href="https://www.e-tar.lt/portal/legalAct.html?documentId=SAV.520427" office:target-frame-name="_top" xlink:show="replace"><text:span text:style-name="T96">T-193</text:span></text:a><text:span text:style-name="T97">, 2012-06-28, paskelbta TAR 2012-06-28, i. k.<text:s/></text:span><text:span text:style-name="T98">2012-01557</text:span></text:p>
      <text:p text:style-name="Normal"/>
      <text:p text:style-name="P99"><text:span text:style-name="T100">8.2</text:span><text:span text:style-name="T101">. išlaidos kitoms prekėms (kanceliarinės prekės, spaudiniai ir kitos prekės, susijusios su įstaigos administravimu);</text:span></text:p>
      <text:p text:style-name="P102"><text:span text:style-name="T103">8.3</text:span><text:span text:style-name="T104">. transporto išlaidų dalis, tiesiogiai nesusijusi su socialinės globos teikimu (administracinio, ūkinio ir<text:s/></text:span><text:span text:style-name="T105">aptarnaujančiojo personalo transportas);</text:span></text:p>
      <text:p text:style-name="P106"><text:span text:style-name="T107">8.4</text:span><text:span text:style-name="T108">. kitos išlaidos (šildymas, elektra, vandentiekis, kanalizacija, ryšių paslaugos, spaudiniai ir kita).</text:span></text:p>
      <text:p text:style-name="P109"><text:span text:style-name="T110">9</text:span><text:span text:style-name="T111">. Kintamąją kintamosios kainos dalį sudaro šios išlaidos:</text:span></text:p>
      <text:p text:style-name="P112"><text:span text:style-name="T113">9.1</text:span><text:span text:style-name="T114">. profesinės grupės personalo (soci</text:span><text:span text:style-name="T115">alinių darbuotojų, socialinių darbuotojų padėjėjų dieniniam ir naktiniam darbui, pedagogų, psichologo, sveikatos priežiūros specialistų) darbo užmokesčio, valstybinio socialinio draudimo įmokų, kvalifikacijos kėlimo ir komandiruočių išlaidos;</text:span></text:p>
      <text:p text:style-name="P116"><text:span text:style-name="T117">9.2</text:span><text:span text:style-name="T118">. mait</text:span><text:span text:style-name="T119">inimo išlaidos;</text:span></text:p>
      <text:p text:style-name="P120"><text:span text:style-name="T121">9.3</text:span><text:span text:style-name="T122">. išlaidos medikamentams;</text:span></text:p>
      <text:p text:style-name="P123"><text:span text:style-name="T124">9.4</text:span><text:span text:style-name="T125">. išlaidos patalynei ir parangai;</text:span></text:p>
      <text:p text:style-name="P126"><text:span text:style-name="T127">9.5</text:span><text:span text:style-name="T128">. transporto išlaidų dalis, susijusi su socialinės globos teikimu.</text:span></text:p>
      <text:p text:style-name="P129"><text:span text:style-name="T130">9.6</text:span><text:span text:style-name="T131">. išlaidos kitoms prekėms ir paslaugoms, kurios susijusios su paslaugos gavėjo poreik</text:span><text:span text:style-name="T132">iais (slaugos, ugdymo, techninės pagalbos priemonės ir kita);</text:span><text:s/></text:p>
      <text:p text:style-name="P133">Punkto pakeitimai:</text:p>
      <text:p text:style-name="P134"><text:span text:style-name="T135">Nr.<text:s/></text:span><text:a xlink:href="https://www.e-tar.lt/portal/legalAct.html?documentId=SAV.520427" office:target-frame-name="_top" xlink:show="replace"><text:span text:style-name="T136">T-193</text:span></text:a><text:span text:style-name="T137">, 2012-06-28, paskelbta TAR 2012-06-28, i. k. 2012-01557</text:span></text:p>
      <text:p text:style-name="Normal"/>
      <text:p text:style-name="P138"><text:span text:style-name="T139">9.7</text:span><text:span text:style-name="T140">. išlaidos socialinei<text:s/></text:span><text:span text:style-name="T141">paramai pinigais (vaikų maistpinigiams mokėti);</text:span><text:s/></text:p>
      <text:p text:style-name="P142">Papildyta punktu:</text:p>
      <text:p text:style-name="P143"><text:span text:style-name="T144">Nr.<text:s/></text:span><text:a xlink:href="https://www.e-tar.lt/portal/legalAct.html?documentId=SAV.520427" office:target-frame-name="_top" xlink:show="replace"><text:span text:style-name="T145">T-193</text:span></text:a><text:span text:style-name="T146">, 2012-06-28, paskelbta TAR 2012-06-28, i. k. 2012-01557</text:span></text:p>
      <text:p text:style-name="Normal"/>
      <text:p text:style-name="P147"><text:span text:style-name="T148">10</text:span><text:span text:style-name="T149">. Į socialinės globos kainą neįeina VG</text:span><text:span text:style-name="T150">N lėšos turtui įsigyti.</text:span></text:p>
      <text:p text:style-name="P151"/>
      <text:p text:style-name="P152"><text:span text:style-name="T153">III</text:span><text:span text:style-name="T154"><text:s/>.<text:s/></text:span><text:span text:style-name="T155">BAIGIAMOSIOS NUOSTATOS</text:span></text:p>
      <text:p text:style-name="P156"/>
      <text:p text:style-name="P157"><text:span text:style-name="T158">11</text:span><text:span text:style-name="T159">. Lėšų, gautų už socialinių paslaugų teikimą, apskaita vykdoma teisės aktų nustatyta tvarka.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Šiaulių miesto savivaldybės taryba, Sprendimas</text:span></text:p>
      <text:p text:style-name="P169"><text:span text:style-name="T170">Nr.<text:s/></text:span><text:a xlink:href="https://www.e-tar.lt/portal/legalAct.html?documentId=SAV.520427" office:target-frame-name="_top" xlink:show="replace"><text:span text:style-name="T171">T-193</text:span></text:a><text:span text:style-name="T172">, 2012-06-28, paskelbta TAR 2012-06-28, i. k. 2012-01557</text:span></text:p>
      <text:p text:style-name="P173"><text:span text:style-name="T174">Dėl Šiaulių miesto savivaldybės tarybos 2011 m. vasario 24 d. sprendimo Nr. T-49 „Dėl Šiaulių miesto savivaldybės vaikų<text:s/></text:span><text:span text:style-name="T175">globos namų socialinės globos kainos pa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ŠKAITĖ Vida</meta:initial-creator>
    <dc:creator>adlibuser</dc:creator>
    <meta:creation-date>2017-04-05T12:58:00Z</meta:creation-date>
    <dc:date>2017-04-05T12:58:00Z</dc:date>
    <meta:template xlink:href="Normal.dotm" xlink:type="simple"/>
    <meta:editing-cycles>2</meta:editing-cycles>
    <meta:editing-duration>PT0S</meta:editing-duration>
    <meta:document-statistic meta:page-count="3" meta:paragraph-count="68" meta:word-count="697" meta:character-count="4762" meta:row-count="243" meta:non-whitespace-character-count="4133"/>
  </office:meta>
</office:document-meta>
</file>