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text-properties style:font-name="Courier New" style:font-name-asian="Courier New" style:font-name-complex="Courier New" fo:font-size="1pt" style:font-size-asian="1pt" style:font-size-complex="1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font-size="11.5pt" style:font-size-asian="11.5pt" style:font-size-complex="11.5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6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5909in">
        <style:tab-stops>
          <style:tab-stop style:type="left" style:position="0.6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909in">
        <style:tab-stops>
          <style:tab-stop style:type="left" style:position="0.6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6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text-scale="2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6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6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6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text-scale="2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6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6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6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tab-stops>
          <style:tab-stop style:type="left" style:position="1.575in"/>
        </style:tab-stops>
      </style:paragraph-properties>
    </style:style>
    <style:style style:name="P118" style:parent-style-name="Normal" style:family="paragraph">
      <style:paragraph-properties fo:widows="0" fo:orphans="0" fo:text-align="justify">
        <style:tab-stops>
          <style:tab-stop style:type="left" style:position="1.5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break-before="page" fo:margin-left="2.9534in">
        <style:tab-stops/>
      </style:paragraph-properties>
    </style:style>
    <style:style style:name="P126" style:parent-style-name="Normal" style:family="paragraph">
      <style:paragraph-properties fo:widows="0" fo:orphans="0" fo:margin-left="2.9534in">
        <style:tab-stops/>
      </style:paragraph-properties>
      <style:text-properties style:font-size-complex="12pt" style:language-asian="lt" style:country-asian="LT"/>
    </style:style>
    <style:style style:name="P127" style:parent-style-name="Normal" style:family="paragraph">
      <style:paragraph-properties fo:widows="0" fo:orphans="0" fo:margin-left="2.9534in">
        <style:tab-stops/>
      </style:paragraph-properties>
      <style:text-properties style:font-size-complex="12pt" style:language-asian="lt" style:country-asian="LT"/>
    </style:style>
    <style:style style:name="P128" style:parent-style-name="Normal" style:family="paragraph">
      <style:paragraph-properties fo:widows="0" fo:orphans="0" fo:margin-left="2.9534in">
        <style:tab-stops/>
      </style:paragraph-properties>
      <style:text-properties style:font-size-complex="12pt" style:language-asian="lt" style:country-asian="LT"/>
    </style:style>
    <style:style style:name="P129" style:parent-style-name="Normal" style:family="paragraph">
      <style:paragraph-properties fo:widows="0" fo:orphans="0" fo:margin-left="2.9534in">
        <style:tab-stops/>
      </style:paragraph-properties>
      <style:text-properties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566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5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5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56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6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6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5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566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5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56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5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56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66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56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5666in"/>
        </style:tab-stops>
      </style:paragraph-properties>
    </style:style>
    <style:style style:name="P204" style:parent-style-name="Normal" style:family="paragraph">
      <style:paragraph-properties fo:widows="0" fo:orphans="0" fo:text-align="center">
        <style:tab-stops>
          <style:tab-stop style:type="left" style:position="0.8069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P363"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2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847in"/>
        </style:tab-stops>
      </style:paragraph-properties>
    </style:style>
    <style:style style:name="P407"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527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527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P558"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P680"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widows="0" fo:orphans="0"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64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64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64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6409in"/>
        </style:tab-stops>
      </style:paragraph-properties>
    </style:style>
    <style:style style:name="P704" style:parent-style-name="Normal" style:family="paragraph">
      <style:paragraph-properties fo:keep-with-next="always" fo:keep-together="always" fo:widows="0" fo:orphans="0"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668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6604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668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1.0833in"/>
        </style:tab-stops>
      </style:paragraph-properties>
    </style:style>
    <style:style style:name="P752" style:parent-style-name="Normal" style:family="paragraph">
      <style:paragraph-properties fo:keep-with-next="always" fo:keep-together="always" fo:widows="0" fo:orphans="0"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64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64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64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64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center">
        <style:tab-stops>
          <style:tab-stop style:type="left" style:position="1.575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break-before="page" fo:text-align="justify" fo:margin-left="3.5138in">
        <style:tab-stops/>
      </style:paragraph-properties>
    </style:style>
    <style:style style:name="P777" style:parent-style-name="Normal" style:family="paragraph">
      <style:paragraph-properties fo:widows="0" fo:orphans="0" fo:text-align="justify" fo:margin-left="3.5138in">
        <style:tab-stops/>
      </style:paragraph-properties>
      <style:text-properties style:font-size-complex="12pt" style:language-asian="lt" style:country-asian="LT"/>
    </style:style>
    <style:style style:name="P778"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779"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780" style:parent-style-name="Normal" style:family="paragraph">
      <style:paragraph-properties fo:keep-with-next="always" fo:keep-together="always" fo:widows="0" fo:orphans="0" fo:text-align="center" fo:margin-left="0.0138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keep-with-next="always" fo:keep-together="always" fo:widows="0" fo:orphans="0" fo:text-align="center" fo:margin-left="0.0138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P853"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P1019"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margin-left="0.0138in" fo:margin-right="0.0277in" fo:text-indent="0.577in">
        <style:tab-stops>
          <style:tab-stop style:type="left" style:position="0.8076in"/>
          <style:tab-stop style:type="left" style:position="0.970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P1063"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909in">
        <style:tab-stops>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P1205"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0.825in"/>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0.7902in"/>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1327" style:parent-style-name="Normal" style:family="paragraph">
      <style:paragraph-properties fo:keep-with-next="always" fo:keep-together="always" fo:widows="0" fo:orphans="0" fo:text-align="center">
        <style:tab-stops>
          <style:tab-stop style:type="left" style:position="0.9333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keep-with-next="always" fo:keep-together="always" fo:widows="0" fo:orphans="0"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P1350" style:parent-style-name="Normal" style:family="paragraph">
      <style:paragraph-properties fo:keep-with-next="always" fo:keep-together="always" fo:widows="0" fo:orphans="0" fo:text-align="center">
        <style:tab-stops>
          <style:tab-stop style:type="left" style:position="1.1666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keep-with-next="always" fo:keep-together="always" fo:widows="0" fo:orphans="0" fo:text-align="center">
        <style:tab-stops>
          <style:tab-stop style:type="left" style:position="1.1666in"/>
        </style:tab-stops>
      </style:paragraph-properties>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1398" style:parent-style-name="Normal" style:family="paragraph">
      <style:paragraph-properties fo:keep-with-next="always" fo:keep-together="always" fo:widows="0" fo:orphans="0"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71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71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center">
        <style:tab-stops>
          <style:tab-stop style:type="left" style:position="1.575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break-before="page" fo:text-align="justify" fo:margin-left="3.3472in">
        <style:tab-stops/>
      </style:paragraph-properties>
    </style:style>
    <style:style style:name="P1423"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1424"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1425"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1426"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P1502" style:parent-style-name="Normal" style:family="paragraph">
      <style:paragraph-properties fo:widows="0" fo:orphans="0" fo:text-align="center" fo:margin-right="0.0138in">
        <style:tab-stops>
          <style:tab-stop style:type="left" style:position="0.8548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widows="0" fo:orphans="0" fo:text-align="center" fo:margin-right="0.0138in">
        <style:tab-stops>
          <style:tab-stop style:type="left" style:position="0.8548in"/>
        </style:tab-stops>
      </style:paragraph-properties>
      <style:text-properties fo:font-weight="bold" style:font-weight-asian="bold" style:font-weight-complex="bold" style:font-size-complex="12pt" style:language-asian="lt" style:country-asian="LT"/>
    </style:style>
    <style:style style:name="P15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margin-left="0.0138in" fo:margin-right="0.0138in" fo:text-indent="0.577in">
        <style:tab-stops>
          <style:tab-stop style:type="left" style:position="0.6673in"/>
          <style:tab-stop style:type="left" style:position="0.970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margin-left="0.0138in" fo:text-indent="0.577in">
        <style:tab-stops>
          <style:tab-stop style:type="left" style:position="0.8284in"/>
          <style:tab-stop style:type="left" style:position="1.069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margin-left="0.0138in" fo:margin-right="0.0138in" fo:text-indent="0.577in">
        <style:tab-stops>
          <style:tab-stop style:type="left" style:position="0.8284in"/>
          <style:tab-stop style:type="left" style:position="1.069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P1675"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1720"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fo:background-color="#80FFFF"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P1873"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margin-left="0.0138in" fo:text-indent="0.577in">
        <style:tab-stops>
          <style:tab-stop style:type="left" style:position="1.0694in"/>
        </style:tab-stops>
      </style:paragraph-properties>
      <style:text-properties style:font-size-complex="12pt" style:language-asian="lt" style:country-asian="LT"/>
    </style:style>
    <style:style style:name="P1989"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1995"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keep-with-next="always" fo:keep-together="always" fo:widows="0" fo:orphans="0"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002"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margin-right="0.0138in" fo:text-indent="0.5909in">
        <style:tab-stops>
          <style:tab-stop style:type="left" style:position="0.6534in"/>
          <style:tab-stop style:type="left" style:position="0.984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margin-right="0.0138in" fo:text-indent="0.5909in">
        <style:tab-stops>
          <style:tab-stop style:type="left" style:position="0.6604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909in">
        <style:tab-stops>
          <style:tab-stop style:type="left" style:position="0.984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909in">
        <style:tab-stops>
          <style:tab-stop style:type="left" style:position="0.984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909in">
        <style:tab-stops>
          <style:tab-stop style:type="left" style:position="0.9847in"/>
        </style:tab-stops>
      </style:paragraph-properties>
    </style:style>
    <style:style style:name="P2067" style:parent-style-name="Normal" style:family="paragraph">
      <style:paragraph-properties fo:keep-with-next="always" fo:keep-together="always" fo:widows="0" fo:orphans="0"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072"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909in">
        <style:tab-stops>
          <style:tab-stop style:type="left" style:position="0.6354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909in">
        <style:tab-stops>
          <style:tab-stop style:type="left" style:position="0.6354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center">
        <style:tab-stops>
          <style:tab-stop style:type="left" style:position="1.575in"/>
        </style:tab-stops>
      </style:paragraph-properties>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1 iki 2013-01-31</text:span></text:p>
      <text:p text:style-name="P3"/>
      <text:p text:style-name="P4"><text:span text:style-name="T5">Sprendimas paskelbtas: TAR 2010-12-23, i. k. 2010-01566</text:span></text:p>
      <text:p text:style-name="P6"/>
      <text:p text:style-name="P7"/>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JAUNIMO MOKYKLOS, „JUVENTOS“, „SANDOROS“ PAGRINDINIŲ MOKYKLŲ, „SANTARVĖS“,<text:s/>SUAUGUSIŲJŲ, VIJOLIŲ VIDURINIŲ MOKYKLŲ NUOSTATŲ PATVIRTINIMO</text:p>
      <text:p text:style-name="P14"/>
      <text:p text:style-name="P15">2010 m. gruodžio 23 d. Nr. T-38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usprendžia:</text:span></text:p>
      <text:p text:style-name="P30"><text:span text:style-name="T31">1</text:span><text:span text:style-name="T32">.</text:span><text:span text:style-name="T33"><text:tab/>Patvirtinti šių mokyklų nuostatus (pridedama):</text:span></text:p>
      <text:p text:style-name="P34"><text:span text:style-name="T35">1.1</text:span><text:span text:style-name="T36">.</text:span><text:span text:style-name="T37"><text:tab/>Šiaulių jaunimo mokyklos;</text:span></text:p>
      <text:p text:style-name="P38"><text:span text:style-name="T39">1.2.</text:span><text:span text:style-name="T40"><text:s/>Neteko galios nuo 2011-08-26</text:span></text:p>
      <text:p text:style-name="P41">Punkto naikinimas:</text:p>
      <text:p text:style-name="P42"><text:span text:style-name="T43">Nr.<text:s/></text:span><text:a xlink:href="https://www.e-tar.lt/portal/legalAct.html?documentId=SAV.520270" office:target-frame-name="_top" xlink:show="replace"><text:span text:style-name="T44">T-221</text:span></text:a><text:span text:style-name="T45">, 2011-08-25, paskelbta TAR<text:s/></text:span><text:span text:style-name="T46">2011-08-25, i. k. 2011-01308</text:span></text:p>
      <text:p text:style-name="Normal"/>
      <text:p text:style-name="P47"><text:span text:style-name="T48">1.3.</text:span><text:span text:style-name="T49"><text:s/>Neteko galios nuo 2011-08-26</text:span></text:p>
      <text:p text:style-name="P50">Punkto naikinimas:</text:p>
      <text:p text:style-name="P51"><text:span text:style-name="T52">Nr.<text:s/></text:span><text:a xlink:href="https://www.e-tar.lt/portal/legalAct.html?documentId=SAV.520270" office:target-frame-name="_top" xlink:show="replace"><text:span text:style-name="T53">T-221</text:span></text:a><text:span text:style-name="T54">, 2011-08-25, paskelbta TAR 2011-08-25, i. k. 2011-01308</text:span></text:p>
      <text:p text:style-name="Normal"/>
      <text:p text:style-name="P55"><text:span text:style-name="T56">1.4</text:span><text:span text:style-name="T57">.</text:span><text:span text:style-name="T58"><text:tab/>Šiaulių „Santarvės“</text:span><text:span text:style-name="T59"><text:s/>vidurinės mokyklos;</text:span></text:p>
      <text:p text:style-name="P60"><text:span text:style-name="T61">1.5.</text:span><text:span text:style-name="T62"><text:s/>Neteko galios nuo 2012-06-01</text:span></text:p>
      <text:p text:style-name="P63">Punkto naikinimas:</text:p>
      <text:p text:style-name="P64"><text:span text:style-name="T65">Nr.<text:s/></text:span><text:a xlink:href="https://www.e-tar.lt/portal/legalAct.html?documentId=SAV.520402" office:target-frame-name="_top" xlink:show="replace"><text:span text:style-name="T66">T-149</text:span></text:a><text:span text:style-name="T67">, 2012-05-31, paskelbta TAR 2012-05-31, i. k. 2012-01337</text:span></text:p>
      <text:p text:style-name="Normal"/>
      <text:p text:style-name="P68"><text:span text:style-name="T69">1.6</text:span><text:span text:style-name="T70">.</text:span><text:span text:style-name="T71"><text:tab/>Šiaulių Vijolių vidurinės mo</text:span><text:span text:style-name="T72">kyklos.</text:span></text:p>
      <text:p text:style-name="P73"><text:span text:style-name="T74">2</text:span><text:span text:style-name="T75">.</text:span><text:span text:style-name="T76"><text:tab/>Įpareigoti Šiaulių jaunimo, „Juventos“, „Sandoros“ pagrindinių, „Santarvės“, Suaugusių</text:span><text:span text:style-name="T77">j</text:span><text:span text:style-name="T78">ų, Vijolių vidurinių mokyklų direktorius pasirašyti nuostatus ir įregistruoti juos valstybės įmonės Registrų centro Šiaulių filiale.</text:span></text:p>
      <text:p text:style-name="P79"><text:span text:style-name="T80">3</text:span><text:span text:style-name="T81">.</text:span><text:span text:style-name="T82"><text:tab/>Pripažinti<text:s/></text:span><text:span text:style-name="T83">netekusiais galios:</text:span></text:p>
      <text:p text:style-name="P84"><text:span text:style-name="T85">3.1</text:span><text:span text:style-name="T86">.</text:span><text:span text:style-name="T87"><text:tab/>Šiaulių miesto savivaldybės tarybos 2005 m. vasario 24 d. sprendimo Nr. T-73 „Dėl Šiaulių Dainų pradinės, Jaunimo, Vinco Kudirkos pagrindinės, Salduvės pagrindinės, „Saulės“ pradinės, Stasio Šalkauskio vidurinės mokyklų nuostatų<text:s/></text:span><text:span text:style-name="T88">patvirtinimo“ 1.2 punktą;</text:span></text:p>
      <text:p text:style-name="P89"><text:span text:style-name="T90">3.2</text:span><text:span text:style-name="T91">.</text:span><text:span text:style-name="T92"><text:tab/>Šiaulių miesto savivaldybės tarybos 2005 m. kovo 24 d. sprendimo Nr. T-115 „Dėl Šiaulių Petro Avižonio regos centro, Lieporių vidurinės, Ragainės pagrindinės, Suaugusių</text:span><text:span text:style-name="T93">j</text:span><text:span text:style-name="T94">ų vidurinės mokyklų nuostatų patvirtinimo“ 1.4 punkt</text:span><text:span text:style-name="T95">ą;</text:span></text:p>
      <text:p text:style-name="P96"><text:span text:style-name="T97">3.3</text:span><text:span text:style-name="T98">.</text:span><text:span text:style-name="T99"><text:tab/>Šiaulių miesto savivaldybės tarybos 2005 m. rugsėjo 29 d. sprendimo Nr. T-304 „Dėl Šiaulių Aukštabalio vidurinės, „Dagilėlio“ dainavimo, Gytarių vidurinės, „Juventos“ pagrindinės, 1-osios, 2-osios muzikos, Rėkyvos, „Sandoros“, Zoknių pagrindini</text:span><text:span text:style-name="T100">ų mokyklų nuostatų patvirtinimo“ 1.4, 1.8 punktus;</text:span></text:p>
      <text:p text:style-name="P101"><text:span text:style-name="T102">3.4</text:span><text:span text:style-name="T103">.</text:span><text:span text:style-name="T104"><text:tab/>Šiaulių miesto savivaldybės tarybos 2005 m. gegužės 26 d. sprendimą Nr. T-184 „Dėl leidimo Šiaulių Vijolių pagrindinei mokyklai vykdyti ugdymo programas ir nuostatų patvirtinimo“ 3 punktą;</text:span></text:p>
      <text:p text:style-name="P105"><text:span text:style-name="T106">3.5</text:span><text:span text:style-name="T107">.</text:span><text:span text:style-name="T108"><text:tab/>Šiaulių miesto savivaldybės tarybos 2005 m. gegužės 26 d. sprendimą Nr. T-185 „Dėl Šiaulių Dubijos, Medelyno pagrindinių, „Santarvės“ vidurinės mokyklų nuostatų<text:s/></text:span><text:soft-page-break/><text:span text:style-name="T109">patvirtinimo“ 1.3 punktą.</text:span></text:p>
      <text:p text:style-name="P110"><text:span text:style-name="T111">4</text:span><text:span text:style-name="T112">.</text:span><text:span text:style-name="T113"><text:tab/>Nustatyti, kad šio sprendimo 3 punktas įsigalioja nuo šio<text:s/></text:span><text:span text:style-name="T114">sprendimo 1 punktu patvirtintų nuostatų įregistravimo Juridinių asmenų registre dienos.</text:span></text:p>
      <text:p text:style-name="P115"><text:span text:style-name="T116">Šis sprendimas gali būti skundžiamas Lietuvos Respublikos administracinių bylų teisenos įstatymo nustatyta tvarka.</text:span></text:p>
      <text:p text:style-name="P117"/>
      <text:p text:style-name="P118"><text:span text:style-name="T119">Savivaldybės meras</text:span><text:span text:style-name="T120"><text:tab/></text:span><text:span text:style-name="T121"><text:tab/></text:span><text:span text:style-name="T122"><text:tab/></text:span><text:span text:style-name="T123"><text:tab/></text:span><text:span text:style-name="T124"><text:tab/>Genadijus Mikšys</text:span></text:p>
      <text:p text:style-name="P125"/>
      <text:soft-page-break/>
      <text:p text:style-name="P126">PATVIRTINTA</text:p>
      <text:p text:style-name="P127">Šiaulių miesto savivaldybės tarybos</text:p>
      <text:p text:style-name="P128">2010 m. gruodžio 23 d. sprendimu Nr. T-384</text:p>
      <text:p text:style-name="P129"/>
      <text:p text:style-name="P130"><text:span text:style-name="T131">ŠIAULIŲ JAUNIMO MOKYKL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text:span><text:span text:style-name="T141"><text:tab/>Šiaulių jaunimo mokyklos nuostatai (toliau - Nuostatai) reglamentuoja Šiaulių jaunimo mokyklos<text:s/></text:span><text:span text:style-name="T142">(toliau - mokykla) teisinę formą, priklausomybę, savininką, savininko teises ir pareigas įgyvendinančią instituciją, buveinę, mokyklos grupę, tipą, pagrindinę paskirtį, mokymo kalbą ir mokymo formas, veiklos teisinį pagrindą, sritis, rūšis, tikslą, uždavin</text:span><text:span text:style-name="T143">ius, funkcijas, mokymosi pasiekimų įteisinimo dokumentų išdavimą, mokyklos teises, veiklos organizavimą ir valdymą, savivaldą, darbuotojų priėmimą į darbą, jų darbo apmokėjimo tvarką ir atestaciją, lėšų šaltinius, jų naudojimo tvarką ir finansinės veiklos<text:s/></text:span><text:span text:style-name="T144">kontrolę, reorganizavimo, likvidavimo ar pertvarkymo tvarką.</text:span></text:p>
      <text:p text:style-name="P145"><text:span text:style-name="T146">2</text:span><text:span text:style-name="T147">.</text:span><text:span text:style-name="T148"><text:tab/>Mokyklos oficialusis pavadinimas – Šiaulių jaunimo mokykla, trumpasis pavadinimas - Jaunimo mokykla. Mokykla įregistruota Juridinių asmenų registre, kodas - 195472272.</text:span></text:p>
      <text:p text:style-name="P149"><text:span text:style-name="T150">3</text:span><text:span text:style-name="T151">.</text:span><text:span text:style-name="T152"><text:tab/>Mokyklos isto</text:span><text:span text:style-name="T153">rija: 1976 m. rugsėjo 1 d. įsteigta Šiaulių Pabalių 2-oji aštuonmetė mokykla. 1983 m. mokykla pertvarkyta į Šiaulių Pabalių 2-ąją devynmetę mokyklą, 1993 m. - į Šiaulių Pabalių 2-ąją dešimtmetę mokyklą. 2002 m. rugsėjo 1 d. mokykla pertvarkyta į Šiaulių ja</text:span><text:span text:style-name="T154">unimo mokyklą.</text:span></text:p>
      <text:p text:style-name="P155"><text:span text:style-name="T156">4</text:span><text:span text:style-name="T157">.</text:span><text:span text:style-name="T158"><text:tab/>Mokyklos teisinė forma - biudžetinė įstaiga.</text:span></text:p>
      <text:p text:style-name="P159"><text:span text:style-name="T160">5</text:span><text:span text:style-name="T161">.</text:span><text:span text:style-name="T162"><text:tab/>Mokyklos priklausomybė - savivaldybės mokykla.</text:span></text:p>
      <text:p text:style-name="P163"><text:span text:style-name="T164">6</text:span><text:span text:style-name="T165">.</text:span><text:span text:style-name="T166"><text:tab/>Mokyklos savininkas - Šiaulių miesto savivaldybė.</text:span></text:p>
      <text:p text:style-name="P167"><text:span text:style-name="T168">7</text:span><text:span text:style-name="T169">.</text:span><text:span text:style-name="T170"><text:tab/>Mokyklos savininko teises ir pareigas įgyvendinanti institucija -<text:s/></text:span><text:span text:style-name="T171">Šiaulių miesto savivaldybės taryba, kodas 188771865, adresas: Vasario 16-osios g. 62, LT-76295 Šiauliai.</text:span></text:p>
      <text:p text:style-name="P172"><text:span text:style-name="T173">8</text:span><text:span text:style-name="T174">.</text:span><text:span text:style-name="T175"><text:tab/>Mokyklos buveinė - Pabalių g. 63, LT-77121 Šiauliai.</text:span></text:p>
      <text:p text:style-name="P176"><text:span text:style-name="T177">9</text:span><text:span text:style-name="T178">.</text:span><text:span text:style-name="T179"><text:tab/>Mokyklos grupė - bendrojo lavinimo mokykla.</text:span></text:p>
      <text:p text:style-name="P180"><text:span text:style-name="T181">10</text:span><text:span text:style-name="T182">.</text:span><text:span text:style-name="T183"><text:tab/>Mokyklos tipas - jaunimo mokykla</text:span><text:span text:style-name="T184">.</text:span></text:p>
      <text:p text:style-name="P185"><text:span text:style-name="T186">11</text:span><text:span text:style-name="T187">.</text:span><text:span text:style-name="T188"><text:tab/>Mokyklos pagrindinė paskirtis - bendrosios paskirties mokykla.</text:span></text:p>
      <text:p text:style-name="P189"><text:span text:style-name="T190">12</text:span><text:span text:style-name="T191">.</text:span><text:span text:style-name="T192"><text:tab/>Mokymo kalba - lietuvių.</text:span></text:p>
      <text:p text:style-name="P193"><text:span text:style-name="T194">13</text:span><text:span text:style-name="T195">.</text:span><text:span text:style-name="T196"><text:tab/>Mokymo forma - dieninė, savarankiško mokymosi, mokymo namuose.</text:span></text:p>
      <text:p text:style-name="P197"><text:span text:style-name="T198">14</text:span><text:span text:style-name="T199">.</text:span><text:span text:style-name="T200"><text:tab/>Mokykla yra viešasis juridinis asmuo, turintis antspaudą, atsiskaitomąj</text:span><text:span text:style-name="T201">ą ir kitas sąskaitas Lietuvos Respublikos įregistruotuose bankuose, atributiką, savo veiklą grindžia Lietuvos Respublikos Konstitucija, Lietuvos Respublikos įstatymais, Lietuvos Respublikos Vyriausybės nutarimais, švietimo ir mokslo ministro įsakymais, kit</text:span><text:span text:style-name="T202">ais teisės aktais ir šiais Nuostatais.</text:span></text:p>
      <text:p text:style-name="P203"/>
      <text:p text:style-name="P204"><text:span text:style-name="T205">II</text:span><text:span text:style-name="T206">.<text:s/></text:span><text:span text:style-name="T207">MOKYKLOS VEIKLOS SRITIS IR RŪŠYS, TIKSLAS, UŽDAVINIAI, FUNKCIJOS, MOKYMOSI PASIEKIMUS ĮTEISINANČIŲ DOKUMENTŲ IŠDAVIMAS</text:span></text:p>
      <text:p text:style-name="P208"/>
      <text:p text:style-name="P209"><text:span text:style-name="T210">15</text:span><text:span text:style-name="T211">.</text:span><text:span text:style-name="T212"><text:tab/>Mokyklos veiklos sritis - švietimas.</text:span></text:p>
      <text:p text:style-name="P213"><text:span text:style-name="T214">16</text:span><text:span text:style-name="T215">.</text:span><text:span text:style-name="T216"><text:tab/>Mokyklos švietimo veiklos rūšys:</text:span></text:p>
      <text:p text:style-name="P217"><text:span text:style-name="T218">16.1</text:span><text:span text:style-name="T219">.</text:span><text:span text:style-name="T220"><text:tab/>pagrindinė veiklos rūšis - pagrindinis ugdymas, kodas 85.31.10;</text:span></text:p>
      <text:p text:style-name="P221"><text:span text:style-name="T222">16.2</text:span><text:span text:style-name="T223">.</text:span><text:span text:style-name="T224"><text:tab/>kitos švietimo veiklos rūšys:</text:span></text:p>
      <text:p text:style-name="P225"><text:span text:style-name="T226">16.2.1</text:span><text:span text:style-name="T227">.</text:span><text:span text:style-name="T228"><text:tab/>sportinis ir rekreacinis švietimas, kodas 85.51;</text:span></text:p>
      <text:p text:style-name="P229"><text:span text:style-name="T230">16.2.2</text:span><text:span text:style-name="T231">.</text:span><text:span text:style-name="T232"><text:tab/>kultūrinis švietimas, kodas 85.52;</text:span></text:p>
      <text:p text:style-name="P233"><text:span text:style-name="T234">16.2.3</text:span><text:span text:style-name="T235">.</text:span><text:span text:style-name="T236"><text:tab/>vairavimo mokyklų veikla,<text:s/></text:span><text:span text:style-name="T237">kodas 85.53.</text:span></text:p>
      <text:p text:style-name="P238"><text:span text:style-name="T239">16.2.4</text:span><text:span text:style-name="T240">.</text:span><text:span text:style-name="T241"><text:tab/>kitas, niekur nepriskirtas, švietimas, kodas 85.59;</text:span></text:p>
      <text:p text:style-name="P242"><text:span text:style-name="T243">16.2.5</text:span><text:span text:style-name="T244">.</text:span><text:span text:style-name="T245"><text:tab/>švietimui būdingų paslaugų veikla, kodas 85.60.</text:span></text:p>
      <text:p text:style-name="P246"><text:span text:style-name="T247">17</text:span><text:span text:style-name="T248">.</text:span><text:span text:style-name="T249"><text:tab/>Kitos ne švietimo veiklos rūšys:</text:span></text:p>
      <text:p text:style-name="P250"><text:span text:style-name="T251">17.1</text:span><text:span text:style-name="T252">.</text:span><text:span text:style-name="T253"><text:tab/>kitų maitinimo paslaugų teikimas, kodas 56.29;</text:span></text:p>
      <text:p text:style-name="P254"><text:span text:style-name="T255">17.2</text:span><text:span text:style-name="T256">.</text:span><text:span text:style-name="T257"><text:tab/>nuosavo a</text:span><text:span text:style-name="T258">rba nuomojamojo nekilnojamojo turto nuoma ir eksploatavimas, kodas 68.20.</text:span></text:p>
      <text:p text:style-name="P259"><text:span text:style-name="T260">18</text:span><text:span text:style-name="T261">.</text:span><text:span text:style-name="T262"><text:tab/>Mokyklos veiklos tikslas - padėti vaikams ir jaunuoliams grįžti į nuosekliojo mokymosi sistemą, padedant jiems atstatyti mokymosi motyvaciją, sudarant sąlygas pažinti save,</text:span><text:span text:style-name="T263"><text:s/></text:span><text:soft-page-break/><text:span text:style-name="T264">išmokti spręsti gyvenime iškylančias problemas ir išsiugdyti atsparumą neigiamai socialinei įtakai.</text:span></text:p>
      <text:p text:style-name="P265"><text:span text:style-name="T266">19</text:span><text:span text:style-name="T267">.</text:span><text:span text:style-name="T268"><text:tab/>Mokyklos veiklos uždaviniai:</text:span></text:p>
      <text:p text:style-name="P269"><text:span text:style-name="T270">19.1</text:span><text:span text:style-name="T271">.</text:span><text:span text:style-name="T272"><text:tab/>teikti kokybišką pagrindinį ugdymą ir siekti, kad kuo daugiau mokinių įgytų pagrindinį išsilavinimą;</text:span></text:p>
      <text:p text:style-name="P273"><text:span text:style-name="T274">19.2</text:span><text:span text:style-name="T275">.</text:span><text:span text:style-name="T276"><text:tab/>taikant įvairias alternatyvaus ugdymo programas bei metodus, įvairią praktinę ir teorinę veiklą, atitinkančią pozityvius mokinio poreikius, interesus ir gebėjimus, turtinti mokinių asmeninę patirtį, padėti pasirengti tolesniam mokymuisi, profesiniam apsis</text:span><text:span text:style-name="T277">prendimui, socialiniam - kultūriniam gyvenimui;</text:span></text:p>
      <text:p text:style-name="P278"><text:span text:style-name="T279">19.3</text:span><text:span text:style-name="T280"><text:tab/>teikti mokiniams reikiamą pagalbą;</text:span></text:p>
      <text:p text:style-name="P281"><text:span text:style-name="T282">19.4</text:span><text:span text:style-name="T283"><text:tab/>užtikrinti sveiką ir saugią mokymo(si) aplinką.</text:span></text:p>
      <text:p text:style-name="P284"><text:span text:style-name="T285">20</text:span><text:span text:style-name="T286">.</text:span><text:span text:style-name="T287"><text:tab/>Vykdydama pavestus uždavinius, mokykla:</text:span></text:p>
      <text:p text:style-name="P288"><text:span text:style-name="T289">20.1</text:span><text:span text:style-name="T290">.</text:span><text:span text:style-name="T291"><text:tab/>konkretina ir individualizuoja ugdymo turinį vado</text:span><text:span text:style-name="T292">vaudamasi švietimo ir mokslo ministro tvirtinamomis bendrosiomis programomis, atsižvelgdama į vietos ir mokyklos bendruomenės reikmes, taip pat į mokinių poreikius ir interesus;</text:span></text:p>
      <text:p text:style-name="P293"><text:span text:style-name="T294">20.2</text:span><text:span text:style-name="T295">.</text:span><text:span text:style-name="T296"><text:tab/>rengia neformaliojo vaikų švietimo programas;</text:span></text:p>
      <text:p text:style-name="P297"><text:span text:style-name="T298">20.3</text:span><text:span text:style-name="T299">.</text:span><text:span text:style-name="T300"><text:tab/>vykdo pagrin</text:span><text:span text:style-name="T301">dinio ugdymo bei adaptuotas pagrindinio ugdymo, neformaliojo vaikų ir suaugusiųjų švietimo programas, mokymo sutartyse numatytus įsipareigojimus, užtikrina geros kokybės švietimą;</text:span></text:p>
      <text:p text:style-name="P302"><text:span text:style-name="T303">20.4</text:span><text:span text:style-name="T304"><text:tab/>rengia ir įgyvendina ikiprofesinio mokymo programas;</text:span></text:p>
      <text:p text:style-name="P305"><text:span text:style-name="T306">20.5</text:span><text:span text:style-name="T307">.</text:span><text:span text:style-name="T308"><text:tab/>išdu</text:span><text:span text:style-name="T309">oda mokymosi pagal pagrindinio ugdymo programas pasiekimus įteisinančius dokumentus švietimo ir mokslo ministro nustatyta tvarka;</text:span></text:p>
      <text:p text:style-name="P310"><text:span text:style-name="T311">20.6</text:span><text:span text:style-name="T312">.</text:span><text:span text:style-name="T313"><text:tab/>sudaro palankias sąlygas veikti mokinių organizacijoms, skatinančioms mokinių dorovinį, tautinį, pilietinį<text:s/></text:span><text:span text:style-name="T314">sąmoningumą, patriotizmą, puoselėjančioms kultūrinę ir socialinę brandą, padedančioms tenkinti saviugdos ir saviraiškos poreikius;</text:span></text:p>
      <text:p text:style-name="P315"><text:span text:style-name="T316">20.7</text:span><text:span text:style-name="T317">.</text:span><text:span text:style-name="T318"><text:tab/>teikia informacinę, psichologinę, socialinę pedagoginę, specialiąją pedagoginę, specialiąją pagalbą, vykdo mokinių<text:s/></text:span><text:span text:style-name="T319">sveikatos priežiūrą, profesinį orientavimą, vaiko minimalios priežiūros priemones;</text:span></text:p>
      <text:p text:style-name="P320"><text:span text:style-name="T321">20.8</text:span><text:span text:style-name="T322">.</text:span><text:span text:style-name="T323"><text:tab/>įvertina mokinių specialiuosius ugdymosi poreikius, skiria specialų</text:span><text:span text:style-name="T324">j</text:span><text:span text:style-name="T325">į ugdymą teisės aktų nustatyta tvarka;</text:span></text:p>
      <text:p text:style-name="P326"><text:span text:style-name="T327">20.9</text:span><text:span text:style-name="T328">.</text:span><text:span text:style-name="T329"><text:tab/>organizuoja tėvų (globėjų, rūpintojų) pageidav</text:span><text:span text:style-name="T330">imu jų mokamas papildomas paslaugas (klubus, būrelius, mokinių priežiūros grupes, stovyklas, ekskursijas ir kita) teisės aktų nustatyta tvarka;</text:span></text:p>
      <text:p text:style-name="P331"><text:span text:style-name="T332">20.9</text:span><text:span text:style-name="T333">.</text:span><text:span text:style-name="T334"><text:tab/>sudaro sąlygas darbuotojams profesiškai tobulėti;</text:span></text:p>
      <text:p text:style-name="P335"><text:span text:style-name="T336">20.10</text:span><text:span text:style-name="T337">.</text:span><text:span text:style-name="T338"><text:tab/>užtikrina higienos normas, teisės aktų re</text:span><text:span text:style-name="T339">ikalavimus atitinkančią sveiką, saugią mokymosi ir darbo aplinką;</text:span></text:p>
      <text:p text:style-name="P340"><text:span text:style-name="T341">20.11</text:span><text:span text:style-name="T342">.</text:span><text:span text:style-name="T343"><text:tab/>kuria ugdymo turinio reikalavimams įgyvendinti reikiamą materialinę bazę vadovaudamasi švietimo ir mokslo ministro patvirtintais Švietimo aprūpinimo standartais;</text:span></text:p>
      <text:p text:style-name="P344"><text:span text:style-name="T345">20.12</text:span><text:span text:style-name="T346">.</text:span><text:span text:style-name="T347"><text:tab/>organi</text:span><text:span text:style-name="T348">zuoja mokinių maitinimą mokykloje;</text:span></text:p>
      <text:p text:style-name="P349"><text:span text:style-name="T350">20.13</text:span><text:span text:style-name="T351">.</text:span><text:span text:style-name="T352"><text:tab/>viešai skelbia informaciją apie mokyklos veiklą švietimo ir mokslo ministro nustatyta tvarka;</text:span></text:p>
      <text:p text:style-name="P353"><text:span text:style-name="T354">20.14</text:span><text:span text:style-name="T355">.</text:span><text:span text:style-name="T356"><text:tab/>atlieka kitas įstatymų ir kitų teisės aktų nustatytas funkcijas.</text:span></text:p>
      <text:p text:style-name="P357"><text:span text:style-name="T358">21</text:span><text:span text:style-name="T359">.</text:span><text:span text:style-name="T360"><text:tab/>Švietimo ir mokslo ministro nu</text:span><text:span text:style-name="T361">statyta tvarka mokiniams išduodami mokymosi pasiekimus įteisinantys dokumentai.</text:span></text:p>
      <text:p text:style-name="P362"/>
      <text:p text:style-name="P363"><text:span text:style-name="T364">III</text:span><text:span text:style-name="T365">.<text:s/></text:span><text:span text:style-name="T366">MOKYKLOS TEISĖS</text:span></text:p>
      <text:p text:style-name="P367"/>
      <text:p text:style-name="P368"><text:span text:style-name="T369">22</text:span><text:span text:style-name="T370">.</text:span><text:span text:style-name="T371"><text:tab/>Mokykla, įgyvendindama jai pavestus tikslą ir uždavinius, atlikdama jai priskirtas funkcijas, turi teisę:</text:span></text:p>
      <text:p text:style-name="P372"><text:span text:style-name="T373">22.1</text:span><text:span text:style-name="T374">.</text:span><text:span text:style-name="T375"><text:tab/>parinkti mokymo metodus i</text:span><text:span text:style-name="T376">r mokymosi veiklos būdus;</text:span></text:p>
      <text:p text:style-name="P377"><text:span text:style-name="T378">22.2</text:span><text:span text:style-name="T379">.</text:span><text:span text:style-name="T380"><text:tab/>kurti naujus mokymo ir mokymosi modelius, užtikrinančius kokybišką išsilavinimą;</text:span></text:p>
      <text:p text:style-name="P381"><text:span text:style-name="T382">22.3</text:span><text:span text:style-name="T383">.</text:span><text:span text:style-name="T384"><text:tab/>bendradarbiauti su savo veiklai įtakos turinčiais fiziniais ir juridiniais asmenimis;</text:span></text:p>
      <text:p text:style-name="P385"><text:span text:style-name="T386">22.4</text:span><text:span text:style-name="T387">.</text:span><text:span text:style-name="T388"><text:tab/>vykdyti šalies ir tarptautinius<text:s/></text:span><text:span text:style-name="T389">švietimo projektus;</text:span></text:p>
      <text:p text:style-name="P390"><text:span text:style-name="T391">22.5</text:span><text:span text:style-name="T392">.</text:span><text:span text:style-name="T393"><text:tab/>stoti ir jungtis į asociacijas ir dalyvauti jų veikloje;</text:span></text:p>
      <text:p text:style-name="P394"><text:span text:style-name="T395">22.6</text:span><text:span text:style-name="T396">.</text:span><text:span text:style-name="T397"><text:tab/>gauti paramą Lietuvos Respublikos labdaros ir paramos įstatymo (Žin., 1993, Nr.<text:s/></text:span><text:a xlink:href="https://www.e-tar.lt/portal/lt/legalAct/TAR.C0FF21832A85" office:target-frame-name="_blank" xlink:show="new"><text:span text:style-name="T398">21-506</text:span></text:a><text:span text:style-name="T399">; 2000, Nr.<text:s/></text:span><text:a xlink:href="https://www.e-tar.lt/portal/lt/legalAct/TAR.900ADEA42E8E" office:target-frame-name="_blank" xlink:show="new"><text:span text:style-name="T400">61-1818</text:span></text:a><text:span text:style-name="T401">) nustatyta tvarka;</text:span></text:p>
      <text:p text:style-name="P402"><text:span text:style-name="T403">22.7</text:span><text:span text:style-name="T404">.</text:span><text:span text:style-name="T405"><text:tab/>naudotis kitomis teisės aktų suteiktomis teisėmis.</text:span></text:p>
      <text:p text:style-name="P406"/>
      <text:p text:style-name="P407"><text:span text:style-name="T408">IV</text:span><text:span text:style-name="T409">.<text:s/></text:span><text:span text:style-name="T410">MOKYKLOS VEIKLOS ORGANIZAVIMAS IR VALDYMAS</text:span></text:p>
      <text:p text:style-name="P411"/>
      <text:p text:style-name="P412"><text:span text:style-name="T413">23</text:span><text:span text:style-name="T414">.</text:span><text:span text:style-name="T415"><text:tab/>Mokyklos veikla organizuojama pagal:</text:span></text:p>
      <text:p text:style-name="P416"><text:span text:style-name="T417">23.1</text:span><text:span text:style-name="T418">.</text:span><text:span text:style-name="T419"><text:tab/>direktoriaus patvirtintą strateginį veiklos planą, kuriam yra pritarusios mokyklos taryba ir mokyklos savininko teises ir pareigas įgyvendinanti institucija;</text:span></text:p>
      <text:p text:style-name="P420"><text:span text:style-name="T421">23.2</text:span><text:span text:style-name="T422">.</text:span><text:span text:style-name="T423"><text:tab/>direktoriaus patvirtintą metinę veikl</text:span><text:span text:style-name="T424">os programą, kuriai yra pritarusios mokyklos taryba ir mokyklos savininko teises ir pareigas įgyvendinanti institucija;</text:span></text:p>
      <text:p text:style-name="P425"><text:span text:style-name="T426">23.3</text:span><text:span text:style-name="T427">.</text:span><text:span text:style-name="T428"><text:tab/>direktoriaus patvirtintą mokyklos ugdymo planą, kuriam yra pritarusi mokyklos taryba.</text:span></text:p>
      <text:p text:style-name="P429"><text:span text:style-name="T430">24</text:span><text:span text:style-name="T431">.</text:span><text:span text:style-name="T432"><text:tab/>Mokyklai vadovauja direktorius</text:span><text:span text:style-name="T433">, skiriamas į pareigas atviro konkurso būdu ir atleidžiamas iš jų teisės aktų nustatyta tvarka.</text:span></text:p>
      <text:p text:style-name="P434"><text:span text:style-name="T435">25</text:span><text:span text:style-name="T436">.</text:span><text:span text:style-name="T437"><text:tab/>Direktorius atlieka tokias funkcijas:</text:span></text:p>
      <text:p text:style-name="P438"><text:span text:style-name="T439">25.1</text:span><text:span text:style-name="T440">.</text:span><text:span text:style-name="T441"><text:tab/>suderinęs su Šiaulių miesto savivaldybės administracijos direktoriumi ar jo įgaliotu asmeniu, tvirtina mok</text:span><text:span text:style-name="T442">yklos vidaus struktūrą, mokyklos darbuotojų pareigybių sąrašą;</text:span></text:p>
      <text:p text:style-name="P443"><text:span text:style-name="T444">25.2</text:span><text:span text:style-name="T445">.</text:span><text:span text:style-name="T446"><text:tab/>nustato mokyklos struktūrinių padalinių tikslus, uždavinius, funkcijas, direktoriaus pavaduotojų ugdymui, mokyklos struktūrinių padalinių vadovų veiklos sritis;</text:span></text:p>
      <text:p text:style-name="P447"><text:span text:style-name="T448">25.3</text:span><text:span text:style-name="T449">.</text:span><text:span text:style-name="T450"><text:tab/>tvirtina<text:s/></text:span><text:span text:style-name="T451">mokytojų ir darbuotojų pareigybių aprašymus, Lietuvos Respublikos darbo kodekso ir kitų teisės aktų nustatyta tvarka priima į darbą ir atleidžia iš jo mokyklos darbuotojus, skatina juos, skiria jiems drausmines nuobaudas;</text:span></text:p>
      <text:p text:style-name="P452"><text:span text:style-name="T453">25.4</text:span><text:span text:style-name="T454">.</text:span><text:span text:style-name="T455"><text:tab/>priima mokinius Šiaulių<text:s/></text:span><text:span text:style-name="T456">miesto savivaldybės tarybos (toliau - Savivaldybės taryba) nustatyta tvarka, sudaro mokymo sutartis teisės aktų nustatyta tvarka;</text:span></text:p>
      <text:p text:style-name="P457"><text:span text:style-name="T458">25.5</text:span><text:span text:style-name="T459">.</text:span><text:span text:style-name="T460"><text:tab/>vadovaudamasis įstatymais ir kitais teisės aktais, mokyklos darbo tvarkos taisyklėse nustato mokinių teises, pareiga</text:span><text:span text:style-name="T461">s ir atsakomybę;</text:span></text:p>
      <text:p text:style-name="P462"><text:span text:style-name="T463">25.6</text:span><text:span text:style-name="T464">.</text:span><text:span text:style-name="T465"><text:tab/>suderinęs su mokyklos taryba, tvirtina mokyklos darbo tvarkos taisykles;</text:span></text:p>
      <text:p text:style-name="P466"><text:span text:style-name="T467">25.7</text:span><text:span text:style-name="T468">.</text:span><text:span text:style-name="T469"><text:tab/>sudaro mokiniams ir darbuotojams saugias ir sveikatai nekenksmingas darbo sąlygas visais su mokymusi ir darbu susijusiais atžvilgiais;</text:span></text:p>
      <text:p text:style-name="P470"><text:span text:style-name="T471">25.8</text:span><text:span text:style-name="T472">.</text:span><text:span text:style-name="T473"><text:tab/>o</text:span><text:span text:style-name="T474">rganizuoja ir koordinuoja mokyklos veiklą pavestoms funkcijoms atlikti, uždaviniams įgyvendinti, analizuoja ir vertina mokyklos veiklą, materialinius ir intelektinius išteklius;</text:span></text:p>
      <text:p text:style-name="P475"><text:span text:style-name="T476">25.9</text:span><text:span text:style-name="T477">.</text:span><text:span text:style-name="T478"><text:tab/>leidžia įsakymus, tikrina, kaip jie vykdomi;</text:span></text:p>
      <text:p text:style-name="P479"><text:span text:style-name="T480">25.10</text:span><text:span text:style-name="T481">.</text:span><text:span text:style-name="T482"><text:tab/>sudaro teisė</text:span><text:span text:style-name="T483">s aktų nustatytas komisijas, darbo ir metodines grupes;</text:span></text:p>
      <text:p text:style-name="P484"><text:span text:style-name="T485">25.11</text:span><text:span text:style-name="T486">.</text:span><text:span text:style-name="T487"><text:tab/>sudaro mokyklos vardu sutartis mokyklos funkcijoms atlikti;</text:span></text:p>
      <text:p text:style-name="P488"><text:span text:style-name="T489">25.12</text:span><text:span text:style-name="T490">.</text:span><text:span text:style-name="T491"><text:tab/>organizuoja mokyklos dokumentų saugojimą ir valdymą teisės aktų nustatyta tvarka;</text:span></text:p>
      <text:p text:style-name="P492"><text:span text:style-name="T493">25.13</text:span><text:span text:style-name="T494">.</text:span><text:span text:style-name="T495"><text:tab/>teisės aktų nustatyta tva</text:span><text:span text:style-name="T496">rka valdo, naudoja mokyklos turtą, lėšas ir jais disponuoja; rūpinasi intelektiniais, materialiniais, finansiniais, informaciniais ištekliais, užtikrina jų optimalų valdymą ir naudojimą;</text:span></text:p>
      <text:p text:style-name="P497"><text:span text:style-name="T498">25.14</text:span><text:span text:style-name="T499">.</text:span><text:span text:style-name="T500"><text:tab/>rūpinasi darbuotojų profesiniu tobulėjimu, sudaro jiems są</text:span><text:span text:style-name="T501">lygas kelti kvalifikaciją, mokytojams ir kitiems pedagoginiams darbuotojams suteikia galimybę atestuotis ir organizuoja jų atestaciją švietimo ir mokslo ministro nustatyta tvarka;</text:span></text:p>
      <text:p text:style-name="P502"><text:span text:style-name="T503">25.15</text:span><text:span text:style-name="T504">.</text:span><text:span text:style-name="T505"><text:tab/>inicijuoja mokyklos savivaldos institucijų sudarymą ir skatina jų</text:span><text:span text:style-name="T506"><text:s/>veiklą;</text:span></text:p>
      <text:p text:style-name="P507"><text:span text:style-name="T508">25.16</text:span><text:span text:style-name="T509">.</text:span><text:span text:style-name="T510"><text:tab/>bendradarbiauja su mokinių tėvais (globėjais, rūpintojais), pagalbą mokiniui, mokytojui ir mokyklai teikiančiomis įstaigomis, teritorinėmis policijos, socialinių paslaugų, sveikatos, vaiko teisių apsaugos įstaigomis ir kitomis<text:s/></text:span><text:span text:style-name="T511">institucijomis, dirbančiomis vaiko teisių apsaugos srityje;</text:span></text:p>
      <text:p text:style-name="P512"><text:span text:style-name="T513">25.17</text:span><text:span text:style-name="T514">.</text:span><text:span text:style-name="T515"><text:tab/>atstovauja mokyklai kitose institucijose;</text:span></text:p>
      <text:p text:style-name="P516"><text:span text:style-name="T517">25.18</text:span><text:span text:style-name="T518">.</text:span><text:span text:style-name="T519"><text:tab/>dalį savo funkcijų teisės aktų nustatyta tvarka gali pavesti atlikti direktoriaus pavaduotojui, skyrių vadovams;</text:span></text:p>
      <text:p text:style-name="P520"><text:span text:style-name="T521">25.19</text:span><text:span text:style-name="T522">.</text:span><text:span text:style-name="T523"><text:tab/>vykdo ki</text:span><text:span text:style-name="T524">tas teisės aktuose ir pareigybės aprašyme nustatytas funkcijas.</text:span></text:p>
      <text:p text:style-name="P525"><text:span text:style-name="T526">26</text:span><text:span text:style-name="T527">.</text:span><text:span text:style-name="T528"><text:tab/>Mokyklos direktorius atsako už tai, kad mokykloje būtų laikomasi Lietuvos Respublikos įstatymų ir kitų teisės aktų, už demokratinį mokyklos valdymą, bendruomenės narių informavimą, t</text:span><text:span text:style-name="T529">inkamą funkcijų atlikimą, nustatytų tikslo ir uždavinių įgyvendinimą, mokyklos veiklos rezultatus, už gerą ir veiksmingą vaiko minimalios priežiūros priemonių įgyvendinimą.</text:span></text:p>
      <text:p text:style-name="P530"><text:span text:style-name="T531">27</text:span><text:span text:style-name="T532">.</text:span><text:span text:style-name="T533"><text:tab/>Mokykloje mokytojų metodinei veiklai organizuoti sudaromos mokytojų metodin</text:span><text:span text:style-name="T534">ės grupės.</text:span></text:p>
      <text:p text:style-name="P535"><text:span text:style-name="T536">28</text:span><text:span text:style-name="T537">.</text:span><text:span text:style-name="T538"><text:tab/>Metodinės grupės nariai yra vieno ar kelių mokomųjų dalykų mokytojai. Metodinė grupė planuoja ugdymo turinį: aptaria mokinių mokymosi poreikius ir susitaria dėl<text:s/></text:span><text:soft-page-break/><text:span text:style-name="T539">mokomųjų dalykų, dalykų modulių, pasirenkamųjų dalykų galimos pasiūlos;<text:s/></text:span><text:span text:style-name="T540">atrenka, integruoja ir derina dalykų mokymo turinį; susitaria dėl ilgalaikių ir trumpalaikių mokomųjų dalykų planų rengimo principų ir tvarkos; parenka vadovėlius ir mokymo priemones, aptaria jų naudojimą; įvertina ugdymo procese mokinių sukauptą patyrimą;</text:span><text:span text:style-name="T541"><text:s/>susitaria dėl mokinių pasiekimų ir pažangos vertinimo būdų. Konsultuojasi tarpusavyje, taip pat su švietimo pagalbos specialistais dėl specialiųjų poreikių mokinių ugdymo bendrosiose klasėse, pedagoginių problemų sprendimo būdų ir darbo metodikos. Dalyvau</text:span><text:span text:style-name="T542">ja diagnozuojant mokinių pasiekimus. Aptaria mokinių elgesio, jų lankomumo gerinimo, mokymosi krūvių optimalumo klausimus. Dalijasi gerąja patirtimi. Aptaria kvalifikacijos tobulinimo poreikius, juos derina su mokyklos veiklos tikslais. Keičiasi informacij</text:span><text:span text:style-name="T543">a ir bendradarbiauja su kitomis metodinėmis grupėms, teikia siūlymų metodinei tarybai dėl ugdymo turinio formavimo ir ugdymo organizavimo gerinimo. Bendradarbiauja su kitų mokyklų metodinėmis grupėmis. Metodinei grupei vadovauja grupės narių išrinktas vado</text:span><text:span text:style-name="T544">vas. Metodinių grupių veiklą organizuoja ir koordinuoja direktoriaus pavaduotojai ugdymui.</text:span></text:p>
      <text:p text:style-name="P545"><text:span text:style-name="T546">29</text:span><text:span text:style-name="T547">.</text:span><text:span text:style-name="T548"><text:tab/>Mokyklos metodinės tarybos nariai yra metodinių grupių vadovai. Metodinė taryba nustato mokytojų metodinės veiklos prioritetus, inicijuoja pedagoginių inovac</text:span><text:span text:style-name="T549">ijų diegimą mokykloje, bendradarbiavimą tarp metodinių grupių, gerosios pedagoginės patirties sklaidą, bendradarbiavimą su mokytojų asociacijomis, kitomis nevyriausybinėmis organizacijomis, švietimo pagalbos įstaigomis, prireikus vertina mokytojų metodiniu</text:span><text:span text:style-name="T550">s darbus ir praktinę veiklą, nustato mokytojų kvalifikacijos tobulinimo prioritetus, teikia siūlymus metodinėms grupėms dėl veiklos tobulinimo, mokyklos direktoriui - dėl turinio formavimo ir ugdymo organizavimo gerinimo. Metodinei tarybai vadovauja tarybo</text:span><text:span text:style-name="T551">s narių išrinktas vadovas. Jos veiklą koordinuoja vienas iš direktoriaus pavaduotojų ugdymui.</text:span></text:p>
      <text:p text:style-name="P552"><text:span text:style-name="T553">30</text:span><text:span text:style-name="T554">.</text:span><text:span text:style-name="T555"><text:tab/>Ugdymo turinio formavimo, ugdymo proceso organizavimo bei pedagoginių inovacijų diegimo klausimais mokyklos direktorius gali organizuoti mokytojų ir šviet</text:span><text:span text:style-name="T556">imo pagalbos specialistų, kurių veikla susijusi su nagrinėjamu klausimu, pasitarimus.</text:span></text:p>
      <text:p text:style-name="P557"/>
      <text:p text:style-name="P558"><text:span text:style-name="T559">V</text:span><text:span text:style-name="T560">.<text:s/></text:span><text:span text:style-name="T561">MOKYKLOS SAVIVALDA</text:span></text:p>
      <text:p text:style-name="P562"/>
      <text:p text:style-name="P563"><text:span text:style-name="T564">31</text:span><text:span text:style-name="T565">.</text:span><text:span text:style-name="T566"><text:tab/>Mokyklos taryba yra aukščiausioji mokyklos savivaldos institucija. Mokyklos taryba telkia mokyklos mokinių, mokytojų, tėvų (globėjų,</text:span><text:span text:style-name="T567"><text:s/>rūpintojų) bendruomenę, vietos bendruomenę demokratiniam mokyklos valdymui, padeda spręsti mokyklai aktualius klausimus, atstovauti teisėtiems mokyklos interesams.</text:span></text:p>
      <text:p text:style-name="P568"><text:span text:style-name="T569">32</text:span><text:span text:style-name="T570">.</text:span><text:span text:style-name="T571"><text:tab/>Mokyklos taryba sudaroma iš mokykloje nedirbančių mokinių tėvų (globėjų, rūpintojų)</text:span><text:span text:style-name="T572">, mokytojų, mokinių ir vietos bendruomenės atstovų. Mokyklos tarybos narių skaičių ir jos veiklos kadencijos trukmę nustato mokyklos direktorius.</text:span></text:p>
      <text:p text:style-name="P573"><text:span text:style-name="T574">33</text:span><text:span text:style-name="T575">.</text:span><text:span text:style-name="T576"><text:tab/>Į mokyklos tarybą lygiomis dalimis tėvus (globėjus, rūpintojus) deleguoja klasių tėvų (globėjų, rūpint</text:span><text:span text:style-name="T577">ojų) komitetų pirmininkų susirinkimas, mokytojus - mokytojų taryba, 8-10 klasių mokinius - mokinių seimas, 1-3 vietos bendruomenės atstovus - mokyklos direktorius</text:span></text:p>
      <text:p text:style-name="P578"><text:span text:style-name="T579">34</text:span><text:span text:style-name="T580">.</text:span><text:span text:style-name="T581"><text:tab/>Mokyklos tarybos posėdžiai kviečiami ne rečiau kaip du kartus per metus. Posėdis teis</text:span><text:span text:style-name="T582">ėtas, jei jame dalyvauja ne mažiau kaip du trečdaliai narių. Nutarimai priimami posėdyje dalyvaujančiųjų balsų dauguma. Mokyklos direktorius mokyklos tarybos posėdžiuose gali dalyvauti kviestinio nario teisėmis.</text:span></text:p>
      <text:p text:style-name="P583"><text:span text:style-name="T584">35</text:span><text:span text:style-name="T585">.</text:span><text:span text:style-name="T586"><text:tab/>Mokyklos tarybai vadovauja pirminink</text:span><text:span text:style-name="T587">as, išrinktas atviru balsavimu mokyklos tarybos posėdyje.</text:span></text:p>
      <text:p text:style-name="P588"><text:span text:style-name="T589">36</text:span><text:span text:style-name="T590">.</text:span><text:span text:style-name="T591"><text:tab/>Mokyklos taryba atlieka tokias funkcijas:</text:span></text:p>
      <text:p text:style-name="P592"><text:span text:style-name="T593">36.1</text:span><text:span text:style-name="T594">.</text:span><text:span text:style-name="T595"><text:tab/>teikia siūlymus dėl mokyklos strateginių tikslų, uždavinių ir jų įgyvendinimo priemonių;</text:span></text:p>
      <text:p text:style-name="P596"><text:span text:style-name="T597">36.2</text:span><text:span text:style-name="T598">.</text:span><text:span text:style-name="T599"><text:tab/></text:span><text:span text:style-name="T600"><text:s/>aprobuoja mokyklos strateginį planą, metinę mokyklos veiklos programą, mokyklos nuostatus, mokyklos darbo tvarkos taisykles, kitus mokyklos veiklą reglamentuojančius dokumentus, teikiamus mokyklos direktoriaus;</text:span></text:p>
      <text:p text:style-name="P601"><text:span text:style-name="T602">36.3</text:span><text:span text:style-name="T603">.</text:span><text:span text:style-name="T604"><text:tab/>teikia siūlymų mokyklos direktoriu</text:span><text:span text:style-name="T605">i dėl mokyklos nuostatų pakeitimo ar papildymo, mokyklos vidaus struktūros tobulinimo;</text:span></text:p>
      <text:p text:style-name="P606"><text:span text:style-name="T607">36.4</text:span><text:span text:style-name="T608">.</text:span><text:span text:style-name="T609"><text:tab/>svarsto mokyklos lėšų naudojimo klausimus;</text:span></text:p>
      <text:p text:style-name="P610"><text:span text:style-name="T611">36.5</text:span><text:span text:style-name="T612">.</text:span><text:span text:style-name="T613"><text:tab/>išklauso mokyklos metines veiklos ataskaitas ir teikia siūlymų mokyklos direktoriui dėl mokyklos veiklos t</text:span><text:span text:style-name="T614">obulinimo;</text:span></text:p>
      <text:p text:style-name="P615"><text:span text:style-name="T616">36.6</text:span><text:span text:style-name="T617">.</text:span><text:span text:style-name="T618"><text:tab/>teikia siūlymus mokyklos savininko teises ir pareigas įgyvendinančiai institucijai dėl mokyklos materialinio aprūpinimo, veiklos tobulinimo;</text:span></text:p>
      <text:p text:style-name="P619"><text:span text:style-name="T620">36.7</text:span><text:span text:style-name="T621">.</text:span><text:span text:style-name="T622"><text:tab/>svarsto mokytojų metodinės tarybos, mokinių ir tėvų (globėjų, rūpintojų) savivaldos<text:s/></text:span><text:span text:style-name="T623">institucijų ar mokyklos bendruomenės narių iniciatyvas ir teikia siūlymus mokyklos direktoriui;</text:span></text:p>
      <text:p text:style-name="P624"><text:span text:style-name="T625">36.8</text:span><text:span text:style-name="T626">.</text:span><text:span text:style-name="T627"><text:tab/>teikia siūlymų dėl mokyklos darbo tobulinimo, saugių mokinių ugdymo ir darbo sąlygų sudarymo, talkina formuojant mokyklos materialinius, finansinius i</text:span><text:span text:style-name="T628">r intelektinius išteklius;</text:span></text:p>
      <text:p text:style-name="P629"><text:span text:style-name="T630">36.9</text:span><text:span text:style-name="T631">.</text:span><text:span text:style-name="T632"><text:tab/>svarsto mokyklos direktoriaus teikiamus klausimus.</text:span></text:p>
      <text:p text:style-name="P633"><text:span text:style-name="T634">37</text:span><text:span text:style-name="T635">.</text:span><text:span text:style-name="T636"><text:tab/>Mokyklos tarybos nutarimai yra teisėti, jei jie neprieštarauja teisės aktams.</text:span></text:p>
      <text:p text:style-name="P637"><text:span text:style-name="T638">38</text:span><text:span text:style-name="T639">.</text:span><text:span text:style-name="T640"><text:tab/>Mokyklos taryba už savo veiklą vieną kartą per metus atsiskaito mokyklos</text:span><text:span text:style-name="T641"><text:s/>bendruomenei.</text:span></text:p>
      <text:p text:style-name="P642"><text:span text:style-name="T643">39</text:span><text:span text:style-name="T644">.</text:span><text:span text:style-name="T645"><text:tab/>Mokytojų taryba - nuolat veikianti mokyklos savivaldos institucija mokytojų profesiniams ir bendriesiems ugdymo klausimams spręsti. Ją sudaro mokyklos direktorius, direktoriaus pavaduotojai ugdymui, skyrių ir kitų padalinių, susijusi</text:span><text:span text:style-name="T646">ų su ugdymu, vedėjai, visi mokykloje dirbantys mokytojai, sveikatos priežiūros specialistai, švietimo pagalbą teikiantys specialistai, bibliotekininkai, kiti tiesiogiai ugdymo procese dalyvaujantys asmenys.</text:span></text:p>
      <text:p text:style-name="P647"><text:span text:style-name="T648">40</text:span><text:span text:style-name="T649">.</text:span><text:span text:style-name="T650"><text:tab/>Mokytojų tarybai vadovauja mokyklos direk</text:span><text:span text:style-name="T651">torius.</text:span></text:p>
      <text:p text:style-name="P652"><text:span text:style-name="T653">41</text:span><text:span text:style-name="T654">.</text:span><text:span text:style-name="T655"><text:tab/>Mokytojų tarybos posėdžius šaukia mokyklos direktorius. Posėdis yra teisėtas, jei jame dalyvauja du trečdaliai mokytojų tarybos narių. Nutarimai priimami posėdyje dalyvavusių narių balsų dauguma.</text:span></text:p>
      <text:p text:style-name="P656"><text:span text:style-name="T657">42</text:span><text:span text:style-name="T658">.</text:span><text:span text:style-name="T659"><text:tab/><text:s/>Mokytojų taryba svarsto ir priima n</text:span><text:span text:style-name="T660">utarimus teisės aktų nustatytais ir mokyklos direktoriaus teikiamais klausimais.</text:span></text:p>
      <text:p text:style-name="P661"><text:span text:style-name="T662">43</text:span><text:span text:style-name="T663">.</text:span><text:span text:style-name="T664"><text:tab/>Mokykloje nuolat veikia mokyklos mokinių savivaldos institucija - mokinių seimas. Mokinių seimo narių skaičių ir veiklos kadencijos trukmę nustato mokyklos direktorius</text:span><text:span text:style-name="T665">. Mokinių savivaldos institucijos nariai yra 8-10 klasių susirinkimų deleguoti atstovai. Mokinių savivaldos institucijai vadovauja jos narių susirinkime išrinktas pirmininkas. Mokinių savivaldos institucija inicijuoja ir padeda organizuoti mokyklos rengini</text:span><text:span text:style-name="T666">us, akcijas, vykdyti prevencines programas, teikia siūlymų dėl mokymo organizavimo, vaikų neformaliojo švietimo programų plėtros, socialinės veiklos, organizuoja savanorių judėjimą, dalyvauja rengiant mokyklos veiklą reglamentuojančius dokumentus, svarsto<text:s/></text:span><text:span text:style-name="T667">mokyklos direktoriaus teikiamus klausimus, susitaria dėl institucijos veiklos organizavimo, deleguoja narius į mokyklos tarybą.</text:span></text:p>
      <text:p text:style-name="P668"><text:span text:style-name="T669">44</text:span><text:span text:style-name="T670">.</text:span><text:span text:style-name="T671"><text:tab/>Klasės mokinių tėvų (globėjų, rūpintojų) savivaldą sudaro visų tos klasės mokinių tėvai (globėjai, rūpintojai). Klasės m</text:span><text:span text:style-name="T672">okinių tėvų (globėjų, rūpintojų) savivaldos institucijai vadovauja susirinkimo išrinktas vadovas. Klasių mokinių tėvų (rūpintojų) savivaldos institucija aptaria su klasės vadovu klasės mokinių lankomumo, elgesio ir pažangumo, saugumo, maitinimo, informacij</text:span><text:span text:style-name="T673">os gavimo apie vaikus klausimus, padeda organizuoti klasės renginius, išvykas, kurti edukacinę aplinką, vykdyti profesinį orientavimą, teikia siūlymus mokyklos tarybai ir direktoriui.</text:span></text:p>
      <text:p text:style-name="P674"><text:span text:style-name="T675">45</text:span><text:span text:style-name="T676">.</text:span><text:span text:style-name="T677"><text:tab/>Mokinių ugdymo organizavimo, elgesio, lankomumo, saugumo užtikri</text:span><text:span text:style-name="T678">nimo ir kitais mokiniams ir jų tėvams (globėjams, rūpintojams) aktualiais klausimais mokyklos direktorius gali organizuoti klasių mokinių ir mokinių tėvų (globėjų, rūpintojų) savivaldos institucijų vadovų pasitarimus.</text:span></text:p>
      <text:p text:style-name="P679"/>
      <text:p text:style-name="P680"><text:span text:style-name="T681">VI</text:span><text:span text:style-name="T682">. DARBUOTOJŲ PRIĖMIMAS Į DARB</text:span><text:span text:style-name="T683">Ą, JŲ DARBO APMOKĖJIMO</text:span></text:p>
      <text:p text:style-name="P684"><text:span text:style-name="T685">TVARKA IR ATESTACIJA</text:span></text:p>
      <text:p text:style-name="P686"/>
      <text:p text:style-name="P687"><text:span text:style-name="T688">46</text:span><text:span text:style-name="T689">.</text:span><text:span text:style-name="T690"><text:tab/>Darbuotojai į darbą mokykloje priimami ir atleidžiami iš jo Lietuvos Respublikos darbo kodekso (Žin., 2002, Nr.<text:s/></text:span><text:a xlink:href="https://www.e-tar.lt/portal/lt/legalAct/TAR.31185A622C9F" office:target-frame-name="_blank" xlink:show="new"><text:span text:style-name="T691">64-256</text:span><text:span text:style-name="T692">9</text:span></text:a><text:span text:style-name="T693">) ir kitų teisės aktų nustatyta tvarka.</text:span></text:p>
      <text:p text:style-name="P694"><text:span text:style-name="T695">47</text:span><text:span text:style-name="T696">.</text:span><text:span text:style-name="T697"><text:tab/>Mokyklos darbuotojams už darbą mokoma Lietuvos Respublikos įstatymų ir kitų teisės aktų nustatyta tvarka.</text:span></text:p>
      <text:p text:style-name="P698"><text:span text:style-name="T699">48</text:span><text:span text:style-name="T700">.</text:span><text:span text:style-name="T701"><text:tab/>Mokyklos direktorius, jo pavaduotojai ugdymui, ugdymą organizuojančių skyrių vedėjai ir<text:s/></text:span><text:span text:style-name="T702">mokytojai atestuojasi ir kvalifikaciją tobulina švietimo ir mokslo ministro nustatyta tvarka.</text:span></text:p>
      <text:p text:style-name="P703"/>
      <text:p text:style-name="P704"><text:span text:style-name="T705">VII</text:span><text:span text:style-name="T706">.<text:s/></text:span><text:span text:style-name="T707">MOKYKLOS TURTAS, LĖŠOS, JŲ NAUDOJIMO TVARKA IR FINANSINĖS VEIKLOS KONTROLĖ</text:span></text:p>
      <text:p text:style-name="P708"/>
      <text:p text:style-name="P709"><text:span text:style-name="T710">49</text:span><text:span text:style-name="T711">.</text:span><text:span text:style-name="T712"><text:tab/>Mokykla patikėjimo teise perduotą Šiaulių miesto savivaldybės turt</text:span><text:span text:style-name="T713">ą valdo, naudoja ir disponuoja juo pagal įstatymus Savivaldybės tarybos sprendimų nustatyta tvarka.</text:span></text:p>
      <text:p text:style-name="P714"><text:span text:style-name="T715">50</text:span><text:span text:style-name="T716">.</text:span><text:span text:style-name="T717"><text:tab/>Mokyklos lėšos:</text:span></text:p>
      <text:p text:style-name="P718"><text:span text:style-name="T719">50.1</text:span><text:span text:style-name="T720">.</text:span><text:span text:style-name="T721"><text:tab/>valstybės biudžeto specialių</text:span><text:span text:style-name="T722">j</text:span><text:span text:style-name="T723">ų tikslinių dotacijų Šiaulių miesto savivaldybės biudžetui skirtos lėšos ir Šiaulių miesto savi</text:span><text:span text:style-name="T724">valdybės biudžeto lėšos, skiriamos pagal patvirtintas sąmatas;</text:span></text:p>
      <text:p text:style-name="P725"><text:span text:style-name="T726">50.2</text:span><text:span text:style-name="T727">.</text:span><text:span text:style-name="T728"><text:tab/>pajamos už teikiamas paslaugas;</text:span></text:p>
      <text:p text:style-name="P729"><text:span text:style-name="T730">50.3</text:span><text:span text:style-name="T731">.</text:span><text:span text:style-name="T732"><text:tab/>fondų, organizacijų, kitų juridinių ir fizinių asmenų dovanotos ar kitaip teisėtais būdais perduotos lėšos, tikslinės paskirties lėšos pagal<text:s/></text:span><text:span text:style-name="T733">pavedimus;</text:span></text:p>
      <text:p text:style-name="P734"><text:span text:style-name="T735">50.4</text:span><text:span text:style-name="T736">.</text:span><text:span text:style-name="T737"><text:tab/>kitos teisėtu būdu įgytos lėšos.</text:span></text:p>
      <text:p text:style-name="P738"><text:span text:style-name="T739">51</text:span><text:span text:style-name="T740">.</text:span><text:span text:style-name="T741"><text:tab/>Lėšos naudojamos teisės aktų nustatyta tvarka.</text:span></text:p>
      <text:p text:style-name="P742"><text:span text:style-name="T743">52</text:span><text:span text:style-name="T744">.</text:span><text:span text:style-name="T745"><text:tab/>Mokykla buhalterinę apskaitą organizuoja ir finansinę atskaitomybę tvarko teisės aktų nustatyta tvarka.</text:span></text:p>
      <text:p text:style-name="P746"><text:span text:style-name="T747">53</text:span><text:span text:style-name="T748">.</text:span><text:span text:style-name="T749"><text:tab/>Mokyklos finansinė veikla</text:span><text:span text:style-name="T750"><text:s/>kontroliuojama teisės aktų nustatyta tvarka.</text:span></text:p>
      <text:p text:style-name="P751"/>
      <text:p text:style-name="P752"><text:span text:style-name="T753">VIII</text:span><text:span text:style-name="T754">.<text:s/></text:span><text:span text:style-name="T755">BAIGIAMOSIOS NUOSTATOS</text:span></text:p>
      <text:p text:style-name="P756"/>
      <text:p text:style-name="P757"><text:span text:style-name="T758">54</text:span><text:span text:style-name="T759">.</text:span><text:span text:style-name="T760"><text:tab/>Mokyklos nuostatus, jų pakeitimus, papildymus aprobuoja mokyklos taryba, tvirtina mokyklos savininkas.</text:span></text:p>
      <text:p text:style-name="P761"><text:span text:style-name="T762">55</text:span><text:span text:style-name="T763">.</text:span><text:span text:style-name="T764"><text:tab/>Mokyklos nuostatai keičiami ir papildomi mokyklos savi</text:span><text:span text:style-name="T765">ninko, mokyklos direktoriaus ar mokyklos tarybos iniciatyva.</text:span></text:p>
      <text:p text:style-name="P766"><text:span text:style-name="T767">56</text:span><text:span text:style-name="T768">.</text:span><text:span text:style-name="T769"><text:tab/>Mokykla registruojama teisės aktų nustatyta tvarka.</text:span></text:p>
      <text:p text:style-name="P770"><text:span text:style-name="T771">57</text:span><text:span text:style-name="T772">.</text:span><text:span text:style-name="T773"><text:tab/>Mokykla reorganizuojama, likviduojama ar pertvarkoma teisės aktų nustatyta tvarka.</text:span></text:p>
      <text:p text:style-name="P774"><text:span text:style-name="T775">_______________________</text:span></text:p>
      <text:p text:style-name="P776"/>
      <text:soft-page-break/>
      <text:p text:style-name="P777">PATVIRTINTA</text:p>
      <text:p text:style-name="P778">Šiaulių miesto savivaldybės tarybos 2010 m. gruodžio 23 d. sprendimu Nr. T-384</text:p>
      <text:p text:style-name="P779"/>
      <text:p text:style-name="P780"><text:span text:style-name="T781">ŠIAULIŲ „SANTARVĖS“ VIDURINĖS MOKYKLOS NUOSTATAI</text:span></text:p>
      <text:p text:style-name="P782"/>
      <text:p text:style-name="P783"><text:span text:style-name="T784">I</text:span><text:span text:style-name="T785">.<text:s/></text:span><text:span text:style-name="T786">BENDROSIOS NUOSTATOS</text:span></text:p>
      <text:p text:style-name="P787"/>
      <text:p text:style-name="P788"><text:span text:style-name="T789">1</text:span><text:span text:style-name="T790">.</text:span><text:span text:style-name="T791"><text:tab/>Šiaulių „Santarvės“ vidurinės mokyklos nuostatai (toliau - Nuostatai) reglamentuoja Šiauli</text:span><text:span text:style-name="T792">ų „Santarvės“ vidurinės mokyklos (toliau - mokykla) teisinę formą, priklausomybę, savininką, savininko teises ir pareigas įgyvendinančią instituciją, buveinę, mokyklos grupę, tipą, pagrindinę paskirtį, mokymo kalbą ir mokymo formas, veiklos teisinį pagrind</text:span><text:span text:style-name="T793">ą, sritis, rūšis, tikslą, uždavinius, funkcijas, mokymosi pasiekimų įteisinimo dokumentų išdavimą, mokyklos teises, veiklos organizavimą ir valdymą, savivaldą, darbuotojų priėmimą į darbą, jų darbo apmokėjimo tvarką ir atestaciją, lėšų šaltinius, jų naudoj</text:span><text:span text:style-name="T794">imo tvarką ir finansinės veiklos kontrolę, reorganizavimo, likvidavimo ar pertvarkymo tvarką.</text:span></text:p>
      <text:p text:style-name="P795"><text:span text:style-name="T796">2</text:span><text:span text:style-name="T797">.</text:span><text:span text:style-name="T798"><text:tab/>Mokyklos oficialusis pavadinimas - Šiaulių „Santarvės“ vidurinė mokykla, trumpasis pavadinimas - „Santarvės“ mokykla. Mokykla įregistruota Juridinių asmenų</text:span><text:span text:style-name="T799"><text:s/>registre, kodas - 290531180.</text:span></text:p>
      <text:p text:style-name="P800"><text:span text:style-name="T801">3</text:span><text:span text:style-name="T802">.</text:span><text:span text:style-name="T803"><text:tab/>Mokyklos istorija: 1945 m. rugsėjo 1 d. įsteigta Šiaulių 3-oji vidurinė mokykla. 1995 m. mokykla pavadinta Šiaulių rusų vidurine mokykla. 1999 m. mokyklai suteiktas „Santarvės“ vardas.</text:span></text:p>
      <text:p text:style-name="P804"><text:span text:style-name="T805">4</text:span><text:span text:style-name="T806">.</text:span><text:span text:style-name="T807"><text:tab/>Mokyklos teisinė forma - bi</text:span><text:span text:style-name="T808">udžetinė įstaiga.</text:span></text:p>
      <text:p text:style-name="P809"><text:span text:style-name="T810">5</text:span><text:span text:style-name="T811">.</text:span><text:span text:style-name="T812"><text:tab/>Mokyklos priklausomybė - savivaldybės mokykla.</text:span></text:p>
      <text:p text:style-name="P813"><text:span text:style-name="T814">6</text:span><text:span text:style-name="T815">.</text:span><text:span text:style-name="T816"><text:tab/>Mokyklos savininkas - Šiaulių miesto savivaldybė.</text:span></text:p>
      <text:p text:style-name="P817"><text:span text:style-name="T818">7</text:span><text:span text:style-name="T819">.</text:span><text:span text:style-name="T820"><text:tab/>Mokyklos savininko teises ir pareigas įgyvendinanti institucija - Šiaulių miesto savivaldybės taryba, kodas 188771865, a</text:span><text:span text:style-name="T821">dresas: Vasario 16-osios g. 62, LT-76295 Šiauliai.</text:span></text:p>
      <text:p text:style-name="P822"><text:span text:style-name="T823">8</text:span><text:span text:style-name="T824">.</text:span><text:span text:style-name="T825"><text:tab/>Mokyklos buveinė - Vytauto g. 113, LT-77161 Šiauliai.</text:span></text:p>
      <text:p text:style-name="P826"><text:span text:style-name="T827">9</text:span><text:span text:style-name="T828">.</text:span><text:span text:style-name="T829"><text:tab/>Mokyklos grupė - bendrojo lavinimo mokykla.</text:span></text:p>
      <text:p text:style-name="P830"><text:span text:style-name="T831">10</text:span><text:span text:style-name="T832">.</text:span><text:span text:style-name="T833"><text:tab/>Mokyklos tipas - vidurinė mokykla.</text:span></text:p>
      <text:p text:style-name="P834"><text:span text:style-name="T835">11</text:span><text:span text:style-name="T836">.</text:span><text:span text:style-name="T837"><text:tab/>Mokyklos pagrindinė paskirtis - bendrosios</text:span><text:span text:style-name="T838"><text:s/>paskirties mokykla.</text:span></text:p>
      <text:p text:style-name="P839"><text:span text:style-name="T840">12</text:span><text:span text:style-name="T841">.</text:span><text:span text:style-name="T842"><text:tab/>Mokymo kalba - rusų.</text:span></text:p>
      <text:p text:style-name="P843"><text:span text:style-name="T844">13</text:span><text:span text:style-name="T845">.</text:span><text:span text:style-name="T846"><text:tab/>Mokymo forma - dieninė, savarankiško mokymosi, mokymo namuose, nuotolinė.</text:span></text:p>
      <text:p text:style-name="P847"><text:span text:style-name="T848">14</text:span><text:span text:style-name="T849">.</text:span><text:span text:style-name="T850"><text:tab/>Mokykla yra viešasis juridinis asmuo, turintis antspaudą, atsiskaitomąją ir kitas sąskaitas Lietuvos Respublikos<text:s/></text:span><text:span text:style-name="T851">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852"/>
      <text:p text:style-name="P853"><text:span text:style-name="T854">II</text:span><text:span text:style-name="T855">.<text:s/></text:span><text:span text:style-name="T856">MOKYKLOS VEIKLOS SRITIS IR RŪŠYS, TIKSLAS, UŽDAVINIAI, FUNKCIJOS, MOKYMOSI PASIEKIMUS ĮTEISINANČIŲ DOKUMENTŲ IŠDAVIMAS</text:span></text:p>
      <text:p text:style-name="P857"/>
      <text:p text:style-name="P858"><text:span text:style-name="T859">15</text:span><text:span text:style-name="T860">.</text:span><text:span text:style-name="T861"><text:tab/>Mokyklos veiklos sritis - švietimas.</text:span></text:p>
      <text:p text:style-name="P862"><text:span text:style-name="T863">16</text:span><text:span text:style-name="T864">.</text:span><text:span text:style-name="T865"><text:tab/>Mokyklos švietimo veiklos rūšys:</text:span></text:p>
      <text:p text:style-name="P866"><text:span text:style-name="T867">16.1</text:span><text:span text:style-name="T868">.</text:span><text:span text:style-name="T869"><text:tab/>pagrindinė veiklos rūšis - vidurin</text:span><text:span text:style-name="T870">is ugdymas, kodas 85.31.20;</text:span></text:p>
      <text:p text:style-name="P871"><text:span text:style-name="T872">16.2</text:span><text:span text:style-name="T873">.</text:span><text:span text:style-name="T874"><text:tab/>kitos švietimo veiklos rūšys:</text:span></text:p>
      <text:p text:style-name="P875"><text:span text:style-name="T876">16.2.1</text:span><text:span text:style-name="T877">.</text:span><text:span text:style-name="T878"><text:tab/>priešmokyklinio amžiaus vaikų ugdymas, kodas 85.10.20;</text:span></text:p>
      <text:p text:style-name="P879"><text:span text:style-name="T880">16.2.2</text:span><text:span text:style-name="T881">.</text:span><text:span text:style-name="T882"><text:tab/>pradinis ugdymas, kodas 85.20;</text:span></text:p>
      <text:p text:style-name="P883"><text:span text:style-name="T884">16.2.3</text:span><text:span text:style-name="T885">.</text:span><text:span text:style-name="T886"><text:tab/>pagrindinis ugdymas, kodas 85.31.10;</text:span></text:p>
      <text:p text:style-name="P887"><text:span text:style-name="T888">16.2.4</text:span><text:span text:style-name="T889">.</text:span><text:span text:style-name="T890"><text:tab/>sportinis ir rekrea</text:span><text:span text:style-name="T891">cinis švietimas, kodas 85.51;</text:span></text:p>
      <text:p text:style-name="P892"><text:span text:style-name="T893">16.2.5</text:span><text:span text:style-name="T894">.</text:span><text:span text:style-name="T895"><text:tab/>kultūrinis švietimas, kodas 85.52;</text:span></text:p>
      <text:p text:style-name="P896"><text:span text:style-name="T897">16.2.6</text:span><text:span text:style-name="T898">.</text:span><text:span text:style-name="T899"><text:tab/>kitas, niekur kitur nepriskirtas, švietimas, kodas 85.59;</text:span></text:p>
      <text:p text:style-name="P900"><text:span text:style-name="T901">16.2.7</text:span><text:span text:style-name="T902">.</text:span><text:span text:style-name="T903"><text:tab/>švietimui būdingų paslaugų veikla, kodas 85.60.</text:span></text:p>
      <text:p text:style-name="P904"><text:span text:style-name="T905">17</text:span><text:span text:style-name="T906">.</text:span><text:span text:style-name="T907"><text:tab/>Kitos ne švietimo veiklos rūšys:</text:span></text:p>
      <text:p text:style-name="P908"><text:span text:style-name="T909">17.1</text:span><text:span text:style-name="T910">.</text:span><text:span text:style-name="T911"><text:tab/>kitų maitinimo paslaugų teikimas, kodas 56.29;</text:span></text:p>
      <text:p text:style-name="P912"><text:span text:style-name="T913">17.2</text:span><text:span text:style-name="T914">.</text:span><text:span text:style-name="T915"><text:tab/>nuosavo arba nuomojamojo nekilnojamojo turto nuoma ir eksploatavimas, kodas 68.20.</text:span></text:p>
      <text:p text:style-name="P916"><text:span text:style-name="T917">18</text:span><text:span text:style-name="T918">.</text:span><text:span text:style-name="T919"><text:tab/>Mokyklos veiklos tikslas - plėtoti dvasines, intelektines ir fizines asmens galias,<text:s/></text:span><text:soft-page-break/><text:span text:style-name="T920">ugdyti kūrybingą,<text:s/></text:span><text:span text:style-name="T921">atsakingą pilietį, įgijusį kompetencijų, būtinų sėkmingai socialinei integracijai ir mokymuisi visą gyvenimą.</text:span></text:p>
      <text:p text:style-name="P922"><text:span text:style-name="T923">19</text:span><text:span text:style-name="T924">.</text:span><text:span text:style-name="T925"><text:tab/>Mokyklos veiklos uždaviniai:</text:span></text:p>
      <text:p text:style-name="P926"><text:span text:style-name="T927">19.1</text:span><text:span text:style-name="T928">.</text:span><text:span text:style-name="T929"><text:tab/>teikti mokiniams kokybišką pradinį, pagrindinį ir vidurinį išsilavinimą;</text:span></text:p>
      <text:p text:style-name="P930"><text:span text:style-name="T931">19.2</text:span><text:span text:style-name="T932">.</text:span><text:span text:style-name="T933"><text:tab/>tenkinti mokinių p</text:span><text:span text:style-name="T934">ažinimo, lavinimosi ir saviraiškos poreikius;</text:span></text:p>
      <text:p text:style-name="P935"><text:span text:style-name="T936">19.3</text:span><text:span text:style-name="T937">.</text:span><text:span text:style-name="T938"><text:tab/>teikti mokiniams reikiamą pagalbą;</text:span></text:p>
      <text:p text:style-name="P939"><text:span text:style-name="T940">19.4</text:span><text:span text:style-name="T941">.</text:span><text:span text:style-name="T942"><text:tab/>užtikrinti sveiką ir saugią mokymo(si) aplinką.</text:span></text:p>
      <text:p text:style-name="P943"><text:span text:style-name="T944">20</text:span><text:span text:style-name="T945">.</text:span><text:span text:style-name="T946"><text:tab/>Vykdydama pavestus uždavinius, mokykla:</text:span></text:p>
      <text:p text:style-name="P947"><text:span text:style-name="T948">20.1</text:span><text:span text:style-name="T949">.</text:span><text:span text:style-name="T950"><text:tab/>konkretina ir individualizuoja ugdymo turinį vado</text:span><text:span text:style-name="T951">vaudamasi švietimo ir mokslo ministro tvirtinamomis bendrosiomis programomis, atsižvelgdama į vietos ir mokyklos bendruomenės reikmes, taip pat į mokinių poreikius ir interesus;</text:span></text:p>
      <text:p text:style-name="P952"><text:span text:style-name="T953">20.2</text:span><text:span text:style-name="T954">.</text:span><text:span text:style-name="T955"><text:tab/>rengia neformaliojo vaikų švietimo programas;</text:span></text:p>
      <text:p text:style-name="P956"><text:span text:style-name="T957">20.3</text:span><text:span text:style-name="T958">.</text:span><text:span text:style-name="T959"><text:tab/>vykdo pradin</text:span><text:span text:style-name="T960">io, pagrindinio, vidurinio ugdymo bei adaptuotas pradinio, pagrindinio, vidurinio ugdymo, neformaliojo vaikų ir suaugusiųjų švietimo, priešmokyklinio ugdymo programas, mokymo sutartyse sutartus įsipareigojimus, užtikrina geros kokybės švietimą;</text:span></text:p>
      <text:p text:style-name="P961"><text:span text:style-name="T962">20.4</text:span><text:span text:style-name="T963">.</text:span><text:span text:style-name="T964"><text:tab/>i</text:span><text:span text:style-name="T965">šduoda mokymosi pagal pradinio, pagrindinio ir vidurinio ugdymo programas pasiekimus įteisinančius dokumentus švietimo ir mokslo ministro nustatyta tvarka;</text:span></text:p>
      <text:p text:style-name="P966"><text:span text:style-name="T967">20.5</text:span><text:span text:style-name="T968">.</text:span><text:span text:style-name="T969"><text:tab/>sudaro palankias sąlygas veikti mokinių organizacijoms, skatinančioms mokinių dorovinį, ta</text:span><text:span text:style-name="T970">utinį, pilietinį sąmoningumą, patriotizmą, puoselėjančioms kultūrinę ir socialinę brandą, padedančioms tenkinti saviugdos ir saviraiškos poreikius;</text:span></text:p>
      <text:p text:style-name="P971"><text:span text:style-name="T972">20.6</text:span><text:span text:style-name="T973">.</text:span><text:span text:style-name="T974"><text:tab/>teikia informacinę, psichologinę, socialinę pedagoginę, specialiąją pedagoginę, specialiąją pagalb</text:span><text:span text:style-name="T975">ą, vykdo mokinių sveikatos priežiūrą, profesinį orientavimą, vaiko minimalios priežiūros priemones;</text:span></text:p>
      <text:p text:style-name="P976"><text:span text:style-name="T977">20.7</text:span><text:span text:style-name="T978">.</text:span><text:span text:style-name="T979"><text:tab/>įvertina mokinių specialiuosius ugdymosi poreikius, skiria specialų</text:span><text:span text:style-name="T980">j</text:span><text:span text:style-name="T981">į ugdymą teisės aktų nustatyta tvarka;</text:span></text:p>
      <text:p text:style-name="P982"><text:span text:style-name="T983">20.8</text:span><text:span text:style-name="T984">.</text:span><text:span text:style-name="T985"><text:tab/>organizuoja tėvų (globėjų, rū</text:span><text:span text:style-name="T986">pintojų) pageidavimu jų mokamas papildomas paslaugas (klubus, būrelius, mokinių priežiūros grupes, stovyklas, ekskursijas ir kita) teisės aktų nustatyta tvarka;</text:span></text:p>
      <text:p text:style-name="P987"><text:span text:style-name="T988">20.9</text:span><text:span text:style-name="T989">.</text:span><text:span text:style-name="T990"><text:tab/>sudaro sąlygas darbuotojams profesiškai tobulėti;</text:span></text:p>
      <text:p text:style-name="P991"><text:span text:style-name="T992">20.10</text:span><text:span text:style-name="T993">.</text:span><text:span text:style-name="T994"><text:tab/>užtikrina higienos<text:s/></text:span><text:span text:style-name="T995">normas, teisės aktų reikalavimus atitinkančią sveiką, saugią mokymosi ir darbo aplinką;</text:span></text:p>
      <text:p text:style-name="P996"><text:span text:style-name="T997">20.11</text:span><text:span text:style-name="T998">.</text:span><text:span text:style-name="T999"><text:tab/>kuria ugdymo turinio reikalavimams įgyvendinti reikiamą materialinę bazę vadovaudamasi švietimo ir mokslo ministro patvirtintais Švietimo aprūpinimo standart</text:span><text:span text:style-name="T1000">ais;</text:span></text:p>
      <text:p text:style-name="P1001"><text:span text:style-name="T1002">20.12</text:span><text:span text:style-name="T1003">.</text:span><text:span text:style-name="T1004"><text:tab/>organizuoja mokinių maitinimą mokykloje;</text:span></text:p>
      <text:p text:style-name="P1005"><text:span text:style-name="T1006">20.13</text:span><text:span text:style-name="T1007">.</text:span><text:span text:style-name="T1008"><text:tab/>viešai skelbia informaciją apie mokyklos veiklą švietimo ir mokslo ministro nustatyta tvarka;</text:span></text:p>
      <text:p text:style-name="P1009"><text:span text:style-name="T1010">20.14</text:span><text:span text:style-name="T1011">.</text:span><text:span text:style-name="T1012"><text:tab/>atlieka kitas įstatymų ir kitų teisės aktų nustatytas funkcijas.</text:span></text:p>
      <text:p text:style-name="P1013"><text:span text:style-name="T1014">21</text:span><text:span text:style-name="T1015">.</text:span><text:span text:style-name="T1016"><text:tab/>Švietimo</text:span><text:span text:style-name="T1017"><text:s/>ir mokslo ministro nustatyta tvarka mokiniams išduodami mokymosi pasiekimus įteisinantys dokumentai.</text:span></text:p>
      <text:p text:style-name="P1018"/>
      <text:p text:style-name="P1019"><text:span text:style-name="T1020">III</text:span><text:span text:style-name="T1021">.<text:s/></text:span><text:span text:style-name="T1022">MOKYKLOS TEISĖS</text:span></text:p>
      <text:p text:style-name="P1023"/>
      <text:p text:style-name="P1024"><text:span text:style-name="T1025">22</text:span><text:span text:style-name="T1026">.</text:span><text:span text:style-name="T1027"><text:tab/>Mokykla, įgyvendindama jai pavestus tikslą ir uždavinius, atlikdama jai priskirtas funkcijas, turi teisę:</text:span></text:p>
      <text:p text:style-name="P1028"><text:span text:style-name="T1029">22.1</text:span><text:span text:style-name="T1030">.</text:span><text:span text:style-name="T1031"><text:tab/>par</text:span><text:span text:style-name="T1032">inkti mokymo metodus ir mokymosi veiklos būdus;</text:span></text:p>
      <text:p text:style-name="P1033"><text:span text:style-name="T1034">22.2</text:span><text:span text:style-name="T1035">.</text:span><text:span text:style-name="T1036"><text:tab/>kurti naujus mokymo ir mokymosi modelius, užtikrinančius kokybišką išsilavinimą;</text:span></text:p>
      <text:p text:style-name="P1037"><text:span text:style-name="T1038">22.3</text:span><text:span text:style-name="T1039">.</text:span><text:span text:style-name="T1040"><text:tab/>bendradarbiauti su savo veiklai įtakos turinčiais fiziniais ir juridiniais asmenimis;</text:span></text:p>
      <text:p text:style-name="P1041"><text:span text:style-name="T1042">22.4</text:span><text:span text:style-name="T1043">.</text:span><text:span text:style-name="T1044"><text:tab/>vykdyti<text:s/></text:span><text:span text:style-name="T1045">šalies ir tarptautinius švietimo projektus;</text:span></text:p>
      <text:p text:style-name="P1046"><text:span text:style-name="T1047">22.5</text:span><text:span text:style-name="T1048">.</text:span><text:span text:style-name="T1049"><text:tab/>stoti ir jungtis į asociacijas ir dalyvauti jų veikloje;</text:span></text:p>
      <text:p text:style-name="P1050"><text:span text:style-name="T1051">22.6</text:span><text:span text:style-name="T1052">.</text:span><text:span text:style-name="T1053"><text:tab/>gauti paramą Lietuvos Respublikos labdaros ir paramos įstatymo (Žin., 1993, Nr.<text:s/></text:span><text:a xlink:href="https://www.e-tar.lt/portal/lt/legalAct/TAR.C0FF21832A85" office:target-frame-name="_blank" xlink:show="new"><text:span text:style-name="T1054">21-506</text:span></text:a><text:span text:style-name="T1055">; 2000, Nr.<text:s/></text:span><text:a xlink:href="https://www.e-tar.lt/portal/lt/legalAct/TAR.900ADEA42E8E" office:target-frame-name="_blank" xlink:show="new"><text:span text:style-name="T1056">61-1818</text:span></text:a><text:span text:style-name="T1057">) nustatyta tvarka;</text:span></text:p>
      <text:p text:style-name="P1058"><text:span text:style-name="T1059">22.7</text:span><text:span text:style-name="T1060">.</text:span><text:span text:style-name="T1061"><text:tab/>naudotis kitomis teisės aktų suteiktomis teisėmis.</text:span></text:p>
      <text:p text:style-name="P1062"/>
      <text:p text:style-name="P1063"><text:span text:style-name="T1064">IV</text:span><text:span text:style-name="T1065">.<text:s/></text:span><text:span text:style-name="T1066">MOKYKLOS VEIKLOS<text:s/></text:span><text:span text:style-name="T1067">ORGANIZAVIMAS IR VALDYMAS</text:span></text:p>
      <text:p text:style-name="P1068"/>
      <text:p text:style-name="P1069"><text:span text:style-name="T1070">23</text:span><text:span text:style-name="T1071">.</text:span><text:span text:style-name="T1072"><text:tab/>Mokyklos veikla organizuojama pagal:</text:span></text:p>
      <text:p text:style-name="P1073"><text:span text:style-name="T1074">23.1</text:span><text:span text:style-name="T1075">.</text:span><text:span text:style-name="T1076"><text:tab/>direktoriaus patvirtintą strateginį veiklos planą, kuriam yra pritarusios mokyklos taryba ir mokyklos savininko teises ir pareigas įgyvendinanti institucija;</text:span></text:p>
      <text:p text:style-name="P1077"><text:span text:style-name="T1078">23.2</text:span><text:span text:style-name="T1079">.</text:span><text:span text:style-name="T1080"><text:tab/>direktor</text:span><text:span text:style-name="T1081">iaus patvirtintą metinę veiklos programą, kuriai yra pritarusios mokyklos taryba ir mokyklos savininko teises ir pareigas įgyvendinanti institucija;</text:span></text:p>
      <text:p text:style-name="P1082"><text:span text:style-name="T1083">23.3</text:span><text:span text:style-name="T1084">.</text:span><text:span text:style-name="T1085"><text:tab/>direktoriaus patvirtintą mokyklos ugdymo planą, kuriam yra pritarusi mokyklos taryba.</text:span></text:p>
      <text:p text:style-name="P1086"><text:span text:style-name="T1087">24</text:span><text:span text:style-name="T1088">.</text:span><text:span text:style-name="T1089"><text:tab/>M</text:span><text:span text:style-name="T1090">okyklai vadovauja direktorius, skiriamas į pareigas atviro konkurso būdu ir atleidžiamas iš jų teisės aktų nustatyta tvarka.</text:span></text:p>
      <text:p text:style-name="P1091"><text:span text:style-name="T1092">25</text:span><text:span text:style-name="T1093">.</text:span><text:span text:style-name="T1094"><text:tab/>Direktorius atlieka tokias funkcijas:</text:span></text:p>
      <text:p text:style-name="P1095"><text:span text:style-name="T1096">25.1</text:span><text:span text:style-name="T1097">.</text:span><text:span text:style-name="T1098"><text:tab/>suderinęs su Šiaulių miesto savivaldybės administracijos direktoriumi ar jo į</text:span><text:span text:style-name="T1099">galiotu asmeniu, tvirtina mokyklos vidaus struktūrą, mokyklos darbuotojų pareigybių sąrašą;</text:span></text:p>
      <text:p text:style-name="P1100"><text:span text:style-name="T1101">25.2</text:span><text:span text:style-name="T1102">.</text:span><text:span text:style-name="T1103"><text:tab/>nustato mokyklos struktūrinių padalinių tikslus, uždavinius, funkcijas, direktoriaus pavaduotojų ugdymui, mokyklos struktūrinių padalinių vadovų veiklos s</text:span><text:span text:style-name="T1104">ritis;</text:span></text:p>
      <text:p text:style-name="P1105"><text:span text:style-name="T1106">25.3</text:span><text:span text:style-name="T1107">.</text:span><text:span text:style-name="T1108"><text:tab/>tvirtina mokytojų ir darbuotojų pareigybių aprašymus, Lietuvos Respublikos darbo kodekso ir kitų teisės aktų nustatyta tvarka priima į darbą ir atleidžia iš jo mokyklos darbuotojus, skatina juos, skiria jiems drausmines nuobaudas;</text:span></text:p>
      <text:p text:style-name="P1109"><text:span text:style-name="T1110">25.4</text:span><text:span text:style-name="T1111">.</text:span><text:span text:style-name="T1112"><text:tab/>priima mokinius Šiaulių miesto savivaldybės tarybos (toliau - Savivaldybės taryba) nustatyta tvarka, sudaro mokymo sutartis teisės aktų nustatyta tvarka;</text:span></text:p>
      <text:p text:style-name="P1113"><text:span text:style-name="T1114">25.5</text:span><text:span text:style-name="T1115">.</text:span><text:span text:style-name="T1116"><text:tab/>vadovaudamasis įstatymais ir kitais teisės aktais, mokyklos darbo tvarkos taisyklėse nusta</text:span><text:span text:style-name="T1117">to mokinių teises, pareigas ir atsakomybę;</text:span></text:p>
      <text:p text:style-name="P1118"><text:span text:style-name="T1119">25.6</text:span><text:span text:style-name="T1120">.</text:span><text:span text:style-name="T1121"><text:tab/>suderinęs su mokyklos taryba, tvirtina mokyklos darbo tvarkos taisykles;</text:span></text:p>
      <text:p text:style-name="P1122"><text:span text:style-name="T1123">25.7</text:span><text:span text:style-name="T1124">.</text:span><text:span text:style-name="T1125"><text:tab/>sudaro mokiniams ir darbuotojams saugias ir sveikatai nekenksmingas darbo sąlygas visais su mokymusi ir darbu susijusiai</text:span><text:span text:style-name="T1126">s atžvilgiais;</text:span></text:p>
      <text:p text:style-name="P1127"><text:span text:style-name="T1128">25.8</text:span><text:span text:style-name="T1129">.</text:span><text:span text:style-name="T1130"><text:tab/>organizuoja ir koordinuoja mokyklos veiklą pavestoms funkcijoms atlikti, uždaviniams įgyvendinti, analizuoja ir vertina mokyklos veiklą, materialinius ir intelektinius išteklius;</text:span></text:p>
      <text:p text:style-name="P1131"><text:span text:style-name="T1132">25.9</text:span><text:span text:style-name="T1133">.</text:span><text:span text:style-name="T1134"><text:tab/>leidžia įsakymus, tikrina, kaip jie vykdom</text:span><text:span text:style-name="T1135">i;</text:span></text:p>
      <text:p text:style-name="P1136"><text:span text:style-name="T1137">25.10</text:span><text:span text:style-name="T1138">.</text:span><text:span text:style-name="T1139"><text:tab/>sudaro teisės aktų nustatytas komisijas, darbo ir metodines grupes;</text:span></text:p>
      <text:p text:style-name="P1140"><text:span text:style-name="T1141">25.11</text:span><text:span text:style-name="T1142">.</text:span><text:span text:style-name="T1143"><text:tab/>sudaro mokyklos vardu sutartis mokyklos funkcijoms atlikti;</text:span></text:p>
      <text:p text:style-name="P1144"><text:span text:style-name="T1145">25.12</text:span><text:span text:style-name="T1146">.</text:span><text:span text:style-name="T1147"><text:tab/>organizuoja mokyklos dokumentų saugojimą ir valdymą teisės aktų nustatyta tvarka;</text:span></text:p>
      <text:p text:style-name="P1148"><text:span text:style-name="T1149">25.13</text:span><text:span text:style-name="T1150">.</text:span><text:span text:style-name="T1151"><text:tab/>teisės aktų nustatyta tvarka valdo, naudoja mokyklos turtą, lėšas ir jais disponuoja; rūpinasi intelektiniais, materialiniais, finansiniais, informaciniais ištekliais, užtikrina jų optimalų valdymą ir naudojimą;</text:span></text:p>
      <text:p text:style-name="P1152"><text:span text:style-name="T1153">25.14</text:span><text:span text:style-name="T1154">.</text:span><text:span text:style-name="T1155"><text:tab/>rūpinasi darbuotojų profesiniu t</text:span><text:span text:style-name="T1156">obulėjimu, sudaro jiems sąlygas kelti kvalifikaciją, mokytojams ir kitiems pedagoginiams darbuotojams suteikia galimybę atestuotis ir organizuoja jų atestaciją švietimo ir mokslo ministro nustatyta tvarka;</text:span></text:p>
      <text:p text:style-name="P1157"><text:span text:style-name="T1158">25.15</text:span><text:span text:style-name="T1159">.</text:span><text:span text:style-name="T1160"><text:tab/>inicijuoja mokyklos savivaldos instituc</text:span><text:span text:style-name="T1161">ijų sudarymą ir skatina jų veiklą;</text:span></text:p>
      <text:p text:style-name="P1162"><text:span text:style-name="T1163">25.16</text:span><text:span text:style-name="T1164">.</text:span><text:span text:style-name="T1165"><text:tab/>bendradarbiauja su mokinių tėvais (globėjais, rūpintojais), pagalbą mokiniui, mokytojui ir mokyklai teikiančiomis įstaigomis, teritorinėmis policijos, socialinių paslaugų, sveikatos, vaiko teisių apsaugos įstai</text:span><text:span text:style-name="T1166">gomis ir kitomis institucijomis, dirbančiomis vaiko teisių apsaugos srityje;</text:span></text:p>
      <text:p text:style-name="P1167"><text:span text:style-name="T1168">25.17</text:span><text:span text:style-name="T1169">.</text:span><text:span text:style-name="T1170"><text:tab/>atstovauja mokyklai kitose institucijose;</text:span></text:p>
      <text:p text:style-name="P1171"><text:span text:style-name="T1172">25.18</text:span><text:span text:style-name="T1173">.</text:span><text:span text:style-name="T1174"><text:tab/>dalį savo funkcijų teisės aktų nustatyta tvarka gali pavesti atlikti direktoriaus pavaduotojui, skyrių vadovams;</text:span></text:p>
      <text:p text:style-name="P1175"><text:span text:style-name="T1176">25.19</text:span><text:span text:style-name="T1177">.</text:span><text:span text:style-name="T1178"><text:tab/>vykdo kitas teisės aktuose ir pareigybės aprašyme nustatytas funkcijas.</text:span></text:p>
      <text:p text:style-name="P1179"><text:span text:style-name="T1180">26</text:span><text:span text:style-name="T1181">.</text:span><text:span text:style-name="T1182"><text:tab/>Mokyklos direktorius atsako už tai, kad mokykloje būtų laikomasi Lietuvos Respublikos įstatymų ir kitų teisės aktų, už demokratinį mokyklos valdymą, bendruomenės nar</text:span><text:span text:style-name="T1183">ių informavimą, tinkamą funkcijų atlikimą, nustatytų tikslo ir uždavinių įgyvendinimą, mokyklos veiklos rezultatus, už gerą ir veiksmingą vaiko minimalios priežiūros priemonių įgyvendinimą.</text:span></text:p>
      <text:p text:style-name="P1184"><text:span text:style-name="T1185">27</text:span><text:span text:style-name="T1186">.</text:span><text:span text:style-name="T1187"><text:tab/>Mokykloje mokytojų metodinei veiklai organizuoti sudaromos</text:span><text:span text:style-name="T1188"><text:s/>mokytojų metodinės grupės.</text:span></text:p>
      <text:p text:style-name="P1189"><text:span text:style-name="T1190">28</text:span><text:span text:style-name="T1191">.</text:span><text:span text:style-name="T1192"><text:tab/>Metodinės grupės nariai yra vieno ar kelių mokomųjų dalykų mokytojai. Metodinė grupė planuoja ugdymo turinį: aptaria mokinių mokymosi poreikius ir susitaria dėl mokomųjų dalykų, dalykų modulių, pasirenkamųjų dalykų galim</text:span><text:span text:style-name="T1193">os pasiūlos; atrenka, integruoja ir derina dalykų mokymo turinį; susitaria dėl ilgalaikių ir trumpalaikių mokomųjų dalykų planų rengimo principų ir tvarkos; parenka vadovėlius ir mokymo priemones, aptaria jų naudojimą; įvertina ugdymo procese mokinių sukau</text:span><text:span text:style-name="T1194">ptą patyrimą; susitaria dėl mokinių pasiekimų ir<text:s/></text:span><text:soft-page-break/><text:span text:style-name="T1195">pažangos vertinimo būdų. Konsultuojasi tarpusavyje, taip pat su švietimo pagalbos specialistais dėl specialiųjų poreikių mokinių ugdymo bendrosiose klasėse, pedagoginių problemų sprendimo būdų ir darbo metod</text:span><text:span text:style-name="T1196">ikos. Dalyvauja diagnozuojant mokinių pasiekimus. Aptaria mokinių elgesio, jų lankomumo gerinimo, mokymosi krūvių optimalumo klausimus. Dalijasi gerąja patirtimi. Aptaria kvalifikacijos tobulinimo poreikius, juos derina su mokyklos veiklos tikslais. Keičia</text:span><text:span text:style-name="T1197">si informacija ir bendradarbiauja su kitomis metodinėmis grupėms, teikia siūlymų direktoriaus pavaduotojui ugdymui dėl ugdymo turinio formavimo ir ugdymo organizavimo gerinimo. Bendradarbiauja su kitų mokyklų metodinėmis grupėmis. Metodinei grupei vadovauj</text:span><text:span text:style-name="T1198">a grupės narių išrinktas vadovas. Metodinių grupių veiklą organizuoja ir koordinuoja direktoriaus pavaduotojai ugdymui.</text:span></text:p>
      <text:p text:style-name="P1199"><text:span text:style-name="T1200">29</text:span><text:span text:style-name="T1201">.</text:span><text:span text:style-name="T1202"><text:tab/>Ugdymo turinio formavimo, ugdymo proceso organizavimo bei pedagoginių inovacijų diegimo klausimais mokyklos direktorius gali org</text:span><text:span text:style-name="T1203">anizuoti mokytojų ir švietimo pagalbos specialistų, kurių veikla susijusi su nagrinėjamu klausimu, pasitarimus.</text:span></text:p>
      <text:p text:style-name="P1204"/>
      <text:p text:style-name="P1205"><text:span text:style-name="T1206">V</text:span><text:span text:style-name="T1207">.<text:s/></text:span><text:span text:style-name="T1208">MOKYKLOS SAVIVALDA</text:span></text:p>
      <text:p text:style-name="P1209"/>
      <text:p text:style-name="P1210"><text:span text:style-name="T1211">30</text:span><text:span text:style-name="T1212">.</text:span><text:span text:style-name="T1213"><text:tab/>Mokyklos taryba yra aukščiausioji mokyklos savivaldos institucija. Mokyklos taryba telkia mokyklos<text:s/></text:span><text:span text:style-name="T1214">mokinių, mokytojų, tėvų (globėjų, rūpintojų) bendruomenę, vietos bendruomenę demokratiniam mokyklos valdymui, padeda spręsti mokyklai aktualius klausimus, atstovauti teisėtiems mokyklos interesams.</text:span></text:p>
      <text:p text:style-name="P1215"><text:span text:style-name="T1216">31</text:span><text:span text:style-name="T1217">.</text:span><text:span text:style-name="T1218"><text:tab/>Mokyklos taryba sudaroma iš mokykloje nedirbančių<text:s/></text:span><text:span text:style-name="T1219">mokinių tėvų (globėjų, rūpintojų), mokytojų, mokinių ir vietos bendruomenės atstovų. Mokyklos tarybos narių skaičių ir jos veiklos kadencijos trukmę nustato mokyklos direktorius.</text:span></text:p>
      <text:p text:style-name="P1220"><text:span text:style-name="T1221">32</text:span><text:span text:style-name="T1222">.</text:span><text:span text:style-name="T1223"><text:tab/>Į mokyklos tarybą lygiomis dalimis tėvus (globėjus, rūpintojus) deleg</text:span><text:span text:style-name="T1224">uoja klasių tėvų (globėjų, rūpintojų) komitetų pirmininkų susirinkimas, mokytojus - mokytojų taryba, 9-12 klasių mokinius - mokinių taryba, 1 vietos bendruomenės atstovą - mokyklos direktorius.</text:span></text:p>
      <text:p text:style-name="P1225"><text:span text:style-name="T1226">33</text:span><text:span text:style-name="T1227">.</text:span><text:span text:style-name="T1228"><text:tab/>Mokyklos tarybos posėdžiai kviečiami ne rečiau kaip du</text:span><text:span text:style-name="T1229"><text:s/>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230"><text:span text:style-name="T1231">34</text:span><text:span text:style-name="T1232">.</text:span><text:span text:style-name="T1233"><text:tab/>Mokyk</text:span><text:span text:style-name="T1234">los tarybai vadovauja pirmininkas, išrinktas atviru balsavimu mokyklos tarybos posėdyje.</text:span></text:p>
      <text:p text:style-name="P1235"><text:span text:style-name="T1236">35</text:span><text:span text:style-name="T1237">.</text:span><text:span text:style-name="T1238"><text:tab/>Mokyklos taryba atlieka tokias funkcijas:</text:span></text:p>
      <text:p text:style-name="P1239"><text:span text:style-name="T1240">35.1</text:span><text:span text:style-name="T1241">.</text:span><text:span text:style-name="T1242"><text:tab/>teikia siūlymus dėl mokyklos strateginių tikslų, uždavinių ir jų įgyvendinimo priemonių;</text:span></text:p>
      <text:p text:style-name="P1243"><text:span text:style-name="T1244">35.2</text:span><text:span text:style-name="T1245">.</text:span><text:span text:style-name="T1246"><text:tab/>aprobuoja<text:s/></text:span><text:span text:style-name="T1247">mokyklos strateginį planą, metinę mokyklos veiklos programą, mokyklos nuostatus, mokyklos darbo tvarkos taisykles, kitus mokyklos veiklą reglamentuojančius dokumentus, teikiamus mokyklos direktoriaus;</text:span></text:p>
      <text:p text:style-name="P1248"><text:span text:style-name="T1249">35.3</text:span><text:span text:style-name="T1250">.</text:span><text:span text:style-name="T1251"><text:tab/>teikia siūlymų mokyklos direktoriui dėl mokyk</text:span><text:span text:style-name="T1252">los nuostatų pakeitimo ar papildymo, mokyklos vidaus struktūros tobulinimo;</text:span></text:p>
      <text:p text:style-name="P1253"><text:span text:style-name="T1254">35.4</text:span><text:span text:style-name="T1255">.</text:span><text:span text:style-name="T1256"><text:tab/>svarsto mokyklos lėšų naudojimo klausimus;</text:span></text:p>
      <text:p text:style-name="P1257"><text:span text:style-name="T1258">35.5</text:span><text:span text:style-name="T1259">.</text:span><text:span text:style-name="T1260"><text:tab/>išklauso mokyklos metines veiklos ataskaitas ir teikia siūlymų mokyklos direktoriui dėl mokyklos veiklos tobulinimo;</text:span></text:p>
      <text:p text:style-name="P1261"><text:span text:style-name="T1262">35.6</text:span><text:span text:style-name="T1263">.</text:span><text:span text:style-name="T1264"><text:tab/>teikia siūlymus mokyklos savininko teises ir pareigas įgyvendinančiai institucijai dėl mokyklos materialinio aprūpinimo, veiklos tobulinimo;</text:span></text:p>
      <text:p text:style-name="P1265"><text:span text:style-name="T1266">35.7</text:span><text:span text:style-name="T1267">.</text:span><text:span text:style-name="T1268"><text:tab/>svarsto mokytojų metodinės tarybos, mokinių ir tėvų (globėjų, rūpintojų) savivaldos institucijų</text:span><text:span text:style-name="T1269"><text:s/>ar mokyklos bendruomenės narių iniciatyvas ir teikia siūlymus mokyklos direktoriui;</text:span></text:p>
      <text:p text:style-name="P1270"><text:span text:style-name="T1271">35.8</text:span><text:span text:style-name="T1272">.</text:span><text:span text:style-name="T1273"><text:tab/>teikia siūlymų dėl mokyklos darbo tobulinimo, saugių mokinių ugdymo ir darbo sąlygų sudarymo, talkina formuojant mokyklos materialinius, finansinius ir intelekti</text:span><text:span text:style-name="T1274">nius išteklius;</text:span></text:p>
      <text:p text:style-name="P1275"><text:span text:style-name="T1276">35.9</text:span><text:span text:style-name="T1277">.</text:span><text:span text:style-name="T1278"><text:tab/>svarsto mokyklos direktoriaus teikiamus klausimus.</text:span></text:p>
      <text:p text:style-name="P1279"><text:span text:style-name="T1280">36</text:span><text:span text:style-name="T1281">.</text:span><text:span text:style-name="T1282"><text:tab/>Mokyklos tarybos nutarimai yra teisėti, jei jie neprieštarauja teisės aktams.</text:span></text:p>
      <text:p text:style-name="P1283"><text:span text:style-name="T1284">37</text:span><text:span text:style-name="T1285">.</text:span><text:span text:style-name="T1286"><text:tab/>Mokyklos taryba už savo veiklą vieną kartą per metus atsiskaito mokyklos<text:s/></text:span><text:span text:style-name="T1287">bendruomenei.</text:span></text:p>
      <text:p text:style-name="P1288"><text:span text:style-name="T1289">38</text:span><text:span text:style-name="T1290">.</text:span><text:span text:style-name="T1291"><text:tab/>Mokytojų taryba - nuolat veikianti mokyklos savivaldos institucija mokytojų profesiniams ir bendriesiems ugdymo klausimams spręsti. Ją sudaro mokyklos direktorius, direktoriaus pavaduotojai ugdymui, skyrių ir kitų padalinių, susijusių</text:span><text:span text:style-name="T1292"><text:s/>su ugdymu, vedėjai, visi<text:s/></text:span><text:soft-page-break/><text:span text:style-name="T1293">mokykloje dirbantys mokytojai, sveikatos priežiūros specialistai, švietimo pagalbą teikiantys specialistai, bibliotekininkai, kiti tiesiogiai ugdymo procese dalyvaujantys asmenys.</text:span></text:p>
      <text:p text:style-name="P1294"><text:span text:style-name="T1295">39</text:span><text:span text:style-name="T1296">.</text:span><text:span text:style-name="T1297"><text:tab/>Mokytojų tarybai vadovauja mokyklos direkt</text:span><text:span text:style-name="T1298">orius.</text:span></text:p>
      <text:p text:style-name="P1299"><text:span text:style-name="T1300">40</text:span><text:span text:style-name="T1301">.</text:span><text:span text:style-name="T1302"><text:tab/>Mokytojų tarybos posėdžius šaukia mokyklos direktorius. Posėdis yra teisėtas, jei jame dalyvauja du trečdaliai mokytojų tarybos narių. Nutarimai priimami posėdyje dalyvavusių narių balsų dauguma.</text:span></text:p>
      <text:p text:style-name="P1303"><text:span text:style-name="T1304">41</text:span><text:span text:style-name="T1305">.</text:span><text:span text:style-name="T1306"><text:tab/>Mokytojų taryba svarsto ir priima<text:s/></text:span><text:span text:style-name="T1307">nutarimus teisės aktų nustatytais ir mokyklos direktoriaus teikiamais klausimais.</text:span></text:p>
      <text:p text:style-name="P1308"><text:span text:style-name="T1309">42</text:span><text:span text:style-name="T1310">.</text:span><text:span text:style-name="T1311"><text:tab/>Mokykloje nuolat veikia mokyklos mokinių savivaldos institucija - mokinių taryba. Jos narių skaičių ir jos veiklos kadencijos trukmę nustato mokyklos direktorius. Mok</text:span><text:span text:style-name="T1312">inių tarybos nariai yra 5-12 klasių susirinkimų deleguoti atstovai. Mokinių savivaldos institucijai vadovauja 5-12 klasių mokinių slaptu balsavimu išrinktas pirmininkas. Mokinių taryba inicijuoja ir padeda organizuoti mokyklos renginius, akcijas, vykdyti p</text:span><text:span text:style-name="T1313">revencines programas, teikia siūlymų dėl mokymo organizavimo, vaikų neformaliojo švietimo programų plėtros, socialinės veiklos, organizuoja savanorių judėjimą, dalyvauja rengiant mokyklos veiklą reglamentuojančius dokumentus, svarsto mokyklos direktoriaus<text:s/></text:span><text:span text:style-name="T1314">teikiamus klausimus, susitaria dėl institucijos veiklos organizavimo, deleguoja narius į mokyklos tarybą</text:span></text:p>
      <text:p text:style-name="P1315"><text:span text:style-name="T1316">43</text:span><text:span text:style-name="T1317">.</text:span><text:span text:style-name="T1318"><text:tab/>Klasės mokinių tėvų (globėjų, rūpintojų) savivaldą sudaro visų tos klasės mokinių tėvai (globėjai, rūpintojai). Klasės mokinių tėvų (globėjų, r</text:span><text:span text:style-name="T1319">ūpintojų) savivaldos institucijai vadovauja susirinkimo išrinktas vadovas. Klasių mokinių tėvų (rūpintojų) savivaldos institucija aptaria su klasės vadovu klasės mokinių lankomumo, elgesio ir pažangumo, saugumo, maitinimo, informacijos gavimo apie vaikus k</text:span><text:span text:style-name="T1320">lausimus, padeda organizuoti klasės renginius, išvykas, kurti edukacinę aplinką, vykdyti profesinį orientavimą, teikia siūlymus mokyklos tarybai ir direktoriui.</text:span></text:p>
      <text:p text:style-name="P1321"><text:span text:style-name="T1322">44</text:span><text:span text:style-name="T1323">.</text:span><text:span text:style-name="T1324"><text:tab/>Mokinių ugdymo organizavimo, elgesio, lankomumo, saugumo užtikrinimo ir kitais mokiniam</text:span><text:span text:style-name="T1325">s ir jų tėvams (globėjams, rūpintojams) aktualiais klausimais mokyklos direktorius gali organizuoti klasių mokinių ir mokinių tėvų (globėjų, rūpintojų) savivaldos institucijų vadovų pasitarimus.</text:span></text:p>
      <text:p text:style-name="P1326"/>
      <text:p text:style-name="P1327"><text:span text:style-name="T1328">VI</text:span><text:span text:style-name="T1329">. DARBUOTOJŲ PRIĖMIMAS Į DARBĄ, JŲ DARBO APMOKĖJIMO</text:span></text:p>
      <text:p text:style-name="P1330"><text:span text:style-name="T1331">TVARKA IR ATESTACIJA</text:span></text:p>
      <text:p text:style-name="P1332"/>
      <text:p text:style-name="P1333"><text:span text:style-name="T1334">45</text:span><text:span text:style-name="T1335">.</text:span><text:span text:style-name="T1336"><text:tab/>Darbuotojai į darbą mokykloje priimami ir atleidžiami iš jo Lietuvos Respublikos darbo kodekso (Žin., 2002, Nr.<text:s/></text:span><text:a xlink:href="https://www.e-tar.lt/portal/lt/legalAct/TAR.31185A622C9F" office:target-frame-name="_blank" xlink:show="new"><text:span text:style-name="T1337">64-2569</text:span></text:a><text:span text:style-name="T1338">) ir kitų teisės aktų<text:s/></text:span><text:span text:style-name="T1339">nustatyta tvarka.</text:span></text:p>
      <text:p text:style-name="P1340"><text:span text:style-name="T1341">46</text:span><text:span text:style-name="T1342">.</text:span><text:span text:style-name="T1343"><text:tab/>Mokyklos darbuotojams už darbą mokoma Lietuvos Respublikos įstatymų ir kitų teisės aktų nustatyta tvarka.</text:span></text:p>
      <text:p text:style-name="P1344"><text:span text:style-name="T1345">47</text:span><text:span text:style-name="T1346">.</text:span><text:span text:style-name="T1347"><text:tab/>Mokyklos direktorius, jo pavaduotojai ugdymui, ugdymą organizuojančių skyrių vedėjai ir mokytojai atestuojasi ir<text:s/></text:span><text:span text:style-name="T1348">kvalifikaciją tobulina švietimo ir mokslo ministro nustatyta tvarka.</text:span></text:p>
      <text:p text:style-name="P1349"/>
      <text:p text:style-name="P1350"><text:span text:style-name="T1351">VII</text:span><text:span text:style-name="T1352">.<text:s/></text:span><text:span text:style-name="T1353">MOKYKLOS TURTAS, LĖŠOS, JŲ NAUDOJIMO TVARKA IR FINANSINĖS VEIKLOS KONTROLĖ</text:span></text:p>
      <text:p text:style-name="P1354"/>
      <text:p text:style-name="P1355"><text:span text:style-name="T1356">48</text:span><text:span text:style-name="T1357">.</text:span><text:span text:style-name="T1358"><text:tab/>Mokykla patikėjimo teise perduotą Šiaulių miesto savivaldybės turtą valdo, naudoja ir dispo</text:span><text:span text:style-name="T1359">nuoja juo pagal įstatymus Savivaldybės tarybos sprendimų nustatyta tvarka.</text:span></text:p>
      <text:p text:style-name="P1360"><text:span text:style-name="T1361">49</text:span><text:span text:style-name="T1362">.</text:span><text:span text:style-name="T1363"><text:tab/>Mokyklos lėšos:</text:span></text:p>
      <text:p text:style-name="P1364"><text:span text:style-name="T1365">49.1</text:span><text:span text:style-name="T1366">.</text:span><text:span text:style-name="T1367"><text:tab/>valstybės biudžeto specialių</text:span><text:span text:style-name="T1368">j</text:span><text:span text:style-name="T1369">ų tikslinių dotacijų Šiaulių miesto savivaldybės biudžetui skirtos lėšos ir Šiaulių miesto savivaldybės biudžeto lėšos,<text:s/></text:span><text:span text:style-name="T1370">skiriamos pagal patvirtintas sąmatas;</text:span></text:p>
      <text:p text:style-name="P1371"><text:span text:style-name="T1372">49.2</text:span><text:span text:style-name="T1373">.</text:span><text:span text:style-name="T1374"><text:tab/>pajamos už teikiamas paslaugas;</text:span></text:p>
      <text:p text:style-name="P1375"><text:span text:style-name="T1376">49.3</text:span><text:span text:style-name="T1377">.</text:span><text:span text:style-name="T1378"><text:tab/>fondų, organizacijų, kitų juridinių ir fizinių asmenų dovanotos ar kitaip teisėtais būdais perduotos lėšos, tikslinės paskirties lėšos pagal pavedimus;</text:span></text:p>
      <text:p text:style-name="P1379"><text:span text:style-name="T1380">49.4</text:span><text:span text:style-name="T1381">.</text:span><text:span text:style-name="T1382"><text:tab/></text:span><text:span text:style-name="T1383">kitos teisėtu būdu įgytos lėšos.</text:span></text:p>
      <text:p text:style-name="P1384"><text:span text:style-name="T1385">50</text:span><text:span text:style-name="T1386">.</text:span><text:span text:style-name="T1387"><text:tab/>Lėšos naudojamos teisės aktų nustatyta tvarka.</text:span></text:p>
      <text:p text:style-name="P1388"><text:span text:style-name="T1389">51</text:span><text:span text:style-name="T1390">.</text:span><text:span text:style-name="T1391"><text:tab/>Mokykla buhalterinę apskaitą organizuoja ir finansinę atskaitomybę tvarko teisės aktų nustatyta tvarka.</text:span></text:p>
      <text:p text:style-name="P1392"><text:span text:style-name="T1393">52</text:span><text:span text:style-name="T1394">.</text:span><text:span text:style-name="T1395"><text:tab/>Mokyklos finansinė veikla kontroliuojama teisė</text:span><text:span text:style-name="T1396">s aktų nustatyta tvarka.</text:span></text:p>
      <text:p text:style-name="P1397"/>
      <text:p text:style-name="P1398"><text:span text:style-name="T1399">VIII</text:span><text:span text:style-name="T1400">.<text:s/></text:span><text:span text:style-name="T1401">BAIGIAMOSIOS NUOSTATOS</text:span></text:p>
      <text:p text:style-name="P1402"/>
      <text:p text:style-name="P1403"><text:span text:style-name="T1404">53</text:span><text:span text:style-name="T1405">.</text:span><text:span text:style-name="T1406"><text:tab/>Mokyklos nuostatus, jų pakeitimus, papildymus aprobuoja mokyklos taryba, tvirtina mokyklos savininkas.</text:span></text:p>
      <text:p text:style-name="P1407"><text:span text:style-name="T1408">54</text:span><text:span text:style-name="T1409">.</text:span><text:span text:style-name="T1410"><text:tab/>Mokyklos nuostatai keičiami ir papildomi mokyklos savininko, mokyklos direk</text:span><text:span text:style-name="T1411">toriaus ar mokyklos tarybos iniciatyva.</text:span></text:p>
      <text:p text:style-name="P1412"><text:span text:style-name="T1413">55</text:span><text:span text:style-name="T1414">.</text:span><text:span text:style-name="T1415"><text:tab/>Mokykla registruojama teisės aktų nustatyta tvarka.</text:span></text:p>
      <text:p text:style-name="P1416"><text:span text:style-name="T1417">56</text:span><text:span text:style-name="T1418">.</text:span><text:span text:style-name="T1419"><text:tab/>Mokykla reorganizuojama, likviduojama ar pertvarkoma teisės aktų nustatyta tvarka.</text:span></text:p>
      <text:p text:style-name="P1420"><text:span text:style-name="T1421">___________________________</text:span></text:p>
      <text:p text:style-name="P1422"/>
      <text:soft-page-break/>
      <text:p text:style-name="P1423">PATVIRTINTA</text:p>
      <text:p text:style-name="P1424">Šiaulių miesto<text:s/>savivaldybės tarybos</text:p>
      <text:p text:style-name="P1425">2010 m. gruodžio 23 d. sprendimu Nr. T-384</text:p>
      <text:p text:style-name="P1426"/>
      <text:p text:style-name="P1427"><text:span text:style-name="T1428">ŠIAULIŲ VIJOLIŲ VIDURINĖS MOKYKLOS NUOSTATAI</text:span></text:p>
      <text:p text:style-name="P1429"/>
      <text:p text:style-name="P1430"><text:span text:style-name="T1431">I</text:span><text:span text:style-name="T1432">.</text:span><text:span text:style-name="T1433"><text:s/></text:span><text:span text:style-name="T1434">BENDROSIOS NUOSTATOS</text:span></text:p>
      <text:p text:style-name="P1435"/>
      <text:p text:style-name="P1436"><text:span text:style-name="T1437">1</text:span><text:span text:style-name="T1438">.</text:span><text:span text:style-name="T1439"><text:tab/>Šiaulių Vijolių vidurinės mokyklos nuostatai (toliau - Nuostatai) reglamentuoja Šiaulių Vijolių vidurinės<text:s/></text:span><text:span text:style-name="T1440">mokyklos (toliau - mokykla) teisinę formą, priklausomybę, savininką, savininko teises ir pareigas įgyvendinančią instituciją, buveinę, mokyklos grupę, tipą, pagrindinę paskirtį, mokymo kalbą ir mokymo formas, veiklos teisinį pagrindą, sritis, rūšis, tikslą</text:span><text:span text:style-name="T1441">, uždavinius, funkcijas, mokymosi pasiekimų įteisinimo dokumentų išdavimą, mokyklos teises, veiklos organizavimą ir valdymą, savivaldą, darbuotojų priėmimą į darbą, jų darbo apmokėjimo tvarką ir atestaciją, lėšų šaltinius, jų naudojimo tvarką ir finansinės</text:span><text:span text:style-name="T1442"><text:s/>veiklos kontrolę, reorganizavimo, likvidavimo ar pertvarkymo tvarką.</text:span></text:p>
      <text:p text:style-name="P1443"><text:span text:style-name="T1444">2</text:span><text:span text:style-name="T1445">.</text:span><text:span text:style-name="T1446"><text:tab/>Mokyklos oficialusis pavadinimas - Šiaulių Vijolių vidurinė mokykla, trumpasis pavadinimas - Vijolių mokykla. Mokykla įregistruota Juridinių asmenų registre, kodas - 191826574.</text:span></text:p>
      <text:p text:style-name="P1447"><text:span text:style-name="T1448">3</text:span><text:span text:style-name="T1449">.</text:span><text:span text:style-name="T1450"><text:tab/>Mokyklos istorija: 1961 m. vasario 15 d. įsteigta Šiaulių 2-oji vidurinė mokykla - internatas. 1989 m. mokykla reorganizuota į Šiaulių 2-ąją vidurinę mokyklą - internatą ir Olimpinio rezervo mokyklos filialą. 1990 m. Olimpinio rezervo mokyklos filiala</text:span><text:span text:style-name="T1451">s panaikintas. 1992 m. mokykla reorganizacija į Šiaulių 22-ąją vidurinę mokyklą ir Šiaulių vaikų globos namus. 1994 m. mokykla pavadinta Šiaulių Vijolių vidurine mokykla. 2001 m. mokykla reorganizuota į Šiaulių Vijolių pagrindinę mokyklą. 2005 m. mokyklai<text:s/></text:span><text:span text:style-name="T1452">vėl grąžintas vidurinės mokyklos statusas.</text:span></text:p>
      <text:p text:style-name="P1453"><text:span text:style-name="T1454">4</text:span><text:span text:style-name="T1455">.</text:span><text:span text:style-name="T1456"><text:tab/>Mokyklos teisinė forma - biudžetinė įstaiga.</text:span></text:p>
      <text:p text:style-name="P1457"><text:span text:style-name="T1458">5</text:span><text:span text:style-name="T1459">.</text:span><text:span text:style-name="T1460"><text:tab/>Mokyklos priklausomybė - savivaldybės mokykla.</text:span></text:p>
      <text:p text:style-name="P1461"><text:span text:style-name="T1462">6</text:span><text:span text:style-name="T1463">.</text:span><text:span text:style-name="T1464"><text:tab/>Mokyklos savininkas - Šiaulių miesto savivaldybė.</text:span></text:p>
      <text:p text:style-name="P1465"><text:span text:style-name="T1466">7</text:span><text:span text:style-name="T1467">.</text:span><text:span text:style-name="T1468"><text:tab/>Mokyklos savininko teises ir pareigas<text:s/></text:span><text:span text:style-name="T1469">įgyvendinanti institucija - Šiaulių miesto savivaldybės taryba, kodas 188771865, adresas: Vasario 16-osios g. 62, LT-76295 Šiauliai.</text:span></text:p>
      <text:p text:style-name="P1470"><text:span text:style-name="T1471">8</text:span><text:span text:style-name="T1472">.</text:span><text:span text:style-name="T1473"><text:tab/>Mokyklos buveinė - Vilniaus g. 297, LT-76308 Šiauliai.</text:span></text:p>
      <text:p text:style-name="P1474"><text:span text:style-name="T1475">9</text:span><text:span text:style-name="T1476">.</text:span><text:span text:style-name="T1477"><text:tab/>Mokyklos grupė - bendrojo lavinimo mokykla.</text:span></text:p>
      <text:p text:style-name="P1478"><text:span text:style-name="T1479">10</text:span><text:span text:style-name="T1480">.</text:span><text:span text:style-name="T1481"><text:tab/>Mo</text:span><text:span text:style-name="T1482">kyklos tipas - vidurinė mokykla.</text:span></text:p>
      <text:p text:style-name="P1483"><text:span text:style-name="T1484">11</text:span><text:span text:style-name="T1485">.</text:span><text:span text:style-name="T1486"><text:tab/>Mokyklos pagrindinė paskirtis - bendrosios paskirties mokykla.</text:span></text:p>
      <text:p text:style-name="P1487"><text:span text:style-name="T1488">12</text:span><text:span text:style-name="T1489">.</text:span><text:span text:style-name="T1490"><text:tab/>Mokymo kalba - lietuvių.</text:span></text:p>
      <text:p text:style-name="P1491"><text:span text:style-name="T1492">13</text:span><text:span text:style-name="T1493">.</text:span><text:span text:style-name="T1494"><text:tab/>Mokymo forma - dieninė, savarankiško mokymosi, mokymo namuose.</text:span></text:p>
      <text:p text:style-name="P1495"><text:span text:style-name="T1496">14</text:span><text:span text:style-name="T1497">.</text:span><text:span text:style-name="T1498"><text:tab/>Mokykla yra viešasis juridinis asmuo, tu</text:span><text:span text:style-name="T1499">rintis antspaudą, atsiskaitomąją ir kitas sąskaitas Lietuvos Respublikos įregistruotuose bankuose, atributiką, savo veiklą grindžia Lietuvos Respublikos Konstitucija, Lietuvos Respublikos įstatymais, Lietuvos Respublikos Vyriausybės nutarimais, švietimo ir</text:span><text:span text:style-name="T1500"><text:s/>mokslo ministro įsakymais, kitais teisės aktais ir šiais Nuostatais.</text:span></text:p>
      <text:p text:style-name="P1501"/>
      <text:p text:style-name="P1502"><text:span text:style-name="T1503">II</text:span><text:span text:style-name="T1504">.<text:s/></text:span><text:span text:style-name="T1505">MOKYKLOS VEIKLOS SRITIS IR RŪŠYS, TIKSLAS, UŽDAVINIAI, FUNKCIJOS, MOKYMOSI PASIEKIMUS ĮTEISINANČIŲ DOKUMENTŲ IŠDAVIMAS</text:span></text:p>
      <text:p text:style-name="P1506"/>
      <text:p text:style-name="P1507"><text:span text:style-name="T1508">15</text:span><text:span text:style-name="T1509">.</text:span><text:span text:style-name="T1510"><text:tab/>Mokyklos veiklos sritis - švietimas.</text:span></text:p>
      <text:p text:style-name="P1511"><text:span text:style-name="T1512">16</text:span><text:span text:style-name="T1513">.</text:span><text:span text:style-name="T1514"><text:tab/>Mo</text:span><text:span text:style-name="T1515">kyklos švietimo veiklos rūšys:</text:span></text:p>
      <text:p text:style-name="P1516"><text:span text:style-name="T1517">16.1</text:span><text:span text:style-name="T1518">.</text:span><text:span text:style-name="T1519"><text:tab/>pagrindinė veiklos rūšis - vidurinis ugdymas, kodas 85.31.20;</text:span></text:p>
      <text:p text:style-name="P1520"><text:span text:style-name="T1521">16.2</text:span><text:span text:style-name="T1522">.</text:span><text:span text:style-name="T1523"><text:tab/>kitos švietimo veiklos rūšys:</text:span></text:p>
      <text:p text:style-name="P1524"><text:span text:style-name="T1525">16.2.1</text:span><text:span text:style-name="T1526">.</text:span><text:span text:style-name="T1527"><text:tab/>pradinis ugdymas, kodas 85.20;</text:span></text:p>
      <text:p text:style-name="P1528"><text:span text:style-name="T1529">16.2.2</text:span><text:span text:style-name="T1530">.</text:span><text:span text:style-name="T1531"><text:tab/>pagrindinis ugdymas, kodas 85.31.10;</text:span></text:p>
      <text:p text:style-name="P1532"><text:span text:style-name="T1533">16.2.3</text:span><text:span text:style-name="T1534">.</text:span><text:span text:style-name="T1535"><text:tab/>sportinis ir<text:s/></text:span><text:span text:style-name="T1536">rekreacinis švietimas, kodas 85.51;</text:span></text:p>
      <text:p text:style-name="P1537"><text:span text:style-name="T1538">16.2.4</text:span><text:span text:style-name="T1539">.</text:span><text:span text:style-name="T1540"><text:tab/>kultūrinis švietimas, kodas 85.52;</text:span></text:p>
      <text:p text:style-name="P1541"><text:span text:style-name="T1542">16.2.5</text:span><text:span text:style-name="T1543">.</text:span><text:span text:style-name="T1544"><text:tab/>kitas, niekur nepriskirtas, švietimas, kodas 85.59;</text:span></text:p>
      <text:p text:style-name="P1545"><text:span text:style-name="T1546">16.2.6</text:span><text:span text:style-name="T1547">.</text:span><text:span text:style-name="T1548"><text:tab/>švietimui būdingų paslaugų veikla, kodas 85.60.</text:span></text:p>
      <text:p text:style-name="P1549"><text:span text:style-name="T1550">17</text:span><text:span text:style-name="T1551">.</text:span><text:span text:style-name="T1552"><text:tab/>Kitos ne švietimo veiklos rūšys:</text:span></text:p>
      <text:p text:style-name="P1553"><text:span text:style-name="T1554">17.1</text:span><text:span text:style-name="T1555">.</text:span><text:span text:style-name="T1556"><text:tab/>kitų maitinimo paslaugų teikimas, kodas 56.29;</text:span></text:p>
      <text:p text:style-name="P1557"><text:span text:style-name="T1558">17.2</text:span><text:span text:style-name="T1559">.</text:span><text:span text:style-name="T1560"><text:tab/>nuosavo arba nuomojamojo nekilnojamojo turto nuoma ir eksploatavimas, kodas 68.20.</text:span></text:p>
      <text:p text:style-name="P1561"><text:span text:style-name="T1562">18</text:span><text:span text:style-name="T1563">.</text:span><text:span text:style-name="T1564"><text:tab/>Mokyklos veiklos tikslas - plėtoti dvasines, intelektines ir fizines asmens galias, ugdyti kūrybingą,<text:s/></text:span><text:span text:style-name="T1565">atsakingą pilietį, įgijusį kompetencijų, būtinų sėkmingai socialinei integracijai ir mokymuisi visą gyvenimą.</text:span></text:p>
      <text:p text:style-name="P1566"><text:span text:style-name="T1567">19</text:span><text:span text:style-name="T1568">.</text:span><text:span text:style-name="T1569"><text:tab/>Mokyklos veiklos uždaviniai:</text:span></text:p>
      <text:p text:style-name="P1570"><text:span text:style-name="T1571">19.1</text:span><text:span text:style-name="T1572">.</text:span><text:span text:style-name="T1573"><text:tab/>teikti mokiniams kokybišką pradinį, pagrindinį išsilavinimą;</text:span></text:p>
      <text:p text:style-name="P1574"><text:span text:style-name="T1575">19.2</text:span><text:span text:style-name="T1576">.</text:span><text:span text:style-name="T1577"><text:tab/>tenkinti mokinių pažinimo, lav</text:span><text:span text:style-name="T1578">inimosi ir saviraiškos poreikius;</text:span></text:p>
      <text:p text:style-name="P1579"><text:span text:style-name="T1580">19.3</text:span><text:span text:style-name="T1581">.</text:span><text:span text:style-name="T1582"><text:tab/>formuoti bei plėtoti teigiamas nuostatas į kūno kultūrą, sportą, sveiką gyvenseną;</text:span></text:p>
      <text:p text:style-name="P1583"><text:span text:style-name="T1584">19.4</text:span><text:span text:style-name="T1585">.</text:span><text:span text:style-name="T1586"><text:tab/>ugdyti olimpinės pamainos perspektyvius sportininkus;</text:span></text:p>
      <text:p text:style-name="P1587"><text:span text:style-name="T1588">19.5</text:span><text:span text:style-name="T1589">.</text:span><text:span text:style-name="T1590"><text:tab/>prisidėti prie mokinių, turinčių fizinę negalią ir svei</text:span><text:span text:style-name="T1591">katos sutrikimų, integravimo;</text:span></text:p>
      <text:p text:style-name="P1592"><text:span text:style-name="T1593">19.6</text:span><text:span text:style-name="T1594">.</text:span><text:span text:style-name="T1595"><text:tab/>teikti mokiniams reikiamą pagalbą;</text:span></text:p>
      <text:p text:style-name="P1596"><text:span text:style-name="T1597">19.7</text:span><text:span text:style-name="T1598">.</text:span><text:span text:style-name="T1599"><text:tab/>užtikrinti sveiką ir saugią mokymo(si) aplinką.</text:span></text:p>
      <text:p text:style-name="P1600"><text:span text:style-name="T1601">20</text:span><text:span text:style-name="T1602">.</text:span><text:span text:style-name="T1603"><text:tab/>Vykdydama pavestus uždavinius, mokykla:</text:span></text:p>
      <text:p text:style-name="P1604"><text:span text:style-name="T1605">20.1</text:span><text:span text:style-name="T1606">.</text:span><text:span text:style-name="T1607"><text:tab/>konkretina ir individualizuoja ugdymo turinį vadovaudamasi<text:s/></text:span><text:span text:style-name="T1608">švietimo ir mokslo ministro tvirtinamomis bendrosiomis programomis, atsižvelgdama į vietos ir mokyklos bendruomenės reikmes, taip pat į mokinių poreikius ir interesus;</text:span></text:p>
      <text:p text:style-name="P1609"><text:span text:style-name="T1610">20.2</text:span><text:span text:style-name="T1611">.</text:span><text:span text:style-name="T1612"><text:tab/>rengia vidurinio ugdymo programas papildančius bei mokinių poreikius tenkinanč</text:span><text:span text:style-name="T1613">ius šių programų modulius, neformaliojo vaikų švietimo programas;</text:span></text:p>
      <text:p text:style-name="P1614"><text:span text:style-name="T1615">20.3</text:span><text:span text:style-name="T1616">.</text:span><text:span text:style-name="T1617"><text:tab/>vykdo pradinio, pagrindinio, vidurinio ugdymo bei adaptuotas pradinio, pagrindinio, vidurinio ugdymo, neformaliojo sportinio ugdymo ir kitų krypčių vaikų, suaugusiųjų švietimo prog</text:span><text:span text:style-name="T1618">ramas, mokymo sutartyse sutartus įsipareigojimus, užtikrina geros kokybės švietimą;</text:span></text:p>
      <text:p text:style-name="P1619"><text:span text:style-name="T1620">20.4</text:span><text:span text:style-name="T1621">.</text:span><text:span text:style-name="T1622"><text:tab/>išduoda mokymosi pagal pradinio ir pagrindinio, vidurinio ugdymo programas pasiekimus įteisinančius dokumentus švietimo ir mokslo ministro nustatyta tvarka;</text:span></text:p>
      <text:p text:style-name="P1623"><text:span text:style-name="T1624">20.</text:span><text:span text:style-name="T1625">5</text:span><text:span text:style-name="T1626">.</text:span><text:span text:style-name="T162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628"><text:span text:style-name="T1629">20.6</text:span><text:span text:style-name="T1630">.</text:span><text:span text:style-name="T1631"><text:tab/>tei</text:span><text:span text:style-name="T1632">kia informacinę, psichologinę, socialinę pedagoginę, specialiąją pedagoginę, specialiąją pagalbą, vykdo mokinių sveikatos priežiūrą, profesinį orientavimą, vaiko minimalios priežiūros priemones;</text:span></text:p>
      <text:p text:style-name="P1633"><text:span text:style-name="T1634">20.7</text:span><text:span text:style-name="T1635">.</text:span><text:span text:style-name="T1636"><text:tab/>įvertina mokinių specialiuosius ugdymosi poreikius,</text:span><text:span text:style-name="T1637"><text:s/>skiria specialų</text:span><text:span text:style-name="T1638">j</text:span><text:span text:style-name="T1639">į ugdymą teisės aktų nustatyta tvarka;</text:span></text:p>
      <text:p text:style-name="P1640"><text:span text:style-name="T1641">20.8</text:span><text:span text:style-name="T1642">.</text:span><text:span text:style-name="T1643"><text:tab/>organizuoja tėvų (globėjų, rūpintojų) pageidavimu jų mokamas papildomas paslaugas (klubus, būrelius, mokinių priežiūros grupes, stovyklas, ekskursijas ir kita) teisės aktų nustatyta tvarka;</text:span></text:p>
      <text:p text:style-name="P1644"><text:span text:style-name="T1645">20.9</text:span><text:span text:style-name="T1646">.</text:span><text:span text:style-name="T1647"><text:tab/>sudaro sąlygas darbuotojams profesiškai tobulėti;</text:span></text:p>
      <text:p text:style-name="P1648"><text:span text:style-name="T1649">20.10</text:span><text:span text:style-name="T1650">.</text:span><text:span text:style-name="T1651"><text:tab/>užtikrina higienos normas, teisės aktų reikalavimus atitinkančią sveiką, saugią mokymosi ir darbo aplinką;</text:span></text:p>
      <text:p text:style-name="P1652"><text:span text:style-name="T1653">20.11</text:span><text:span text:style-name="T1654">.</text:span><text:span text:style-name="T1655"><text:tab/>kuria ugdymo turinio reikalavimams įgyvendinti reikiamą materialinę</text:span><text:span text:style-name="T1656"><text:s/>bazę vadovaudamasi švietimo ir mokslo ministro patvirtintais Švietimo aprūpinimo standartais;</text:span></text:p>
      <text:p text:style-name="P1657"><text:span text:style-name="T1658">20.12</text:span><text:span text:style-name="T1659">.</text:span><text:span text:style-name="T1660"><text:tab/>organizuoja mokinių maitinimą mokykloje;</text:span></text:p>
      <text:p text:style-name="P1661"><text:span text:style-name="T1662">20.13</text:span><text:span text:style-name="T1663">.</text:span><text:span text:style-name="T1664"><text:tab/>viešai skelbia informaciją apie mokyklos veiklą švietimo ir mokslo ministro nustatyta tvarka;</text:span></text:p>
      <text:p text:style-name="P1665"><text:span text:style-name="T1666">20</text:span><text:span text:style-name="T1667">.14</text:span><text:span text:style-name="T1668">.</text:span><text:span text:style-name="T1669"><text:tab/>atlieka kitas įstatymų ir kitų teisės aktų nustatytas funkcijas.</text:span></text:p>
      <text:p text:style-name="P1670"><text:span text:style-name="T1671">21</text:span><text:span text:style-name="T1672">.</text:span><text:span text:style-name="T1673"><text:tab/>Švietimo ir mokslo ministro nustatyta tvarka mokiniams išduodami mokymosi pasiekimus įteisinantys dokumentai.</text:span></text:p>
      <text:p text:style-name="P1674"/>
      <text:p text:style-name="P1675"><text:span text:style-name="T1676">III</text:span><text:span text:style-name="T1677">.<text:s/></text:span><text:span text:style-name="T1678">MOKYKLOS TEISĖS</text:span></text:p>
      <text:p text:style-name="P1679"/>
      <text:p text:style-name="P1680"><text:span text:style-name="T1681">22</text:span><text:span text:style-name="T1682">.</text:span><text:span text:style-name="T1683"><text:tab/>Mokykla, įgyvendindama jai<text:s/></text:span><text:span text:style-name="T1684">pavestus tikslą ir uždavinius, atlikdama jai priskirtas funkcijas, turi teisę:</text:span></text:p>
      <text:p text:style-name="P1685"><text:span text:style-name="T1686">22.1</text:span><text:span text:style-name="T1687">.</text:span><text:span text:style-name="T1688"><text:tab/>parinkti mokymo metodus ir mokymosi veiklos būdus;</text:span></text:p>
      <text:p text:style-name="P1689"><text:span text:style-name="T1690">22.2</text:span><text:span text:style-name="T1691">.</text:span><text:span text:style-name="T1692"><text:tab/>kurti naujus mokymo ir mokymosi modelius, užtikrinančius kokybišką išsilavinimą;</text:span></text:p>
      <text:p text:style-name="P1693"><text:span text:style-name="T1694">22.3</text:span><text:span text:style-name="T1695">.</text:span><text:span text:style-name="T1696"><text:tab/>bendradarbiauti s</text:span><text:span text:style-name="T1697">u savo veiklai įtakos turinčiais fiziniais ir juridiniais asmenimis;</text:span></text:p>
      <text:p text:style-name="P1698"><text:span text:style-name="T1699">22.4</text:span><text:span text:style-name="T1700">.</text:span><text:span text:style-name="T1701"><text:tab/>vykdyti šalies ir tarptautinius švietimo projektus;</text:span></text:p>
      <text:p text:style-name="P1702"><text:span text:style-name="T1703">22.5</text:span><text:span text:style-name="T1704">.</text:span><text:span text:style-name="T1705"><text:tab/>stoti ir jungtis į asociacijas ir dalyvauti jų veikloje;</text:span></text:p>
      <text:p text:style-name="P1706"><text:span text:style-name="T1707">22.6</text:span><text:span text:style-name="T1708">.</text:span><text:span text:style-name="T1709"><text:tab/>gauti paramą Lietuvos Respublikos labdaros ir pa</text:span><text:span text:style-name="T1710">ramos įstatymo (Žin., 1993, Nr.<text:s/></text:span><text:a xlink:href="https://www.e-tar.lt/portal/lt/legalAct/TAR.C0FF21832A85" office:target-frame-name="_blank" xlink:show="new"><text:span text:style-name="T1711">21-506</text:span></text:a><text:span text:style-name="T1712">; 2000, Nr.<text:s/></text:span><text:a xlink:href="https://www.e-tar.lt/portal/lt/legalAct/TAR.900ADEA42E8E" office:target-frame-name="_blank" xlink:show="new"><text:span text:style-name="T1713">61-1818</text:span></text:a><text:span text:style-name="T1714">) nustatyta tvarka;</text:span></text:p>
      <text:p text:style-name="P1715"><text:span text:style-name="T1716">22.7</text:span><text:span text:style-name="T1717">.</text:span><text:span text:style-name="T1718"><text:tab/>naudotis kitomis teisės aktų suteiktomis teisėmis.</text:span></text:p>
      <text:p text:style-name="P1719"/>
      <text:p text:style-name="P1720"><text:span text:style-name="T1721">IV</text:span><text:span text:style-name="T1722">.<text:s/></text:span><text:span text:style-name="T1723">MOKYKLOS VEIKLOS ORGANIZAVIMAS IR VALDYMAS</text:span></text:p>
      <text:p text:style-name="P1724"/>
      <text:p text:style-name="P1725"><text:span text:style-name="T1726">23</text:span><text:span text:style-name="T1727">.</text:span><text:span text:style-name="T1728"><text:tab/>Mokyklos veikla organizuojama pagal:</text:span></text:p>
      <text:p text:style-name="P1729"><text:span text:style-name="T1730">23.1</text:span><text:span text:style-name="T1731">.</text:span><text:span text:style-name="T1732"><text:tab/>direktoriaus patvirtintą strateginį veiklos planą, kuriam yra pritarusios mokyklos taryba ir<text:s/></text:span><text:span text:style-name="T1733">mokyklos savininko teises ir pareigas įgyvendinanti institucija;</text:span></text:p>
      <text:p text:style-name="P1734"><text:span text:style-name="T1735">23.2</text:span><text:span text:style-name="T1736">.</text:span><text:span text:style-name="T1737"><text:tab/>direktoriaus patvirtintą metinę veiklos programą, kuriai yra pritarusios mokyklos taryba ir mokyklos savininko teises ir pareigas įgyvendinanti institucija;</text:span></text:p>
      <text:p text:style-name="P1738"><text:span text:style-name="T1739">23.3</text:span><text:span text:style-name="T1740">.</text:span><text:span text:style-name="T1741"><text:tab/>direktoriaus p</text:span><text:span text:style-name="T1742">atvirtintą mokyklos ugdymo planą, kuriam yra pritarusi mokyklos taryba.</text:span></text:p>
      <text:p text:style-name="P1743"><text:span text:style-name="T1744">24</text:span><text:span text:style-name="T1745">.</text:span><text:span text:style-name="T1746"><text:tab/>Mokyklai vadovauja direktorius, skiriamas į pareigas atviro konkurso būdu ir atleidžiamas iš jų teisės aktų nustatyta tvarka.</text:span></text:p>
      <text:p text:style-name="P1747"><text:span text:style-name="T1748">25</text:span><text:span text:style-name="T1749">.</text:span><text:span text:style-name="T1750"><text:tab/>Direktorius:</text:span></text:p>
      <text:p text:style-name="P1751"><text:span text:style-name="T1752">25.1</text:span><text:span text:style-name="T1753">.</text:span><text:span text:style-name="T1754"><text:tab/>suderinęs su<text:s/></text:span><text:span text:style-name="T1755">Šiaulių miesto savivaldybės administracijos direktoriumi ar jo įgaliotu asmeniu, tvirtina mokyklos vidaus struktūrą, mokyklos darbuotojų pareigybių sąrašą;</text:span></text:p>
      <text:p text:style-name="P1756"><text:span text:style-name="T1757">25.2</text:span><text:span text:style-name="T1758">.</text:span><text:span text:style-name="T1759"><text:tab/>nustato mokyklos struktūrinių padalinių tikslus, uždavinius, funkcijas, direktoriaus pavad</text:span><text:span text:style-name="T1760">uotojo ugdymui, mokyklos struktūrinių padalinių vadovų veiklos sritis;</text:span></text:p>
      <text:p text:style-name="P1761"><text:span text:style-name="T1762">25.3</text:span><text:span text:style-name="T1763">.</text:span><text:span text:style-name="T1764"><text:tab/>tvirtina mokytojų ir darbuotojų pareigybių aprašymus, Lietuvos Respublikos darbo kodekso ir kitų teisės aktų nustatyta tvarka priima į darbą ir atleidžia iš jo mokyklos darbuo</text:span><text:span text:style-name="T1765">tojus, skatina juos, skiria jiems drausmines nuobaudas;</text:span></text:p>
      <text:p text:style-name="P1766"><text:span text:style-name="T1767">25.4</text:span><text:span text:style-name="T1768">.</text:span><text:span text:style-name="T1769"><text:tab/>priima mokinius Šiaulių miesto savivaldybės tarybos (toliau - Savivaldybės taryba) nustatyta tvarka, sudaro mokymo sutartis teisės aktų nustatyta tvarka;</text:span></text:p>
      <text:p text:style-name="P1770"><text:span text:style-name="T1771">25.5</text:span><text:span text:style-name="T1772">.</text:span><text:span text:style-name="T1773"><text:tab/>vadovaudamasis įstatymais<text:s/></text:span><text:span text:style-name="T1774">ir kitais teisės aktais, Mokyklos darbo tvarkos taisyklėse nustato mokinių teises, pareigas ir atsakomybę;</text:span></text:p>
      <text:p text:style-name="P1775"><text:span text:style-name="T1776">25.6</text:span><text:span text:style-name="T1777">.</text:span><text:span text:style-name="T1778"><text:tab/>suderinęs su mokyklos taryba, tvirtina mokyklos darbo tvarkos taisykles;</text:span></text:p>
      <text:p text:style-name="P1779"><text:span text:style-name="T1780">25.7</text:span><text:span text:style-name="T1781">.</text:span><text:span text:style-name="T1782"><text:tab/>sudaro mokiniams ir darbuotojams saugias ir sveikatai ne</text:span><text:span text:style-name="T1783">kenksmingas darbo sąlygas visais su mokymusi ir darbu susijusiais atžvilgiais;</text:span></text:p>
      <text:p text:style-name="P1784"><text:span text:style-name="T1785">25.8</text:span><text:span text:style-name="T1786">.</text:span><text:span text:style-name="T1787"><text:tab/>organizuoja ir koordinuoja mokyklos veiklą pavestoms funkcijoms atlikti, uždaviniams įgyvendinti, analizuoja ir vertina mokyklos veiklą, materialinius ir intelektinius</text:span><text:span text:style-name="T1788"><text:s/>išteklius;</text:span></text:p>
      <text:p text:style-name="P1789"><text:span text:style-name="T1790">25.9</text:span><text:span text:style-name="T1791">.</text:span><text:span text:style-name="T1792"><text:tab/>leidžia įsakymus, tikrina, kaip jie vykdomi;</text:span></text:p>
      <text:p text:style-name="P1793"><text:span text:style-name="T1794">25.10</text:span><text:span text:style-name="T1795">.</text:span><text:span text:style-name="T1796"><text:tab/>sudaro teisės aktų nustatytas komisijas, darbo ir metodines grupes;</text:span></text:p>
      <text:p text:style-name="P1797"><text:span text:style-name="T1798">25.11</text:span><text:span text:style-name="T1799">.</text:span><text:span text:style-name="T1800"><text:tab/>sudaro mokyklos vardu sutartis mokyklos funkcijoms atlikti;</text:span></text:p>
      <text:p text:style-name="P1801"><text:span text:style-name="T1802">25.12</text:span><text:span text:style-name="T1803">.</text:span><text:span text:style-name="T1804"><text:tab/>organizuoja mokyklos dokumen</text:span><text:span text:style-name="T1805">tų saugojimą ir valdymą teisės aktų nustatyta tvarka;</text:span></text:p>
      <text:p text:style-name="P1806"><text:span text:style-name="T1807">25.13</text:span><text:span text:style-name="T1808">.</text:span><text:span text:style-name="T1809"><text:tab/>teisės aktų nustatyta tvarka valdo, naudoja mokyklos turtą, lėšas ir jais disponuoja; rūpinasi intelektiniais, materialiniais, finansiniais, informaciniais ištekliais, užtikrina jų optimalų v</text:span><text:span text:style-name="T1810">aldymą ir naudojimą;</text:span></text:p>
      <text:p text:style-name="P1811"><text:span text:style-name="T1812">25.14</text:span><text:span text:style-name="T1813">.</text:span><text:span text:style-name="T1814"><text:tab/>rūpinasi darbuotojų profesiniu tobulėjimu, sudaro jiems sąlygas kelti kvalifikaciją</text:span><text:span text:style-name="T1815">,</text:span><text:span text:style-name="T1816"><text:s/>mokytojams ir kitiems pedagoginiams darbuotojams galimybę atestuotis ir organizuoja jų atestaciją švietimo ir mokslo ministro nustatyta tva</text:span><text:span text:style-name="T1817">rka;</text:span></text:p>
      <text:p text:style-name="P1818"><text:span text:style-name="T1819">25.15</text:span><text:span text:style-name="T1820">.</text:span><text:span text:style-name="T1821"><text:tab/>inicijuoja mokyklos savivaldos institucijų sudarymą ir skatina jų veiklą;</text:span></text:p>
      <text:p text:style-name="P1822"><text:span text:style-name="T1823">25.16</text:span><text:span text:style-name="T1824">.</text:span><text:span text:style-name="T1825"><text:tab/>bendradarbiauja su mokinių tėvais (globėjais, rūpintojais), pagalbą mokiniui, mokytojui ir mokyklai teikiančiomis įstaigomis, teritorine policijos,<text:s/></text:span><text:span text:style-name="T1826">socialinių paslaugų, sveikatos įstaigomis, vaiko teisių apsaugos tarnybomis ir kitomis institucijomis, dirbančiomis vaiko teisių apsaugos srityje;</text:span></text:p>
      <text:p text:style-name="P1827"><text:span text:style-name="T1828">25.17</text:span><text:span text:style-name="T1829">.</text:span><text:span text:style-name="T1830"><text:tab/>atstovauja mokyklai kitose institucijose;</text:span></text:p>
      <text:p text:style-name="P1831"><text:span text:style-name="T1832">25.18</text:span><text:span text:style-name="T1833">.</text:span><text:span text:style-name="T1834"><text:tab/>dalį savo funkcijų teisės aktų nustatyta tvar</text:span><text:span text:style-name="T1835">ka gali pavesti atlikti direktoriaus pavaduotojui, skyrių vadovams;</text:span></text:p>
      <text:p text:style-name="P1836"><text:span text:style-name="T1837">25.19</text:span><text:span text:style-name="T1838">.</text:span><text:span text:style-name="T1839"><text:tab/>vykdo kitas teisės aktuose ir pareigybės aprašyme nustatytas funkcijas.</text:span></text:p>
      <text:p text:style-name="P1840"><text:span text:style-name="T1841">26</text:span><text:span text:style-name="T1842">.</text:span><text:span text:style-name="T1843"><text:tab/>Mokyklos direktorius atsako už tai, kad mokykloje būtų laikomasi Lietuvos Respublikos įstatymų<text:s/></text:span><text:span text:style-name="T1844">ir kitų teisės aktų, už demokratinį mokyklos valdymą, bendruomenės narių informavimą, tinkamą funkcijų atlikimą, nustatytų tikslo ir uždavinių įgyvendinimą, mokyklos veiklos rezultatus, už gerą ir veiksmingą vaiko minimalios priežiūros priemonių įgyvendini</text:span><text:span text:style-name="T1845">mą.</text:span></text:p>
      <text:p text:style-name="P1846"><text:span text:style-name="T1847">27</text:span><text:span text:style-name="T1848">.</text:span><text:span text:style-name="T1849"><text:tab/>Mokykloje mokytojų metodinei veiklai organizuoti sudaromos mokytojų<text:s/></text:span><text:soft-page-break/><text:span text:style-name="T1850">metodinės grupės.</text:span></text:p>
      <text:p text:style-name="P1851"><text:span text:style-name="T1852">28</text:span><text:span text:style-name="T1853">.</text:span><text:span text:style-name="T1854"><text:tab/>Metodinės grupės nariai yra vieno ar kelių mokomųjų dalykų mokytojai. Metodinė grupė planuoja ugdymo turinį: aptaria mokinių mokymosi poreikius ir sus</text:span><text:span text:style-name="T1855">itaria dėl mokomųjų dalykų, dalykų modulių, pasirenkamųjų dalykų galimos pasiūlos; atrenka, integruoja ir derina dalykų mokymo turinį; susitaria dėl ilgalaikių ir trumpalaikių mokomųjų dalykų planų rengimo principų ir tvarkos; parenka vadovėlius ir mokymo<text:s/></text:span><text:span text:style-name="T1856">priemones, aptaria jų naudojimą; įvertina ugdymo procese mokinių sukauptą patyrimą; susitaria dėl mokinių pasiekimų ir pažangos vertinimo būdų. Konsultuojasi tarpusavyje, su švietimo pagalbos specialistais dėl specialiųjų poreikių mokinių ugdymo bendrosios</text:span><text:span text:style-name="T1857">e klasėse, pedagoginių problemų sprendimo būdų ir darbo metodikos. Dalyvauja diagnozuojant mokinių pasiekimus. Aptaria mokinių elgesio, jų lankomumo gerinimo, mokymosi krūvių optimalumo klausimus. Dalijasi gerąja patirtimi. Aptaria kvalifikacijos tobulinim</text:span><text:span text:style-name="T1858">o poreikius, juos derina su mokyklos veiklos tikslais. Keičiasi informacija ir bendradarbiauja su kitomis metodinėmis grupėms, teikia siūlymų direktoriaus pavaduotojams ugdymui dėl ugdymo turinio formavimo ir ugdymo organizavimo gerinimo. Bendradarbiauja s</text:span><text:span text:style-name="T1859">u kitų mokyklų metodinėmis grupėmis. Metodinei grupei vadovauja grupės narių išrinktas vadovas. Metodinių grupių veiklą organizuoja ir koordinuoja direktoriaus pavaduotojas ugdymui.</text:span></text:p>
      <text:p text:style-name="P1860"><text:span text:style-name="T1861">29</text:span><text:span text:style-name="T1862">.</text:span><text:span text:style-name="T1863"><text:tab/>Mokyklos metodinės tarybos nariai yra metodinių grupių vadovai. Me</text:span><text:span text:style-name="T1864">todinė taryba nustato mokytojų metodinės veiklos prioritetus, inicijuoja pedagoginių inovacijų diegimą mokykloje, bendradarbiavimą tarp metodinių grupių, gerosios pedagoginės patirties sklaidą, bendradarbiavimą su mokytojų asociacijomis, kitomis nevyriausy</text:span><text:span text:style-name="T1865">binėmis organizacijomis, švietimo pagalbos įstaigomis, prireikus vertina mokytojų metodinius darbus ir praktinę veiklą, nustato mokytojų kvalifikacijos tobulinimo prioritetus, teikia siūlymus metodinėms grupėms dėl veiklos tobulinimo, mokyklos direktoriui<text:s/></text:span><text:span text:style-name="T1866">- dėl turinio formavimo ir ugdymo organizavimo gerinimo. Metodinei tarybai vadovauja tarybos narių išrinktas vadovas. Jos veiklą koordinuoja direktoriaus pavaduotojas ugdymui.</text:span></text:p>
      <text:p text:style-name="P1867"><text:span text:style-name="T1868">30</text:span><text:span text:style-name="T1869">.</text:span><text:span text:style-name="T1870"><text:tab/>Ugdymo turinio formavimo ir ugdymo proceso organizavimo klausimais mokyk</text:span><text:span text:style-name="T1871">los direktorius gali organizuoti mokytojų ir švietimo pagalbos specialistų, kurių veikla susijusi su nagrinėjamu klausimu, pasitarimus.</text:span></text:p>
      <text:p text:style-name="P1872"/>
      <text:p text:style-name="P1873"><text:span text:style-name="T1874">V</text:span><text:span text:style-name="T1875">.<text:s/></text:span><text:span text:style-name="T1876">MOKYKLOS SAVIVALDA</text:span></text:p>
      <text:p text:style-name="P1877"/>
      <text:p text:style-name="P1878"><text:span text:style-name="T1879">31</text:span><text:span text:style-name="T1880">.</text:span><text:span text:style-name="T1881"><text:tab/>Mokyklos taryba yra aukščiausioji mokyklos savivaldos institucija. Mokyklos taryba</text:span><text:span text:style-name="T1882"><text:s/>telkia mokyklos mokinių, mokytojų, tėvų (globėjų, rūpintojų) bendruomenę, vietos bendruomenę demokratiniam mokyklos valdymui, padeda spręsti mokyklai aktualius klausimus, atstovauti teisėtiems mokyklos interesams.</text:span></text:p>
      <text:p text:style-name="P1883"><text:span text:style-name="T1884">32</text:span><text:span text:style-name="T1885">.</text:span><text:span text:style-name="T1886"><text:tab/>Mokyklos taryba sudaroma iš mokyk</text:span><text:span text:style-name="T1887">loje nedirbančių mokinių tėvų (globėjų, rūpintojų), mokytojų, mokinių ir vietos bendruomenės atstovų. Mokyklos tarybos narių skaičių ir jos veiklos kadencijos trukmę nustato mokyklos direktorius.</text:span></text:p>
      <text:p text:style-name="P1888"><text:span text:style-name="T1889">33</text:span><text:span text:style-name="T1890">.</text:span><text:span text:style-name="T1891"><text:tab/>Į mokyklos tarybą lygiomis dalimis tėvus (globėjus,<text:s/></text:span><text:span text:style-name="T1892">rūpintojus) deleguoja klasių tėvų (globėjų, rūpintojų) komitetų pirmininkų susirinkimas, mokytojus - mokytojų taryba, mokinius - mokinių taryba, 1-3 vietos bendruomenės atstovus - mokyklos direktorius.</text:span></text:p>
      <text:p text:style-name="P1893"><text:span text:style-name="T1894">34</text:span><text:span text:style-name="T1895">.</text:span><text:span text:style-name="T1896"><text:tab/>Mokyklos tarybos posėdžiai kviečiami ne rečiau</text:span><text:span text:style-name="T1897"><text:s/>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898"><text:span text:style-name="T1899">35</text:span><text:span text:style-name="T1900">.</text:span><text:span text:style-name="T1901"><text:tab/>Mokyklos tarybai vadovauja pirmininkas, išrinktas atviru balsavimu mokyklos tarybos posėdyje.</text:span></text:p>
      <text:p text:style-name="P1902"><text:span text:style-name="T1903">36</text:span><text:span text:style-name="T1904">.</text:span><text:span text:style-name="T1905"><text:tab/>Mokyklos taryba atlieka tokias funkcijas:</text:span></text:p>
      <text:p text:style-name="P1906"><text:span text:style-name="T1907">36.1</text:span><text:span text:style-name="T1908">.</text:span><text:span text:style-name="T1909"><text:tab/>teikia siūlymus dėl Mokyklos strateginių tikslų, uždavinių ir jų įgyvendinimo priemonių;</text:span></text:p>
      <text:p text:style-name="P1910"><text:span text:style-name="T1911">36.2</text:span><text:span text:style-name="T1912">.</text:span><text:span text:style-name="T1913"><text:tab/></text:span><text:span text:style-name="T1914">aprobuoja mokyklos strateginį planą, metinę mokyklos veiklos programą, mokyklos nuostatus, mokyklos darbo tvarkos taisykles, kitus mokyklos veiklą reglamentuojančius dokumentus, teikiamus mokyklos direktoriaus;</text:span></text:p>
      <text:p text:style-name="P1915"><text:span text:style-name="T1916">36.3</text:span><text:span text:style-name="T1917">.</text:span><text:span text:style-name="T1918"><text:tab/>teikia siūlymų mokyklos direktoriui</text:span><text:span text:style-name="T1919"><text:s/>dėl mokyklos nuostatų pakeitimo ar papildymo, mokyklos vidaus struktūros tobulinimo;</text:span></text:p>
      <text:p text:style-name="P1920"><text:span text:style-name="T1921">36.4</text:span><text:span text:style-name="T1922">.</text:span><text:span text:style-name="T1923"><text:tab/>svarsto mokyklos lėšų naudojimo klausimus;</text:span></text:p>
      <text:p text:style-name="P1924"><text:span text:style-name="T1925">36.5</text:span><text:span text:style-name="T1926">.</text:span><text:span text:style-name="T1927"><text:tab/>išklauso mokyklos metines veiklos ataskaitas ir teikia siūlymų mokyklos<text:s/></text:span><text:soft-page-break/><text:span text:style-name="T1928">direktoriui dėl mokyklos veiklos to</text:span><text:span text:style-name="T1929">bulinimo;</text:span></text:p>
      <text:p text:style-name="P1930"><text:span text:style-name="T1931">36.6</text:span><text:span text:style-name="T1932">.</text:span><text:span text:style-name="T1933"><text:tab/>teikia siūlymus mokyklos savininko teises ir pareigas įgyvendinančiai institucijai dėl mokyklos materialinio aprūpinimo, veiklos tobulinimo;</text:span></text:p>
      <text:p text:style-name="P1934"><text:span text:style-name="T1935">36.7</text:span><text:span text:style-name="T1936">.</text:span><text:span text:style-name="T1937"><text:tab/>svarsto mokytojų metodinės tarybos, mokinių ir tėvų (globėjų, rūpintojų) savivaldos i</text:span><text:span text:style-name="T1938">nstitucijų ar mokyklos bendruomenės narių iniciatyvas ir teikia siūlymus mokyklos direktoriui;</text:span></text:p>
      <text:p text:style-name="P1939"><text:span text:style-name="T1940">36.8</text:span><text:span text:style-name="T1941">.</text:span><text:span text:style-name="T1942"><text:tab/>teikia siūlymų dėl mokyklos darbo tobulinimo, saugių mokinių ugdymo ir darbo sąlygų sudarymo, talkina formuojant mokyklos materialinius, finansinius ir</text:span><text:span text:style-name="T1943"><text:s/>intelektinius išteklius;</text:span></text:p>
      <text:p text:style-name="P1944"><text:span text:style-name="T1945">36.9</text:span><text:span text:style-name="T1946">.</text:span><text:span text:style-name="T1947"><text:tab/>svarsto mokyklos direktoriaus teikiamus klausimus.</text:span></text:p>
      <text:p text:style-name="P1948"><text:span text:style-name="T1949">37</text:span><text:span text:style-name="T1950">.</text:span><text:span text:style-name="T1951"><text:tab/>Mokyklos tarybos nutarimai yra teisėti, jei jie neprieštarauja teisės aktams.</text:span></text:p>
      <text:p text:style-name="P1952"><text:span text:style-name="T1953">38</text:span><text:span text:style-name="T1954">.</text:span><text:span text:style-name="T1955"><text:tab/>Mokyklos taryba už savo veiklą vieną kartą per metus atsiskaito mokyklos<text:s/></text:span><text:span text:style-name="T1956">bendruomenei.</text:span></text:p>
      <text:p text:style-name="P1957"><text:span text:style-name="T1958">39</text:span><text:span text:style-name="T1959">.</text:span><text:span text:style-name="T1960"><text:tab/>Mokytojų taryba - nuolat veikianti mokyklos savivaldos institucija mokytojų profesiniams ir bendriesiems ugdymo klausimams spręsti. Ją sudaro mokyklos direktorius, direktoriaus pavaduotojai ugdymui, skyrių ir kitų padalinių, susijusių</text:span><text:span text:style-name="T1961"><text:s/>su ugdymu, vedėjai, visi mokykloje dirbantys mokytojai, sveikatos priežiūros specialistai, švietimo pagalbą teikiantys specialistai, bibliotekininkai, kiti tiesiogiai ugdymo procese dalyvaujantys asmenys.</text:span></text:p>
      <text:p text:style-name="P1962"><text:span text:style-name="T1963">40</text:span><text:span text:style-name="T1964">.</text:span><text:span text:style-name="T1965"><text:tab/>Mokytojų tarybai vadovauja mokyklos direkt</text:span><text:span text:style-name="T1966">orius.</text:span></text:p>
      <text:p text:style-name="P1967"><text:span text:style-name="T1968">41</text:span><text:span text:style-name="T1969">.</text:span><text:span text:style-name="T1970"><text:tab/>Mokytojų tarybos posėdžius šaukia mokyklos direktorius. Posėdis yra teisėtas, jei jame dalyvauja du trečdaliai mokytojų tarybos narių. Nutarimai priimami posėdyje dalyvavusių narių balsų dauguma.</text:span></text:p>
      <text:p text:style-name="P1971"><text:span text:style-name="T1972">42</text:span><text:span text:style-name="T1973">.</text:span><text:span text:style-name="T1974"><text:tab/>Mokytojų taryba svarsto ir priima nut</text:span><text:span text:style-name="T1975">arimus teisės aktų nustatytais ir mokyklos direktoriaus teikiamais klausimais.</text:span></text:p>
      <text:p text:style-name="P1976"><text:span text:style-name="T1977">43</text:span><text:span text:style-name="T1978">.</text:span><text:span text:style-name="T1979"><text:tab/>Mokykloje nuolat veikia mokyklos mokinių savivaldos institucija. Jos narių skaičių ir jos veiklos kadencijos trukmę nustato mokyklos direktorius. Mokinių savivaldos inst</text:span><text:span text:style-name="T1980">itucijos nariai yra 9-12 klasių susirinkimų deleguoti atstovai. Mokinių savivaldos institucijai vadovauja jos narių išrinktas vadovas. Mokinių savivaldos institucija inicijuoja ir padeda organizuoti mokyklos renginius, akcijas, vykdyti prevencines programa</text:span><text:span text:style-name="T1981">s, teikia siūlymų dėl mokymo organizavimo, vaikų neformaliojo švietimo programų plėtros, socialinės veiklos, organizuoja savanorių judėjimą, dalyvauja rengiant mokyklos veiklą reglamentuojančius dokumentus, svarsto mokyklos direktoriaus teikiamus klausimus</text:span><text:span text:style-name="T1982">, susitaria dėl institucijos veiklos organizavimo, deleguoja narius į mokyklos tarybą.</text:span></text:p>
      <text:p text:style-name="P1983"><text:span text:style-name="T1984">44</text:span><text:span text:style-name="T1985">.</text:span><text:span text:style-name="T1986"><text:tab/>Klasės mokinių tėvų (globėjų, rūpintojų) savivaldą sudaro visų tos klasės mokinių tėvai (globėjai, rūpintojai). Klasės mokinių tėvų (globėjų, rūpintojų) savivald</text:span><text:span text:style-name="T1987">os institucijai vadovauja susirinkimo išrinktas vadovas. Klasių mokinių tėvų (rūpintojų) savivaldos institucija aptaria su klasės vadovu klasės mokinių lankomumo, elgesio ir pažangumo, saugumo, maitinimo,</text:span></text:p>
      <text:p text:style-name="P1988">informacijos gavimo apie vaikus klausimus, padeda organizuoti klasės renginius, išvykas, kurti edukacinę aplinką, vykdyti profesinį orientavimą, teikia siūlymus mokyklos tarybai ir direktoriui.</text:p>
      <text:p text:style-name="Normal"/>
      <text:p text:style-name="P1989"><text:span text:style-name="T1990">45</text:span><text:span text:style-name="T1991">.</text:span><text:span text:style-name="T1992"><text:tab/>Mokinių ugdymo organizavimo, elgesio, lankomumo, saugumo užtikrinimo ir kitais mokiniams ir jų tėvams (g</text:span><text:span text:style-name="T1993">lobėjams, rūpintojams) aktualiais klausimais mokyklos direktorius gali organizuoti klasių mokinių ir mokinių tėvų (globėjų, rūpintojų) savivaldos institucijų vadovų pasitarimus.</text:span></text:p>
      <text:p text:style-name="P1994"/>
      <text:p text:style-name="P1995"><text:span text:style-name="T1996">VI</text:span><text:span text:style-name="T1997">. DARBUOTOJŲ PRIĖMIMAS Į DARBĄ, JŲ DARBO APMOKĖJIMO</text:span></text:p>
      <text:p text:style-name="P1998"><text:span text:style-name="T1999">TVARKA IR<text:s/></text:span><text:span text:style-name="T2000">ATESTACIJA</text:span></text:p>
      <text:p text:style-name="P2001"/>
      <text:p text:style-name="P2002"><text:span text:style-name="T2003">46</text:span><text:span text:style-name="T2004">.</text:span><text:span text:style-name="T2005"><text:tab/>Darbuotojai į darbą mokykloje priimami ir atleidžiami iš jo Lietuvos Respublikos darbo kodekso (Žin., 2002, Nr.<text:s/></text:span><text:a xlink:href="https://www.e-tar.lt/portal/lt/legalAct/TAR.31185A622C9F" office:target-frame-name="_blank" xlink:show="new"><text:span text:style-name="T2006">64-2569</text:span></text:a><text:span text:style-name="T2007">) ir kitų teisės aktų nustatyta<text:s/></text:span><text:span text:style-name="T2008">tvarka.</text:span></text:p>
      <text:p text:style-name="P2009"><text:span text:style-name="T2010">47</text:span><text:span text:style-name="T2011">.</text:span><text:span text:style-name="T2012"><text:tab/>Mokyklos darbuotojams už darbą mokoma Lietuvos Respublikos įstatymų ir kitų teisės aktų nustatyta tvarka.</text:span></text:p>
      <text:p text:style-name="P2013"><text:span text:style-name="T2014">48</text:span><text:span text:style-name="T2015">.</text:span><text:span text:style-name="T2016"><text:tab/>Mokyklos direktorius, jo pavaduotojai ugdymui, ugdymą organizuojančių skyrių vedėjai ir mokytojai atestuojasi ir kvalifikaciją</text:span><text:span text:style-name="T2017"><text:s/>tobulina švietimo ir mokslo ministro nustatyta tvarka.</text:span></text:p>
      <text:p text:style-name="P2018"/>
      <text:p text:style-name="P2019"><text:span text:style-name="T2020">VII</text:span><text:span text:style-name="T2021">.<text:s/></text:span><text:span text:style-name="T2022">MOKYKLOS TURTAS, LĖŠOS, JŲ NAUDOJIMO TVARKA IR FINANSINĖS VEIKLOS KONTROLĖ</text:span></text:p>
      <text:p text:style-name="P2023"/>
      <text:p text:style-name="P2024"><text:span text:style-name="T2025">49</text:span><text:span text:style-name="T2026">.</text:span><text:span text:style-name="T2027"><text:tab/>Mokykla patikėjimo teise perduotą Šiaulių miesto savivaldybės turtą valdo, naudoja ir disponuoja juo pag</text:span><text:span text:style-name="T2028">al įstatymus Savivaldybės tarybos sprendimų nustatyta tvarka.</text:span></text:p>
      <text:p text:style-name="P2029"><text:span text:style-name="T2030">50</text:span><text:span text:style-name="T2031">.</text:span><text:span text:style-name="T2032"><text:tab/>Mokyklos lėšos:</text:span></text:p>
      <text:p text:style-name="P2033"><text:span text:style-name="T2034">50.1</text:span><text:span text:style-name="T2035">.</text:span><text:span text:style-name="T2036"><text:tab/>valstybės biudžeto specialių</text:span><text:span text:style-name="T2037">j</text:span><text:span text:style-name="T2038">ų tikslinių dotacijų Šiaulių miesto savivaldybės biudžetui skirtos lėšos ir Šiaulių miesto savivaldybės biudžeto lėšos, skiriamos pag</text:span><text:span text:style-name="T2039">al patvirtintas sąmatas;</text:span></text:p>
      <text:p text:style-name="P2040"><text:span text:style-name="T2041">50.2</text:span><text:span text:style-name="T2042">.</text:span><text:span text:style-name="T2043"><text:tab/>pajamos už teikiamas paslaugas;</text:span></text:p>
      <text:p text:style-name="P2044"><text:span text:style-name="T2045">50.3</text:span><text:span text:style-name="T2046">.</text:span><text:span text:style-name="T2047"><text:tab/>fondų, organizacijų, kitų juridinių ir fizinių asmenų dovanotos ar kitaip teisėtais būdais perduotos lėšos, tikslinės paskirties lėšos pagal pavedimus;</text:span></text:p>
      <text:p text:style-name="P2048"><text:span text:style-name="T2049">50.4</text:span><text:span text:style-name="T2050">.</text:span><text:span text:style-name="T2051"><text:tab/>kitos teisėtu<text:s/></text:span><text:span text:style-name="T2052">būdu įgytos lėšos.</text:span></text:p>
      <text:p text:style-name="P2053"><text:span text:style-name="T2054">51</text:span><text:span text:style-name="T2055">.</text:span><text:span text:style-name="T2056"><text:tab/>Lėšos naudojamos teisės aktų nustatyta tvarka.</text:span></text:p>
      <text:p text:style-name="P2057"><text:span text:style-name="T2058">52</text:span><text:span text:style-name="T2059">.</text:span><text:span text:style-name="T2060"><text:tab/>Mokykla buhalterinę apskaitą organizuoja ir finansinę atskaitomybę tvarko teisės aktų nustatyta tvarka.</text:span></text:p>
      <text:p text:style-name="P2061"><text:span text:style-name="T2062">53</text:span><text:span text:style-name="T2063">.</text:span><text:span text:style-name="T2064"><text:tab/>Mokyklos finansinė veikla kontroliuojama teisės aktų<text:s/></text:span><text:span text:style-name="T2065">nustatyta tvarka.</text:span></text:p>
      <text:p text:style-name="P2066"/>
      <text:p text:style-name="P2067"><text:span text:style-name="T2068">VIII</text:span><text:span text:style-name="T2069">.<text:s/></text:span><text:span text:style-name="T2070">BAIGIAMOSIOS NUOSTATOS</text:span></text:p>
      <text:p text:style-name="P2071"/>
      <text:p text:style-name="P2072"><text:span text:style-name="T2073">54</text:span><text:span text:style-name="T2074">.</text:span><text:span text:style-name="T2075"><text:tab/>Mokyklos nuostatus, jų pakeitimus, papildymus aprobuoja mokyklos taryba, tvirtina mokyklos savininkas.</text:span></text:p>
      <text:p text:style-name="P2076"><text:span text:style-name="T2077">55</text:span><text:span text:style-name="T2078">.</text:span><text:span text:style-name="T2079"><text:tab/>Mokyklos nuostatai keičiami ir papildomi mokyklos savininko, mokyklos direktoriaus</text:span><text:span text:style-name="T2080"><text:s/>ar mokyklos tarybos iniciatyva.</text:span></text:p>
      <text:p text:style-name="P2081"><text:span text:style-name="T2082">56</text:span><text:span text:style-name="T2083">.</text:span><text:span text:style-name="T2084"><text:tab/>Mokykla registruojama teisės aktų nustatyta tvarka.</text:span></text:p>
      <text:p text:style-name="P2085"><text:span text:style-name="T2086">57</text:span><text:span text:style-name="T2087">.</text:span><text:span text:style-name="T2088"><text:tab/>Mokykla reorganizuojama, likviduojama ar pertvarkoma teisės aktų nustatyta tvarka.</text:span></text:p>
      <text:p text:style-name="P2089"><text:span text:style-name="T2090">_______________________</text:span></text:p>
      <text:p text:style-name="P2091"/>
      <text:p text:style-name="P2092"/>
      <text:p text:style-name="P2093"><text:span text:style-name="T2094">Pakeitimai:</text:span></text:p>
      <text:p text:style-name="P2095"/>
      <text:p text:style-name="P2096"><text:span text:style-name="T2097">1.</text:span></text:p>
      <text:p text:style-name="P2098"><text:span text:style-name="T2099">Šiaulių miesto<text:s/></text:span><text:span text:style-name="T2100">savivaldybės taryba, Sprendimas</text:span></text:p>
      <text:p text:style-name="P2101"><text:span text:style-name="T2102">Nr.<text:s/></text:span><text:a xlink:href="https://www.e-tar.lt/portal/legalAct.html?documentId=SAV.520270" office:target-frame-name="_top" xlink:show="replace"><text:span text:style-name="T2103">T-221</text:span></text:a><text:span text:style-name="T2104">, 2011-08-25, paskelbta TAR 2011-08-25, i. k. 2011-01308</text:span></text:p>
      <text:p text:style-name="P2105"><text:span text:style-name="T2106">Dėl Šiaulių Dainų, Gegužių, Gytarių, Jovaro, „Juventos“, Ragainės, „Rasos“, Rėkyvo</text:span><text:span text:style-name="T2107">s, „Romuvos“, Salduvės, „Sandoros“ pagrindinių mokyklų pavadinimų pakeitimo ir nuostatų patvirtinimo</text:span></text:p>
      <text:p text:style-name="P2108"/>
      <text:p text:style-name="P2109"><text:span text:style-name="T2110">2.</text:span></text:p>
      <text:p text:style-name="P2111"><text:span text:style-name="T2112">Šiaulių miesto savivaldybės taryba, Sprendimas</text:span></text:p>
      <text:p text:style-name="P2113"><text:span text:style-name="T2114">Nr.<text:s/></text:span><text:a xlink:href="https://www.e-tar.lt/portal/legalAct.html?documentId=SAV.520402" office:target-frame-name="_top" xlink:show="replace"><text:span text:style-name="T2115">T-149</text:span></text:a><text:span text:style-name="T2116">, 2012-05-31,<text:s/></text:span><text:span text:style-name="T2117">paskelbta TAR 2012-05-31, i. k. 2012-01337</text:span></text:p>
      <text:p text:style-name="P2118"><text:span text:style-name="T2119">Dėl Šiaulių suaugusiųjų vidurinės mokyklos pavadinimo pakeitimo ir nuostatų patvirtin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701in" fo:margin-left="1.1812in" fo:margin-bottom="0.1972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7T08:59:00Z</meta:creation-date>
    <dc:date>2017-11-17T08:59:00Z</dc:date>
    <meta:template xlink:href="Normal.dotm" xlink:type="simple"/>
    <meta:editing-cycles>2</meta:editing-cycles>
    <meta:editing-duration>PT0S</meta:editing-duration>
    <meta:document-statistic meta:page-count="20" meta:paragraph-count="335" meta:word-count="8437" meta:character-count="65138" meta:row-count="1391" meta:non-whitespace-character-count="57036"/>
  </office:meta>
</office:document-meta>
</file>