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text-indent="0.5909in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text-indent="0.5909in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-asian="Courier New" fo:color="#000000" style:font-size-complex="12pt"/>
    </style:style>
    <style:style style:name="T69" style:parent-style-name="DefaultParagraphFont" style:family="text">
      <style:text-properties style:font-name-asian="Courier New" fo:color="#000000" style:font-size-complex="12pt"/>
    </style:style>
    <style:style style:name="T70" style:parent-style-name="DefaultParagraphFont" style:family="text">
      <style:text-properties style:font-name-asian="Courier New" fo:color="#000000" style:font-size-complex="12pt"/>
    </style:style>
    <style:style style:name="T71" style:parent-style-name="DefaultParagraphFont" style:family="text">
      <style:text-properties style:font-name-asian="Courier New" fo:color="#000000" style:font-size-complex="12pt"/>
    </style:style>
    <style:style style:name="T72" style:parent-style-name="DefaultParagraphFont" style:family="text">
      <style:text-properties style:font-name-asian="Courier New" fo:color="#000000" style:font-size-complex="12pt"/>
    </style:style>
    <style:style style:name="T73" style:parent-style-name="DefaultParagraphFont" style:family="text">
      <style:text-properties style:font-name-asian="Courier New" fo:color="#000000" style:font-size-complex="12pt"/>
    </style:style>
    <style:style style:name="T74" style:parent-style-name="DefaultParagraphFont" style:family="text">
      <style:text-properties style:font-name-asian="Courier New" fo:color="#000000" style:font-size-complex="12pt"/>
    </style:style>
    <style:style style:name="T75" style:parent-style-name="DefaultParagraphFont" style:family="text">
      <style:text-properties style:font-name-asian="Courier New" fo:color="#000000" style:font-size-complex="12pt"/>
    </style:style>
    <style:style style:name="T76" style:parent-style-name="DefaultParagraphFont" style:family="text">
      <style:text-properties style:font-name-asian="Courier New" fo:color="#000000" style:font-size-complex="12pt"/>
    </style:style>
    <style:style style:name="T77" style:parent-style-name="DefaultParagraphFont" style:family="text">
      <style:text-properties style:font-name-asian="Courier New" fo:color="#000000" fo:letter-spacing="0.0034in"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</text:span></text:p>
      <text:p text:style-name="P3"/>
      <text:p text:style-name="P4"><text:span text:style-name="T5">Sprendimas paskelbtas: TAR 2010-08-19, i. k. 2010-00905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LOGOPEDINĖS, „RINGUVOS“ SPECIALIOSIOS IR SANATORINĖS</text:p>
      <text:p text:style-name="P13">MOKYKLŲ NUOSTATŲ PATVIRTINIMO</text:p>
      <text:p text:style-name="P14"/>
      <text:p text:style-name="P15">2010 m. rugpjūčio<text:s/>19 d. Nr. T-22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Vyriausybės 2010 m. birželio 16 d. nutarimu Nr. 786 „Dėl Šiaulių logopedinės mokyklos, Šiaulių sanatorinės mokyklos, Šiaulių Ringuvos specialiosios mokyklos savi</text:span><text:span text:style-name="T25">ninko teisių, pareigų ir turto perdavimo“ (Žin., 2010, Nr. 733723)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 Patvirtinti šių mokyklų nuostatus (pridedama):</text:span></text:p>
      <text:p text:style-name="P34"><text:span text:style-name="T35">1.1.</text:span><text:span text:style-name="T36"><text:s/>Neteko galios nuo 2016-12-03</text:span></text:p>
      <text:p text:style-name="P37">Punkto naikinimas:</text:p>
      <text:p text:style-name="P38"><text:span text:style-name="T39">Nr.<text:s/></text:span><text:a xlink:href="https://www.e-tar.lt/portal/legalAct.html?documentId=8efdebd0b85711e693eea1ef35f20da9" office:target-frame-name="_top" xlink:show="replace"><text:span text:style-name="T40">T-407</text:span></text:a><text:span text:style-name="T41">, 2016-12-01, paskelbta TAR 2016-12-02, i. k. 2016-28094</text:span></text:p>
      <text:p text:style-name="Normal"/>
      <text:p text:style-name="P42"><text:span text:style-name="T43">1.2.</text:span><text:span text:style-name="T44"><text:s/>Neteko galios nuo 2016-12-03</text:span></text:p>
      <text:p text:style-name="P45">Punkto naikinimas:</text:p>
      <text:p text:style-name="P46"><text:span text:style-name="T47">Nr.<text:s/></text:span><text:a xlink:href="https://www.e-tar.lt/portal/legalAct.html?documentId=8efdebd0b85711e693eea1ef35f20da9" office:target-frame-name="_top" xlink:show="replace"><text:span text:style-name="T48">T-407</text:span></text:a><text:span text:style-name="T49">, 2016-12-01, paskelbta TAR 2016-12-02, i. k. 2016-28094</text:span></text:p>
      <text:p text:style-name="Normal"/>
      <text:p text:style-name="P50"><text:span text:style-name="T51">1.3.</text:span><text:span text:style-name="T52"><text:s/>Neteko galios nuo 2011-11-25</text:span></text:p>
      <text:p text:style-name="P53">Punkto naikinimas:</text:p>
      <text:p text:style-name="P54"><text:span text:style-name="T55">Nr.<text:s/></text:span><text:a xlink:href="https://www.e-tar.lt/portal/legalAct.html?documentId=SAV.520300" office:target-frame-name="_top" xlink:show="replace"><text:span text:style-name="T56">T-313</text:span></text:a><text:span text:style-name="T57">, 2011-11-24, paskelbta TAR 2011-11-24, i. k. 2011-01854</text:span></text:p>
      <text:p text:style-name="Normal"/>
      <text:p text:style-name="P58"><text:span text:style-name="T59">2</text:span><text:span text:style-name="T60">.Įpareigoti Šiaulių logopedinės, „Ringuvos“ specialiosios, Sanatorinės mokyklų direktorius pasirašyti nuostatus ir įregistruoti juos valstybės įmonė</text:span><text:span text:style-name="T61">s Registrų centro Šiaulių filiale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Genadijus Mikšys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Priedas01</text:p>
      <text:p text:style-name="P80">Neteko galios nuo:<text:s/>2016-12-03</text:p>
      <text:p text:style-name="P81"><text:span text:style-name="T82">Nr.<text:s/></text:span><text:a xlink:href="https://www.e-tar.lt/portal/legalAct.html?documentId=8efdebd0b85711e693eea1ef35f20da9" office:target-frame-name="_top" xlink:show="replace"><text:span text:style-name="T83">T-407</text:span></text:a><text:span text:style-name="T84">, 2016-12-01, paskelbta TAR 2016-12-02, i. k. 2016-28094</text:span></text:p>
      <text:p text:style-name="Normal"/>
      <text:soft-page-break/>
      <text:p text:style-name="P85">Priedas02</text:p>
      <text:p text:style-name="P86">Neteko galios nuo: 2011-11-25</text:p>
      <text:p text:style-name="P87"><text:span text:style-name="T88">Nr.<text:s/></text:span><text:a xlink:href="https://www.e-tar.lt/portal/legalAct.html?documentId=SAV.520300" office:target-frame-name="_top" xlink:show="replace"><text:span text:style-name="T89">T-313</text:span></text:a><text:span text:style-name="T90">, 2011-11-24, paskelbta TAR 2011-11-24, i. k. 2011-01854</text:span></text:p>
      <text:p text:style-name="Normal"/>
      <text:p text:style-name="P91">Priedas03</text:p>
      <text:p text:style-name="P92">Neteko galios nuo: 2016-12-03</text:p>
      <text:p text:style-name="P93"><text:span text:style-name="T94">Nr.<text:s/></text:span><text:a xlink:href="https://www.e-tar.lt/portal/legalAct.html?documentId=8efdebd0b85711e693eea1ef35f20da9" office:target-frame-name="_top" xlink:show="replace"><text:span text:style-name="T95">T-407</text:span></text:a><text:span text:style-name="T96">,<text:s/></text:span><text:span text:style-name="T97">2016-12-01, paskelbta TAR 2016-12-02, i. k. 2016-28094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SAV.520300" office:target-frame-name="_top" xlink:show="replace"><text:span text:style-name="T109">T-313</text:span></text:a><text:span text:style-name="T110">, 2011-11-24, paskelbta TAR 2011-11-24, i. k.<text:s/></text:span><text:span text:style-name="T111">2011-01854</text:span></text:p>
      <text:p text:style-name="P112"><text:span text:style-name="T113">Dėl Šiaulių sanatorinės mokyklos nuostatų patvirtinimo</text:span></text:p>
      <text:p text:style-name="P114"/>
      <text:p text:style-name="P115"><text:span text:style-name="T116">2.</text:span></text:p>
      <text:p text:style-name="P117"><text:span text:style-name="T118">Šiaulių miesto savivaldybės taryba, Sprendimas</text:span></text:p>
      <text:p text:style-name="P119"><text:span text:style-name="T120">Nr.<text:s/></text:span><text:a xlink:href="https://www.e-tar.lt/portal/legalAct.html?documentId=8efdebd0b85711e693eea1ef35f20da9" office:target-frame-name="_top" xlink:show="replace"><text:span text:style-name="T121">T-407</text:span></text:a><text:span text:style-name="T122">, 2016-12-01, paskelbta TAR 2016</text:span><text:span text:style-name="T123">-12-02, i. k. 2016-28094</text:span></text:p>
      <text:p text:style-name="P124"><text:span text:style-name="T125">Dėl Šiaulių logopedinės ir „Ringuvos“ specialiosios mokyklų nuostatų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6-12-06T06:03:00Z</meta:creation-date>
    <dc:date>2016-12-06T06:03:00Z</dc:date>
    <meta:template xlink:href="Normal.dotm" xlink:type="simple"/>
    <meta:editing-cycles>2</meta:editing-cycles>
    <meta:editing-duration>PT0S</meta:editing-duration>
    <meta:document-statistic meta:page-count="2" meta:paragraph-count="13" meta:word-count="444" meta:character-count="3380" meta:row-count="52" meta:non-whitespace-character-count="2949"/>
  </office:meta>
</office:document-meta>
</file>