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style:font-name="Courier New" style:font-name-asian="Courier New" style:font-name-complex="Courier New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center" fo:text-indent="0.5909in"/>
      <style:text-properties fo:color="#000000" style:font-size-complex="12pt"/>
    </style:style>
    <style:style style:name="P18" style:parent-style-name="Normal" style:family="paragraph">
      <style:paragraph-properties fo:widows="0" fo:orphans="0" fo:text-align="center" fo:text-indent="0.5909in"/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909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0.0486in" style:font-size-complex="12pt"/>
    </style:style>
    <style:style style:name="P31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5909in">
        <style:tab-stops>
          <style:tab-stop style:type="left" style:position="0.659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style:font-name-asian="Courier New" fo:color="#000000" style:font-size-complex="12pt"/>
    </style:style>
    <style:style style:name="T59" style:parent-style-name="DefaultParagraphFont" style:family="text">
      <style:text-properties style:font-name-asian="Courier New" fo:color="#000000" style:font-size-complex="12pt"/>
    </style:style>
    <style:style style:name="T60" style:parent-style-name="DefaultParagraphFont" style:family="text">
      <style:text-properties style:font-name-asian="Courier New" fo:color="#000000" style:font-size-complex="12pt"/>
    </style:style>
    <style:style style:name="T61" style:parent-style-name="DefaultParagraphFont" style:family="text">
      <style:text-properties style:font-name-asian="Courier New" fo:color="#000000" style:font-size-complex="12pt"/>
    </style:style>
    <style:style style:name="T62" style:parent-style-name="DefaultParagraphFont" style:family="text">
      <style:text-properties style:font-name-asian="Courier New" fo:color="#000000" style:font-size-complex="12pt"/>
    </style:style>
    <style:style style:name="T63" style:parent-style-name="DefaultParagraphFont" style:family="text">
      <style:text-properties style:font-name-asian="Courier New" fo:color="#000000" style:font-size-complex="12pt"/>
    </style:style>
    <style:style style:name="T64" style:parent-style-name="DefaultParagraphFont" style:family="text">
      <style:text-properties style:font-name-asian="Courier New" fo:color="#000000" style:font-size-complex="12pt"/>
    </style:style>
    <style:style style:name="T65" style:parent-style-name="DefaultParagraphFont" style:family="text">
      <style:text-properties style:font-name-asian="Courier New" fo:color="#000000" style:font-size-complex="12pt"/>
    </style:style>
    <style:style style:name="T66" style:parent-style-name="DefaultParagraphFont" style:family="text">
      <style:text-properties style:font-name-asian="Courier New" fo:color="#000000" style:font-size-complex="12pt"/>
    </style:style>
    <style:style style:name="T67" style:parent-style-name="DefaultParagraphFont" style:family="text">
      <style:text-properties style:font-name-asian="Courier New" fo:color="#000000" fo:letter-spacing="0.0034in"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1-11-25 iki 2016-12-02</text:span></text:p>
      <text:p text:style-name="P3"/>
      <text:p text:style-name="P4"><text:span text:style-name="T5">Sprendimas paskelbtas: TAR 2010-08-19, i. k. 2010-00905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LOGOPEDINĖS, „RINGUVOS“ SPECIALIOSIOS IR SANATORINĖS</text:p>
      <text:p text:style-name="P13">MOKYKLŲ NUOSTATŲ PATVIRTINIMO</text:p>
      <text:p text:style-name="P14"/>
      <text:p text:style-name="P15">2010 m. rugpjūčio 19 d. Nr. T-229</text:p>
      <text:p text:style-name="P16">Šiauliai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4 dalimi, Lietuvos Respublikos Vyriausybės 2010 m. birželio 16 d. nutarimu Nr. 786 „Dėl Šiaulių logopedinės mokyklos, Šiaulių sanatorinės mokyklos, Šiaulių Ringuvos specialios</text:span><text:span text:style-name="T25">ios mokyklos savininko teisių, pareigų ir turto perdavimo“ (Žin., 2010, Nr. 733723), Lietuvos Respublikos švietimo įstatymo (Žin., 1991, Nr.<text:s/></text:span><text:a xlink:href="https://www.e-tar.lt/portal/lt/legalAct/TAR.9A3AD08EA5D0" office:target-frame-name="_blank" xlink:show="new"><text:span text:style-name="T26">23-593</text:span></text:a><text:span text:style-name="T27">; 2003, Nr.<text:s/></text:span><text:a xlink:href="https://www.e-tar.lt/portal/lt/legalAct/TAR.0546D91E9C63" office:target-frame-name="_blank" xlink:show="new"><text:span text:style-name="T28">63-2853</text:span></text:a><text:span text:style-name="T29">) 60 straipsnio 1 dalies 5 punktu, Šiaulių miesto savivaldybės taryba<text:s/></text:span><text:span text:style-name="T30">nusprendžia:</text:span></text:p>
      <text:p text:style-name="P31"><text:span text:style-name="T32">1</text:span><text:span text:style-name="T33">. Patvirtinti šių mokyklų nuostatus (pridedama):</text:span></text:p>
      <text:p text:style-name="P34"><text:span text:style-name="T35">1.1</text:span><text:span text:style-name="T36">. Šiaulių logopedinės mokyklos;</text:span></text:p>
      <text:p text:style-name="P37"><text:span text:style-name="T38">1.2</text:span><text:span text:style-name="T39">. Šiaulių „Ringuvos“ specialiosios mokyklos.</text:span></text:p>
      <text:p text:style-name="P40"><text:span text:style-name="T41">1.3.</text:span><text:span text:style-name="T42"><text:s/>Neteko galios nuo 2011-11-25</text:span></text:p>
      <text:p text:style-name="P43">Punkto naikinimas:</text:p>
      <text:p text:style-name="P44"><text:span text:style-name="T45">Nr.<text:s/></text:span><text:a xlink:href="https://www.e-tar.lt/portal/legalAct.html?documentId=SAV.520300" office:target-frame-name="_top" xlink:show="replace"><text:span text:style-name="T46">T-313</text:span></text:a><text:span text:style-name="T47">, 2011-11-24, paskelbta TAR 2011-11-24, i. k. 2011-01854</text:span></text:p>
      <text:p text:style-name="Normal"/>
      <text:p text:style-name="P48"><text:span text:style-name="T49">2</text:span><text:span text:style-name="T50">.Įpareigoti Šiaulių logopedinės, „Ringuvos“ specialiosios, Sanatorinės mokyklų direktorius pasirašyti nuostatus ir įregistruoti juos valstybės įmonės Registrų centro Šiaulių filiale.</text:span></text:p>
      <text:p text:style-name="P51"><text:span text:style-name="T52">Šis sprendimas gali būti skundžiamas Lietuvos Respublikos administracinių</text:span><text:span text:style-name="T53"><text:s/>bylų teisenos įstatymo nustatyta tvarka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Genadijus Mikšy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Priedas02</text:p>
      <text:p text:style-name="P70">Neteko galios nuo: 2011-11-25</text:p>
      <text:p text:style-name="P71"><text:span text:style-name="T72">Nr.<text:s/></text:span><text:a xlink:href="https://www.e-tar.lt/portal/legalAct.html?documentId=SAV.520300" office:target-frame-name="_top" xlink:show="replace"><text:span text:style-name="T73">T-313</text:span></text:a><text:span text:style-name="T74">, 2011-11-24,<text:s/></text:span><text:span text:style-name="T75">paskelbta TAR 2011-11-24, i. k. 2011-01854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iaulių miesto savivaldybės taryba, Sprendimas</text:span></text:p>
      <text:soft-page-break/>
      <text:p text:style-name="P85"><text:span text:style-name="T86">Nr.<text:s/></text:span><text:a xlink:href="https://www.e-tar.lt/portal/legalAct.html?documentId=SAV.520300" office:target-frame-name="_top" xlink:show="replace"><text:span text:style-name="T87">T-313</text:span></text:a><text:span text:style-name="T88">, 2011-11-24, paskelbta TAR 2011-11-24, i. k. 2011-01854</text:span></text:p>
      <text:p text:style-name="P89"><text:span text:style-name="T90">Dėl Š</text:span><text:span text:style-name="T91">iaulių sanatorinės mokyklos nuostatų patvirtinimo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STASIO ŠALKAUSKIO VIDURINĖS MOKYKLOS</dc:title>
    <meta:initial-creator>JŪRATĖ Butkuvienė</meta:initial-creator>
    <dc:creator>adlibuser</dc:creator>
    <meta:creation-date>2016-12-06T06:03:00Z</meta:creation-date>
    <dc:date>2016-12-06T06:03:00Z</dc:date>
    <meta:template xlink:href="Normal.dotm" xlink:type="simple"/>
    <meta:editing-cycles>2</meta:editing-cycles>
    <meta:editing-duration>PT0S</meta:editing-duration>
    <meta:document-statistic meta:page-count="2" meta:paragraph-count="41" meta:word-count="288" meta:character-count="2311" meta:row-count="98" meta:non-whitespace-character-count="2064"/>
  </office:meta>
</office:document-meta>
</file>