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013in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013in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013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0.0013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590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5902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590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0.0013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right="0.0013in"/>
    </style:style>
    <style:style style:name="P57" style:parent-style-name="Normal" style:family="paragraph">
      <style:paragraph-properties fo:widows="0" fo:orphans="0" fo:margin-right="0.0013in"/>
    </style:style>
    <style:style style:name="P58" style:parent-style-name="Normal" style:family="paragraph">
      <style:paragraph-properties fo:widows="0" fo:orphans="0" fo:margin-right="0.0013in"/>
    </style:style>
    <style:style style:name="P59" style:parent-style-name="Normal" style:family="paragraph">
      <style:paragraph-properties fo:widows="0" fo:orphans="0" fo:margin-right="0.001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fo:letter-spacing="0.0034in" style:font-size-complex="12pt" style:language-asian="lt" style:country-asian="LT"/>
    </style:style>
    <style:style style:name="P67" style:parent-style-name="Normal" style:family="paragraph">
      <style:paragraph-properties fo:widows="0" fo:orphans="0" fo:break-before="page" fo:margin-right="0.0013in"/>
      <style:text-properties style:font-name-asian="Courier New" fo:color="#000000" fo:letter-spacing="0.0034in" style:font-size-complex="12pt" style:language-asian="lt" style:country-asian="LT"/>
    </style:style>
    <style:style style:name="P68" style:parent-style-name="Normal" style:family="paragraph">
      <style:paragraph-properties fo:widows="0" fo:orphans="0" fo:margin-right="0.0013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8-26</text:span></text:p>
      <text:p text:style-name="P3"/>
      <text:p text:style-name="P4"><text:span text:style-name="T5">Sprendimas paskelbtas: TAR 2010-08-19, i. k. 2010-00903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AUKŠTABALIO VIDURINĖS MOKYKLOS PAVADINIMO PAKEITIMO IR NUOSTATŲ PATVIRTINIMO</text:p>
      <text:p text:style-name="P14"/>
      <text:p text:style-name="P15">2010 m. rugpjūčio 19<text:s/>d. Nr. T-227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03, Nr.<text:s/></text:span><text:a xlink:href="https://www.e-tar.lt/portal/lt/legalAct/TAR.0546D91E9C63" office:target-frame-name="_blank" xlink:show="new"><text:span text:style-name="T27">63-2853</text:span></text:a><text:span text:style-name="T28">) 41 straipsnio 6 dalies 1 punktu ir 60 straipsnio 1 dalies 5 punktu, Šiaulių miesto savivaldybės taryba<text:s/></text:span><text:span text:style-name="T29">nusprendžia:</text:span></text:p>
      <text:p text:style-name="P30"><text:span text:style-name="T31">1</text:span><text:span text:style-name="T32">. Pakeisti Šiaulių Aukštabalio vidurinės<text:s/></text:span><text:span text:style-name="T33">mokyklos pavadinimą ir pavadinti ją Šiaulių „Rasos“ pagrindine mokykla.</text:span></text:p>
      <text:p text:style-name="P34"><text:span text:style-name="T35">2.</text:span><text:span text:style-name="T36"><text:s/>Neteko galios nuo 2011-08-26</text:span></text:p>
      <text:p text:style-name="P37">Punkto naikinimas:</text:p>
      <text:p text:style-name="P38"><text:span text:style-name="T39">Nr.<text:s/></text:span><text:a xlink:href="https://www.e-tar.lt/portal/legalAct.html?documentId=SAV.520270" office:target-frame-name="_top" xlink:show="replace"><text:span text:style-name="T40">T-221</text:span></text:a><text:span text:style-name="T41">, 2011-08-25, paskelbta TAR 2011-08-25, i. k.<text:s/></text:span><text:span text:style-name="T42">2011-01308</text:span></text:p>
      <text:p text:style-name="Normal"/>
      <text:p text:style-name="P43"><text:span text:style-name="T44">3</text:span><text:span text:style-name="T45">. Įpareigoti Šiaulių „Rasos“ pagrindinės mokyklos direktorių pasirašyti nuostatus ir įregistruoti juos valstybės įmonės Registrų centro Šiaulių filiale.</text:span></text:p>
      <text:p text:style-name="P46"><text:span text:style-name="T47">4</text:span><text:span text:style-name="T48">. Pripažinti netekusiu galios Šiaulių miesto savivaldybės tarybos 2005 m. rugsėjo</text:span><text:span text:style-name="T49"><text:s/>29 d. sprendimo Nr. T-304 „Dėl Šiaulių Aukštabalio vidurinės, „Dagilėlio“ dainavimo, Gytarių vidurinės, „Juventos“ pagrindinės, 1-osios, 2-osios muzikos, Rėkyvos, „Sandoros“, Zoknių pagrindinių mokyklų nuostatų patvirtinimo“ 1.1 punktą.</text:span></text:p>
      <text:p text:style-name="P50"><text:span text:style-name="T51">5</text:span><text:span text:style-name="T52">. Nustatyti,<text:s/></text:span><text:span text:style-name="T53">kad šio sprendimo 4 punktas įsigalioja nuo šio sprendimo 2 punktu patvirtintų nuostatų įregistravimo Juridinių asmenų registre dieno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enadijus Mikšys</text:span></text:p>
      <text:p text:style-name="P67"/>
      <text:p text:style-name="P68"/>
      <text:p text:style-name="P69"><text:span text:style-name="T70">Patvirtinta.</text:span><text:span text:style-name="T71"><text:s/>Neteko galios nuo 2011-08-26</text:span></text:p>
      <text:p text:style-name="P72">Priedo naikinimas:</text:p>
      <text:p text:style-name="P73"><text:span text:style-name="T74">Nr.<text:s/></text:span><text:a xlink:href="https://www.e-tar.lt/portal/legalAct.html?documentId=SAV.520270" office:target-frame-name="_top" xlink:show="replace"><text:span text:style-name="T75">T-221</text:span></text:a><text:span text:style-name="T76">, 2011-08-25, paskelbta TAR 2011-08-25, i. k. 2011-0130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SAV.520270" office:target-frame-name="_top" xlink:show="replace"><text:span text:style-name="T88">T-221</text:span></text:a><text:span text:style-name="T89">, 2011-08-25, paskelbta TAR 2011-08-25, i. k. 2011-01308</text:span></text:p>
      <text:p text:style-name="P90"><text:span text:style-name="T91">Dėl Šiaulių Dainų, Gegužių, Gytarių, Jovaro, „Juven</text:span><text:span text:style-name="T92">tos“, Ragainės, „Rasos“, Rėkyvos, „Romuvos“, Salduvės, „Sandoros“ pagrindinių mokyklų pavadinimų pakeitimo ir nuostat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8-04-24T06:20:00Z</meta:creation-date>
    <dc:date>2018-04-24T06:2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22" meta:character-count="2669" meta:row-count="78" meta:non-whitespace-character-count="2369"/>
  </office:meta>
</office:document-meta>
</file>