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Courier New" style:font-name-asian="Courier New" style:font-name-complex="Courier New"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909in">
        <style:tab-stops>
          <style:tab-stop style:type="left" style:position="0.9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6937in"/>
        </style:tab-stops>
      </style:paragraph-properties>
    </style:style>
    <style:style style:name="P48" style:parent-style-name="Normal" style:family="paragraph">
      <style:paragraph-properties fo:widows="0" fo:orphans="0">
        <style:tab-stops>
          <style:tab-stop style:type="right" style:position="6.6937in"/>
        </style:tab-stops>
      </style:paragraph-properties>
    </style:style>
    <style:style style:name="P49" style:parent-style-name="Normal" style:family="paragraph">
      <style:paragraph-properties fo:widows="0" fo:orphans="0">
        <style:tab-stops>
          <style:tab-stop style:type="right" style:position="6.6937in"/>
        </style:tab-stops>
      </style:paragraph-properties>
    </style:style>
    <style:style style:name="P50" style:parent-style-name="Normal" style:family="paragraph">
      <style:paragraph-properties fo:widows="0" fo:orphans="0">
        <style:tab-stops>
          <style:tab-stop style:type="right" style:position="6.693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margin-left="3.4861in">
        <style:tab-stops/>
      </style:paragraph-properties>
    </style:style>
    <style:style style:name="P54" style:parent-style-name="Normal" style:family="paragraph">
      <style:paragraph-properties fo:widows="0" fo:orphans="0" fo:margin-left="3.4861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4861in" fo:margin-right="0.02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138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4861in" fo:margin-right="0.0277in" fo:text-indent="0.0416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4861in" fo:margin-right="0.0277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4861in" fo:margin-right="0.0277in">
        <style:tab-stops/>
      </style:paragraph-properties>
      <style:text-properties style:font-size-complex="12pt" style:language-asian="lt" style:country-asian="LT"/>
    </style:style>
    <style:style style:name="P66" style:parent-style-name="Normal" style:family="paragraph">
      <style:paragraph-properties fo:widows="0" fo:orphans="0" fo:text-align="center" fo:margin-left="0.0138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keep-together="always" fo:widows="0" fo:orphans="0" fo:text-align="center" fo:margin-left="0.0138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justify" fo:margin-left="2.7083in">
        <style:tab-stops>
          <style:tab-stop style:type="left" style:position="-0.3534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keep-with-next="always" fo:keep-together="always" fo:widows="0" fo:orphans="0" fo:text-align="justify">
        <style:tab-stops>
          <style:tab-stop style:type="left" style:position="1.8381in"/>
        </style:tab-stops>
      </style:paragraph-properties>
    </style:style>
    <style:style style:name="P99" style:parent-style-name="Normal" style:family="paragraph">
      <style:paragraph-properties fo:keep-with-next="always" fo:keep-together="always" fo:widows="0" fo:orphans="0" fo:text-align="center">
        <style:tab-stops>
          <style:tab-stop style:type="left" style:position="1.838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margin-left="0.0138in" fo:text-indent="0.7916in">
        <style:tab-stops>
          <style:tab-stop style:type="left" style:position="1.067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left="0.0138in" fo:text-indent="0.7916in">
        <style:tab-stops>
          <style:tab-stop style:type="left" style:position="1.067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margin-left="0.013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left="0.0138in" fo:margin-right="0.0277in" fo:text-indent="0.7916in">
        <style:tab-stops>
          <style:tab-stop style:type="left" style:position="1.067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text-indent="0.7916in">
        <style:tab-stops>
          <style:tab-stop style:type="left" style:position="0.275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margin-left="0.0138in" fo:text-indent="0.7916in">
        <style:tab-stops>
          <style:tab-stop style:type="left" style:position="1.161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P26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text-indent="0.7916in">
        <style:tab-stops>
          <style:tab-stop style:type="left" style:position="1.161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left="0.0138in" fo:margin-right="0.0277in" fo:text-indent="0.7916in">
        <style:tab-stops>
          <style:tab-stop style:type="left" style:position="1.161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0.0138in" fo:text-indent="0.7916in">
        <style:tab-stops>
          <style:tab-stop style:type="left" style:position="1.25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margin-left="0.0138in" fo:margin-right="0.0277in" fo:text-indent="0.7916in">
        <style:tab-stops>
          <style:tab-stop style:type="left" style:position="1.25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0138in" fo:margin-right="0.0277in" fo:text-indent="0.7916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138in" fo:margin-right="0.0277in" fo:text-indent="0.7916in">
        <style:tab-stops/>
      </style:paragraph-properties>
    </style:style>
    <style:style style:name="P388" style:parent-style-name="Normal" style:family="paragraph">
      <style:paragraph-properties fo:keep-with-next="always" fo:keep-together="always" fo:widows="0" fo:orphans="0" fo:text-align="center">
        <style:tab-stops>
          <style:tab-stop style:type="left" style:position="0.6826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text-properties fo:color="#000000" style:font-size-complex="12pt" style:language-asian="lt" style:country-asian="LT"/>
    </style:style>
    <style:style style:name="P396"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margin-left="0.0138in" fo:margin-right="0.0277in" fo:text-indent="0.7916in">
        <style:tab-stops>
          <style:tab-stop style:type="left" style:position="0.9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left="0.0138in" fo:margin-right="0.0277in" fo:text-indent="0.7736in">
        <style:tab-stops>
          <style:tab-stop style:type="left" style:position="1.1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0138in" fo:text-indent="0.7736in">
        <style:tab-stops>
          <style:tab-stop style:type="left" style:position="0.9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138in" fo:margin-right="0.0277in" fo:text-indent="0.7916in">
        <style:tab-stops>
          <style:tab-stop style:type="left" style:position="1.25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margin-left="0.0138in">
        <style:tab-stops/>
      </style:paragraph-properties>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0138in" fo:margin-right="0.0277in" fo:text-indent="0.805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38in" fo:margin-right="0.0277in" fo:text-indent="0.8055in">
        <style:tab-stops>
          <style:tab-stop style:type="left" style:position="1.045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138in" fo:text-indent="0.8055in">
        <style:tab-stops>
          <style:tab-stop style:type="left" style:position="1.04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277in" fo:text-indent="0.8055in">
        <style:tab-stops>
          <style:tab-stop style:type="left" style:position="1.0458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138in" fo:text-indent="0.8055in">
        <style:tab-stops>
          <style:tab-stop style:type="left" style:position="1.045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margin-right="0.0277in" fo:text-indent="0.8055in">
        <style:tab-stops>
          <style:tab-stop style:type="left" style:position="1.206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margin-left="0.0138in">
        <style:tab-stops/>
      </style:paragraph-properties>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left="0.0138in" fo:margin-right="0.0138in" fo:text-indent="0.7916in">
        <style:tab-stops>
          <style:tab-stop style:type="left" style:position="1.261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138in" fo:text-indent="0.7916in">
        <style:tab-stops>
          <style:tab-stop style:type="left" style:position="1.2618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text-indent="0.7916in">
        <style:tab-stops>
          <style:tab-stop style:type="left" style:position="1.261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justify" fo:margin-left="0.0138in" fo:text-indent="0.7916in">
        <style:tab-stops>
          <style:tab-stop style:type="left" style:position="1.0645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justify" fo:margin-left="0.0138in" fo:text-indent="0.7916in">
        <style:tab-stops>
          <style:tab-stop style:type="left" style:position="1.064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margin-left="0.0138in" fo:text-indent="0.7916in">
        <style:tab-stops>
          <style:tab-stop style:type="left" style:position="1.064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left="0.0138in" fo:margin-right="0.0138in" fo:text-indent="0.7916in">
        <style:tab-stops>
          <style:tab-stop style:type="left" style:position="1.064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center" fo:margin-left="0.0555in">
        <style:tab-stops/>
      </style:paragraph-properties>
    </style:style>
    <style:style style:name="P641" style:parent-style-name="Normal" style:family="paragraph">
      <style:paragraph-properties fo:widows="0" fo:orphans="0" fo:text-align="center" fo:margin-left="0.0555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text-properties fo:color="#000000" style:font-size-complex="12pt" style:language-asian="lt" style:country-asian="LT"/>
    </style:style>
    <style:style style:name="P644"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text-indent="0.7916in">
        <style:tab-stops>
          <style:tab-stop style:type="left" style:position="1.0576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margin-left="0.0138in" fo:margin-right="0.0277in" fo:text-indent="0.7916in">
        <style:tab-stops>
          <style:tab-stop style:type="left" style:position="1.201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left="0.0138in" fo:text-indent="0.7916in">
        <style:tab-stops>
          <style:tab-stop style:type="left" style:position="1.201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138in" fo:margin-right="0.0277in" fo:text-indent="0.7916in">
        <style:tab-stops>
          <style:tab-stop style:type="left" style:position="1.057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keep-with-next="always" fo:keep-together="always" fo:widows="0" fo:orphans="0" fo:text-align="center" fo:margin-left="0.0138in">
        <style:tab-stops/>
      </style:paragraph-properties>
    </style:style>
    <style:style style:name="P733" style:parent-style-name="Normal" style:family="paragraph">
      <style:paragraph-properties fo:keep-with-next="always" fo:keep-together="always" fo:widows="0" fo:orphans="0" fo:text-align="center" fo:margin-left="0.0138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138in" fo:text-indent="0.7916in">
        <style:tab-stops>
          <style:tab-stop style:type="left" style:position="1.2381in"/>
          <style:tab-stop style:type="left" style:position="1.463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left="0.0138in" fo:text-indent="0.7916in">
        <style:tab-stops>
          <style:tab-stop style:type="left" style:position="1.2381in"/>
          <style:tab-stop style:type="left" style:position="1.463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left="0.0138in" fo:margin-right="0.0277in" fo:text-indent="0.7916in">
        <style:tab-stops>
          <style:tab-stop style:type="left" style:position="1.2381in"/>
          <style:tab-stop style:type="left" style:position="1.463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keep-with-next="always" fo:keep-together="always" fo:widows="0" fo:orphans="0" fo:text-align="justify">
        <style:tab-stops>
          <style:tab-stop style:type="left" style:position="1.5097in"/>
        </style:tab-stops>
      </style:paragraph-properties>
    </style:style>
    <style:style style:name="P808" style:parent-style-name="Normal" style:family="paragraph">
      <style:paragraph-properties fo:keep-with-next="always" fo:keep-together="always" fo:widows="0" fo:orphans="0" fo:text-align="center">
        <style:tab-stops>
          <style:tab-stop style:type="left" style:position="1.5097in"/>
        </style:tab-stops>
      </style:paragraph-properties>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justify" fo:margin-left="0.0138in" fo:text-indent="0.7916in">
        <style:tab-stops>
          <style:tab-stop style:type="left" style:position="1.0416in"/>
        </style:tab-stops>
      </style:paragraph-properties>
      <style:text-properties fo:color="#000000" style:font-size-complex="12pt" style:language-asian="lt" style:country-asian="LT"/>
    </style:style>
    <style:style style:name="P813" style:parent-style-name="Normal" style:family="paragraph">
      <style:paragraph-properties fo:widows="0" fo:orphans="0" fo:text-align="justify" fo:margin-left="0.0138in" fo:text-indent="0.7916in">
        <style:tab-stops>
          <style:tab-stop style:type="left" style:position="1.0416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left="0.0138in" fo:margin-right="0.0277in" fo:text-indent="0.7916in">
        <style:tab-stops>
          <style:tab-stop style:type="left" style:position="1.1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left="0.0138in" fo:text-indent="0.7916in">
        <style:tab-stops>
          <style:tab-stop style:type="left" style:position="1.1861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left="0.0138in" fo:margin-right="0.0277in" fo:text-indent="0.7916in">
        <style:tab-stops>
          <style:tab-stop style:type="left" style:position="1.2062in"/>
          <style:tab-stop style:type="left" style:position="1.364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left="0.0138in" fo:text-indent="0.7916in">
        <style:tab-stops>
          <style:tab-stop style:type="left" style:position="1.2062in"/>
          <style:tab-stop style:type="left" style:position="1.364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left="0.0138in" fo:margin-right="0.0277in" fo:text-indent="0.7916in">
        <style:tab-stops>
          <style:tab-stop style:type="left" style:position="1.0409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with-next="always" fo:keep-together="always" fo:widows="0" fo:orphans="0" fo:text-align="justify">
        <style:tab-stops>
          <style:tab-stop style:type="left" style:position="1.543in"/>
        </style:tab-stops>
      </style:paragraph-properties>
    </style:style>
    <style:style style:name="P951" style:parent-style-name="Normal" style:family="paragraph">
      <style:paragraph-properties fo:keep-with-next="always" fo:keep-together="always" fo:widows="0" fo:orphans="0" fo:text-align="center">
        <style:tab-stops>
          <style:tab-stop style:type="left" style:position="1.543in"/>
        </style:tab-stops>
      </style:paragraph-properties>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widows="0" fo:orphans="0" fo:text-align="justify" fo:margin-left="0.0138in" fo:text-indent="0.7916in">
        <style:tab-stops>
          <style:tab-stop style:type="left" style:position="1.0409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margin-left="0.0138in" fo:text-indent="0.7916in">
        <style:tab-stops>
          <style:tab-stop style:type="left" style:position="1.2319in"/>
          <style:tab-stop style:type="left" style:position="1.364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left="0.0138in" fo:text-indent="0.7916in">
        <style:tab-stops>
          <style:tab-stop style:type="left" style:position="1.2319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left="0.0138in" fo:text-indent="0.7916in">
        <style:tab-stops>
          <style:tab-stop style:type="left" style:position="1.2062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left="0.0138in" fo:margin-right="0.0277in" fo:text-indent="0.7916in">
        <style:tab-stops>
          <style:tab-stop style:type="left" style:position="1.2062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left="0.0138in" fo:margin-right="0.0277in" fo:text-indent="0.7916in">
        <style:tab-stops>
          <style:tab-stop style:type="left" style:position="1.0409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left="0.0138in" fo:text-indent="0.7916in">
        <style:tab-stops>
          <style:tab-stop style:type="left" style:position="1.0409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left="0.8194in">
        <style:tab-stops>
          <style:tab-stop style:type="left" style:position="0.32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margin-left="0.0138in" fo:margin-right="0.0138in" fo:text-indent="0.805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left="0.0138in" fo:margin-right="0.0138in" fo:text-indent="0.8055in">
        <style:tab-stops>
          <style:tab-stop style:type="left" style:position="1.1902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left="0.8194in">
        <style:tab-stops>
          <style:tab-stop style:type="left" style:position="0.384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margin-left="0.8194in">
        <style:tab-stops>
          <style:tab-stop style:type="left" style:position="0.384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keep-with-next="always" fo:keep-together="always" fo:widows="0" fo:orphans="0" fo:text-align="justify">
        <style:tab-stops>
          <style:tab-stop style:type="left" style:position="2.8916in"/>
        </style:tab-stops>
      </style:paragraph-properties>
    </style:style>
    <style:style style:name="P1044" style:parent-style-name="Normal" style:family="paragraph">
      <style:paragraph-properties fo:keep-with-next="always" fo:keep-together="always" fo:widows="0" fo:orphans="0" fo:text-align="center">
        <style:tab-stops>
          <style:tab-stop style:type="left" style:position="2.8916in"/>
        </style:tab-stops>
      </style:paragraph-properties>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widows="0" fo:orphans="0" fo:margin-left="0.0138in" fo:margin-right="0.0138in" fo:text-indent="0.8055in">
        <style:tab-stops>
          <style:tab-stop style:type="left" style:position="1.1333in"/>
        </style:tab-stops>
      </style:paragraph-properties>
      <style:text-properties fo:color="#000000" style:font-size-complex="12pt" style:language-asian="lt" style:country-asian="LT"/>
    </style:style>
    <style:style style:name="P1049" style:parent-style-name="Normal" style:family="paragraph">
      <style:paragraph-properties fo:widows="0" fo:orphans="0" fo:margin-left="0.0138in" fo:margin-right="0.0138in" fo:text-indent="0.8055in">
        <style:tab-stops>
          <style:tab-stop style:type="left" style:position="1.13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margin-left="0.0138in" fo:margin-right="0.0138in" fo:text-indent="0.8055in">
        <style:tab-stops>
          <style:tab-stop style:type="left" style:position="1.133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keep-with-next="always" fo:keep-together="always" fo:widows="0" fo:orphans="0" fo:text-align="center"/>
    </style:style>
    <style:style style:name="P1059" style:parent-style-name="Normal" style:family="paragraph">
      <style:paragraph-properties fo:keep-with-next="always" fo:keep-together="always" fo:widows="0" fo:orphans="0" fo:text-align="center"/>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margin-left="0.0138in" fo:margin-right="0.0138in" fo:text-indent="0.8055in">
        <style:tab-stops/>
      </style:paragraph-properties>
      <style:text-properties fo:color="#000000" style:font-size-complex="12pt" style:language-asian="lt" style:country-asian="LT"/>
    </style:style>
    <style:style style:name="P1065" style:parent-style-name="Normal" style:family="paragraph">
      <style:paragraph-properties fo:widows="0" fo:orphans="0" fo:margin-left="0.0138in" fo:margin-right="0.0138in" fo:text-indent="0.805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margin-right="0.0138in"/>
      <style:text-properties fo:color="#000000" style:font-size-complex="12pt" style:language-asian="lt" style:country-asian="LT"/>
    </style:style>
    <style:style style:name="P1069" style:parent-style-name="Normal" style:family="paragraph">
      <style:paragraph-properties fo:widows="0" fo:orphans="0" fo:margin-right="0.0138in"/>
    </style:style>
    <style:style style:name="P1070" style:parent-style-name="Normal" style:family="paragraph">
      <style:paragraph-properties fo:widows="0" fo:orphans="0" fo:text-align="center" fo:margin-right="0.0138in"/>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margin-right="0.0138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01</text:span></text:p>
      <text:p text:style-name="P4"/>
      <text:p text:style-name="P5"><text:span text:style-name="T6">Sprendimas paskelbtas: TAR 2010-04-29, i. k. 2010-00511</text:span></text:p>
      <text:p text:style-name="P7"/>
      <text:p text:style-name="P8"><text:span text:style-name="T9"><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SAUGAUS ELGESIO ŠIAULIŲ MIESTO VANDENS<text:s/>TELKINIUOSE IR ANT JŲ</text:p>
      <text:p text:style-name="P14">LEDO TAISYKLIŲ PATVIRTINIMO</text:p>
      <text:p text:style-name="P15"/>
      <text:p text:style-name="P16">2010 m. balandžio 29 d. Nr. T-133</text:p>
      <text:p text:style-name="P17">Šiauliai</text:p>
      <text:p text:style-name="P18"/>
      <text:p text:style-name="P19"/>
      <text:p text:style-name="P20"><text:span text:style-name="T21">Vadovaudamasi Lietuvos Respublikos administracinių teisės pažeidimų kodekso 5 straipsniu,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36 punktu, Lietuvos Respublikos tabako<text:s/></text:span><text:span text:style-name="T26">kontrolės įstatymo (Žin., 1996, Nr.<text:s/></text:span><text:a xlink:href="https://www.e-tar.lt/portal/lt/legalAct/TAR.F8090E375DA0" office:target-frame-name="_blank" xlink:show="new"><text:span text:style-name="T27">11-281</text:span></text:a><text:span text:style-name="T28">; 2003, Nr.<text:s/></text:span><text:a xlink:href="https://www.e-tar.lt/portal/lt/legalAct/TAR.084B9677FCAF" office:target-frame-name="_blank" xlink:show="new"><text:span text:style-name="T29">117-5317</text:span></text:a><text:span text:style-name="T30">) 19 straipsnio 3 dalimi</text:span><text:span text:style-name="T31">, Lietuvos higienos norma HN 92:2007 „Paplūdimiai ir jų maudyklų vandens kokybė“, patvirtinta Lietuvos Respublikos sveikatos apsaugos ministro 2007 m. gruodžio 21 d. įsakymu Nr. V-1055 „Dėl Lietuvos higienos normos HN 92:2007 „Paplūdimiai ir jų maudyklų va</text:span><text:span text:style-name="T32">ndens kokybė“ patvirtinimo“ (Žin., 2007, Nr.<text:s/></text:span><text:a xlink:href="https://www.e-tar.lt/portal/lt/legalAct/TAR.9175212BD9DE" office:target-frame-name="_blank" xlink:show="new"><text:span text:style-name="T33">139-5716</text:span></text:a><text:span text:style-name="T34">), Šiaulių miesto savivaldybės taryba n u s p r e n d ž i a:</text:span></text:p>
      <text:p text:style-name="P35"><text:span text:style-name="T36">1.</text:span><text:span text:style-name="T37"><text:s/>Neteko galios nuo 2013-11-01</text:span></text:p>
      <text:p text:style-name="P38">Punkto naikinimas:</text:p>
      <text:p text:style-name="P39"><text:span text:style-name="T40">Nr.<text:s/></text:span><text:a xlink:href="https://www.e-tar.lt/portal/legalAct.html?documentId=SAV.520613" office:target-frame-name="_top" xlink:show="replace"><text:span text:style-name="T41">T-254</text:span></text:a><text:span text:style-name="T42">, 2013-10-31, paskelbta TAR 2013-10-31, i. k. 2013-03065</text:span></text:p>
      <text:p text:style-name="Normal"/>
      <text:p text:style-name="P43"><text:span text:style-name="T44">2</text:span><text:span text:style-name="T45">. Uždrausti maudymosi sezono metu rūkyti Rėkyvos paplūdimyje (1 priedas), Prūdelio paplūdimyje (2 priedas), išsk</text:span><text:span text:style-name="T46">yrus šiose vietose rūkantiesiems numatytas ir ženklais ar užrašais nurodytas vietas.</text:span></text:p>
      <text:p text:style-name="P47"/>
      <text:p text:style-name="P48"/>
      <text:p text:style-name="P49"/>
      <text:p text:style-name="P50"><text:span text:style-name="T51">Savivaldybės meras</text:span><text:span text:style-name="T52"><text:tab/>Genadijus Mikšys</text:span></text:p>
      <text:p text:style-name="P53"/>
      <text:soft-page-break/>
      <text:p text:style-name="P54"><text:span text:style-name="T55">PATVIRTINTA</text:span></text:p>
      <text:p text:style-name="P56">Šiaulių miesto savivaldybės tarybos<text:s/></text:p>
      <text:p text:style-name="P57">2010 m. balandžio 29 d. sprendimu Nr. T-l33</text:p>
      <text:p text:style-name="P58">(Šiaulių miesto savivaldybės tarybos<text:s/></text:p>
      <text:p text:style-name="P59"><text:span text:style-name="T60">2013 m. spalio<text:s/></text:span><text:span text:style-name="T61">31d.</text:span><text:span text:style-name="T62"><text:s/>sprendimo Nr. T- 254</text:span></text:p>
      <text:p text:style-name="P63">redakcija)</text:p>
      <text:p text:style-name="P64"/>
      <text:p text:style-name="P65"/>
      <text:p text:style-name="P66"><text:span text:style-name="T67">SAUGAUS ELGESIO ŠIAULIŲ MIESTO VANDENS TELKINIUOSE IR ANT JŲ LEDO</text:span></text:p>
      <text:p text:style-name="P68"><text:span text:style-name="T69">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Saugaus elgesio Šiaulių miesto vandens telkiniuose ir ant jų ledo taisyklės<text:s/></text:span><text:span text:style-name="T80">(toliau - Taisyklės) nustato:</text:span></text:p>
      <text:p text:style-name="P81"><text:span text:style-name="T82">1.1</text:span><text:span text:style-name="T83">.</text:span><text:span text:style-name="T84"><text:tab/>miesto paplūdimių ir jų maudyklų įrengimo bei naudojimo reikalavimus;</text:span></text:p>
      <text:p text:style-name="P85"><text:span text:style-name="T86">1.2</text:span><text:span text:style-name="T87">.</text:span><text:span text:style-name="T88"><text:tab/>saugaus elgesio vandenyje ir ant ledo reikalavimus.</text:span></text:p>
      <text:p text:style-name="P89"><text:span text:style-name="T90">2</text:span><text:span text:style-name="T91">.</text:span><text:span text:style-name="T92"><text:tab/>Šių Taisyklių privalo laikytis visi fiziniai ir juridiniai asmenys.</text:span></text:p>
      <text:p text:style-name="P93"><text:span text:style-name="T94">3</text:span><text:span text:style-name="T95">.</text:span><text:span text:style-name="T96"><text:tab/>Šios</text:span><text:span text:style-name="T97"><text:s/>Taisyklės netaikomos dirbtinai sukurtiems uždariems vandens telkiniams, atskirtiems nuo paviršinių ir požeminių vandenų.</text:span></text:p>
      <text:p text:style-name="P98"/>
      <text:p text:style-name="P99"><text:span text:style-name="T100">II</text:span><text:span text:style-name="T101">.<text:s/></text:span><text:span text:style-name="T102">NUORODOS IR PAGRINDINĖS SĄVOKOS</text:span></text:p>
      <text:p text:style-name="P103"/>
      <text:p text:style-name="P104"><text:span text:style-name="T105">4</text:span><text:span text:style-name="T106">.</text:span><text:span text:style-name="T107"><text:tab/>Taisyklėse pateikiamos nuorodos į šiuos teisės aktus:</text:span></text:p>
      <text:p text:style-name="P108"><text:span text:style-name="T109">4.1</text:span><text:span text:style-name="T110">.</text:span><text:span text:style-name="T111"><text:tab/>Lietuvos Respublikos v</text:span><text:span text:style-name="T112">ietos savivaldos įstatymą (Žin., 1994, Nr.<text:s/></text:span><text:a xlink:href="https://www.e-tar.lt/portal/lt/legalAct/TAR.D0CD0966D67F" office:target-frame-name="_blank" xlink:show="new"><text:span text:style-name="T113">55-1049</text:span></text:a><text:span text:style-name="T114">; 2008, Nr.<text:s/></text:span><text:a xlink:href="https://www.e-tar.lt/portal/lt/legalAct/TAR.CF599A1A6DD5" office:target-frame-name="_blank" xlink:show="new"><text:span text:style-name="T115">113-4290</text:span></text:a><text:span text:style-name="T116">);</text:span></text:p>
      <text:p text:style-name="P117"><text:span text:style-name="T118">4.2</text:span><text:span text:style-name="T119">.</text:span><text:span text:style-name="T120"><text:tab/></text:span><text:span text:style-name="T121">Lietuvos Respublikos vandens įstatymą (Žin.,1997, Nr.<text:s/></text:span><text:a xlink:href="https://www.e-tar.lt/portal/lt/legalAct/TAR.B3CC2C0B9BD2" office:target-frame-name="_blank" xlink:show="new"><text:span text:style-name="T122">104-2615</text:span></text:a><text:span text:style-name="T123">; 2003, Nr. 36-</text:span></text:p>
      <text:p text:style-name="P124"><text:span text:style-name="T125">1544</text:span><text:span text:style-name="T126">);</text:span></text:p>
      <text:p text:style-name="P127"><text:span text:style-name="T128">4.3</text:span><text:span text:style-name="T129">.</text:span><text:span text:style-name="T130"><text:tab/>Lietuvos Respublikos sveikatos apsaugos ministro 2007 m. gruodžio 21 d. į</text:span><text:span text:style-name="T131">sakymu Nr. V-1055 patvirtintą Lietuvos higienos normą HN 92:2007 „Paplūdimiai ir jų maudyklų vandens kokybė“ (Žin., 2007, Nr.<text:s/></text:span><text:a xlink:href="https://www.e-tar.lt/portal/lt/legalAct/TAR.9175212BD9DE" office:target-frame-name="_blank" xlink:show="new"><text:span text:style-name="T132">139-5716</text:span></text:a><text:span text:style-name="T133">);</text:span></text:p>
      <text:p text:style-name="P134"><text:span text:style-name="T135">4.4</text:span><text:span text:style-name="T136">.</text:span><text:span text:style-name="T137"><text:tab/>Lietuvos Respublikos svei</text:span><text:span text:style-name="T138">katos apsaugos ministro 2011 m. kovo 7 d. įsakymo Nr. V-212 „Dėl Lietuvos Respublikos sveikatos apsaugos ministro 2007 m. gruodžio 21 d. įsakymo Nr. V-1055 „Dėl Lietuvos higienos normos NH 92:2007 „Paplūdimiai ir jų maudyklų vandens kokybė“ patvirtinimo: p</text:span><text:span text:style-name="T139">akeitimo“ (Žin., 2011, Nr.<text:s/></text:span><text:a xlink:href="https://www.e-tar.lt/portal/lt/legalAct/TAR.9ED48C31B463" office:target-frame-name="_blank" xlink:show="new"><text:span text:style-name="T140">30-1403</text:span></text:a><text:span text:style-name="T141">), 2011 m. gruodžio 22 d. įsakymo Nr. V-1091 (Žin., 2011, Nr.<text:s/></text:span><text:a xlink:href="https://www.e-tar.lt/portal/lt/legalAct/TAR.976B7C5BB0D9" office:target-frame-name="_blank" xlink:show="new"><text:span text:style-name="T142">161-7657</text:span></text:a><text:span text:style-name="T143">) ir 2012 m. kovo 14 d. įsakymo Nr. V-183 (nuo 2012 m. kovo 14 d.) (Žin., 2012, Nr.<text:s/></text:span><text:a xlink:href="https://www.e-tar.lt/portal/lt/legalAct/TAR.48CAB2A77A7D" office:target-frame-name="_blank" xlink:show="new"><text:span text:style-name="T144">31-1456</text:span></text:a><text:span text:style-name="T145">) redakciją;</text:span></text:p>
      <text:p text:style-name="P146"><text:span text:style-name="T147">4.5</text:span><text:span text:style-name="T148">.</text:span><text:span text:style-name="T149"><text:tab/>Lietuvos Respublikos aplinkos ministro 2</text:span><text:span text:style-name="T150">004 m. balandžio 15 d. įsakymą Nr. Dl- 187 „Dėl aplinkosaugos sąlygų plaukioti vandens telkiniuose plaukiojimo priemonėmis ir vandens telkiniu, kuriuose plaukiojimas tam tikromis plaukiojimo priemonėmis draudžiamas ar ribojamas, sąrašo patvirtinimo“ (Žin.,</text:span><text:span text:style-name="T151"><text:s/>2005, Nr.<text:s/></text:span><text:a xlink:href="https://www.e-tar.lt/portal/lt/legalAct/TAR.0E47F34805B1" office:target-frame-name="_blank" xlink:show="new"><text:span text:style-name="T152">43-1389</text:span></text:a><text:span text:style-name="T153">; 2007, Nr.<text:s/></text:span><text:a xlink:href="https://www.e-tar.lt/portal/lt/legalAct/TAR.CF12CE9622F2" office:target-frame-name="_blank" xlink:show="new"><text:span text:style-name="T154">57-2203</text:span></text:a><text:span text:style-name="T155">);</text:span></text:p>
      <text:p text:style-name="P156"><text:span text:style-name="T157">4.6</text:span><text:span text:style-name="T158">.</text:span><text:span text:style-name="T159"><text:tab/></text:span><text:span text:style-name="T160">Lietuvos Respublikos teisės gauti informaciją iš valstybės ir savivaldybių institucijų ir įstaigų įstatymą (Žin., 2000, Nr.<text:s/></text:span><text:a xlink:href="https://www.e-tar.lt/portal/lt/legalAct/TAR.FA13E28615F6" office:target-frame-name="_blank" xlink:show="new"><text:span text:style-name="T161">10-236</text:span></text:a><text:span text:style-name="T162">; 2005, Nr. 139-5008);</text:span></text:p>
      <text:p text:style-name="P163"><text:span text:style-name="T164">4.7</text:span><text:span text:style-name="T165">.</text:span><text:span text:style-name="T166"><text:tab/>Lietuvos<text:s/></text:span><text:span text:style-name="T167">Respublikos Vyriausybės 1999 m. spalio 22 d. nutarimą Nr. 1175 „Dėl informacijos apie aplinką Lietuvos Respublikoje teikimo visuomenei tvarkos aprašo patvirtinimo” (Žin., 1999, Nr.<text:s/></text:span><text:a xlink:href="https://www.e-tar.lt/portal/lt/legalAct/TAR.5488A9268D64" office:target-frame-name="_blank" xlink:show="new"><text:span text:style-name="T168">90-2660</text:span></text:a><text:span text:style-name="T169">);</text:span></text:p>
      <text:p text:style-name="P170"><text:span text:style-name="T171">4.8</text:span><text:span text:style-name="T172">.</text:span><text:span text:style-name="T173"><text:tab/>Lietuvos Respublikos Vyriausybės 2007 m. rugpjūčio 22 d. nutarimą Nr. 875 „Dėl Asmenų prašymų nagrinėjimo ir jų aptarimo viešojo administravimo institucijose, įstaigose ir kituose viešojo administravimo subjektuose taisyklių pa</text:span><text:span text:style-name="T174">tvirtinimo“ (Žin., 2007, Nr.<text:s/></text:span><text:a xlink:href="https://www.e-tar.lt/portal/lt/legalAct/TAR.6565D97B9AA2" office:target-frame-name="_blank" xlink:show="new"><text:span text:style-name="T175">94-3779</text:span></text:a><text:span text:style-name="T176">).</text:span></text:p>
      <text:p text:style-name="P177"><text:span text:style-name="T178">5</text:span><text:span text:style-name="T179">.</text:span><text:span text:style-name="T180"><text:tab/>Šiose Taisyklėse vartojamos sąvokos yra apibrėžtos 4 punkte nurodytuose teisės aktuose. Pagrindinės Taisyklėse vartojamos<text:s/></text:span><text:span text:style-name="T181">sąvokos:</text:span></text:p>
      <text:p text:style-name="P182"><text:span text:style-name="T183">5.1</text:span><text:span text:style-name="T184">.</text:span><text:span text:style-name="T185"><text:tab/></text:span><text:span text:style-name="T186">administravimas<text:s/></text:span><text:span text:style-name="T187">- tai veikla, kurią atlieka institucija, atsakinga už paplūdimių<text:s/></text:span><text:soft-page-break/><text:span text:style-name="T188">administravimą, pagal įstatymų ir kitų teisės aktų suteiktus įgaliojimus;</text:span></text:p>
      <text:p text:style-name="P189"><text:span text:style-name="T190">5.2</text:span><text:span text:style-name="T191">.<text:s/></text:span><text:span text:style-name="T192">didelis besimaudančiųjų skaičius<text:s/></text:span><text:span text:style-name="T193">- tai skaičius, kurį kompetentinga instituc</text:span><text:span text:style-name="T194">ija laiko dideliu, atsižvelgdama pirmiausia į praeities tendencijas arba turimą infrastruktūrą bei įrenginius, arba į priemones, kurių buvo imtasi maudymuisi skatinti;</text:span></text:p>
      <text:p text:style-name="P195"><text:span text:style-name="T196">5.3</text:span><text:span text:style-name="T197">.</text:span><text:span text:style-name="T198"><text:tab/></text:span><text:span text:style-name="T199">institucijos, atsakingos už paplūdimių ir maudyklų administravimą -<text:s/></text:span><text:span text:style-name="T200">savivaldybė</text:span><text:span text:style-name="T201">s institucijos ir joms pavaldžios įstaigos bei kiti subjektai, turintys teisės aktų suteiktus įgaliojimus, atliekantys jiems pavestas administravimo funkcijas ir atsakingi už šių funkcijų įgyvendinimą;</text:span></text:p>
      <text:p text:style-name="P202"><text:span text:style-name="T203">5.4</text:span><text:span text:style-name="T204">.</text:span><text:span text:style-name="T205"><text:tab/></text:span><text:span text:style-name="T206">išskirtinė situacija<text:s/></text:span><text:span text:style-name="T207">- tai įtakos maudyklos v</text:span><text:span text:style-name="T208">andens kokybei turintis įvykis arba įvykių seka tam tikroje vietoje, kurie pasitaiko vidutiniškai ne dažniau kaip kartą per ketverius metus;</text:span></text:p>
      <text:p text:style-name="P209"><text:span text:style-name="T210">5.5</text:span><text:span text:style-name="T211">.</text:span><text:span text:style-name="T212"><text:tab/></text:span><text:span text:style-name="T213">lėta eiga<text:s/></text:span><text:span text:style-name="T214">- mažiausias leistinas greitis, kuris būtinas saugiam savaeigės plaukiojimo priemonės valdymui (</text:span><text:span text:style-name="T215">bet kuriuo atveju greitis turi neviršyti 6 km/h);</text:span></text:p>
      <text:p text:style-name="P216"><text:span text:style-name="T217">5.6</text:span><text:span text:style-name="T218">.</text:span><text:span text:style-name="T219"><text:tab/></text:span><text:span text:style-name="T220">maudykla<text:s/></text:span><text:span text:style-name="T221">- paplūdimio vieta, skirta maudytis dideliam besimaudančių žmonių skaičiui maudymosi sezono metu;</text:span></text:p>
      <text:p text:style-name="P222"><text:span text:style-name="T223">5.7</text:span><text:span text:style-name="T224">.</text:span><text:span text:style-name="T225"><text:tab/></text:span><text:span text:style-name="T226">maudymosi sezonas<text:s/></text:span><text:span text:style-name="T227">- tai įteisintas laiko tarpas, kurio metu pagal oro sąlygas bei</text:span><text:span text:style-name="T228"><text:s/>vietinius papročius numatoma daug besimaudančiųjų;</text:span></text:p>
      <text:p text:style-name="P229"><text:span text:style-name="T230">5.8</text:span><text:span text:style-name="T231">.</text:span><text:span text:style-name="T232"><text:tab/></text:span><text:span text:style-name="T233">maudyklų vandens kokybės duomenų rinkinys<text:s/></text:span><text:span text:style-name="T234">- tai maudyklų duomenys, gauti vykdant mikrobiologinių (žarninių enterokokų ir žarninių lazdelių (E.coli)) parametrų stebėseną;</text:span></text:p>
      <text:p text:style-name="P235"><text:span text:style-name="T236">5.9</text:span><text:span text:style-name="T237">.</text:span><text:span text:style-name="T238"><text:tab/></text:span><text:span text:style-name="T239">maudyklų vandens</text:span><text:span text:style-name="T240"><text:s/>kokybės vertinimas<text:s/></text:span><text:span text:style-name="T241">- tai maudyklų vandens kokybės vertinimo procesas, taikant Lietuvos higienos normos HN 92:2007 „Paplūdimiai ir jų maudyklų vandens kokybė“ (toliau - Higienos norma) VIII skyriuje aprašytą vertinimo metodą;</text:span></text:p>
      <text:p text:style-name="P242"><text:span text:style-name="T243">5.10</text:span><text:span text:style-name="T244">.</text:span><text:span text:style-name="T245"><text:tab/></text:span><text:span text:style-name="T246">melsvadumblių išplit</text:span><text:span text:style-name="T247">imas<text:s/></text:span><text:span text:style-name="T248">- melsvadumblių sankaupa žydėjimo, ištisinės dangos ar putų pavidalu;</text:span></text:p>
      <text:p text:style-name="P249"><text:span text:style-name="T250">5.11</text:span><text:span text:style-name="T251">.</text:span><text:span text:style-name="T252"><text:tab/></text:span><text:span text:style-name="T253">mėginys<text:s/></text:span><text:span text:style-name="T254">- tam tikras vandens kiekis, paimtas iš vandens telkinio vandens kokybės rodiklių vertėms nustatyti;</text:span></text:p>
      <text:p text:style-name="P255"><text:span text:style-name="T256">5.12</text:span><text:span text:style-name="T257">.</text:span><text:span text:style-name="T258"><text:tab/></text:span><text:span text:style-name="T259">mėginio ėmimo vieta<text:s/></text:span><text:span text:style-name="T260">- tiksliai nustatyta nuolatinė<text:s/></text:span><text:span text:style-name="T261">vandens telkinio vieta, kurioje imami mėginiai;</text:span></text:p>
      <text:p text:style-name="P262"><text:span text:style-name="T263">5.13</text:span><text:span text:style-name="T264">.</text:span><text:span text:style-name="T265"><text:tab/></text:span><text:span text:style-name="T266">„Mėlynoji vėliava“<text:s/></text:span><text:span text:style-name="T267">- apdovanojimas, suteikiamas tarptautinės nevyriausybinės organizacijos Aplinkosauginio švietimo fondo<text:s/></text:span><text:span text:style-name="T268">(Foundation for Environmental Education);</text:span></text:p>
      <text:p text:style-name="P269"><text:span text:style-name="T270">5.14</text:span><text:span text:style-name="T271">.</text:span><text:span text:style-name="T272"><text:tab/></text:span><text:span text:style-name="T273">nesavaeigė plaukiojimo p</text:span><text:span text:style-name="T274">riemonė<text:s/></text:span><text:span text:style-name="T275">- plaukiojimo priemonė, kuri neturi judėjimui skirto vidaus degimo variklio (irklinės valtys, vandens dviračiai, burinės plaukiojimo priemonės ir kt.);</text:span></text:p>
      <text:p text:style-name="P276"><text:span text:style-name="T277">5.15</text:span><text:span text:style-name="T278">.</text:span><text:span text:style-name="T279"><text:tab/></text:span><text:span text:style-name="T280">nuolatinis draudimas<text:s/></text:span><text:span text:style-name="T281">(nuolatinė rekomendacija) - draudimas maudytis ar rekomendacija n</text:span><text:span text:style-name="T282">esimaudyti, trunkanti mažiausiai vieną ištisą maudymosi sezoną;</text:span></text:p>
      <text:p text:style-name="P283"><text:span text:style-name="T284">5.16</text:span><text:span text:style-name="T285">.</text:span><text:span text:style-name="T286"><text:tab/></text:span><text:span text:style-name="T287">paplūdimys<text:s/></text:span><text:span text:style-name="T288">- patogus ilsėtis (sportuoti), maudytis smėlio (žvyro, žvirgždo ar kriauklelių) ruožas, esantis aukščiau atabrado nuolaidžiame jūros, ežero ar upės krante, įrengtame laika</text:span><text:span text:style-name="T289">ntis higienos reikalavimų;</text:span></text:p>
      <text:p text:style-name="P290"><text:span text:style-name="T291">5.17</text:span><text:span text:style-name="T292">.</text:span><text:span text:style-name="T293"><text:tab/></text:span><text:span text:style-name="T294">plaukiojimo priemonės<text:s/></text:span><text:span text:style-name="T295">- laivai ir kiti plaukiojimui skirti arba plūduriuojantys įrenginiai;</text:span></text:p>
      <text:p text:style-name="P296"><text:span text:style-name="T297">5.18</text:span><text:span text:style-name="T298">.</text:span><text:span text:style-name="T299"><text:tab/></text:span><text:span text:style-name="T300">salmonelės<text:s/></text:span><text:span text:style-name="T301">- mikroorganizmai, formuojantys tipiškas kolonijas selektyvinėse terpėse ir pasižymintys tipiškomis<text:s/></text:span><text:span text:style-name="T302">biocheminėmis bei serologinėmis savybėmis. Salmonelės išskiriamos su išmatomis, todėl jų gali pasitaikyti nuotekose, mėšle ar srutose;</text:span></text:p>
      <text:p text:style-name="P303"><text:span text:style-name="T304">5.19</text:span><text:span text:style-name="T305">.</text:span><text:span text:style-name="T306"><text:tab/></text:span><text:span text:style-name="T307">savaeigė plaukiojimo priemonė<text:s/></text:span><text:span text:style-name="T308">- plaukiojimo priemonė, kuri turi judėjimui skirtą vidaus degimo variklį;</text:span></text:p>
      <text:p text:style-name="P309"><text:span text:style-name="T310">5.20</text:span><text:span text:style-name="T311">.</text:span><text:span text:style-name="T312"><text:tab/></text:span><text:span text:style-name="T313">suinteresuota visuomenė<text:s/></text:span><text:span text:style-name="T314">- tai visuomenė, kuriai daro įtaką arba gali daryti įtaką aplinkosaugos srityje priimami sprendimai arba kuri yra suinteresuota sprendimų priėmimo procesu; pagal šį apibrėžimą nevyriausybinės organizacijos, padedančios spręsti ap</text:span><text:span text:style-name="T315">linkosaugos problemas ir veikiančios pagal nacionalinių įstatymų reikalavimus, laikomos suinteresuotomis organizacijomis;</text:span></text:p>
      <text:p text:style-name="P316"><text:span text:style-name="T317">5.21</text:span><text:span text:style-name="T318">.</text:span><text:span text:style-name="T319"><text:tab/></text:span><text:span text:style-name="T320">tarša<text:s/></text:span><text:span text:style-name="T321">- tai mikrobiologinio užterštumo arba teršiamųjų cheminių medžiagų ar atliekų buvimas, turintis įtakos maudyklos vande</text:span><text:span text:style-name="T322">ns kokybei ir keliantis grėsmę besimaudančiųjų<text:s/></text:span><text:soft-page-break/><text:span text:style-name="T323">sveikatai;</text:span></text:p>
      <text:p text:style-name="P324"><text:span text:style-name="T325">5.22</text:span><text:span text:style-name="T326">.</text:span><text:span text:style-name="T327"><text:tab/></text:span><text:span text:style-name="T328">trumpalaikė tarša<text:s/></text:span><text:span text:style-name="T329">- Higienos normoje nurodytas mikrobiologinis užterštumas, kuris turi aiškiai nustatomas priežastis, paprastai nedarantis įtakos maudyklos vandens kokybei ilgesnį nei<text:s/></text:span><text:span text:style-name="T330">maždaug 72 valandų laikotarpį po to, kai pirmą kartą buvo pakenkta maudyklos vandens kokybei, ir dėl kurio institucija, atsakinga už paplūdimių ir maudyklų administravimą, nustatė užterštumo numatymo ir kovos su juo tvarką;</text:span></text:p>
      <text:p text:style-name="P331"><text:span text:style-name="T332">5.23</text:span><text:span text:style-name="T333">.</text:span><text:span text:style-name="T334"><text:tab/></text:span><text:span text:style-name="T335">valdymo priemonės<text:s/></text:span><text:span text:style-name="T336">- ta</text:span><text:span text:style-name="T337">i priemonės, kurių imamasi maudyklos vandens atžvilgiu:</text:span></text:p>
      <text:p text:style-name="P338"><text:span text:style-name="T339">5.23.1</text:span><text:span text:style-name="T340">.</text:span><text:span text:style-name="T341"><text:tab/>maudyklos vandens charakteristikos nustatymas ir atnaujinimas;</text:span></text:p>
      <text:p text:style-name="P342"><text:span text:style-name="T343">5.23.2</text:span><text:span text:style-name="T344">.</text:span><text:span text:style-name="T345"><text:tab/>stebėsenos kalendoriaus sudarymas;</text:span></text:p>
      <text:p text:style-name="P346"><text:span text:style-name="T347">5.23.3</text:span><text:span text:style-name="T348">.</text:span><text:span text:style-name="T349"><text:tab/>maudyklos vandens stebėsena;</text:span></text:p>
      <text:p text:style-name="P350"><text:span text:style-name="T351">5.23.4</text:span><text:span text:style-name="T352">.</text:span><text:span text:style-name="T353"><text:tab/>maudyklos vandens kokybės v</text:span><text:span text:style-name="T354">ertinimas;</text:span></text:p>
      <text:p text:style-name="P355"><text:span text:style-name="T356">5.22.5</text:span><text:span text:style-name="T357">.</text:span><text:span text:style-name="T358"><text:tab/>maudyklos vandens kokybės klasifikavimas;</text:span></text:p>
      <text:p text:style-name="P359"><text:span text:style-name="T360">5.23.6</text:span><text:span text:style-name="T361">.</text:span><text:span text:style-name="T362"><text:tab/>taršos, kuri gali turėti įtakos maudyklų vandeniui ir pakenkti besimaudančiųjų sveikatai, priežasčių nustatymas ir įvertinimas;</text:span></text:p>
      <text:p text:style-name="P363"><text:span text:style-name="T364">5.23.7</text:span><text:span text:style-name="T365">.</text:span><text:span text:style-name="T366"><text:tab/>visuomenės informavimas;</text:span></text:p>
      <text:p text:style-name="P367"><text:span text:style-name="T368">5.23.8</text:span><text:span text:style-name="T369">.</text:span><text:span text:style-name="T370"><text:tab/>ve</text:span><text:span text:style-name="T371">iksmai, kuriais siekiama išvengti taršos poveikio besimaudantiesiems;</text:span></text:p>
      <text:p text:style-name="P372"><text:span text:style-name="T373">5.23.9</text:span><text:span text:style-name="T374">.</text:span><text:span text:style-name="T375"><text:tab/>veiksmai taršos grėsmei mažinti.</text:span></text:p>
      <text:p text:style-name="P376"><text:span text:style-name="T377">5.24</text:span><text:span text:style-name="T378">.</text:span><text:span text:style-name="T379"><text:tab/></text:span><text:span text:style-name="T380">žarniniai enterokokai<text:s/></text:span><text:span text:style-name="T381">- bakterijos (36±2) °C temperatūroje per (44±4) val. atrankiose terpėse redukuojančios 2, 3, 5 bespalvį tri</text:span><text:span text:style-name="T382">metiltetrazolio chloridą į raudonos spalvos formazaną ir (44± 0,5) °C temperatūroje hidrolizuojančios eskuliną bei 4 metilumbeliferil-(3-D gliukozidą (MUD). Jų buvimas vandenyje rodo teršimą fekalijomis;</text:span></text:p>
      <text:p text:style-name="P383"><text:span text:style-name="T384">5.25</text:span><text:span text:style-name="T385">. kitos sąvokos atitinka Lietuvos<text:s/></text:span><text:span text:style-name="T386">Respublikos vandens įstatymo bei kituose teisės aktuose apibrėžtas sąvokas.</text:span></text:p>
      <text:p text:style-name="P387"/>
      <text:p text:style-name="P388"><text:span text:style-name="T389">III</text:span><text:span text:style-name="T390">.<text:s/></text:span><text:span text:style-name="T391">MIESTO PAPLŪDIMIŲ IR JŲ MAUDYKLŲ ĮRENGIMO BEI NAUDOJIMO REIKALAVIMAI</text:span></text:p>
      <text:p text:style-name="P392"/>
      <text:p text:style-name="P393"><text:span text:style-name="T394">Bendrosios paplūdimių ir jų maudyklų Įrengimo bei naudojimo nuostatos</text:span></text:p>
      <text:p text:style-name="P395"/>
      <text:p text:style-name="P396"><text:span text:style-name="T397">6</text:span><text:span text:style-name="T398">.</text:span><text:span text:style-name="T399"><text:tab/>Teritorijos<text:s/></text:span><text:span text:style-name="T400">naujiems paplūdimiams rengti numatomos nustatyta tvarka parengtuose ir patvirtintuose teritorijų planavimo dokumentuose.</text:span></text:p>
      <text:p text:style-name="P401"><text:span text:style-name="T402">7</text:span><text:span text:style-name="T403">.</text:span><text:span text:style-name="T404"><text:tab/>Paplūdimys turi būti pritaikytas ramiam arba aktyviam poilsiui, kaitinimuisi saulėje, maudymuisi ir jame laikomasi institucijos,</text:span><text:span text:style-name="T405"><text:s/>atsakingos už paplūdimių ir maudyklų administravimą (toliau - Administratorius), nustatytų naudojimo ir elgesio taisyklių.</text:span></text:p>
      <text:p text:style-name="P406"><text:span text:style-name="T407">8</text:span><text:span text:style-name="T408">.</text:span><text:span text:style-name="T409"><text:tab/>Projektuojant paplūdimių statinius (persirengimo paviljonus arba kabinas, pavėsines, tualetus, medicinos ir gelbėjimo punktus</text:span><text:span text:style-name="T410">, privažiuojamuosius kelius, prieigas, lengvųjų automobilių, motociklų, dviračių stovėjimo aikšteles) bei įrenginius (vandentiekio, nuotekų, telekomunikacijos, atliekų surinkimo ir rūšiavimo), būtina atsižvelgti į poilsiautojų skaičių. Upių ir ežerų paplūd</text:span><text:span text:style-name="T411">imiuose vienam poilsiautojui turi būti ne mažiau kaip 8 m</text:span><text:span text:style-name="T412">2</text:span><text:span text:style-name="T413"><text:s/>sausumos ploto.</text:span></text:p>
      <text:p text:style-name="P414"><text:span text:style-name="T415">9</text:span><text:span text:style-name="T416">.</text:span><text:span text:style-name="T417"><text:tab/>Maudymosi sezonas - laikotarpis, kurio metu galima tikėtis didelio besimaudančiųjų skaičiaus, pagal Lietuvos gamtines sąlygas - prasideda birželio mėnesio 1 d. ir baigiasi ru</text:span><text:span text:style-name="T418">gsėjo mėnesio 15 d. Šiaulių miesto savivaldybės administracijos (toliau - Savivaldybės administracija) direktoriaus įsakymu maudymosi sezonas gali būti koreguojamas.</text:span></text:p>
      <text:p text:style-name="P419"><text:span text:style-name="T420">10</text:span><text:span text:style-name="T421">.</text:span><text:span text:style-name="T422"><text:tab/>Kasmet prieš maudymosi sezoną Savivaldybės administracijos direktorius, atsižvelgę</text:span><text:span text:style-name="T423">s į BĮ Šiaulių miesto savivaldybės visuomenės sveikatos biuro (toliau - Visuomenės sveikatos biuras) pateiktą informaciją apie suinteresuotos visuomenės pasiūlymus, pastabas ar nusiskundimus, įsakymu įteisina miesto teritorijoje esančius, taip pat naujai į</text:span><text:span text:style-name="T424">rengtus arba rekonstruotus paplūdimius.</text:span></text:p>
      <text:p text:style-name="P425"><text:span text:style-name="T426">11</text:span><text:span text:style-name="T427">. Visuomenės sveikatos biuras privalo:</text:span></text:p>
      <text:p text:style-name="P428"><text:span text:style-name="T429">11.1</text:span><text:span text:style-name="T430">.</text:span><text:span text:style-name="T431"><text:tab/>sudaryti galimybę suinteresuotai visuomenei nuo einamųjų metų kovo 1 d. iki balandžio 20 d. dalyvauti ir teikti pasiūlymus, pastabas ar nusiskundimus dėl paplūdimi</text:span><text:span text:style-name="T432">ų įteisinimo</text:span></text:p>
      <text:soft-page-break/>
      <text:p text:style-name="P433"><text:span text:style-name="T434">ir dėl numatomų stebėti maudyklų;</text:span></text:p>
      <text:p text:style-name="P435"><text:span text:style-name="T436">11.2</text:span><text:span text:style-name="T437">.</text:span><text:span text:style-name="T438"><text:tab/>informuoti suinteresuotą visuomenę visuomenės susitelkimo vietose (miesto spaudoje), interneto svetainėje ar kitomis elektroninėmis priemonėmis, nurodydamas, kam ir kokiu adresu, iki kada ir kokiu<text:s/></text:span><text:span text:style-name="T439">būdu suinteresuota visuomenė gali teikti pasiūlymus, pastabas ar nusiskundimus;</text:span></text:p>
      <text:p text:style-name="P440"><text:span text:style-name="T441">11.3</text:span><text:span text:style-name="T442">.</text:span><text:span text:style-name="T443"><text:tab/>skatinti visuomenę dalyvauti įgyvendinant direktyvą 2006/7/EB ir sudaryti suinteresuotai visuomenei galimybę sužinoti, kaip dalyvauti ir teikti pasiūlymus, pastabas a</text:span><text:span text:style-name="T444">r nusiskundimus, vadovaujantis įstatymų ir kitų teisės aktų nustatyta tvarka (4.6, 4.7, 4.8);</text:span></text:p>
      <text:p text:style-name="P445"><text:span text:style-name="T446">11.4</text:span><text:span text:style-name="T447">. išnagrinėti 11.1 punkte gautą informaciją ir pateikti išvadą Savivaldybės administracijos Sveikatos skyriui iki gegužės 1 d.;</text:span></text:p>
      <text:p text:style-name="P448"><text:span text:style-name="T449">11.5</text:span><text:span text:style-name="T450">.</text:span><text:span text:style-name="T451"><text:tab/>sudaryti numatom</text:span><text:span text:style-name="T452">ų vykdyti maudyklų vandens kokybės tyrimų kalendorinį grafiką iki kovo 24 d. ir pateikti Savivaldybės administracijos Sveikatos skyriui ir Savivaldybės administracijos direktoriaus įsakymu patvirtintam Administratoriui;</text:span></text:p>
      <text:p text:style-name="P453"><text:span text:style-name="T454">11.6</text:span><text:span text:style-name="T455">.</text:span><text:span text:style-name="T456"><text:tab/>sudarytą numatomų vykdyti<text:s/></text:span><text:span text:style-name="T457">maudyklų vandens tyrimų kalendorinį grafiką paskelbti interneto svetainėje ir pateikti Sveikatos ministerijos įgaliotai institucijai, atsakingai už ataskaitų rengimą Europos Komisijai ir užtikrinančiai, kad paplūdimių maudyklų vandens kokybė atitiktų direk</text:span><text:span text:style-name="T458">tyvos 2006/7/EB reikalavimus;</text:span></text:p>
      <text:p text:style-name="P459"><text:span text:style-name="T460">11.7</text:span><text:span text:style-name="T461">.</text:span><text:span text:style-name="T462"><text:tab/>vykdyti Savivaldybės administracijos direktoriaus įsakymu nustatytų maudyklų vandens vertinimą, klasifikaciją, charakteristikas Higienos normos nustatyta tvarka.</text:span></text:p>
      <text:p text:style-name="P463"><text:span text:style-name="T464">12</text:span><text:span text:style-name="T465">.</text:span><text:span text:style-name="T466"><text:tab/>Medicinos ir gelbėjimo punktų personalas pri</text:span><text:span text:style-name="T467">imamas dirbti pasitikrinęs sveikatą Sveikatos apsaugos ministerijos nustatyta tvarka ir tinkamai išmokytas.</text:span></text:p>
      <text:p text:style-name="P468"><text:span text:style-name="T469">13</text:span><text:span text:style-name="T470">.</text:span><text:span text:style-name="T471"><text:tab/>Medicinos punktai turi atitikti sveikatos priežiūros įstaigoms keliamus reikalavimus.</text:span></text:p>
      <text:p text:style-name="P472"><text:span text:style-name="T473">14</text:span><text:span text:style-name="T474">.</text:span><text:span text:style-name="T475"><text:tab/>Poilsiautojų saugą, paplūdimių higienos reikal</text:span><text:span text:style-name="T476">avimus, jų naudojimą ir priežiūrą turi užtikrinti Administratorius.</text:span></text:p>
      <text:p text:style-name="P477"><text:span text:style-name="T478">15</text:span><text:span text:style-name="T479">.</text:span><text:span text:style-name="T480"><text:tab/>Administratorius privalo:</text:span></text:p>
      <text:p text:style-name="P481"><text:span text:style-name="T482">15.1</text:span><text:span text:style-name="T483">.</text:span><text:span text:style-name="T484"><text:tab/>organizuoti maudyklų vandens kokybės stebėseną pagal Higienos normos reikalavimus; užtikrinti, kad mėginius atrinktų akredituotos ar atestuotos la</text:span><text:span text:style-name="T485">boratorijos darbuotojai, tyrimai būtų atliekami akredituotose arba atestuotose nustatyta tvarka laboratorijose;</text:span></text:p>
      <text:p text:style-name="P486"><text:span text:style-name="T487">15.2</text:span><text:span text:style-name="T488">.</text:span><text:span text:style-name="T489"><text:tab/>prieš kiekvieną maudymosi sezoną sudaryti stebėsenos kalendorių ir užtikrinti, kad stebėseną vyktų ne vėliau kaip per keturias dienas<text:s/></text:span><text:span text:style-name="T490">nuo stebėsenos kalendoriuje numatytos dienos;</text:span></text:p>
      <text:p text:style-name="P491"><text:span text:style-name="T492">15.3</text:span><text:span text:style-name="T493">.</text:span><text:span text:style-name="T494"><text:tab/>mėginių ėmimo datas paskirstyti per visą maudymosi sezoną taip, kad laikas tarp mėginių ėmimo datų neviršytų vieno mėnesio;</text:span></text:p>
      <text:p text:style-name="P495"><text:span text:style-name="T496">15.4</text:span><text:span text:style-name="T497">.</text:span><text:span text:style-name="T498"><text:tab/>iš kiekvienos maudyklos būtinai paimti vieną vandens mėginį prieš<text:s/></text:span><text:span text:style-name="T499">pat kiekvieno maudymosi sezono pradžią; per maudymosi sezoną paimti ir perduoti ištirti ne mažiau kaip 8 mėginiai, įskaitant ir pirmąjį mėginį prieš sezono pradžią;</text:span></text:p>
      <text:p text:style-name="P500"><text:span text:style-name="T501">15.5</text:span><text:span text:style-name="T502">.</text:span><text:span text:style-name="T503"><text:tab/>mėginius imti paplūdimio maudyklų vietose, kur tikimasi daugiausia besimaudančiųj</text:span><text:span text:style-name="T504">ų arba kur pagal maudyklos vandens charakteristiką laukiama didžiausia tarša, esant gyliui apie 1 m, ne mažiau kaip 30 cm nuo vandens paviršiaus;</text:span></text:p>
      <text:p text:style-name="P505"><text:span text:style-name="T506">15.6</text:span><text:span text:style-name="T507">.</text:span><text:span text:style-name="T508"><text:tab/>esant trumpalaikei taršai, paimti papildomą mėginį vandens kokybės tyrimams atlikti, patvirtinantį t</text:span><text:span text:style-name="T509">aršos įvykio pabaigą, ir kitą - praėjus 7 dienoms nuo trumpalaikės taršos pabaigos;</text:span></text:p>
      <text:p text:style-name="P510"><text:span text:style-name="T511">15.7</text:span><text:span text:style-name="T512">.</text:span><text:span text:style-name="T513"><text:tab/>nustačius trumpalaikę taršą, nedelsdamas skelbti informaciją visuomenei apie rekomendaciją nesimaudyti paplūdimio vietoje įspėjamuoju ženklu su simboliu, kuris pa</text:span><text:span text:style-name="T514">teiktas Higienos normos 4 priedo 1 punkte;</text:span></text:p>
      <text:p text:style-name="P515"><text:span text:style-name="T516">15.8</text:span><text:span text:style-name="T517">.</text:span><text:span text:style-name="T518"><text:tab/>siekiant apsaugoti visuomenės sveikatą išskirtinių situacijų atvejais, išplitus melsvadumbliams ar nustačius didžiųjų dumblių ir (arba) jūrinio fitoplanktono išplitimą, aktyviai ir nedelsdamas skelbti in</text:span><text:span text:style-name="T519">formaciją visuomenei apie draudimą maudytis paplūdimio vietoje įspėjamuoju ženklu su simboliu, kuris pateiktas Higienos normos 4 priedo 2 punkte;</text:span></text:p>
      <text:p text:style-name="P520"><text:span text:style-name="T521">15.9</text:span><text:span text:style-name="T522">.</text:span><text:span text:style-name="T523"><text:tab/>per išskirtines situacijas sustabdyti stebėsenos kalendoriaus vykdymą ir, pasibaigus išskirtinei sit</text:span><text:span text:style-name="T524">uacijai, kuo greičiau jį atnaujinti; naujus vandens mėginius paimti tam, kad jais būtų</text:span></text:p>
      <text:soft-page-break/>
      <text:p text:style-name="P525"><text:span text:style-name="T526">pakeisti dėl susidariusios išskirtinės situacijos nepaimti mėginiai;</text:span></text:p>
      <text:p text:style-name="P527"><text:span text:style-name="T528">15.10</text:span><text:span text:style-name="T529">.</text:span><text:span text:style-name="T530"><text:tab/>išaiškėjus išskirtinėms situacijoms ar gavęs maudyklų vandens kokybės rezultatų duomenis<text:s/></text:span><text:span text:style-name="T531">apie trumpalaikę taršą, kuri galėtų neigiamai paveikti maudyklos vandens kokybę ir besimaudančiųjų sveikatą, apie tai informuoti visuomenę pagal Higienos normos 2 priedo 1.2-1.6 punktus ir laikinai uždrausti maudytis, kol vandens kokybė pagerės;</text:span></text:p>
      <text:p text:style-name="P532"><text:span text:style-name="T533">15.11</text:span><text:span text:style-name="T534">.</text:span><text:span text:style-name="T535"><text:tab/>pranešti apie stebėsenos kalendoriaus sustabdymą ir jo priežastis Sveikatos ministerijos įgaliotai institucijai, atsakingai už ataskaitų rengimą Europos Komisijai;</text:span></text:p>
      <text:p text:style-name="P536"><text:span text:style-name="T537">15.12</text:span><text:span text:style-name="T538">.</text:span><text:span text:style-name="T539"><text:tab/>užtikrinti, kad maudyklų vandens kokybė būtų periodiškai tikrinama ir vandens ko</text:span><text:span text:style-name="T540">kybės parametrų vertės atitiktų Higienos normos 1 ir 2 lentelėse nurodytas vertes;</text:span></text:p>
      <text:p text:style-name="P541"><text:span text:style-name="T542">15.13</text:span><text:span text:style-name="T543">.</text:span><text:span text:style-name="T544"><text:tab/>vizualiai tikrinti, ar maudyklos vandenyje nėra taršos dervų likučiais, stiklu, plastiku, guma ar kitomis atliekomis, o jų esant - pašalinti ir apie tai<text:s/></text:span><text:span text:style-name="T545">informuoti visuomenę;</text:span></text:p>
      <text:p text:style-name="P546"><text:span text:style-name="T547">15.14</text:span><text:span text:style-name="T548">.</text:span><text:span text:style-name="T549"><text:tab/>užtikrinti, kad maudymosi sezono metu informacija visuomenei paplūdimyje būtų aktyviai ir operatyviai skelbiama pagal Higienos normos 2 priedą; turimą informaciją nuolat teikti Visuomenės sveikatos biurui, Savivaldybės admi</text:span><text:span text:style-name="T550">nistracijai;</text:span></text:p>
      <text:p text:style-name="P551"><text:span text:style-name="T552">15.15</text:span><text:span text:style-name="T553">.</text:span><text:span text:style-name="T554"><text:tab/>užtikrinti, kad paplūdimyje būtų maudyklos vandens kokybę nurodantis ženklas su simboliu, kuriuo nurodoma vandens klasifikacija, pagal Higienos normos 5 priede nustatytus ženklus su simboliais;</text:span></text:p>
      <text:p text:style-name="P555"><text:span text:style-name="T556">15.16</text:span><text:span text:style-name="T557">.</text:span><text:span text:style-name="T558"><text:tab/>vykdyti paplūdimių priežiūr</text:span><text:span text:style-name="T559">ą;</text:span></text:p>
      <text:p text:style-name="P560"><text:span text:style-name="T561">15.17</text:span><text:span text:style-name="T562">.</text:span><text:span text:style-name="T563"><text:tab/>nustatyti paplūdimio naudojimo ir elgesio taisykles.</text:span></text:p>
      <text:p text:style-name="P564"/>
      <text:p text:style-name="P565"><text:span text:style-name="T566">Paplūdimių higienos reikalavimai</text:span></text:p>
      <text:p text:style-name="P567"/>
      <text:p text:style-name="P568"><text:span text:style-name="T569">16</text:span><text:span text:style-name="T570">.</text:span><text:span text:style-name="T571"><text:tab/>Paplūdimiai įrengiami atsižvelgiant į pakrančių gamtines ir rekreacines vertybes.</text:span></text:p>
      <text:p text:style-name="P572"><text:span text:style-name="T573">17</text:span><text:span text:style-name="T574">.</text:span><text:span text:style-name="T575"><text:tab/>Paplūdimiai prie ežerų įrengiami tose vietose, kur</text:span><text:span text:style-name="T576"><text:s/>nėra nuotekų išleidimo.</text:span></text:p>
      <text:p text:style-name="P577"><text:span text:style-name="T578">18</text:span><text:span text:style-name="T579">.</text:span><text:span text:style-name="T580"><text:tab/>Paplūdimiuose priėjimas prie vandens turi būti neslidus, neklampus, patogus ir saugus visiems, taip pat ir neįgaliems žmonėms.</text:span></text:p>
      <text:p text:style-name="P581"><text:span text:style-name="T582">19</text:span><text:span text:style-name="T583">.</text:span><text:span text:style-name="T584"><text:tab/>Paplūdimių dirvožemyje esančios kenksmingos cheminės medžiagos neturi viršyti didžiausių</text:span><text:span text:style-name="T585"><text:s/>leidžiamų koncentracijų.</text:span></text:p>
      <text:p text:style-name="P586"><text:span text:style-name="T587">20</text:span><text:span text:style-name="T588">.</text:span><text:span text:style-name="T589"><text:tab/>Dirvožemis neturi būti užterštas helmintais, enterovirusais, patogeninėmis enterobakterijomis, žarninėmis lazdelėmis.</text:span></text:p>
      <text:p text:style-name="P590"><text:span text:style-name="T591">21</text:span><text:span text:style-name="T592">.</text:span><text:span text:style-name="T593"><text:tab/>Paplūdimių ore esančių cheminių medžiagų koncentracija neturi viršyti nustatytų ribinių verčių.</text:span></text:p>
      <text:p text:style-name="P594"><text:span text:style-name="T595">22</text:span><text:span text:style-name="T596">.</text:span><text:span text:style-name="T597"><text:tab/>Paplūdimių maudyklų vandens kokybę reglamentuoja Higienos normos 6 skyriaus reikalavimai.</text:span></text:p>
      <text:p text:style-name="P598"><text:span text:style-name="T599">23</text:span><text:span text:style-name="T600">.</text:span><text:span text:style-name="T601"><text:tab/>Paplūdimių teritorija turi būti suskirstyta į atskiras funkcines zonas: poilsio, maudymosi, sporto, kurios turi būti atitinkamai pažymėtos. Paplūdimių</text:span><text:span text:style-name="T602"><text:s/>funkcinės zonos nurodomos matomoje vietoje esančiame informaciniame stende pagal Higienos normos 3 priedą.</text:span></text:p>
      <text:p text:style-name="P603"><text:span text:style-name="T604">24</text:span><text:span text:style-name="T605">.</text:span><text:span text:style-name="T606"><text:tab/>Būtina numatyti ir pažymėti vietas vaikams maudytis, kur gylis turi būti ne didesnis kaip 1,30 m.</text:span></text:p>
      <text:p text:style-name="P607"><text:span text:style-name="T608">25</text:span><text:span text:style-name="T609">.</text:span><text:span text:style-name="T610"><text:tab/>Paplūdimiuose, kurie skirti<text:s/></text:span><text:span text:style-name="T611">daugiau kaip 100 poilsiautojų, turi būti užtikrintas geriamojo vandens tiekimas. Vandens kokybė turi atitikti geriamojo vandens kokybės reikalavimus.</text:span></text:p>
      <text:p text:style-name="P612"><text:span text:style-name="T613">26</text:span><text:span text:style-name="T614">.</text:span><text:span text:style-name="T615"><text:tab/>Paplūdimiuose turi būti įrengti tualetai ne arčiau kaip 50 m iki maudyklų ir numatyti patogumai ne</text:span><text:span text:style-name="T616">įgaliems žmonėms. Tualetai turi atitikti Lietuvos higienos normos HN 55:2001 „Viešieji tualetai“ reikalavimus.</text:span></text:p>
      <text:p text:style-name="P617"><text:span text:style-name="T618">27</text:span><text:span text:style-name="T619">.</text:span><text:span text:style-name="T620"><text:tab/>Nuotekų surinkimas ir jų išleidimas į gamtinę aplinką reglamentuojamas pagal teisės aktų reikalavimus.</text:span></text:p>
      <text:p text:style-name="P621"><text:span text:style-name="T622">28</text:span><text:span text:style-name="T623">.</text:span><text:span text:style-name="T624"><text:tab/>Paplūdimiuose ne rečiau ka</text:span><text:span text:style-name="T625">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626"><text:span text:style-name="T627">29</text:span><text:span text:style-name="T628">.</text:span><text:span text:style-name="T629"><text:tab/>Poilsiautojams persirengti turi būti įrengiami paviljonai arba kabinos. Viena persirengimo kabina skiriama 50-100 paplūdimio poilsiautojų.</text:span></text:p>
      <text:p text:style-name="P630"><text:span text:style-name="T631">30</text:span><text:span text:style-name="T632">.</text:span><text:span text:style-name="T633"><text:tab/>Paplūdimiuose, kurie skirti daugiau kaip 100 poilsiautojų, būtina įrengti medicinos<text:s/></text:span><text:soft-page-break/><text:span text:style-name="T634">ir gelbėjimo pun</text:span><text:span text:style-name="T635">ktus. Medicinos punktų įrengimas turi atitikti sveikatos apsaugos ministro nustatytus reikalavimus.</text:span></text:p>
      <text:p text:style-name="P636"><text:span text:style-name="T637">31</text:span><text:span text:style-name="T638">.</text:span><text:span text:style-name="T639"><text:tab/>Į paplūdimius draudžiama vesti šunis ir kitus gyvūnus.</text:span></text:p>
      <text:p text:style-name="P640"/>
      <text:p text:style-name="P641"><text:span text:style-name="T642">Paplūdimių priežiūra</text:span></text:p>
      <text:p text:style-name="P643"/>
      <text:p text:style-name="P644"><text:span text:style-name="T645">32</text:span><text:span text:style-name="T646">.</text:span><text:span text:style-name="T647"><text:tab/>Prieš maudymosi sezoną visi paplūdimiuose esantys statinia</text:span><text:span text:style-name="T648">i turi būti suremontuoti ir juose atlikta profilaktinė dezinfekcija, dezinsekcija bei deratizacija.</text:span></text:p>
      <text:p text:style-name="P649"><text:span text:style-name="T650">33</text:span><text:span text:style-name="T651">.</text:span><text:span text:style-name="T652"><text:tab/>Nerūšiuotos atliekos turi būti surenkamos ir išvežamos kiekvieną dieną. Atliekos iš antrinių žaliavų konteinerių turi būti išvežamos juos pripildžiu</text:span><text:span text:style-name="T653">s.</text:span></text:p>
      <text:p text:style-name="P654"><text:span text:style-name="T655">34</text:span><text:span text:style-name="T656">.</text:span><text:span text:style-name="T657"><text:tab/>Pagal poreikį, bet ne rečiau kaip kartą per dieną, persirengimo paviljonus, kabinas, rūbines, tualetus, šiukšliadėžes ir nerūšiuotų atliekų surinkimo konteinerius būtina išvalyti, vieną kartą per savaitę išplauti dezinfekuojančiais tirpalais. Iš</text:span><text:span text:style-name="T658">vežus antrines žaliavas, konteineriai turi būti išvalyti ir ne rečiau kaip kartą per mėnesį dezinfekuoti.</text:span></text:p>
      <text:p text:style-name="P659"><text:span text:style-name="T660">35</text:span><text:span text:style-name="T661">.</text:span><text:span text:style-name="T662"><text:tab/>Viršutinis paplūdimių smėlio sluoksnis, ne mažiau kaip 0,1 m gylio, turi būti išvalomas ir išpurenamas (mechaniniu arba rankiniu būdu) ne reči</text:span><text:span text:style-name="T663">au kaip kartą per savaitę.</text:span></text:p>
      <text:p text:style-name="P664"><text:span text:style-name="T665">36</text:span><text:span text:style-name="T666">.</text:span><text:span text:style-name="T667"><text:tab/>Paplūdimių maudyklos turi būti pažymėtos, pvz., plūdurais.</text:span></text:p>
      <text:p text:style-name="P668"><text:span text:style-name="T669">37</text:span><text:span text:style-name="T670">.</text:span><text:span text:style-name="T671"><text:tab/>Maudyklose neturi būti vandens sūkurių, duobių. Naujai susiformavusias dugno duobes būtina pažymėti, pvz., spalvotais plūdurais.</text:span></text:p>
      <text:p text:style-name="P672"><text:span text:style-name="T673">38</text:span><text:span text:style-name="T674">.</text:span><text:span text:style-name="T675"><text:tab/>Paplūdimių<text:s/></text:span><text:span text:style-name="T676">maudyklų dugnas turi būti valomas nuo atliekų ir dumblių ne rečiau kaip vieną kartą per mėnesį.</text:span></text:p>
      <text:p text:style-name="P677"><text:span text:style-name="T678">39</text:span><text:span text:style-name="T679">.</text:span><text:span text:style-name="T680"><text:tab/>Paplūdimių ir jų maudyklų teritorijoje galima naudotis plaukiojimo priemonėmis pagal teisės aktų nustatytą tvarką (4.5).</text:span></text:p>
      <text:p text:style-name="P681"><text:span text:style-name="T682">40</text:span><text:span text:style-name="T683">.</text:span><text:span text:style-name="T684"><text:tab/>Maudyklų vandens kokybė</text:span><text:span text:style-name="T685"><text:s/>vertinama kiekviename paplūdimyje, pasibaigus maudymosi sezonui ir remiantis maudyklų vandens kokybės duomenimis, surinktais per einamąjį ir tris ankstesnius sezonus.</text:span></text:p>
      <text:p text:style-name="P686"><text:span text:style-name="T687">41</text:span><text:span text:style-name="T688">.</text:span><text:span text:style-name="T689"><text:tab/>Maudyklų vandens kokybės vertinimą atlieka kompetentinga institucija.</text:span></text:p>
      <text:p text:style-name="P690"><text:span text:style-name="T691">42</text:span><text:span text:style-name="T692">.</text:span><text:span text:style-name="T693"><text:tab/>Ma</text:span><text:span text:style-name="T694">udyklų vandens kokybės vertinimas atliekamas remiantis dviejų mikrobiologinių parametrų (žarninių enterokokų ir žarninių lazdelių (E.coli) duomenų rinkiniu, kurį sudaro stebėsenos duomenys. Maudyklų vandens kokybės duomenų rinkinį sudaro ne mažiau kaip 16<text:s/></text:span><text:span text:style-name="T695">mėginių. Mėginys, paimtas trumpalaikės taršos atveju, neturi priklausyti maudyklų vandens kokybės duomenų rinkiniui.</text:span></text:p>
      <text:p text:style-name="P696"><text:span text:style-name="T697">43</text:span><text:span text:style-name="T698">.</text:span><text:span text:style-name="T699"><text:tab/>Mikrobiologiniai parametrai ir jų vertės vidaus vandenų (ežerų, upių, tvenkinių, kaijerų, užtvankų) maudyklų vandens kokybei vertin</text:span><text:span text:style-name="T700">ti yra pateikti Higienos normos 3 lentelėje.</text:span></text:p>
      <text:p text:style-name="P701"><text:span text:style-name="T702">44</text:span><text:span text:style-name="T703">.</text:span><text:span text:style-name="T704"><text:tab/>Maudyklų vandens kokybė vertinama klasifikuojant ją į prastą, patenkinamą, gerą ir puikią kokybę.</text:span></text:p>
      <text:p text:style-name="P705"><text:span text:style-name="T706">45</text:span><text:span text:style-name="T707">.</text:span><text:span text:style-name="T708"><text:tab/>Kiekvienos maudyklos vandeniui, kuris klasifikuojamas kaip prastos kokybės, nuo kito maudymosi se</text:span><text:span text:style-name="T709">zono, prasidedančio po klasifikacijos, turi būti taikomos šios priemonės:</text:span></text:p>
      <text:p text:style-name="P710"><text:span text:style-name="T711">45.1</text:span><text:span text:style-name="T712">.</text:span><text:span text:style-name="T713"><text:tab/>atitinkamos valdymo priemonės, įskaitant draudimą maudytis ar rekomendaciją nesimaudyti;</text:span></text:p>
      <text:p text:style-name="P714"><text:span text:style-name="T715">45.2</text:span><text:span text:style-name="T716">.</text:span><text:span text:style-name="T717"><text:tab/>pagrindinių priežasčių, dėl kurių nepavyko pasiekti maudyklos vandens paten</text:span><text:span text:style-name="T718">kinamos kokybės, nustatymas;</text:span></text:p>
      <text:p text:style-name="P719"><text:span text:style-name="T720">45.3</text:span><text:span text:style-name="T721">.</text:span><text:span text:style-name="T722"><text:tab/>atitinkamos priemonės, kad būtų užkirstas kelias taršai, ji sumažinta ir pašalintos taršos priežastys;</text:span></text:p>
      <text:p text:style-name="P723"><text:span text:style-name="T724">45.4</text:span><text:span text:style-name="T725">.</text:span><text:span text:style-name="T726"><text:tab/>informuojama visuomenė.</text:span></text:p>
      <text:p text:style-name="P727"><text:span text:style-name="T728">46</text:span><text:span text:style-name="T729">.</text:span><text:span text:style-name="T730"><text:tab/>Jei maudyklos vanduo penkerius metus iš eilės klasifikuojamas kaip pra</text:span><text:span text:style-name="T731">stos kokybės, būtina paskelbti nuolatinį draudimą maudytis ar nuolatinę rekomendaciją nesimaudyti.</text:span></text:p>
      <text:p text:style-name="P732"/>
      <text:p text:style-name="P733"><text:span text:style-name="T734">Visuomenei teikiama informacija</text:span></text:p>
      <text:p text:style-name="P735"/>
      <text:p text:style-name="P736"><text:span text:style-name="T737">47</text:span><text:span text:style-name="T738">.</text:span><text:span text:style-name="T739"><text:tab/>Paplūdimių informaciniuose stenduose, įrengtuose poilsiautojams matomose vietose, turi būti nurodoma:</text:span></text:p>
      <text:p text:style-name="P740"><text:span text:style-name="T741">47.1</text:span><text:span text:style-name="T742">.</text:span><text:span text:style-name="T743"><text:tab/></text:span><text:span text:style-name="T744">bendra informacija - maudymosi sezono trukmė, paplūdimių ir maudyklų bei medicinos ir gelbėjimo punktų darbo laikas, higienos reikalavimai ir rekomendacijos lankytojams, oro, vandens temperatūra, Administratoriaus telefonai;</text:span></text:p>
      <text:p text:style-name="P745"><text:span text:style-name="T746">47.2</text:span><text:span text:style-name="T747">.</text:span><text:span text:style-name="T748"><text:tab/>informacija apie<text:s/></text:span><text:span text:style-name="T749">maudyklas - esama maudyklos vandens klasifikacija (geras, patenkinama, prastas), maudyklų vandens kokybės tyrimų rezultatai, bendro pobūdžio maudyklos vandens aprašymas ne techniniais terminais, draudžiama arba nerekomenduojama maudytis, dienų skaičius;</text:span></text:p>
      <text:p text:style-name="P750"><text:span text:style-name="T751">47.3</text:span><text:span text:style-name="T752">.</text:span><text:span text:style-name="T753"><text:tab/>jei paplūdimio maudyklos vanduo tapo trumpalaikės taršos objektu, nurodoma, kad yra trumpalaikė tarša; dienų, kai dėl tokios taršos buvo draudžiama ar nerekomenduojama maudytis, skaičius per praėjusį maudymosi sezoną ir įspėjimai, jei tokia tarša g</text:span><text:span text:style-name="T754">alima arba jau įvykusi;</text:span></text:p>
      <text:p text:style-name="P755"><text:span text:style-name="T756">47.4</text:span><text:span text:style-name="T757">.</text:span><text:span text:style-name="T758"><text:tab/>išskirtinių situacijų metu paplūdimio stende nurodomas taršos pobūdis ir numatoma trukmė;</text:span></text:p>
      <text:p text:style-name="P759"><text:span text:style-name="T760">47.5</text:span><text:span text:style-name="T761">.</text:span><text:span text:style-name="T762"><text:tab/>jei paplūdimyje draudžiama arba nerekomenduojama maudytis, apie tai turi būti informuojama ir nurodomos priežastys;</text:span></text:p>
      <text:p text:style-name="P763"><text:span text:style-name="T764">47.6</text:span><text:span text:style-name="T765">.</text:span><text:span text:style-name="T766"><text:tab/>jei paskelbiamas nuolatinis draudimas ar nuolatinė rekomendacija nesimaudyti paplūdimyje, informuojama, kad ta teritorija nebelaikoma maudyklos vandeniu, ir nurodomos priežastys bei nuoroda, kur galima rasti išsamesnę informaciją;</text:span></text:p>
      <text:p text:style-name="P767"><text:span text:style-name="T768">47.7</text:span><text:span text:style-name="T769">.</text:span><text:span text:style-name="T770"><text:tab/>jei paplūdi</text:span><text:span text:style-name="T771">mio maudyklos vanduo buvo klasifikuojamas kaip prastos kokybės, nurodomos taršos priežastys ir priemonės, kurių buvo imtasi siekiant apsaugoti besimaudančiuosius nuo taršos poveikio ir pašalinti taršos priežastis;</text:span></text:p>
      <text:p text:style-name="P772"><text:span text:style-name="T773">47.8</text:span><text:span text:style-name="T774">.</text:span><text:span text:style-name="T775"><text:tab/>jei paplūdimio maudyklos vanduo<text:s/></text:span><text:span text:style-name="T776">buvo paveiktas trumpalaikės taršos, pateikiama bendro pobūdžio informacija apie:</text:span></text:p>
      <text:p text:style-name="P777"><text:span text:style-name="T778">47.8.1</text:span><text:span text:style-name="T779">.</text:span><text:span text:style-name="T780"><text:tab/>sąlygas, kurios galėjo sukelti trumpalaikę taršą;</text:span></text:p>
      <text:p text:style-name="P781"><text:span text:style-name="T782">47.8.2</text:span><text:span text:style-name="T783">.</text:span><text:span text:style-name="T784"><text:tab/>galimą taršos trukmę;</text:span></text:p>
      <text:p text:style-name="P785"><text:span text:style-name="T786">47.8.3</text:span><text:span text:style-name="T787">.</text:span><text:span text:style-name="T788"><text:tab/><text:s/>taršos priežastis ir priemones, kurių buvo imtasi siekiant apsaugoti</text:span><text:span text:style-name="T789"><text:s/>besimaudančiuosius nuo taršos poveikio ir pašalinti jos priežastis.</text:span></text:p>
      <text:p text:style-name="P790"><text:span text:style-name="T791">48</text:span><text:span text:style-name="T792">.</text:span><text:span text:style-name="T793"><text:tab/>Visuomenės sveikatos biuras visomis komunikacijos priemonėmis ir interneto svetainėje skelbia paplūdimio Administratoriaus pateiktą 47.1-.47.8 punktuose minėtą informaciją ir:</text:span></text:p>
      <text:p text:style-name="P794"><text:span text:style-name="T795">48.1</text:span><text:span text:style-name="T796">.</text:span><text:span text:style-name="T797"><text:tab/>paplūdimių maudyklų sąrašą prieš kiekvieną maudymosi sezoną;</text:span></text:p>
      <text:p text:style-name="P798"><text:span text:style-name="T799">48.2</text:span><text:span text:style-name="T800">.</text:span><text:span text:style-name="T801"><text:tab/>visų paplūdimių maudyklų vandenų klasifikaciją per paskutinius trejus metus, įskaitant stebėsenos paskutinės klasifikacijos rezultatus;</text:span></text:p>
      <text:p text:style-name="P802"><text:span text:style-name="T803">48.3</text:span><text:span text:style-name="T804">.</text:span><text:span text:style-name="T805"><text:tab/>stebėsenos rezultatus pabaigus</text:span><text:span text:style-name="T806"><text:s/>analizę.</text:span></text:p>
      <text:p text:style-name="P807"/>
      <text:p text:style-name="P808"><text:span text:style-name="T809">IV</text:span><text:span text:style-name="T810">.<text:s/></text:span><text:span text:style-name="T811">SAUGAUS ELGESIO VANDENYJE REIKALAVIMAI</text:span></text:p>
      <text:p text:style-name="P812"/>
      <text:p text:style-name="P813"><text:span text:style-name="T814">49</text:span><text:span text:style-name="T815">.</text:span><text:span text:style-name="T816"><text:tab/>Draudžiama:</text:span></text:p>
      <text:p text:style-name="P817"><text:span text:style-name="T818">49.1</text:span><text:span text:style-name="T819">.</text:span><text:span text:style-name="T820"><text:tab/>lankytis paplūdimiuose, maudytis apsvaigusiems nuo alkoholio, narkotikų ar kitų toksinių medžiagų;</text:span></text:p>
      <text:p text:style-name="P821"><text:span text:style-name="T822">49.2</text:span><text:span text:style-name="T823">.</text:span><text:span text:style-name="T824"><text:tab/>maudytis vietose, nepritaikytose maudymuisi;</text:span></text:p>
      <text:p text:style-name="P825"><text:span text:style-name="T826">49.3</text:span><text:span text:style-name="T827">.</text:span><text:span text:style-name="T828"><text:tab/>palikti prie vandens be priežiūros mažamečius vaikus;</text:span></text:p>
      <text:p text:style-name="P829"><text:span text:style-name="T830">49.4</text:span><text:span text:style-name="T831">.</text:span><text:span text:style-name="T832"><text:tab/>ne lėta eiga plaukioti savaeigėmis plaukiojimo priemonėmis arčiau kaip 50 m nuo paplūdimio, maudyklos teritorijos;</text:span></text:p>
      <text:p text:style-name="P833"><text:span text:style-name="T834">49.5</text:span><text:span text:style-name="T835">.</text:span><text:span text:style-name="T836"><text:tab/>plaukiojimo priemonėmis įplaukti į įteisintų maudyklų teritorijas,</text:span><text:span text:style-name="T837"><text:s/>jeigu nėra pažymėtų vietų, skirtų plaukti plaukiojimo priemonėmis;</text:span></text:p>
      <text:p text:style-name="P838"><text:span text:style-name="T839">49.6</text:span><text:span text:style-name="T840">.</text:span><text:span text:style-name="T841"><text:tab/>plaukti arba bristi už maudymosi vietos pažymėtų ribų;</text:span></text:p>
      <text:p text:style-name="P842"><text:span text:style-name="T843">49.7</text:span><text:span text:style-name="T844">.</text:span><text:span text:style-name="T845"><text:tab/>gadinti ar naikinti vandens telkiniuose arba prie jų esančius informacinius ir kitus ženklus, iškabas, statinius,</text:span><text:span text:style-name="T846"><text:s/>plaukiojimo priemones;</text:span></text:p>
      <text:p text:style-name="P847"><text:span text:style-name="T848">49.8</text:span><text:span text:style-name="T849">.</text:span><text:span text:style-name="T850"><text:tab/>plaukioti ant automobilių kamerų, rąstų, lentų ir kitų plaukioti nepritaikytų daiktų;</text:span></text:p>
      <text:p text:style-name="P851"><text:span text:style-name="T852">49.9</text:span><text:span text:style-name="T853">.</text:span><text:span text:style-name="T854"><text:tab/>plaukioti pripučiamomis plaukiojimo priemonėmis už pažymėtų ribų;</text:span></text:p>
      <text:p text:style-name="P855"><text:span text:style-name="T856">49.10</text:span><text:span text:style-name="T857">.</text:span><text:span text:style-name="T858"><text:tab/>maudytis, nardyti bei šokinėti iš plaukiojimo pri</text:span><text:span text:style-name="T859">emonės jai plaukiant;</text:span></text:p>
      <text:p text:style-name="P860"><text:span text:style-name="T861">49.11</text:span><text:span text:style-name="T862">.</text:span><text:span text:style-name="T863"><text:tab/>kurti laužus, deginti žolę, šiukšles ir kitas atliekas;</text:span></text:p>
      <text:p text:style-name="P864"><text:span text:style-name="T865">49.12</text:span><text:span text:style-name="T866">.</text:span><text:span text:style-name="T867"><text:tab/>teršti vandens telkinius ir jų pakrantes, paplūdimius, maudyklas;</text:span></text:p>
      <text:p text:style-name="P868"><text:span text:style-name="T869">49.13</text:span><text:span text:style-name="T870">.</text:span><text:span text:style-name="T871"><text:tab/>vandens telkiniuose ir jų apsaugos juostose plauti motorines transporto<text:s/></text:span><text:span text:style-name="T872">priemones, kenksmingų medžiagų tarą, indus ir pan.;</text:span></text:p>
      <text:p text:style-name="P873"><text:span text:style-name="T874">49.14</text:span><text:span text:style-name="T875">.</text:span><text:span text:style-name="T876"><text:tab/>maudytis vaikams iki 12 metų be suaugusio asmens priežiūros;</text:span></text:p>
      <text:p text:style-name="P877"><text:span text:style-name="T878">49.15</text:span><text:span text:style-name="T879">.</text:span><text:span text:style-name="T880"><text:tab/>mėtyti šiukšles, nuorūkas ir pan.</text:span></text:p>
      <text:p text:style-name="P881"><text:span text:style-name="T882">50</text:span><text:span text:style-name="T883">.</text:span><text:span text:style-name="T884"><text:tab/>Patariama:</text:span></text:p>
      <text:p text:style-name="P885"><text:span text:style-name="T886">50.1</text:span><text:span text:style-name="T887">.</text:span><text:span text:style-name="T888"><text:tab/>perkaitusiam saulėje nepulti staiga į vandenį, prieš tai j</text:span><text:span text:style-name="T889">uo neapsišlaksčius, nes tai gali sukelti raumenų mėšlungį arba širdies paralyžių:</text:span></text:p>
      <text:p text:style-name="P890"><text:span text:style-name="T891">50.2</text:span><text:span text:style-name="T892">.</text:span><text:span text:style-name="T893"><text:tab/>nesimaudyti sočiai pavalgius, būtina palaukti 1,5-2 valandas;</text:span></text:p>
      <text:p text:style-name="P894"><text:span text:style-name="T895">50.3</text:span><text:span text:style-name="T896">.</text:span><text:span text:style-name="T897"><text:tab/>nesimaudyti nežinomose, nuošaliose vietose, geriau pasirinkti paplūdimį ar vietą, kur maudos</text:span><text:span text:style-name="T898">i daugiau žmonių;</text:span></text:p>
      <text:p text:style-name="P899"><text:span text:style-name="T900">50.4</text:span><text:span text:style-name="T901">.</text:span><text:span text:style-name="T902"><text:tab/>nešokti stačia galva į vandenį, jeigu neaiškus tos vietos gylis ir dugnas;</text:span></text:p>
      <text:p text:style-name="P903"><text:span text:style-name="T904">50.5</text:span><text:span text:style-name="T905">.</text:span><text:span text:style-name="T906"><text:tab/>nesimaudyti tamsiu paros metu;</text:span></text:p>
      <text:p text:style-name="P907"><text:span text:style-name="T908">50.6</text:span><text:span text:style-name="T909">.</text:span><text:span text:style-name="T910"><text:tab/>atvykus prie vandens telkinių su vaikais, nepalikti jų be priežiūros;</text:span></text:p>
      <text:p text:style-name="P911"><text:span text:style-name="T912">50.7</text:span><text:span text:style-name="T913">.</text:span><text:span text:style-name="T914"><text:tab/>nestovėti ir nežaisti<text:s/></text:span><text:span text:style-name="T915">ten, kur galima netikėtai įkristi į vandenį (tilto, stataus kranto).</text:span></text:p>
      <text:p text:style-name="P916"><text:span text:style-name="T917">50.8</text:span><text:span text:style-name="T918">.</text:span><text:span text:style-name="T919"><text:tab/>neplaukti už plūdurų net ir mokant gerai plaukti;</text:span></text:p>
      <text:p text:style-name="P920"><text:span text:style-name="T921">50.9</text:span><text:span text:style-name="T922">.</text:span><text:span text:style-name="T923"><text:tab/>nesimaudyti užterštame vandenyje, galinčiame sukelti infekcinių ligų;</text:span></text:p>
      <text:p text:style-name="P924"><text:span text:style-name="T925">50.10</text:span><text:span text:style-name="T926">.</text:span><text:span text:style-name="T927"><text:tab/>neplaukti ant pripučiamųjų čiužinių,</text:span><text:span text:style-name="T928"><text:s/>padangų kamerų, savadarbių plaustų ar kitų priemonių;</text:span></text:p>
      <text:p text:style-name="P929"><text:span text:style-name="T930">50.11</text:span><text:span text:style-name="T931">.</text:span><text:span text:style-name="T932"><text:tab/>vengti pelkėto ir augalais užžėlusio vandens;</text:span></text:p>
      <text:p text:style-name="P933"><text:span text:style-name="T934">50.12</text:span><text:span text:style-name="T935">.</text:span><text:span text:style-name="T936"><text:tab/>nesimaudyti lyjant ir perkūnijos metu;</text:span></text:p>
      <text:p text:style-name="P937"><text:span text:style-name="T938">50.13</text:span><text:span text:style-name="T939">.</text:span><text:span text:style-name="T940"><text:tab/>nemokant plaukti, neiti į vandenį giliau kaip iki krūtinės;</text:span></text:p>
      <text:p text:style-name="P941"><text:span text:style-name="T942">50.14</text:span><text:span text:style-name="T943">.</text:span><text:span text:style-name="T944"><text:tab/>nesimaudyti<text:s/></text:span><text:span text:style-name="T945">apsvaigus nuo alkoholio, narkotikų ar vaistų.</text:span></text:p>
      <text:p text:style-name="P946"><text:span text:style-name="T947">51</text:span><text:span text:style-name="T948">.</text:span><text:span text:style-name="T949"><text:tab/>Organizuojant vaikų turizmo renginius, privaloma laikytis Vaikų turizmo renginių organizavimo apraše nustatytų maudymosi reikalavimų.</text:span></text:p>
      <text:p text:style-name="P950"/>
      <text:p text:style-name="P951"><text:span text:style-name="T952">V</text:span><text:span text:style-name="T953">.<text:s/></text:span><text:span text:style-name="T954">SAUGAUS ELGESIO ANT LEDO REIKALAVIMAI</text:span></text:p>
      <text:p text:style-name="P955"/>
      <text:p text:style-name="P956"><text:span text:style-name="T957">52</text:span><text:span text:style-name="T958">.</text:span><text:span text:style-name="T959"><text:tab/>Ant užšal</text:span><text:span text:style-name="T960">usių vandens telkinių draudžiama:</text:span></text:p>
      <text:p text:style-name="P961"><text:span text:style-name="T962">52.1</text:span><text:span text:style-name="T963">.</text:span><text:span text:style-name="T964"><text:tab/>važiuoti motorizuotomis transporto priemonėmis, išskyrus organizuojant renginius (turint renginiui organizuoti išduotą leidimą), sporto treniruotes ar varžybas;</text:span></text:p>
      <text:p text:style-name="P965"><text:span text:style-name="T966">52.2</text:span><text:span text:style-name="T967">.</text:span><text:span text:style-name="T968"><text:tab/>naudotis čiuožyklomis, kai:</text:span></text:p>
      <text:p text:style-name="P969"><text:span text:style-name="T970">52.2.1</text:span><text:span text:style-name="T971">.</text:span><text:span text:style-name="T972"><text:tab/>ledo<text:s/></text:span><text:span text:style-name="T973">storis mažesnis negu 25 cm;</text:span></text:p>
      <text:p text:style-name="P974"><text:span text:style-name="T975">52.2.2</text:span><text:span text:style-name="T976">.</text:span><text:span text:style-name="T977"><text:tab/>ledas turi sniego priemaišų ir nėra skaidrus;</text:span></text:p>
      <text:p text:style-name="P978"><text:span text:style-name="T979">52.2.3</text:span><text:span text:style-name="T980">.</text:span><text:span text:style-name="T981"><text:tab/>atlydžio metu;</text:span></text:p>
      <text:p text:style-name="P982"><text:span text:style-name="T983">52.3</text:span><text:span text:style-name="T984">.</text:span><text:span text:style-name="T985"><text:tab/>vienam eiti ant ledo tamsiu paros metu;</text:span></text:p>
      <text:p text:style-name="P986"><text:span text:style-name="T987">52.4</text:span><text:span text:style-name="T988">.</text:span><text:span text:style-name="T989"><text:tab/>palikti vaikus ant ledo be suaugusiųjų priežiūros;</text:span></text:p>
      <text:p text:style-name="P990"><text:span text:style-name="T991">52.5</text:span><text:span text:style-name="T992">.</text:span><text:span text:style-name="T993"><text:tab/>mėtyti šiukšles,<text:s/></text:span><text:span text:style-name="T994">nuorūkas ir pan.</text:span></text:p>
      <text:p text:style-name="P995"><text:span text:style-name="T996">53</text:span><text:span text:style-name="T997">.</text:span><text:span text:style-name="T998"><text:tab/>Čiuožyklą eksploatuojanti ar renginius, taip pat ir sporto varžybas ant užšalusių vandens telkinių rengianti organizacija privalo užtikrinti žmonių saugumą. Jei ledo storis ar jo struktūra kelia pavojų žmogaus gyvybei, naudojimas</text:span><text:span text:style-name="T999">is čiuožykla ar ant ledo organizuojami renginiai turi būti sustabdyti.</text:span></text:p>
      <text:p text:style-name="P1000"><text:span text:style-name="T1001">54</text:span><text:span text:style-name="T1002">.</text:span><text:span text:style-name="T1003"><text:tab/>Lipti, vaikščioti (žvejoti), čiuožti ant užšalusių vandens telkinių ledo draudžiama, jei ledo storis mažesnis negu 7 cm.</text:span></text:p>
      <text:p text:style-name="P1004"><text:span text:style-name="T1005">55</text:span><text:span text:style-name="T1006">.</text:span><text:span text:style-name="T1007"><text:tab/>Draudžiama ties perėjomis ledu sugadinti ar<text:s/></text:span><text:span text:style-name="T1008">sunaikinti vandens telkiniuose arba prie jų esančius informacinius ir kitus ženklus, iškabas, statinius, plaukiojimo priemones.</text:span></text:p>
      <text:p text:style-name="P1009"><text:span text:style-name="T1010">56</text:span><text:span text:style-name="T1011">.</text:span><text:span text:style-name="T1012"><text:tab/>Patariama žmonėms:</text:span></text:p>
      <text:p text:style-name="P1013"><text:span text:style-name="T1014">56.1</text:span><text:span text:style-name="T1015">.</text:span><text:span text:style-name="T1016"><text:tab/>eiti žmonių grupei per ledą galima, kai ledo storis ne mažesnis kaip 15 cm, o atstumas tarp ž</text:span><text:span text:style-name="T1017">monių 5-6 metrai;</text:span></text:p>
      <text:p text:style-name="P1018"><text:span text:style-name="T1019">56.2</text:span><text:span text:style-name="T1020">.</text:span><text:span text:style-name="T1021"><text:tab/>tvirtas ledas visada turi mėlyną arba žalią atspalvį, o matinės baltos spalvos arba geltono atspalvio ledas yra netvirtas;</text:span></text:p>
      <text:p text:style-name="P1022"><text:span text:style-name="T1023">56.3</text:span><text:span text:style-name="T1024"><text:s/>trapus, plonas ledas būna tose vietose, kur jame įšalusios medžių šakos, taip pat arti krūmų, me</text:span><text:span text:style-name="T1025">džių, nendrių;</text:span></text:p>
      <text:p text:style-name="P1026"><text:span text:style-name="T1027">56.4</text:span><text:span text:style-name="T1028">.</text:span><text:span text:style-name="T1029"><text:tab/>prieš einant ant ledo, reikia apsidairyti, ar arti nėra praminto takelio, paliktų pėdų. Jeigu yra, eiti jomis, nes tai išbandytas kelias. Į krantą grįžti tuo keliu, kuriuo ateita;</text:span></text:p>
      <text:p text:style-name="P1030"><text:span text:style-name="T1031">56.5</text:span><text:span text:style-name="T1032">.</text:span><text:span text:style-name="T1033"><text:tab/>einant ledu, reikia turėti tvirtą lazdą<text:s/></text:span><text:span text:style-name="T1034">ir ja tikrinti ledo stiprumą. Jeigu ledą sudavus lazda ant jo pasirodo vanduo, nedelsiant grįžti į krantą;</text:span></text:p>
      <text:p text:style-name="P1035"><text:span text:style-name="T1036">56.6</text:span><text:span text:style-name="T1037">.</text:span><text:span text:style-name="T1038"><text:tab/>eiti ledu geriau čiuožte, neatitraukiant kojų nuo ledo;</text:span></text:p>
      <text:p text:style-name="P1039"><text:span text:style-name="T1040">56.7</text:span><text:span text:style-name="T1041">.</text:span><text:span text:style-name="T1042"><text:tab/>ledas labai pavojingas atodrėkių metu.</text:span></text:p>
      <text:p text:style-name="P1043"/>
      <text:p text:style-name="P1044"><text:span text:style-name="T1045">VI</text:span><text:span text:style-name="T1046">.<text:s/></text:span><text:span text:style-name="T1047">ATSAKOMYBĖ</text:span></text:p>
      <text:p text:style-name="P1048"/>
      <text:p text:style-name="P1049"><text:span text:style-name="T1050">57</text:span><text:span text:style-name="T1051">.</text:span><text:span text:style-name="T1052"><text:tab/>A</text:span><text:span text:style-name="T1053">smenys, pažeidę šias Taisykles, atsako Lietuvos Respublikos įstatymų ir kitų teisės aktų nustatyta tvarka.</text:span></text:p>
      <text:p text:style-name="P1054"><text:span text:style-name="T1055">58</text:span><text:span text:style-name="T1056">.</text:span><text:span text:style-name="T1057"><text:tab/>Atsakomybė už šių Taisyklių pažeidimus numatyta Lietuvos Respublikos administracinių teisės pažeidimų kodekso 185 straipsnyje.</text:span></text:p>
      <text:p text:style-name="P1058"/>
      <text:p text:style-name="P1059"><text:span text:style-name="T1060">VII</text:span><text:span text:style-name="T1061">.<text:s/></text:span><text:span text:style-name="T1062">BA</text:span><text:span text:style-name="T1063">IGIAMOSIOS NUOSTATOS</text:span></text:p>
      <text:p text:style-name="P1064"/>
      <text:p text:style-name="P1065"><text:span text:style-name="T1066">59</text:span><text:span text:style-name="T1067">. Taisyklės gali būti papildomos ir keičiamos, atsižvelgiant į teisės aktus, konkrečius Savivaldybės poreikius ir kitas priežastis.</text:span></text:p>
      <text:p text:style-name="P1068"/>
      <text:p text:style-name="P1069"/>
      <text:p text:style-name="P1070"><text:span text:style-name="T1071">__________________</text:span></text:p>
      <text:p text:style-name="P1072"/>
      <text:p text:style-name="P1073">Priedo pakeitimai:</text:p>
      <text:p text:style-name="P1074"><text:span text:style-name="T1075">Nr.<text:s/></text:span><text:a xlink:href="https://www.e-tar.lt/portal/legalAct.html?documentId=SAV.520613" office:target-frame-name="_top" xlink:show="replace"><text:span text:style-name="T1076">T-254</text:span></text:a><text:span text:style-name="T1077">, 2013-10-31, paskelbta TAR 2013-10-31, i. k. 2013-03065</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Šiaulių miesto savivaldybės taryba, Sprendimas</text:span></text:p>
      <text:p text:style-name="P1087"><text:span text:style-name="T1088">Nr.<text:s/></text:span><text:a xlink:href="https://www.e-tar.lt/portal/legalAct.html?documentId=SAV.520613" office:target-frame-name="_top" xlink:show="replace"><text:span text:style-name="T1089">T-254</text:span></text:a><text:span text:style-name="T1090">, 2013-10-31, paskelbta TAR 2013-10-31, i. k. 2013-03065</text:span></text:p>
      <text:p text:style-name="P1091"><text:span text:style-name="T1092">Dėl Šiaulių miesto savivaldybės tarybos 2010 m. balandžio 29 d. sprendimo Nr. T-133 „Dėl Saugaus elgesio Šiaulių miesto vandens telkiniuose ir ant jų ledo taisyklių pat</text:span><text:span text:style-name="T1093">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zukaitiene</meta:initial-creator>
    <dc:creator>Adlib User</dc:creator>
    <meta:creation-date>2016-04-08T07:48:00Z</meta:creation-date>
    <dc:date>2016-04-08T07:48:00Z</dc:date>
    <meta:template xlink:href="Normal" xlink:type="simple"/>
    <meta:editing-cycles>2</meta:editing-cycles>
    <meta:editing-duration>PT0S</meta:editing-duration>
    <meta:document-statistic meta:page-count="10" meta:paragraph-count="299" meta:word-count="4063" meta:character-count="32008" meta:row-count="1008" meta:non-whitespace-character-count="28244"/>
  </office:meta>
</office:document-meta>
</file>