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name="Courier New" style:font-name-asian="Courier New" style:font-name-complex="Courier New" fo:color="#000000" style:font-size-complex="12pt" fo:language="en" fo:country="US"/>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ext-properties fo:color="#000000" style:font-size-complex="12pt" style:language-asian="lt" style:country-asian="LT"/>
    </style:style>
    <style:style style:name="P43" style:parent-style-name="Normal" style:family="paragraph">
      <style:paragraph-properties fo:widows="0" fo:orphans="0" fo:text-align="justify" fo:text-indent="0.5909in"/>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color="#000000" style:font-size-complex="12pt" style:language-asian="lt" style:country-asian="LT"/>
    </style:style>
    <style:style style:name="P45" style:parent-style-name="Normal" style:family="paragraph">
      <style:paragraph-properties fo:widows="0" fo:orphans="0" fo:text-align="justify" fo:text-indent="0.5909in"/>
      <style:text-properties fo:color="#000000" style:font-size-complex="12pt" style:language-asian="lt" style:country-asian="LT"/>
    </style:style>
    <style:style style:name="P46" style:parent-style-name="Normal" style:family="paragraph">
      <style:paragraph-properties fo:widows="0" fo:orphans="0" fo:text-align="justify" fo:text-indent="0.5909in"/>
      <style:text-properties fo:color="#000000" style:font-size-complex="12pt" style:language-asian="lt" style:country-asian="LT"/>
    </style:style>
    <style:style style:name="P47" style:parent-style-name="Normal" style:family="paragraph">
      <style:paragraph-properties fo:widows="0" fo:orphans="0" fo:text-align="justify" fo:text-indent="0.5909in"/>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color="#000000" style:font-size-complex="12pt" style:language-asian="lt" style:country-asian="LT"/>
    </style:style>
    <style:style style:name="P50" style:parent-style-name="Normal" style:family="paragraph">
      <style:paragraph-properties fo:widows="0" fo:orphans="0" fo:text-align="justify" fo:text-indent="0.5909in"/>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color="#000000" style:font-size-complex="12pt" style:language-asian="lt" style:country-asian="LT"/>
    </style:style>
    <style:style style:name="P52" style:parent-style-name="Normal" style:family="paragraph">
      <style:paragraph-properties fo:widows="0" fo:orphans="0" fo:text-align="justify" fo:text-indent="0.5909in"/>
      <style:text-properties fo:color="#000000" style:font-size-complex="12pt" style:language-asian="lt" style:country-asian="LT"/>
    </style:style>
    <style:style style:name="P53" style:parent-style-name="Normal" style:family="paragraph">
      <style:paragraph-properties fo:widows="0" fo:orphans="0" fo:text-align="justify" fo:text-indent="0.5909in"/>
      <style:text-properties fo:color="#000000" style:font-size-complex="12pt" style:language-asian="lt" style:country-asian="LT"/>
    </style:style>
    <style:style style:name="P54" style:parent-style-name="Normal" style:family="paragraph">
      <style:paragraph-properties fo:widows="0" fo:orphans="0" fo:text-align="justify" fo:text-indent="0.5909in"/>
      <style:text-properties fo:color="#000000" style:font-size-complex="12pt" style:language-asian="lt" style:country-asian="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909in">
        <style:tab-stops>
          <style:tab-stop style:type="left" style:position="0.772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72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6937in"/>
        </style:tab-stops>
      </style:paragraph-properties>
    </style:style>
    <style:style style:name="P79" style:parent-style-name="Normal" style:family="paragraph">
      <style:paragraph-properties fo:widows="0" fo:orphans="0">
        <style:tab-stops>
          <style:tab-stop style:type="right" style:position="6.6937in"/>
        </style:tab-stops>
      </style:paragraph-properties>
    </style:style>
    <style:style style:name="P80" style:parent-style-name="Normal" style:family="paragraph">
      <style:paragraph-properties fo:widows="0" fo:orphans="0">
        <style:tab-stops>
          <style:tab-stop style:type="right" style:position="6.6937in"/>
        </style:tab-stops>
      </style:paragraph-properties>
    </style:style>
    <style:style style:name="P81" style:parent-style-name="Normal" style:family="paragraph">
      <style:paragraph-properties fo:widows="0" fo:orphans="0">
        <style:tab-stops>
          <style:tab-stop style:type="right" style:position="6.6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break-before="page" fo:margin-left="3.5437in">
        <style:tab-stops/>
      </style:paragraph-properties>
    </style:style>
    <style:style style:name="P8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138in"/>
    </style:style>
    <style:style style:name="P119" style:parent-style-name="Normal" style:family="paragraph">
      <style:paragraph-properties fo:keep-with-next="always" fo:keep-together="alway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138in"/>
    </style:style>
    <style:style style:name="P152" style:parent-style-name="Normal" style:family="paragraph">
      <style:paragraph-properties fo:keep-with-next="always" fo:keep-together="always" fo:widows="0" fo:orphans="0"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keep-with-next="always" fo:keep-together="always" fo:widows="0" fo:orphans="0" fo:text-align="justify"/>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138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5-09:</text:span></text:p>
      <text:p text:style-name="P7"><text:span text:style-name="T8">Šiaulių miesto savivaldybės taryba, Sprendimas</text:span></text:p>
      <text:p text:style-name="P9"><text:span text:style-name="T10">Nr.<text:s/></text:span><text:a xlink:href="https://www.e-tar.lt/portal/legalAct.html?documentId=895eb840f55c11e4927fda1d051299fb" office:target-frame-name="_top" xlink:show="replace"><text:span text:style-name="T11">T-132</text:span></text:a><text:span text:style-name="T12">, 2015-05-07, paskelbta TAR 2015-05-08, i. k. 2015-06975</text:span></text:p>
      <text:p text:style-name="P13"><text:span text:style-name="T14">Dėl Projektų įgyvendinimo priežiūros tarybos sudarymo</text:span></text:p>
      <text:p text:style-name="P15"/>
      <text:p text:style-name="P16"><text:span text:style-name="T17">Suvestinė redakcija nuo 2011-10-28 iki 2015</text:span><text:span text:style-name="T18">-05-08</text:span></text:p>
      <text:p text:style-name="P19"/>
      <text:p text:style-name="P20"><text:span text:style-name="T21">Sprendimas paskelbtas: TAR 2010-04-29, i. k. 2010-00509</text:span></text:p>
      <text:p text:style-name="P22"/>
      <text:p text:style-name="P23"/>
      <text:p text:style-name="P24"><text:span text:style-name="T25"><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6"/>
      <text:p text:style-name="P27">ŠIAULIŲ MIESTO SAVIVALDYBĖS TARYBA</text:p>
      <text:p text:style-name="P28"/>
      <text:p text:style-name="P29">SPRENDIMAS</text:p>
      <text:p text:style-name="P30">DĖL PROJEKTŲ ĮGYVENDINIMO PRIEŽIŪROS TARYBOS SUDARYMO</text:p>
      <text:p text:style-name="P31"/>
      <text:p text:style-name="P32">2010 m. balandžio 29 d. Nr. T-128</text:p>
      <text:p text:style-name="P33">Šiauliai</text:p>
      <text:p text:style-name="P34"/>
      <text:p text:style-name="P35"><text:span text:style-name="T36">Vadovaudamasi Lietuvos Respublikos vietos</text:span><text:span text:style-name="T37"><text:s/>savivaldos įstatymo (Žin., 1994, Nr. 551049; 2008, Nr. 113-4290) 18 straipsnio 1 dalimi, Šiaulių miesto savivaldybės tarybos 2006 m. rugsėjo 28 d. sprendimu Nr. T-313 „Dėl Šiaulių miesto 2007-2016 metų strateginio plėtros plano patvirtinimo“, Šiaulių mies</text:span><text:span text:style-name="T38">to savivaldybės taryba n u s p r e n d ž i a:</text:span></text:p>
      <text:p text:style-name="P39"><text:span text:style-name="T40">1</text:span><text:span text:style-name="T41">. Sudaryti Projektų įgyvendinimo priežiūros tarybą:<text:s/></text:span></text:p>
      <text:p text:style-name="P42">pirmininkas – Justinas Sartauskas, Šiaulių miesto savivaldybės meras;<text:s/></text:p>
      <text:p text:style-name="P43">sekretorė – Aistė Žalevičienė, Šiaulių miesto savivaldybės administracijos Investicijų ir miesto plėtros skyriaus vedėja;<text:s/></text:p>
      <text:p text:style-name="P44">nariai:</text:p>
      <text:p text:style-name="P45">Jonas Bartkus, Šiaulių miesto savivaldybės tarybos narys,</text:p>
      <text:p text:style-name="P46">Vidmantas Japertas, Šiaulių prekybos, pramonės ir amatų rūmų prezidentas,</text:p>
      <text:p text:style-name="P47">Vytautas Juškus, Šiaulių miesto savivaldybės tarybos narys,</text:p>
      <text:p text:style-name="P48">Vincas Laurutis, Šiaulių miesto tarybos narys,</text:p>
      <text:p text:style-name="P49">Danguolė Martinkienė, Šiaulių miesto savivaldybės mero pavaduotoja,</text:p>
      <text:p text:style-name="P50">Daiva Matonienė, Šiaulių miesto savivaldybės mero pavaduotoja,</text:p>
      <text:p text:style-name="P51">Arūnas Rupšys, Šiaulių pramonininkų asociacijos prezidentas,</text:p>
      <text:p text:style-name="P52">Žilvinas Šilėnas, Šiaulių miesto savivaldybės tarybos narys;<text:s/></text:p>
      <text:p text:style-name="P53">stebėtojai:</text:p>
      <text:p text:style-name="P54">Vladas Damulevičius, Šiaulių miesto savivaldybės administracijos direktorius,</text:p>
      <text:p text:style-name="P55"><text:span text:style-name="T56">Viktoras Strups, Šiaulių miesto savivaldybės administracijos direktoriaus pavaduotojas, Vaclovas Vingras, Šiaulių miesto savivaldybės a</text:span><text:span text:style-name="T57">dministracijos direktoriaus pavaduotojas.</text:span><text:s/></text:p>
      <text:p text:style-name="P58">Punkto pakeitimai:</text:p>
      <text:p text:style-name="P59"><text:span text:style-name="T60">Nr.<text:s/></text:span><text:a xlink:href="https://www.e-tar.lt/portal/legalAct.html?documentId=SAV.520264" office:target-frame-name="_top" xlink:show="replace"><text:span text:style-name="T61">T-213</text:span></text:a><text:span text:style-name="T62">, 2011-08-25, paskelbta TAR 2011-08-25, i. k. 2011-01302</text:span></text:p>
      <text:p text:style-name="Normal"/>
      <text:p text:style-name="P63"><text:span text:style-name="T64">2</text:span><text:span text:style-name="T65">. Patvirtinti Projektų įgyvendinimo priežiūros</text:span><text:span text:style-name="T66"><text:s/>tarybos darbo reglamentą (pridedama).</text:span></text:p>
      <text:p text:style-name="P67"><text:span text:style-name="T68">3</text:span><text:span text:style-name="T69">. Pripažinti netekusiais galios:</text:span></text:p>
      <text:p text:style-name="P70"><text:span text:style-name="T71">3.1</text:span><text:span text:style-name="T72">. Šiaulių miesto savivaldybės tarybos 2007 m. balandžio 26 d. sprendimo Nr. T-164 „Dėl Projektų įgyvendinimo priežiūros tarybos sudarymo“ 1 ir 2 punktus;</text:span></text:p>
      <text:p text:style-name="P73"><text:span text:style-name="T74">3.2</text:span><text:span text:style-name="T75">. Šiaulių<text:s/></text:span><text:span text:style-name="T76">miesto savivaldybės tarybos 2009 m. sausio 29 d. sprendimą Nr. T-7 „Dėl Šiaulių miesto savivaldybės tarybos 2007 m. balandžio 26 d. sprendimo Nr. T-164 „Dėl Projektų<text:s/></text:span><text:soft-page-break/><text:span text:style-name="T77">įgyvendinimo priežiūros tarybos sudarymo“ pakeitimo“.</text:span></text:p>
      <text:p text:style-name="P78"/>
      <text:p text:style-name="P79"/>
      <text:p text:style-name="P80"/>
      <text:p text:style-name="P81"><text:span text:style-name="T82">Savivaldybės meras</text:span><text:span text:style-name="T83"><text:tab/>Genadijus<text:s/></text:span><text:span text:style-name="T84">Mikšys</text:span></text:p>
      <text:p text:style-name="P85"/>
      <text:soft-page-break/>
      <text:p text:style-name="P86">PATVIRTINTA</text:p>
      <text:p text:style-name="P87">Šiaulių miesto savivaldybės tarybos<text:s/></text:p>
      <text:p text:style-name="P88">2010 m. balandžio 29 d. sprendimu Nr. T-128<text:s/></text:p>
      <text:p text:style-name="P89">(2011 m. spalio 27 d. sprendimo Nr. T-274<text:s/></text:p>
      <text:p text:style-name="P90">redakcija)</text:p>
      <text:p text:style-name="P91"/>
      <text:p text:style-name="P92"/>
      <text:p text:style-name="P93"><text:span text:style-name="T94">PROJEKTŲ ĮGYVENDINIMO PRIEŽIŪROS TARYBOS<text:s/></text:span></text:p>
      <text:p text:style-name="P95"><text:span text:style-name="T96">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s reglamentas nustato Projektų įgyvendinimo priežiūros tarybos (toliau – Priežiūros taryba) darbo tvarką.</text:span></text:p>
      <text:p text:style-name="P106"><text:span text:style-name="T107">2</text:span><text:span text:style-name="T108">. Priežiūros taryba savo veikloje vadovaujasi Lietuvos Respublikos Konstitucija, Lietuvos Respublikos įstatymais, Lietuvos Respublikos Vyri</text:span><text:span text:style-name="T109">ausybės nutarimais, Šiaulių miesto savivaldybės tarybos (toliau – Savivaldybės taryba) sprendimais, tarptautinėmis sutartimis, Lietuvos 2007–2013 metų Europos Sąjungos (toliau – ES) struktūrinės paramos panaudojimo strategija ir ją įgyvendinančiomis veiksm</text:span><text:span text:style-name="T110">ų programomis, kitais ES struktūrinių ir kitų fondų, Europos Bendrijų iniciatyvų ar kitų ES programų teisiniais dokumentais, taip pat šiuo reglamentu.</text:span></text:p>
      <text:p text:style-name="P111"><text:span text:style-name="T112">3</text:span><text:span text:style-name="T113">. Priežiūros tarybos sudarymo tikslas – prižiūrėti ir užtikrinti aukštą projektų rengimo, vykdymo ko</text:span><text:span text:style-name="T114">kybę, efektyvų įgyvendinimą ir kontrolę,</text:span></text:p>
      <text:p text:style-name="P115"><text:span text:style-name="T116">4</text:span><text:span text:style-name="T117">. Priežiūros tarybą aptarnauja Šiaulių miesto savivaldybės administracijos Investicijų ir miesto plėtros skyrius (toliau – IMP skyrius).</text:span></text:p>
      <text:p text:style-name="P118"/>
      <text:p text:style-name="P119"><text:span text:style-name="T120">II</text:span><text:span text:style-name="T121">.<text:s/></text:span><text:span text:style-name="T122">PRIEŽIŪROS TARYBOS SUDĖTIS</text:span></text:p>
      <text:p text:style-name="P123"/>
      <text:p text:style-name="P124"><text:span text:style-name="T125">5</text:span><text:span text:style-name="T126">. Priežiūros tarybos sudėtį<text:s/></text:span><text:span text:style-name="T127">savo sprendimu tvirtina Savivaldybės taryba.</text:span></text:p>
      <text:p text:style-name="P128"><text:span text:style-name="T129">6</text:span><text:span text:style-name="T130">. Priežiūros tarybą sudaro pirmininkas, nariai, stebėtojai ir sekretorius.</text:span></text:p>
      <text:p text:style-name="P131"><text:span text:style-name="T132">7</text:span><text:span text:style-name="T133">. Priežiūros tarybos pirmininko funkcijas atlieka Savivaldybės meras (toliau – Savivaldybė). Pirmininkas vadovauja Priežiūros<text:s/></text:span><text:span text:style-name="T134">tarybai ir yra atsakingas už šio reglamento nuostatų laikymąsi.</text:span></text:p>
      <text:p text:style-name="P135"><text:span text:style-name="T136">8</text:span><text:span text:style-name="T137">. Pirmininkui negalint eiti pareigų, jį gali pavaduoti bet kuris kitas Priežiūros tarybos narys, išrenkamas pirmininku Priežiūros tarybos posėdyje balsų dauguma.</text:span></text:p>
      <text:p text:style-name="P138"><text:span text:style-name="T139">9</text:span><text:span text:style-name="T140">. Priežiūros tarybą<text:s/></text:span><text:span text:style-name="T141">sudaro šių institucijų atstovai: Savivaldybės tarybos nariai (Savivaldybės tarybos kadencijos laikotarpiu), Savivaldybės socialiniai-ekonominiai partneriai ir Savivaldybės administracijos atstovai.</text:span></text:p>
      <text:p text:style-name="P142"><text:span text:style-name="T143">10</text:span><text:span text:style-name="T144">. Suinteresuotų institucijų atstovai Priežiūros tary</text:span><text:span text:style-name="T145">bos posėdžiuose kviečiami dalyvauti kaip stebėtojai. Priežiūros taryba į posėdžius gali kviesti ekspertus ir konsultantus.</text:span></text:p>
      <text:p text:style-name="P146"><text:span text:style-name="T147">11</text:span><text:span text:style-name="T148">. Paskirtam Priežiūros tarybos nariui nustojus eiti savo tiesiogines pareigas jį paskyrusioje institucijoje, ši institucija per</text:span><text:span text:style-name="T149"><text:s/>2 savaites turi paskirti naują narį ir apie tai raštu informuoti IMP skyrių, taip pat pranešti naujai paskirto nario vardą, pavardę, pareigas, telefono numerį ir elektroninio pašto adresą. Naujai paskirtą Priežiūros tarybos narį tvirtina Savivaldybės tary</text:span><text:span text:style-name="T150">ba.</text:span></text:p>
      <text:p text:style-name="P151"/>
      <text:p text:style-name="P152"><text:span text:style-name="T153">III</text:span><text:span text:style-name="T154">.<text:s/></text:span><text:span text:style-name="T155">PRIEŽIŪROS TARYBOS FUNKCIJOS</text:span></text:p>
      <text:p text:style-name="P156"/>
      <text:p text:style-name="P157"><text:span text:style-name="T158">12</text:span><text:span text:style-name="T159">. Priežiūros</text:span><text:span text:style-name="T160"><text:tab/>taryba atlieka šias funkcijas:</text:span></text:p>
      <text:p text:style-name="P161"><text:span text:style-name="T162">12.1</text:span><text:span text:style-name="T163">. prižiūri ir kontroliuoja projektų, kurie teikiami ES struktūrinių ir kitų fondų, Europos Bendrijų iniciatyvų ar kitų programų finansinei paramai (toliau</text:span><text:span text:style-name="T164"><text:s/>– finansinės paramos projektų) gauti, rengimo ir įgyvendinimo eigą;</text:span></text:p>
      <text:p text:style-name="P165"><text:span text:style-name="T166">12.2</text:span><text:span text:style-name="T167">. sprendžia su finansinės paramos projektų įgyvendinimu susijusius klausimus;</text:span></text:p>
      <text:p text:style-name="P168"><text:span text:style-name="T169">12.3</text:span><text:span text:style-name="T170">. nuolat išklauso informaciją apie Šiaulių miestui socialiai svarbius investicijų projektus;</text:span></text:p>
      <text:p text:style-name="P171"><text:span text:style-name="T172">12.4</text:span><text:span text:style-name="T173">. teikia rekomendacijas Savivaldybės administracijai ir kitiems projektų vykdytojams dėl kokybiško projektų vykdymo ir efektyvaus finansinės paramos lėšų naudojimo;</text:span></text:p>
      <text:p text:style-name="P174"><text:span text:style-name="T175">12.5</text:span><text:span text:style-name="T176">. svarsto ir pritaria finansinės paramos projektų įgyvendinimo planams ir g</text:span><text:span text:style-name="T177">alutinėms ataskaitoms.</text:span></text:p>
      <text:p text:style-name="P178"/>
      <text:p text:style-name="P179"><text:span text:style-name="T180">IV</text:span><text:span text:style-name="T181">.<text:s/></text:span><text:span text:style-name="T182">PRIEŽIŪROS TARYBOS TEISĖS IR PAREIGOS</text:span></text:p>
      <text:p text:style-name="P183"/>
      <text:p text:style-name="P184"><text:span text:style-name="T185">13</text:span><text:span text:style-name="T186">. Kiekvienas Priežiūros tarybos narys, vykdydamas Priežiūros tarybos funkcijas, turi teisę:</text:span></text:p>
      <text:p text:style-name="P187"><text:span text:style-name="T188">13.1</text:span><text:span text:style-name="T189">. gauti posėdžio darbotvarkę;</text:span></text:p>
      <text:p text:style-name="P190"><text:span text:style-name="T191">13.2</text:span><text:span text:style-name="T192">. balsuoti Priežiūros tarybos<text:s/></text:span><text:span text:style-name="T193">posėdžiuose;</text:span></text:p>
      <text:p text:style-name="P194"><text:span text:style-name="T195">13.3</text:span><text:span text:style-name="T196">. gauti informaciją, būtiną Priežiūros tarybos funkcijoms vykdyti;</text:span></text:p>
      <text:p text:style-name="P197"><text:span text:style-name="T198">13.4</text:span><text:span text:style-name="T199">. į Priežiūros tarybos posėdį pakviesti kitus valstybės tarnautojus ir darbuotojus, pagal kompetenciją susijusius su posėdžio metu svarstomais klausimais;</text:span></text:p>
      <text:p text:style-name="P200"><text:span text:style-name="T201">13.</text:span><text:span text:style-name="T202">5</text:span><text:span text:style-name="T203">. teikti Priežiūros tarybos pirmininkui pasiūlymus ir pastabas dėl finansinės paramos projektų rengimo, įgyvendinimo ir priežiūros tobulinimo;</text:span></text:p>
      <text:p text:style-name="P204"><text:span text:style-name="T205">13.6</text:span><text:span text:style-name="T206">. balsuoti sprendžiamais klausimais elektroniniu paštu, jei negali dalyvauti Priežiūros tarybos posėdy</text:span><text:span text:style-name="T207">je.</text:span></text:p>
      <text:p text:style-name="P208"><text:span text:style-name="T209">14</text:span><text:span text:style-name="T210">. Kiekvienas Priežiūros tarybos narys, vykdydamas Priežiūros tarybos funkcijas, privalo:</text:span></text:p>
      <text:p text:style-name="P211"><text:span text:style-name="T212">14.1</text:span><text:span text:style-name="T213">. dalyvauti Priežiūros tarybos posėdžiuose, o jei dalyvauti negali, apie tai informuoti Priežiūros tarybos sekretorių;</text:span></text:p>
      <text:p text:style-name="P214"><text:span text:style-name="T215">14.2</text:span><text:span text:style-name="T216">. laikytis konfidencia</text:span><text:span text:style-name="T217">lumą ir duomenų apsaugą reglamentuojančių teisės aktų nuostatų;</text:span></text:p>
      <text:p text:style-name="P218"><text:span text:style-name="T219">14.3</text:span><text:span text:style-name="T220">. būti nešališkas ir atsakingas;</text:span></text:p>
      <text:p text:style-name="P221"><text:span text:style-name="T222">14.4</text:span><text:span text:style-name="T223">. laikytis etikos normų;</text:span></text:p>
      <text:p text:style-name="P224"><text:span text:style-name="T225">14.5</text:span><text:span text:style-name="T226">. teikti informaciją, reikalingą Priežiūros tarybos funkcijoms vykdyti.</text:span></text:p>
      <text:p text:style-name="P227"/>
      <text:p text:style-name="P228"><text:span text:style-name="T229">V</text:span><text:span text:style-name="T230">.<text:s/></text:span><text:span text:style-name="T231">PRIEŽIŪROS TARYBOS POSĖDŽI</text:span><text:span text:style-name="T232">Ų ORGANIZAVIMO TVARKA</text:span></text:p>
      <text:p text:style-name="P233"/>
      <text:p text:style-name="P234"><text:span text:style-name="T235">15</text:span><text:span text:style-name="T236">. Pagrindinė Priežiūros tarybos veiklos forma yra posėdžiai.</text:span></text:p>
      <text:p text:style-name="P237"><text:span text:style-name="T238">16</text:span><text:span text:style-name="T239">. Priežiūros tarybos posėdžiai šaukiami esant poreikiui.</text:span></text:p>
      <text:p text:style-name="P240"><text:span text:style-name="T241">17</text:span><text:span text:style-name="T242">. Priežiūros tarybos posėdžius šaukia ir jiems pirmininkauja Priežiūros tarybos pirmininkas.</text:span></text:p>
      <text:p text:style-name="P243"><text:span text:style-name="T244">18</text:span><text:span text:style-name="T245">. Apie numatomą Priežiūros tarybos posėdį ir jo darbotvarkę Priežiūros tarybos nariams turi būti pranešta ne vėliau kaip prieš 3 (tris) darbo dienas iki posėdžio dienos (išskyrus tuos atvejus, kai posėdžiai šaukiami skubos tvarka). Priežiūros tarybos nar</text:span><text:span text:style-name="T246">ius informuoja ir posėdžio medžiagą pateikia Priežiūros tarybos sekretorius arba IMP skyriaus vedėjas, ar jo įgaliotas atstovas.</text:span></text:p>
      <text:p text:style-name="P247"><text:span text:style-name="T248">19</text:span><text:span text:style-name="T249">. Posėdis vyksta, jei jame dalyvauja ne mažiau kaip pusė visų Priežiūros tarybos narių. Posėdyje negalintys dalyvauti Pri</text:span><text:span text:style-name="T250">ežiūros tarybos nariai išdėsto savo nuomonę Priežiūros tarybos svarstomu klausimu (klausimais) raštu (elektroniniu paštu) ir atsiunčia Priežiūros tarybos pirmininkui.</text:span></text:p>
      <text:p text:style-name="P251"><text:span text:style-name="T252">20</text:span><text:span text:style-name="T253">. Priežiūros tarybos posėdžiai yra protokoluojami. Posėdžius protokoluoja Priežiūro</text:span><text:span text:style-name="T254">s tarybos sekretorius. Priežiūros tarybos posėdžio protokole nurodomas Priežiūros tarybos pavadinimas, posėdžio data, dalyvavusieji nariai, svarstyti klausimai, priimti sprendimai. Protokolų kopijos ne vėliau kaip per 3 darbo dienas nuo posėdžio dienos išs</text:span><text:span text:style-name="T255">iunčiamos Priežiūros tarybos nariams. Protokolą pasirašo Priežiūros tarybos pirmininkas ir sekretorius.</text:span></text:p>
      <text:p text:style-name="P256"><text:span text:style-name="T257">21</text:span><text:span text:style-name="T258">. Dėl klausimų, kuriems reikalingas pritarimas, tačiau nėra būtinybės kviesti Priežiūros tarybos posėdžio, Priežiūros tarybos pirmininkui nusprend</text:span><text:span text:style-name="T259">us, galima Priežiūros tarybos narių pritarimą gauti elektroniniu paštu. Tokiu atveju medžiaga pritarimo reikalaujančiu klausimu išsiunčiama Priežiūros tarybos nariams elektroniniu paštu, o atsakymas dėl svarstomo klausimo pritarimo / nepritarimo turi būti<text:s/></text:span><text:span text:style-name="T260">išsiųstas ne vėliau kaip per 3 dienas nuo pranešimo gavimo.</text:span></text:p>
      <text:p text:style-name="P261"><text:span text:style-name="T262">22</text:span><text:span text:style-name="T263">. IMP skyrius atlieka technines, su Priežiūros tarybos posėdžių organizavimu ir įforminimu susijusias funkcijas: organizuoja posėdžius, rengia posėdžių protokolus, išplatina juos Priežiūros<text:s/></text:span><text:span text:style-name="T264">tarybos nariams, teikia informaciją ir pan.</text:span></text:p>
      <text:p text:style-name="P265"/>
      <text:p text:style-name="P266"><text:span text:style-name="T267">VI</text:span><text:span text:style-name="T268">.<text:s/></text:span><text:span text:style-name="T269">PRIEŽIŪROS TARYBOS SPRENDIMŲ PRIĖMIMO TVARKA</text:span></text:p>
      <text:p text:style-name="P270"/>
      <text:p text:style-name="P271"><text:span text:style-name="T272">23</text:span><text:span text:style-name="T273">. Priežiūros tarybos sprendimai priimami balsuojant. Sprendimas laikomas priimtu, jei už jį balsuoja 2/3 visų posėdyje dalyvaujančių Priežiūros<text:s/></text:span><text:span text:style-name="T274">tarybos narių. Kiekvienas narys turi tik vieną balsą.</text:span></text:p>
      <text:p text:style-name="P275"><text:span text:style-name="T276">24</text:span><text:span text:style-name="T277">. Priežiūros tarybos posėdžiuose stebėtojų teisėmis dalyvaujantys asmenys ir sekretorius balsavimo teisės neturi.</text:span></text:p>
      <text:p text:style-name="P278"><text:span text:style-name="T279">25</text:span><text:span text:style-name="T280">. Priežiūros tarybos sprendimai įforminami Priežiūros tarybos posėdžio proto</text:span><text:span text:style-name="T281">kolu.</text:span></text:p>
      <text:p text:style-name="P282"><text:span text:style-name="T283">26</text:span><text:span text:style-name="T284">. Priežiūros tarybos sprendimai įsigalioja sprendimo priėmimo dieną jeigu Priežiūros taryba nenumato kitų terminų.</text:span></text:p>
      <text:p text:style-name="P285"><text:span text:style-name="T286">27</text:span><text:span text:style-name="T287">. Priežiūros tarybos priimtų sprendimų protokolai ir kiti patvirtinti dokumentai saugomi IMP skyriuje.<text:s/></text:span></text:p>
      <text:p text:style-name="P288"/>
      <text:p text:style-name="P289"><text:span text:style-name="T290">VII</text:span><text:span text:style-name="T291">.<text:s/></text:span><text:span text:style-name="T292">BAIGIAM</text:span><text:span text:style-name="T293">OSIOS NUOSTATOS</text:span></text:p>
      <text:p text:style-name="P294"/>
      <text:p text:style-name="P295"><text:span text:style-name="T296">28</text:span><text:span text:style-name="T297">. Šis reglamentas, jo pakeitimai ir papildymai tvirtinami Savivaldybės tarybos sprendimu.</text:span></text:p>
      <text:p text:style-name="P298"><text:span text:style-name="T299">29</text:span><text:span text:style-name="T300">. Priežiūros taryba veiklą pradeda nuo Savivaldybės tarybos sprendimo sudaryti Priežiūros tarybą priėmimo dienos.</text:span></text:p>
      <text:p text:style-name="P301"><text:span text:style-name="T302">30</text:span><text:span text:style-name="T303">. Priežiūros<text:s/></text:span><text:span text:style-name="T304">tarybos veikla nutraukiama Savivaldybės tarybos sprendimu.</text:span></text:p>
      <text:p text:style-name="P305"/>
      <text:p text:style-name="P306"><text:span text:style-name="T307">__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Šiaulių miesto savivaldybės taryba, Sprendimas</text:span></text:p>
      <text:p text:style-name="P317"><text:span text:style-name="T318">Nr.<text:s/></text:span><text:a xlink:href="https://www.e-tar.lt/portal/legalAct.html?documentId=SAV.520264" office:target-frame-name="_top" xlink:show="replace"><text:span text:style-name="T319">T-213</text:span></text:a><text:span text:style-name="T320">, 2011-08-25, paskel</text:span><text:span text:style-name="T321">bta TAR 2011-08-25, i. k. 2011-01302</text:span></text:p>
      <text:p text:style-name="P322"><text:span text:style-name="T323">Dėl Šiaulių miesto savivaldybės tarybos 2010 m. balandžio 29 d. sprendimo Nr. T-128 „Dėl Projektų įgyvendinimo priežiūros tarybos sudarymo“ pakeitimo</text:span></text:p>
      <text:p text:style-name="P324"/>
      <text:p text:style-name="P325"><text:span text:style-name="T326">2.</text:span></text:p>
      <text:p text:style-name="P327"><text:span text:style-name="T328">Šiaulių miesto savivaldybės taryba, Sprendimas</text:span></text:p>
      <text:p text:style-name="P329"><text:span text:style-name="T330">Nr.<text:s/></text:span><text:a xlink:href="https://www.e-tar.lt/portal/legalAct.html?documentId=SAV.520286" office:target-frame-name="_top" xlink:show="replace"><text:span text:style-name="T331">T-274</text:span></text:a><text:span text:style-name="T332">, 2011-10-27, paskelbta TAR 2011-10-27, i. k. 2011-01677</text:span></text:p>
      <text:p text:style-name="P333"><text:span text:style-name="T334">Dėl Šiaulių miesto savivaldybės tarybos 2010 m. balandžio 29 d. sprendimo T-128 „Dėl Projektų įgyvendinimo priežiūros tarybos sudary</text:span><text:span text:style-name="T335">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user</dc:creator>
    <meta:creation-date>2016-11-22T10:47:00Z</meta:creation-date>
    <dc:date>2016-11-22T10:47:00Z</dc:date>
    <meta:template xlink:href="Normal.dotm" xlink:type="simple"/>
    <meta:editing-cycles>2</meta:editing-cycles>
    <meta:editing-duration>PT0S</meta:editing-duration>
    <meta:document-statistic meta:page-count="5" meta:paragraph-count="115" meta:word-count="1343" meta:character-count="10980" meta:row-count="348" meta:non-whitespace-character-count="9752"/>
  </office:meta>
</office:document-meta>
</file>