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7722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7722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break-before="page" fo:text-indent="3.5437in"/>
    </style:style>
    <style:style style:name="P71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  <style:tab-stop style:type="left" style:position="4.668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P133" style:parent-style-name="Normal" style:family="paragraph">
      <style:paragraph-properties fo:widows="0" fo:orphans="0" fo:text-align="center">
        <style:tab-stops>
          <style:tab-stop style:type="left" style:position="2.1236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2.12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8159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>
        <style:tab-stops>
          <style:tab-stop style:type="left" style:position="0.8243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0.824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position="1.570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1.570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1.5701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>
        <style:tab-stops>
          <style:tab-stop style:type="left" style:position="1.570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8236in"/>
        </style:tab-stops>
      </style:paragraph-properties>
    </style:style>
    <style:style style:name="P245" style:parent-style-name="Normal" style:family="paragraph">
      <style:paragraph-properties fo:widows="0" fo:orphans="0" fo:text-align="center">
        <style:tab-stops>
          <style:tab-stop style:type="left" style:position="1.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1.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>
        <style:tab-stops>
          <style:tab-stop style:type="left" style:position="0.768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768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8-26 iki 2011-10-27</text:span></text:p>
      <text:p text:style-name="P7"/>
      <text:p text:style-name="P8"><text:span text:style-name="T9">Sprendimas paskelbtas: TAR 2010-04-29, i. k. 2010-00509</text:span></text:p>
      <text:p text:style-name="P10"/>
      <text:p text:style-name="P11"/>
      <text:p text:style-name="P12"><text:span text:style-name="T13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/>
      <text:p text:style-name="P15">ŠIAULIŲ MIESTO SAVIVALDYBĖS TARYBA</text:p>
      <text:p text:style-name="P16"/>
      <text:p text:style-name="P17">SPRENDIMAS</text:p>
      <text:p text:style-name="P18">DĖL PROJEKTŲ ĮGYVENDINIMO<text:s/>PRIEŽIŪROS TARYBOS SUDARYMO</text:p>
      <text:p text:style-name="P19"/>
      <text:p text:style-name="P20">2010 m. balandžio 29 d. Nr. T-128</text:p>
      <text:p text:style-name="P21">Šiauliai</text:p>
      <text:p text:style-name="P22"/>
      <text:p text:style-name="P23"><text:span text:style-name="T24">Vadovaudamasi Lietuvos Respublikos vietos savivaldos įstatymo (Žin., 1994, Nr. 551049; 2008, Nr. 113-4290) 18 straipsnio 1 dalimi, Šiaulių miesto savivaldybės tarybos 2006 m. rugsėjo<text:s/></text:span><text:span text:style-name="T25">28 d. sprendimu Nr. T-313 „Dėl Šiaulių miesto 2007-2016 metų strateginio plėtros plano patvirtinimo“, Šiaulių miesto savivaldybės taryba n u s p r e n d ž i a:</text:span></text:p>
      <text:p text:style-name="P26"><text:span text:style-name="T27">1</text:span><text:span text:style-name="T28">. Sudaryti Projektų įgyvendinimo priežiūros tarybą:<text:s/></text:span></text:p>
      <text:p text:style-name="P29">pirmininkas – Justinas Sartauskas, Šiaulių miesto savivaldybės meras;<text:s/></text:p>
      <text:p text:style-name="P30">sekretorė – Aistė Žalevičienė, Šiaulių miesto savivaldybės administracijos Investicijų ir miesto plėtros skyriaus vedėja;<text:s/></text:p>
      <text:p text:style-name="P31">nariai:</text:p>
      <text:p text:style-name="P32">Jonas Bartkus, Šiaulių miesto savivaldybės tarybos narys,</text:p>
      <text:p text:style-name="P33">Vidmantas Japertas, Šiaulių<text:s/>prekybos, pramonės ir amatų rūmų prezidentas,</text:p>
      <text:p text:style-name="P34">Vytautas Juškus, Šiaulių miesto savivaldybės tarybos narys,</text:p>
      <text:p text:style-name="P35">Vincas Laurutis, Šiaulių miesto tarybos narys,</text:p>
      <text:p text:style-name="P36">Danguolė Martinkienė, Šiaulių miesto savivaldybės mero pavaduotoja,</text:p>
      <text:p text:style-name="P37">Daiva Matonienė, Šiaulių miesto<text:s/>savivaldybės mero pavaduotoja,</text:p>
      <text:p text:style-name="P38">Arūnas Rupšys, Šiaulių pramonininkų asociacijos prezidentas,</text:p>
      <text:p text:style-name="P39">Žilvinas Šilėnas, Šiaulių miesto savivaldybės tarybos narys;<text:s/></text:p>
      <text:p text:style-name="P40">stebėtojai:</text:p>
      <text:p text:style-name="P41">Vladas Damulevičius, Šiaulių miesto savivaldybės administracijos direktorius,</text:p>
      <text:p text:style-name="P42"><text:span text:style-name="T43">Viktoras Str</text:span><text:span text:style-name="T44">ups, Šiaulių miesto savivaldybės administracijos direktoriaus pavaduotojas, Vaclovas Vingras, Šiaulių miesto savivaldybės administracijos direktoriaus pavaduotojas.</text:span><text:s/></text:p>
      <text:p text:style-name="P45">Punkto pakeitimai:</text:p>
      <text:p text:style-name="P46"><text:span text:style-name="T47">Nr.<text:s/></text:span><text:a xlink:href="https://www.e-tar.lt/portal/legalAct.html?documentId=SAV.520264" office:target-frame-name="_top" xlink:show="replace"><text:span text:style-name="T48">T-213</text:span></text:a><text:span text:style-name="T49">, 2011-08-25, paskelbta TAR 2011-08-25, i. k. 2011-01302</text:span></text:p>
      <text:p text:style-name="Normal"/>
      <text:p text:style-name="P50"><text:span text:style-name="T51">2</text:span><text:span text:style-name="T52">. Patvirtinti Projektų įgyvendinimo priežiūros tarybos darbo reglamentą (pridedama).</text:span></text:p>
      <text:p text:style-name="P53"><text:span text:style-name="T54">3</text:span><text:span text:style-name="T55">. Pripažinti netekusiais galios:</text:span></text:p>
      <text:p text:style-name="P56"><text:span text:style-name="T57">3.1</text:span><text:span text:style-name="T58">. Šiaulių miesto savivaldybės tarybos 2007 m. balan</text:span><text:span text:style-name="T59">džio 26 d. sprendimo Nr. T-164 „Dėl Projektų įgyvendinimo priežiūros tarybos sudarymo“ 1 ir 2 punktus;</text:span></text:p>
      <text:p text:style-name="P60"><text:span text:style-name="T61">3.2</text:span><text:span text:style-name="T62">. Šiaulių miesto savivaldybės tarybos 2009 m. sausio 29 d. sprendimą Nr. T-7 „Dėl Šiaulių miesto savivaldybės tarybos 2007 m. balandžio 26 d. spre</text:span><text:span text:style-name="T63">ndimo Nr. T-164 „Dėl Projektų įgyvendinimo priežiūros tarybos sudarymo“ pakeitimo“.</text:span></text:p>
      <text:p text:style-name="P64"/>
      <text:p text:style-name="P65"/>
      <text:p text:style-name="P66"/>
      <text:soft-page-break/>
      <text:p text:style-name="P67"><text:span text:style-name="T68">Savivaldybės meras</text:span><text:span text:style-name="T69"><text:tab/>Genadijus Mikšys</text:span></text:p>
      <text:p text:style-name="P70"/>
      <text:soft-page-break/>
      <text:p text:style-name="P71">PATVIRTINTA</text:p>
      <text:p text:style-name="P72">Šiaulių miesto savivaldybės tarybos</text:p>
      <text:p text:style-name="P73">2010 m. balandžio 29 d. sprendimu Nr. T-128</text:p>
      <text:p text:style-name="P74"/>
      <text:p text:style-name="P75"><text:span text:style-name="T76">PROJEKTŲ ĮGYVENDINIMO<text:s/></text:span><text:span text:style-name="T77">PRIEŽIŪROS TARYBOS DARBO REGLAMENTA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Šis darbo reglamentas nustato Projektų įgyvendinimo priežiūros tarybos (toliau - Priežiūros taryba) darbo tvarką.</text:span></text:p>
      <text:p text:style-name="P87"><text:span text:style-name="T88">2</text:span><text:span text:style-name="T89">. Priežiūros taryba savo veikloje vadovaujasi Lietuvos Respubli</text:span><text:span text:style-name="T90">kos Konstitucija, Lietuvos Respublikos įstatymais, Lietuvos Respublikos Vyriausybės nutarimais, Šiaulių miesto savivaldybės tarybos (toliau - Savivaldybės taryba) sprendimais, tarptautinėmis sutartimis, Lietuvos 2007-2013 metų Europos Sąjungos (toliau - ES</text:span><text:span text:style-name="T91">) struktūrinės paramos panaudojimo strategija ir ją įgyvendinančiomis veiksmų programomis, kitais ES struktūrinių ir kitų fondų, Europos Bendrijų iniciatyvų ar kitų ES programų teisiniais dokumentais, taip pat šiuo reglamentu.</text:span></text:p>
      <text:p text:style-name="P92"><text:span text:style-name="T93">3</text:span><text:span text:style-name="T94">. Priežiūros tarybos sud</text:span><text:span text:style-name="T95">arymo tikslas - prižiūrėti ir užtikrinti aukštą projektų rengimo, vykdymo kokybę, efektyvų įgyvendinimą ir kontrolę.</text:span></text:p>
      <text:p text:style-name="P96"><text:span text:style-name="T97">4</text:span><text:span text:style-name="T98">. Priežiūros tarybą aptarnauja Šiaulių miesto savivaldybės administracijos Investicijų ir miesto plėtros skyrius (toliau - IMP skyrius</text:span><text:span text:style-name="T99">).</text:span></text:p>
      <text:p text:style-name="P100"/>
      <text:p text:style-name="P101"><text:span text:style-name="T102">II</text:span><text:span text:style-name="T103">.<text:s/></text:span><text:span text:style-name="T104">PRIEŽIŪROS TARYBOS SUDĖTIS</text:span></text:p>
      <text:p text:style-name="P105"/>
      <text:p text:style-name="P106"><text:span text:style-name="T107">5</text:span><text:span text:style-name="T108">. Priežiūros tarybos sudėtį savo sprendimu tvirtina Savivaldybės taryba.</text:span></text:p>
      <text:p text:style-name="P109"><text:span text:style-name="T110">6</text:span><text:span text:style-name="T111">. Priežiūros tarybą sudaro pirmininkas, nariai, stebėtojai ir sekretorius.</text:span></text:p>
      <text:p text:style-name="P112"><text:span text:style-name="T113">7</text:span><text:span text:style-name="T114">. Priežiūros tarybos pirmininko funkcijas atlieka Š</text:span><text:span text:style-name="T115">iaulių miesto savivaldybės meras (toliau - Savivaldybė). Pirmininkas vadovauja Priežiūros tarybai ir yra atsakingas už šio reglamento nuostatų laikymąsi.</text:span></text:p>
      <text:p text:style-name="P116"><text:span text:style-name="T117">8</text:span><text:span text:style-name="T118">. Pirmininkui negalint eiti pareigų, jį gali pavaduoti bet kuris kitas Priežiūros tarybos narys,<text:s/></text:span><text:span text:style-name="T119">išrenkamas pirmininku Priežiūros tarybos posėdyje balsų dauguma.</text:span></text:p>
      <text:p text:style-name="P120"><text:span text:style-name="T121">9</text:span><text:span text:style-name="T122">. Priežiūros tarybą sudaro šių institucijų atstovai: Savivaldybės tarybos nariai (Savivaldybės tarybos kadencijos laikotarpiu), Savivaldybės socialiniai-ekonominiai partneriai ir Savival</text:span><text:span text:style-name="T123">dybės administracijos atstovai.</text:span></text:p>
      <text:p text:style-name="P124"><text:span text:style-name="T125">10</text:span><text:span text:style-name="T126">. Suinteresuotų institucijų atstovai Priežiūros tarybos posėdžiuose kviečiami dalyvauti kaip stebėtojai. Priežiūros taryba į posėdžius gali kviesti ekspertus bei konsultantus.</text:span></text:p>
      <text:p text:style-name="P127"><text:span text:style-name="T128">11</text:span><text:span text:style-name="T129">. Paskirtam Priežiūros tarybos<text:s/></text:span><text:span text:style-name="T130">nariui nustojus eiti savo tiesiogines pareigas jį paskyrusioje institucijoje, ši institucija per 2 savaites turi paskirti naują narį ir apie tai raštu informuoti Priežiūros tarybą aptarnaujantį IMP skyrių, taip pat pranešti naujai paskirto nario vardą, pav</text:span><text:span text:style-name="T131">ardę, pareigas, telefono numerį ir elektroninio pašto adresą. Naujai paskirtą Priežiūros tarybos narį tvirtina Savivaldybės taryba.</text:span></text:p>
      <text:p text:style-name="P132"/>
      <text:p text:style-name="P133"><text:span text:style-name="T134">III</text:span><text:span text:style-name="T135">.<text:s/></text:span><text:span text:style-name="T136">PRIEŽIŪROS TARYBOS FUNKCIJOS</text:span></text:p>
      <text:p text:style-name="P137"/>
      <text:p text:style-name="P138"><text:span text:style-name="T139">12</text:span><text:span text:style-name="T140">. Priežiūros taryba atlieka šias funkcijas:</text:span></text:p>
      <text:p text:style-name="P141"><text:span text:style-name="T142">12.1</text:span><text:span text:style-name="T143">. prižiūri ir kontroliuoja</text:span><text:span text:style-name="T144"><text:s/>projektų, kurie teikiami ES struktūrinių ir kitų fondų, Europos Bendrijų iniciatyvų ar kitų programų finansinei paramai (toliau - finansinės paramos projektų) gauti rengimo ir įgyvendinimo eigą;</text:span></text:p>
      <text:p text:style-name="P145"><text:span text:style-name="T146">12.2</text:span><text:span text:style-name="T147">. sprendžia su finansinės paramos projektų įgyvendin</text:span><text:span text:style-name="T148">imu susijusius klausimus;</text:span></text:p>
      <text:p text:style-name="P149"><text:span text:style-name="T150">12.3</text:span><text:span text:style-name="T151">. teikia rekomendacijas Savivaldybės administracijai ir kitiems projektų vykdytojams dėl kokybiško projektų vykdymo ir efektyvaus finansinės paramos lėšų naudojimo;</text:span></text:p>
      <text:p text:style-name="P152"><text:span text:style-name="T153">12.4</text:span><text:span text:style-name="T154">. svarsto ir pritaria finansinės paramos projektų</text:span><text:span text:style-name="T155"><text:s/>įgyvendinimo planams ir galutinėms ataskaitoms.</text:span></text:p>
      <text:p text:style-name="P156"/>
      <text:p text:style-name="P157"><text:span text:style-name="T158">IV</text:span><text:span text:style-name="T159">.<text:s/></text:span><text:span text:style-name="T160">PRIEŽIŪROS TARYBOS TEISĖS IR PAREIGOS</text:span></text:p>
      <text:p text:style-name="P161"/>
      <text:p text:style-name="P162"><text:span text:style-name="T163">13</text:span><text:span text:style-name="T164">. Kiekvienas Priežiūros tarybos narys, vykdydamas Priežiūros tarybos funkcijas, turi teisę:</text:span></text:p>
      <text:p text:style-name="P165"><text:span text:style-name="T166">13.1</text:span><text:span text:style-name="T167">. gauti posėdžio darbotvarkę;</text:span></text:p>
      <text:p text:style-name="P168"><text:span text:style-name="T169">13.2</text:span><text:span text:style-name="T170">. balsuoti Pr</text:span><text:span text:style-name="T171">iežiūros tarybos posėdžiuose;</text:span></text:p>
      <text:p text:style-name="P172"><text:span text:style-name="T173">13.3</text:span><text:span text:style-name="T174">. gauti informaciją, būtiną Priežiūros tarybos funkcijoms vykdyti;</text:span></text:p>
      <text:p text:style-name="P175"><text:span text:style-name="T176">13.4</text:span><text:span text:style-name="T177">. į Priežiūros tarybos posėdį pakviesti kitus valstybės tarnautojus ir darbuotojus, pagal kompetenciją susijusius su posėdžio metu svarstomais<text:s/></text:span><text:span text:style-name="T178">klausimais;</text:span></text:p>
      <text:p text:style-name="P179"><text:span text:style-name="T180">13.5</text:span><text:span text:style-name="T181">. teikti Priežiūros tarybos pirmininkui pasiūlymus ir pastabas dėl finansinės paramos projektų rengimo, įgyvendinimo ir priežiūros tobulinimo;</text:span></text:p>
      <text:p text:style-name="P182"><text:span text:style-name="T183">13.6</text:span><text:span text:style-name="T184">. balsuoti sprendžiamais klausimais elektroniniu paštu, jei negali dalyvauti Priežiūr</text:span><text:span text:style-name="T185">os tarybos posėdyje.</text:span></text:p>
      <text:p text:style-name="P186"><text:span text:style-name="T187">14</text:span><text:span text:style-name="T188">. Kiekvienas Priežiūros tarybos narys, vykdydamas Priežiūros tarybos funkcijas, privalo:</text:span></text:p>
      <text:p text:style-name="P189"><text:span text:style-name="T190">14.1</text:span><text:span text:style-name="T191">. dalyvauti Priežiūros tarybos posėdžiuose, o jei dalyvauti negali, apie tai informuoti Priežiūros tarybos sekretorių;</text:span></text:p>
      <text:p text:style-name="P192"><text:span text:style-name="T193">14.2</text:span><text:span text:style-name="T194">.<text:s/></text:span><text:span text:style-name="T195">laikytis konfidencialumą ir duomenų apsaugą reglamentuojančių teisės aktų nuostatų;</text:span></text:p>
      <text:p text:style-name="P196"><text:span text:style-name="T197">14.3</text:span><text:span text:style-name="T198">. būti nešališkas ir atsakingas;</text:span></text:p>
      <text:p text:style-name="P199"><text:span text:style-name="T200">14.4</text:span><text:span text:style-name="T201">. laikytis etikos normų;</text:span></text:p>
      <text:p text:style-name="P202"><text:span text:style-name="T203">14.5</text:span><text:span text:style-name="T204">. teikti informaciją, reikalingą Priežiūros tarybos funkcijoms vykdyti.</text:span></text:p>
      <text:p text:style-name="P205"/>
      <text:p text:style-name="P206"><text:span text:style-name="T207">V</text:span><text:span text:style-name="T208">.<text:s/></text:span><text:span text:style-name="T209">PRIEŽI</text:span><text:span text:style-name="T210">ŪROS TARYBOS POSĖDŽIŲ ORGANIZAVIMO TVARKA</text:span></text:p>
      <text:p text:style-name="P211"/>
      <text:p text:style-name="P212"><text:span text:style-name="T213">15</text:span><text:span text:style-name="T214">. Pagrindinė Priežiūros tarybos veiklos forma yra posėdžiai.</text:span></text:p>
      <text:p text:style-name="P215"><text:span text:style-name="T216">16</text:span><text:span text:style-name="T217">. Priežiūros tarybos posėdžiai šaukiami esant poreikiui.</text:span></text:p>
      <text:p text:style-name="P218"><text:span text:style-name="T219">17</text:span><text:span text:style-name="T220">. Priežiūros tarybos posėdžius šaukia ir jiems pirmininkauja Priežiūros taryb</text:span><text:span text:style-name="T221">os pirmininkas.</text:span></text:p>
      <text:p text:style-name="P222"><text:span text:style-name="T223">18</text:span><text:span text:style-name="T224">. Apie numatomą Priežiūros tarybos posėdį ir jo darbotvarkę Priežiūros tarybos nariams turi būti pranešta ne vėliau kaip prieš 3 (tris) darbo dienas iki posėdžio dienos (išskyrus tuos atvejus, kai posėdžiai šaukiami skubos tvarka). Pr</text:span><text:span text:style-name="T225">iežiūros tarybos narius informuoja ir posėdžio medžiagą pateikia Priežiūros tarybos sekretorius arba IMP skyriaus vedėjas ar jo įgaliotas atstovas.</text:span></text:p>
      <text:p text:style-name="P226"><text:span text:style-name="T227">19</text:span><text:span text:style-name="T228">. Posėdis vyksta, jei jame dalyvauja ne mažiau kaip 2/3 visų Priežiūros tarybos narių. Posėdyje negali</text:span><text:span text:style-name="T229">ntys dalyvauti Priežiūros tarybos nariai išdėsto savo nuomonę Priežiūros tarybos svarstomu klausimu (klausimais) raštu (elektroniniu paštu) ir atsiunčia Priežiūros tarybos pirmininkui.</text:span></text:p>
      <text:p text:style-name="P230"><text:span text:style-name="T231">20</text:span><text:span text:style-name="T232">. Priežiūros tarybos posėdžiai yra protokoluojami. Posėdžius prot</text:span><text:span text:style-name="T233">okoluoja Priežiūros tarybos sekretorius. Priežiūros tarybos posėdžio protokole nurodomas Priežiūros tarybos pavadinimas, posėdžio data, dalyvavusieji nariai, svarstyti klausimai, priimti sprendimai. Protokolų kopijos ne vėliau kaip per 3 darbo dienas nuo p</text:span><text:span text:style-name="T234">osėdžio dienos išsiunčiamos Priežiūros tarybos nariams. Protokolą pasirašo Priežiūros tarybos pirmininkas ir sekretorius.</text:span></text:p>
      <text:p text:style-name="P235"><text:span text:style-name="T236">21</text:span><text:span text:style-name="T237">. Dėl klausimų, kuriems reikalingas pritarimas, tačiau nėra būtinybės kviesti Priežiūros tarybos posėdžio, Priežiūros tarybos pi</text:span><text:span text:style-name="T238">rmininkui nusprendus, galima Priežiūros tarybos narių pritarimą gauti elektroniniu paštu. Tokiu atveju medžiaga pritarimo reikalaujančiu klausimu išsiunčiama Priežiūros tarybos nariams elektroniniu paštu, o atsakymas dėl svarstomo klausimo pritarimo / nepr</text:span><text:span text:style-name="T239">itarimo turi būti išsiųstas ne vėliau kaip per 3 dienas nuo pranešimo gavimo.</text:span></text:p>
      <text:p text:style-name="P240"><text:span text:style-name="T241">22</text:span><text:span text:style-name="T242">. Priežiūros tarybą aptarnaujantis IMP skyrius atlieka technines, su Priežiūros tarybos posėdžių organizavimu ir įforminimu susijusias funkcijas: organizuoja posėdžius, ren</text:span><text:span text:style-name="T243">gia posėdžių protokolus, išplatina juos Priežiūros tarybos nariams, teikia informaciją ir pan.</text:span></text:p>
      <text:p text:style-name="P244"/>
      <text:p text:style-name="P245"><text:span text:style-name="T246">VI</text:span><text:span text:style-name="T247">.<text:s/></text:span><text:span text:style-name="T248">PRIEŽIŪROS TARYBOS SPRENDIMŲ PRIĖMIMO TVARKA</text:span></text:p>
      <text:p text:style-name="P249"/>
      <text:p text:style-name="P250"><text:span text:style-name="T251">23</text:span><text:span text:style-name="T252">. Priežiūros tarybos sprendimai priimami balsuojant. Sprendimas laikomas priimtu, jei už jį<text:s/></text:span><text:span text:style-name="T253">balsuoja 2/3 visų posėdyje dalyvaujančių Priežiūros tarybos narių. Kiekvienas narys turi tik vieną balsą.</text:span></text:p>
      <text:p text:style-name="P254"><text:span text:style-name="T255">24</text:span><text:span text:style-name="T256">. Priežiūros tarybos posėdžiuose stebėtojų teisėmis dalyvaujantys asmenys ir sekretorius balsavimo teisės neturi.</text:span></text:p>
      <text:p text:style-name="P257"><text:span text:style-name="T258">25</text:span><text:span text:style-name="T259">. Priežiūros tarybos<text:s/></text:span><text:span text:style-name="T260">sprendimai įforminami Priežiūros tarybos posėdžio protokolu.</text:span></text:p>
      <text:p text:style-name="P261"><text:span text:style-name="T262">26</text:span><text:span text:style-name="T263">. Priežiūros tarybos sprendimai įsigalioja sprendimo priėmimo dieną, jeigu Priežiūros taryba nenumato kitų terminų.</text:span></text:p>
      <text:p text:style-name="P264"><text:span text:style-name="T265">27</text:span><text:span text:style-name="T266">. Priežiūros tarybos priimtų sprendimų protokolai ir kiti patvirtin</text:span><text:span text:style-name="T267">ti dokumentai saugomi IMP skyriuje.</text:span></text:p>
      <text:p text:style-name="P268"/>
      <text:p text:style-name="P269"><text:span text:style-name="T270">VII</text:span><text:span text:style-name="T271">.<text:s/></text:span><text:span text:style-name="T272">BAIGIAMOSIOS NUOSTATOS</text:span></text:p>
      <text:p text:style-name="P273"/>
      <text:p text:style-name="P274"><text:span text:style-name="T275">28</text:span><text:span text:style-name="T276">. Priežiūros tarybos darbo reglamentas, jo pakeitimai ir papildymai tvirtinami Savivaldybės tarybos sprendimu.</text:span></text:p>
      <text:p text:style-name="P277"><text:span text:style-name="T278">29</text:span><text:span text:style-name="T279">. Priežiūros taryba veiklą pradeda nuo Savivaldybės tarybos s</text:span><text:span text:style-name="T280">prendimo sudaryti Priežiūros tarybą priėmimo dienos.</text:span></text:p>
      <text:p text:style-name="P281"><text:span text:style-name="T282">30</text:span><text:span text:style-name="T283">. Priežiūros tarybos veikla nutraukiama Savivaldybės tarybos sprendimu.</text:span></text:p>
      <text:p text:style-name="P284"><text:span text:style-name="T285">_____________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Šiaulių miesto savivaldybės taryba, Sprendimas</text:span></text:p>
      <text:p text:style-name="P295"><text:span text:style-name="T296">Nr.<text:s/></text:span><text:a xlink:href="https://www.e-tar.lt/portal/legalAct.html?documentId=SAV.520264" office:target-frame-name="_top" xlink:show="replace"><text:span text:style-name="T297">T-213</text:span></text:a><text:span text:style-name="T298">, 2011-08-25, paskelbta TAR 2011-08-25, i. k. 2011-01302</text:span></text:p>
      <text:p text:style-name="P299"><text:span text:style-name="T300">Dėl Šiaulių miesto savivaldybės tarybos 2010 m. balandžio 29 d. sprendimo Nr. T-128 „Dėl Projektų įgyvendinimo priežiūros tarybos sudarymo“<text:s/></text:span><text:span text:style-name="T301">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6-11-22T10:47:00Z</meta:creation-date>
    <dc:date>2016-11-22T10:47:00Z</dc:date>
    <meta:template xlink:href="Normal.dotm" xlink:type="simple"/>
    <meta:editing-cycles>2</meta:editing-cycles>
    <meta:editing-duration>PT0S</meta:editing-duration>
    <meta:document-statistic meta:page-count="5" meta:paragraph-count="107" meta:word-count="1255" meta:character-count="10298" meta:row-count="326" meta:non-whitespace-character-count="9150"/>
  </office:meta>
</office:document-meta>
</file>