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898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8986in"/>
        </style:tab-stops>
      </style:paragraph-properties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8986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8986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8986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11-20</text:span></text:p>
      <text:p text:style-name="P3"/>
      <text:p text:style-name="P4"><text:span text:style-name="T5">Sprendimas paskelbtas: TAR 2009-04-30, i. k. 2009-00585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SMULKAUS VERSLO RĖMIMO FONDO</text:p>
      <text:p text:style-name="P13">NUOSTATŲ PATVIRTINIMO</text:p>
      <text:p text:style-name="P14"/>
      <text:p text:style-name="P15">2009 m. balandžio 30 d. Nr.<text:s/>T-130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6 straipsnio 38 punktu, 16 straipsnio 4 dalimi ir 18 straipsnio 1 dalimi, Lietuvos Respublikos smulkaus ir vidutinio verslo plėtros įstatymo (Žin., 1998, Nr.<text:s/></text:span><text:a xlink:href="https://www.e-tar.lt/portal/lt/legalAct/TAR.640D50DB8877" office:target-frame-name="_blank" xlink:show="new"><text:span text:style-name="T25">109-2993</text:span></text:a><text:span text:style-name="T26">; 2007, Nr. 1325354) 6 straipsnio 4 punktu, atsižvelgdama į Šiaulių miesto savivaldybės smulkaus verslo rėmimo fondo komisijos 2009 m. vasario 5 d. posėdžio protokolą Nr. VAK-24 ir 2009 m. balandžio 15 d. posėdžio protokol</text:span><text:span text:style-name="T27">ą Nr. VAK-102, Šiaulių miesto savivaldybės taryba n u s p r e n d ž i a:</text:span></text:p>
      <text:p text:style-name="P28"><text:span text:style-name="T29">1.</text:span><text:span text:style-name="T30"><text:s/>Neteko galios nuo 2009-11-20</text:span></text:p>
      <text:p text:style-name="P31">Punkto naikinimas:</text:p>
      <text:p text:style-name="P32"><text:span text:style-name="T33">Nr.<text:s/></text:span><text:a xlink:href="https://www.e-tar.lt/portal/legalAct.html?documentId=SAV.519991" office:target-frame-name="_top" xlink:show="replace"><text:span text:style-name="T34">T-352</text:span></text:a><text:span text:style-name="T35">, 2009-11-19, paskelbta TAR 2009-11-19, i. k.</text:span><text:span text:style-name="T36"><text:s/>2009-01311</text:span></text:p>
      <text:p text:style-name="Normal"/>
      <text:p text:style-name="P37"><text:span text:style-name="T38">2.</text:span><text:span text:style-name="T39"><text:s/>Neteko galios nuo 2009-11-20</text:span></text:p>
      <text:p text:style-name="P40">Punkto naikinimas:</text:p>
      <text:p text:style-name="P41"><text:span text:style-name="T42">Nr.<text:s/></text:span><text:a xlink:href="https://www.e-tar.lt/portal/legalAct.html?documentId=SAV.519991" office:target-frame-name="_top" xlink:show="replace"><text:span text:style-name="T43">T-352</text:span></text:a><text:span text:style-name="T44">, 2009-11-19, paskelbta TAR 2009-11-19, i. k. 2009-01311</text:span></text:p>
      <text:p text:style-name="Normal"/>
      <text:p text:style-name="P45"><text:span text:style-name="T46">3</text:span><text:span text:style-name="T47">.</text:span><text:span text:style-name="T48"><text:s/></text:span><text:span text:style-name="T49">Pripažinti netekusiu galios Šiaulių<text:s/></text:span><text:span text:style-name="T50">miesto savivaldybės tarybos 2006 m. gruodžio 21 d. sprendimo Nr. T-439 „Dėl Šiaulių miesto savivaldybės smulkaus verslo rėmimo fondo nuostatų ir Šiaulių miesto savivaldybės smulkaus verslo rėmimo komisijos darbo reglamento patvirtinimo“ 1 punktą.</text:span></text:p>
      <text:p text:style-name="P51"/>
      <text:p text:style-name="P52"/>
      <text:p text:style-name="P53"/>
      <text:p text:style-name="P54"><text:span text:style-name="T55">Savi</text:span><text:span text:style-name="T56">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Genadijus Mikšys</text:span></text:p>
      <text:p text:style-name="P62"><text:span text:style-name="T63">Patvirtinta.</text:span><text:span text:style-name="T64"><text:s/>Neteko galios nuo 2009-11-20</text:span></text:p>
      <text:p text:style-name="P65">Priedo naikinimas:</text:p>
      <text:p text:style-name="P66"><text:span text:style-name="T67">Nr.<text:s/></text:span><text:a xlink:href="https://www.e-tar.lt/portal/legalAct.html?documentId=SAV.519991" office:target-frame-name="_top" xlink:show="replace"><text:span text:style-name="T68">T-352</text:span></text:a><text:span text:style-name="T69">, 2009-11-19, paskelbta TAR 2009-11-19, i. k. 2009-01311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Šiaulių miesto savivaldybės taryba, Sprendimas</text:span></text:p>
      <text:p text:style-name="P79"><text:span text:style-name="T80">Nr.<text:s/></text:span><text:a xlink:href="https://www.e-tar.lt/portal/legalAct.html?documentId=SAV.519991" office:target-frame-name="_top" xlink:show="replace"><text:span text:style-name="T81">T-352</text:span></text:a><text:span text:style-name="T82">, 2009-11-19, paskelbta TAR 2009-11-19, i. k. 2009-01311</text:span></text:p>
      <text:p text:style-name="P83"><text:span text:style-name="T84">Dėl Šiaulių miesto savivaldybės smulkiojo verslo rė</text:span><text:span text:style-name="T85">mimo fondo nuostat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ovile</meta:initial-creator>
    <dc:creator>Adlib User</dc:creator>
    <meta:creation-date>2016-04-10T03:04:00Z</meta:creation-date>
    <dc:date>2016-04-10T03:04:00Z</dc:date>
    <meta:template xlink:href="Normal" xlink:type="simple"/>
    <meta:editing-cycles>2</meta:editing-cycles>
    <meta:editing-duration>PT0S</meta:editing-duration>
    <meta:document-statistic meta:page-count="1" meta:paragraph-count="38" meta:word-count="322" meta:character-count="2288" meta:row-count="91" meta:non-whitespace-character-count="2004"/>
  </office:meta>
</office:document-meta>
</file>