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name-asian="Courier New" fo:color="#000000" style:font-size-complex="12pt" fo:language="en" fo:country="US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6562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562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818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8298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P87" style:parent-style-name="Normal" style:family="paragraph">
      <style:paragraph-properties fo:widows="0" fo:orphans="0" fo:break-before="page" fo:text-indent="3.6423in"/>
    </style:style>
    <style:style style:name="P88" style:parent-style-name="Normal" style:family="paragraph">
      <style:paragraph-properties fo:widows="0" fo:orphans="0" fo:text-indent="3.64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indent="3.642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indent="3.64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2.3444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2.344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2.3444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989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9972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.9486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.823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1.935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0.9222in"/>
        </style:tab-stops>
      </style:paragraph-properties>
    </style:style>
    <style:style style:name="T18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8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0.290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1.0548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9222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</style:style>
    <style:style style:name="P252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center">
        <style:tab-stops>
          <style:tab-stop style:type="left" style:position="2.1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>
        <style:tab-stops>
          <style:tab-stop style:type="left" style:position="1.0048in"/>
        </style:tab-stops>
      </style:paragraph-properties>
    </style:style>
    <style:style style:name="T26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2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/>
    </style:style>
    <style:style style:name="T2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/>
    </style:style>
    <style:style style:name="T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0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</style:style>
    <style:style style:name="P343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>
        <style:tab-stops>
          <style:tab-stop style:type="left" style:position="1.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>
        <style:tab-stops>
          <style:tab-stop style:type="left" style:position="1.0048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5in">
        <style:tab-stops>
          <style:tab-stop style:type="left" style:position="0.9798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5in">
        <style:tab-stops>
          <style:tab-stop style:type="left" style:position="1.1375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</style:style>
    <style:style style:name="P399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0.34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in">
        <style:tab-stops>
          <style:tab-stop style:type="left" style:position="0.977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>
        <style:tab-stops>
          <style:tab-stop style:type="left" style:position="1.1375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center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5in">
        <style:tab-stops>
          <style:tab-stop style:type="left" style:position="0.9694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6-12-03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e8bae700b85611e693eea1ef35f20da9" office:target-frame-name="_top" xlink:show="replace"><text:span text:style-name="T7">T-404</text:span></text:a><text:span text:style-name="T8">, 2016-12-01, paskelbta TAR 2016-12-02, i. k. 2016-28088</text:span></text:p>
      <text:p text:style-name="P9"><text:span text:style-name="T10">Dėl<text:s/></text:span><text:span text:style-name="T11">priėmimo į Šiaulių miesto savivaldybės bendrojo ugdymo mokyklas tvarkos aprašo patvirtinimo.</text:span></text:p>
      <text:p text:style-name="P12"/>
      <text:p text:style-name="P13"><text:span text:style-name="T14">Suvestinė redakcija nuo 2013-03-01 iki 2016-12-02</text:span></text:p>
      <text:p text:style-name="P15"/>
      <text:p text:style-name="P16"><text:span text:style-name="T17">Sprendimas paskelbtas: TAR 2008-11-20, i. k. 2008-01110</text:span></text:p>
      <text:p text:style-name="P18"/>
      <text:p text:style-name="P19">Nauja redakcija nuo 2012-06-29:</text:p>
      <text:p text:style-name="Normal"><text:span text:style-name="T20">Nr.<text:s/></text:span><text:a xlink:href="https://www.e-tar.lt/portal/legalAct.html?documentId=SAV.520418" office:target-frame-name="_top" xlink:show="replace"><text:span text:style-name="T21">T-182</text:span></text:a><text:span text:style-name="T22">, 2012-06-28, paskelbta TAR 2012-06-28, i. k. 2012-01548</text:span></text:p>
      <text:p text:style-name="P23"/>
      <text:p text:style-name="P24"><text:span text:style-name="T25"><draw:frame draw:style-name="a0" draw:name="Рисунок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6"/>
      <text:p text:style-name="P27">ŠIAULIŲ MIESTO SAVIVALDYBĖS TARYBA</text:p>
      <text:p text:style-name="P28"/>
      <text:p text:style-name="P29">SPRENDIMAS</text:p>
      <text:p text:style-name="P30">DĖL PRIĖMIMO Į ŠIAULIŲ MIESTO SAVIVALDYBĖS BENDROJO UGDYMO MOKYKLAS TVARKOS APRAŠO PATVIRTINIMO</text:p>
      <text:p text:style-name="P31"/>
      <text:p text:style-name="P32">2008 m. lapkričio 20 d. Nr. T-362</text:p>
      <text:p text:style-name="P33"><text:span text:style-name="T34">Šiauliai</text:span></text:p>
      <text:p text:style-name="P35"/>
      <text:p text:style-name="P36"/>
      <text:p text:style-name="P37"><text:span text:style-name="T38">Vadovaudamasi Lietuvos Respublikos vietos savivaldos įstatymo (Žin., 1994, Nr.<text:s/></text:span><text:a xlink:href="https://www.e-tar.lt/portal/lt/legalAct/TAR.D0CD0966D67F" office:target-frame-name="_blank" xlink:show="new"><text:span text:style-name="T39">55-1049</text:span></text:a><text:span text:style-name="T40">; 2008, Nr.<text:s/></text:span><text:a xlink:href="https://www.e-tar.lt/portal/lt/legalAct/TAR.CF599A1A6DD5" office:target-frame-name="_blank" xlink:show="new"><text:span text:style-name="T41">113-4290</text:span></text:a><text:span text:style-name="T42">) 6 straipsnio 6 punktu, Lietuvos Respublikos švietimo įstatymo (Žin., 1991, Nr. </text:span><text:a xlink:href="https://www.e-tar.lt/portal/lt/legalAct/TAR.9A3AD08EA5D0" office:target-frame-name="_blank" xlink:show="new"><text:span text:style-name="T43">23-593</text:span></text:a><text:span text:style-name="T44">; 2011, Nr.<text:s/></text:span><text:a xlink:href="https://www.e-tar.lt/portal/lt/legalAct/TAR.E2EBE95E7723" office:target-frame-name="_blank" xlink:show="new"><text:span text:style-name="T45">38-1804</text:span></text:a><text:span text:style-name="T46">) 29 straipsnio 2 punktu, Mokyklų, vykdančių formaliojo švietimo programas, tinklo kūrimo taisyklėmis, patvirtintomis Lietuvos Respublikos Vyriau</text:span><text:span text:style-name="T47">sybės 2011 m. birželio 29 d. nutarimu Nr. 768 (Žin., 2011, Nr.<text:s/></text:span><text:a xlink:href="https://www.e-tar.lt/portal/lt/legalAct/TAR.471E5D64413E" office:target-frame-name="_blank" xlink:show="new"><text:span text:style-name="T48">79-3869</text:span></text:a><text:span text:style-name="T49">), atsižvelgdama į Priėmimo į valstybinę ir savivaldybės bendrojo ugdymo mokyklą, profesinio mokymo į</text:span><text:span text:style-name="T50">staigą bendrųjų kriterijų sąrašą, patvirtintą Lietuvos Respublikos švietimo ir mokslo ministro 2011 m. liepos 20 d. įsakymu Nr. V-1369 (Žin., 2011, Nr.<text:s/></text:span><text:a xlink:href="https://www.e-tar.lt/portal/lt/legalAct/TAR.C26AA8CE7276" office:target-frame-name="_blank" xlink:show="new"><text:span text:style-name="T51">96-4533</text:span></text:a><text:span text:style-name="T52">), Šiaulių m</text:span><text:span text:style-name="T53">iesto savivaldybės taryba n u s p r e n d ž i a:</text:span></text:p>
      <text:p text:style-name="P54"><text:span text:style-name="T55">1</text:span><text:span text:style-name="T56">. Patvirtinti Priėmimo į Šiaulių miesto savivaldybės bendrojo ugdymo mokyklas tvarkos aprašą (pridedama).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 Šiaulių miesto savivaldybės tarybos 2005 m.<text:s/></text:span><text:span text:style-name="T63">lapkričio 24 d. sprendimą Nr. T-404 „Dėl Šiaulių miesto savivaldybės bendrojo lavinimo mokyklų, grupių, klasių komplektavimo tvarkos aprašo patvirtinimo“;</text:span></text:p>
      <text:p text:style-name="P64"><text:span text:style-name="T65">2.2</text:span><text:span text:style-name="T66">. Šiaulių miesto savivaldybės tarybos 2009 m. gruodžio 17 d. sprendimą Nr. T-376 „Dėl Šiaulių<text:s/></text:span><text:span text:style-name="T67">miesto savivaldybės tarybos 2008 m. lapkričio 20 d. sprendimo Nr. T-362 „Dėl Šiaulių miesto savivaldybės bendrojo lavinimo mokyklų komplektavimo tvarkos aprašo patvirtinimo“ pakeitimo“;</text:span></text:p>
      <text:p text:style-name="P68"><text:span text:style-name="T69">2.3</text:span><text:span text:style-name="T70">. Šiaulių miesto savivaldybės tarybos 2010 m. birželio 30 d. sp</text:span><text:span text:style-name="T71">rendimą Nr. T-185 „Dėl Šiaulių miesto savivaldybės tarybos 2008 m. lapkričio 20 d. sprendimo Nr. T-362 „Dėl Šiaulių miesto savivaldybės bendrojo lavinimo mokyklų komplektavimo tvarkos aprašo patvirtinimo“ pakeitimo“;</text:span></text:p>
      <text:p text:style-name="P72"><text:span text:style-name="T73">2.4</text:span><text:span text:style-name="T74">. Šiaulių miesto savivaldybės<text:s/></text:span><text:span text:style-name="T75">tarybos 2012 m. sausio 26 d. sprendimą Nr. T-2 „Dėl Šiaulių miesto savivaldybės tarybos 2008 m. lapkričio 20 d. sprendimo Nr. T-362 „Dėl Šiaulių miesto savivaldybės bendrojo lavinimo mokyklų komplektavimo tvarkos aprašo patvirtinimo“ pakeitimo“;</text:span></text:p>
      <text:p text:style-name="P76"><text:span text:style-name="T77">2.5</text:span><text:span text:style-name="T78">. Š</text:span><text:span text:style-name="T79">iaulių miesto savivaldybės tarybos 2012 m. vasario 23 d. sprendimą Nr. T-43 „Dėl Šiaulių miesto savivaldybės tarybos 2008 m. lapkričio 20 d. sprendimo Nr. T-362 „Dėl Šiaulių miesto savivaldybės bendrojo lavinimo mokyklų komplektavimo tvarkos aprašo patvirt</text:span><text:span text:style-name="T80">inimo“ pakeitimo“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Genadijus Mikšys</text:span></text:p>
      <text:p text:style-name="Normal"/>
      <text:p text:style-name="P87"/>
      <text:soft-page-break/>
      <text:p text:style-name="P88"><text:span text:style-name="T89">PATVIRTINTA</text:span></text:p>
      <text:p text:style-name="P90">Šiaulių miesto savivaldybės tarybos<text:s/></text:p>
      <text:p text:style-name="P91">2008 m. lapkričio 20 d. sprendimu Nr. T-362<text:s/></text:p>
      <text:p text:style-name="P92">(2012 m. birželio 28 d. sprendimo Nr. T-182<text:s/></text:p>
      <text:p text:style-name="P93"><text:span text:style-name="T94">redakcija)</text:span></text:p>
      <text:p text:style-name="P95"/>
      <text:p text:style-name="P96"><text:span text:style-name="T97">PRIĖMIMO Į ŠIAULIŲ MIESTO SAVIVALDYB</text:span><text:span text:style-name="T98">ĖS BENDROJO UGDYMO MOKYKLAS TVARKOS APRAŠAS</text:span>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Priėmimo į Šiaulių miesto savivaldybės bendrojo ugdymo mokyklas tvarkos aprašas (toliau − Aprašas) reglamentuoja asmenų priėmimą mokytis pagal priešmokyklinio, pradinio,<text:s/></text:span><text:span text:style-name="T108">pagrindinio, vidurinio ugdymo programas, nustato priėmimo į Šiaulių miesto savivaldybės bendrojo ugdymo mokyklas kriterijus, prašymų pateikimo terminus, priėmimą į laisvas vietas, priėmimo į mokyklą įforminimą, informavimą apie mokyklos priešmokyklinio ugd</text:span><text:span text:style-name="T109">ymo grupių, klasių sudarymą ir mokinių judėjimą, priėmimo į mokyklą priežiūrą ir atsakomybę.</text:span></text:p>
      <text:p text:style-name="P110"><text:span text:style-name="T111">2</text:span><text:span text:style-name="T112">. Apraše išvardyti terminai skaičiuojami darbo dienomis imtinai. Jeigu termino ribinė diena yra ne darbo diena, termino pradžios ir pabaigos diena laikoma pas</text:span><text:span text:style-name="T113">kutinė darbo diena prieš šią dieną.</text:span></text:p>
      <text:p text:style-name="P114"><text:span text:style-name="T115">3</text:span><text:span text:style-name="T116">. Šiame Apraše vartojamos sąvokos:</text:span></text:p>
      <text:p text:style-name="P117"><text:span text:style-name="T118">3.1</text:span><text:span text:style-name="T119">. mokykla − švietimo įstaiga, kurios pagrindinė veikla yra ugdymas pagal formaliojo švietimo bendrojo ugdymo programas ir neformaliojo švietimo priešmokyklinio ugdymo programą</text:span><text:span text:style-name="T120">;</text:span></text:p>
      <text:p text:style-name="P121"><text:span text:style-name="T122">3.2</text:span><text:span text:style-name="T123">. mokyklos aptarnaujama teritorija − teritorija, kurią nustato Šiaulių miesto savivaldybės taryba (toliau − Savivaldybės taryba);</text:span></text:p>
      <text:p text:style-name="P124"><text:span text:style-name="T125">3.3</text:span><text:span text:style-name="T126">. asocijuota mokykla − švietimo įstaiga, sudariusi sutartį dėl ugdymo tęstinumo su aukštesnę ugdymo programą<text:s/></text:span><text:span text:style-name="T127">vykdančia mokykla;</text:span></text:p>
      <text:p text:style-name="P128"><text:span text:style-name="T129">3.4</text:span><text:span text:style-name="T130">. laisva vieta − likusi neužpildyta mokymosi vieta iki Savivaldybės tarybos sprendimu nustatyto mokinių skaičiaus vidurkio, kai yra sudarytos grupės ar klasės iš mokyklos aptarnaujamos teritorijos ir asocijuotos mokyklos mokinių;</text:span></text:p>
      <text:p text:style-name="P131"><text:span text:style-name="T132">3.5</text:span><text:span text:style-name="T133">. naujos grupės, klasės − kasmet sudaromos priešmokyklinio ugdymo grupės, 1, 5, 9, 11 klasės, I ir III gimnazijos klasės;</text:span></text:p>
      <text:p text:style-name="P134"><text:span text:style-name="T135">3.6</text:span><text:span text:style-name="T136">. priešmokyklinio ugdymo programa − vienerių metų ugdymo programa, kurios tikslas − padėti vaikui pasirengti sėkmingai m</text:span><text:span text:style-name="T137">okytis pagal pradinio ugdymo programą;</text:span></text:p>
      <text:p text:style-name="P138"><text:span text:style-name="T139">3.7</text:span><text:span text:style-name="T140">. pradinio ugdymo programa − ketverių metų ugdymo programa, vykdoma 1−4 klasėse;</text:span></text:p>
      <text:p text:style-name="P141"><text:span text:style-name="T142">3.8</text:span><text:span text:style-name="T143">. pagrindinio ugdymo programa − šešerių metų (5-10 klasės) ugdymo programa, apimanti dvi pagrindinio ugdymo turinio dalis:</text:span><text:span text:style-name="T144"><text:s/>I dalis − ketverių metų, vykdoma 5−8 klasėse, II dalis − dvejų metų, vykdoma 9−10 arba gimnazijos I−II klasėse;</text:span></text:p>
      <text:p text:style-name="P145"><text:span text:style-name="T146">3.9</text:span><text:span text:style-name="T147">. vidurinio ugdymo programa − dvejų metų ugdymo programa, vykdoma 11−-12 arba gimnazijos III-IV klasėse;</text:span></text:p>
      <text:p text:style-name="P148"><text:span text:style-name="T149">3.10</text:span><text:span text:style-name="T150">. tarptautinio bakalaur</text:span><text:span text:style-name="T151">eato diplomo programa − dvejų metų (11−12 klasės) tarptautinė ugdymo programa, įgyvendinama anglų kalba.</text:span></text:p>
      <text:p text:style-name="P152"><text:span text:style-name="T153">4</text:span><text:span text:style-name="T154">. Aprašas skelbiamas Šiaulių miesto savivaldybės ir mokyklų interneto svetainėse, mokyklose.</text:span></text:p>
      <text:p text:style-name="P155"><text:span text:style-name="T156">5</text:span><text:span text:style-name="T157">. Mokykla supažindina mokinius, tėvus (globėju</text:span><text:span text:style-name="T158">s, rūpintojus) su šiuo Aprašu.</text:span></text:p>
      <text:p text:style-name="P159"/>
      <text:p text:style-name="P160"><text:span text:style-name="T161">II</text:span><text:span text:style-name="T162">.<text:s/></text:span><text:span text:style-name="T163">PRIĖMIMO Į MOKYKLAS KRITERIJAI</text:span></text:p>
      <text:p text:style-name="P164"/>
      <text:p text:style-name="P165"><text:span text:style-name="T166">6</text:span><text:span text:style-name="T167">. Priėmimas į mokyklas vykdomas pagal Savivaldybės tarybos nustatytą aptarnaujamą teritoriją ir asocijuotų mokyklų sutarčių pagrindu.</text:span></text:p>
      <text:p text:style-name="P168"><text:span text:style-name="T169">7</text:span><text:span text:style-name="T170">. Asocijuotų mokyklų bendradarbiavimo<text:s/></text:span><text:span text:style-name="T171">tvarką nustato Šiaulių miesto savivaldybės administracijos Švietimo skyrius (toliau − Švietimo skyrius).</text:span></text:p>
      <text:p text:style-name="P172"><text:span text:style-name="T173">8</text:span><text:span text:style-name="T174">. Tėvams (globėjams, rūpintojams) ir vaikui pageidaujant mokytis kitoje, nepriskirtoje mokykloje, vaikas priimamas tuo atveju, jei toje mokykloje<text:s/></text:span><text:span text:style-name="T175">yra laisvų vietų.</text:span></text:p>
      <text:p text:style-name="P176"><text:span text:style-name="T177">9</text:span><text:span text:style-name="T178">. Kasmet iki einamųjų metų kovo 31 d</text:span><text:span text:style-name="T179">.</text:span><text:span text:style-name="T180"><text:s/>Savivaldybės taryba nustato mokyklos grupių, klasių skaičių ir mokinių skaičiaus vidurkį pagal vykdomas priešmokyklinio ugdymo, pradinio, pagrindinio, vidurinio ugdymo programas. Iki einamųjų met</text:span><text:span text:style-name="T181">ų rugsėjo 1 d. grupių, klasių skaičius patikslinama</text:span></text:p>
      <text:p text:style-name="P182"><text:span text:style-name="T183">TAR pastaba</text:span><text:span text:style-name="T184">. 9 punktas galioja iki 2013 m. rugsėjo 1 d.</text:span></text:p>
      <text:p text:style-name="P185">Punkto pakeitimai:</text:p>
      <text:p text:style-name="P186"><text:span text:style-name="T187">Nr.<text:s/></text:span><text:a xlink:href="https://www.e-tar.lt/portal/legalAct.html?documentId=SAV.520510" office:target-frame-name="_top" xlink:show="replace"><text:span text:style-name="T188">T-43</text:span></text:a><text:span text:style-name="T189">, 2013-02-28, paskelbta TAR 2013-02-28, i. k.</text:span><text:span text:style-name="T190"><text:s/>2013-00910</text:span></text:p>
      <text:p text:style-name="P191"><text:span text:style-name="T192">9.1</text:span><text:span text:style-name="T193">. jeigu priėmimo metu mokykla gauna daugiau prašymų dėl mokyklos aptarnaujamoje teritorijoje gyvenančių vaikų priėmimo, nei buvo nustatytas mokinių ir klasių skaičius, jeigu neperkeliami mokiniai mokytis į antrą pamainą ir nepažeidžiamos h</text:span><text:span text:style-name="T194">igienos normos, Savivaldybės tarybos sprendimu klasių skaičius gali būti didinamas;</text:span></text:p>
      <text:p text:style-name="P195"><text:span text:style-name="T196">9.2</text:span><text:span text:style-name="T197">. jeigu mokykla nesurenka nustatyto mokinių ir klasių skaičiaus, Savivaldybės tarybos sprendimu klasių skaičius mažinamas.</text:span></text:p>
      <text:p text:style-name="P198"><text:span text:style-name="T199">10</text:span><text:span text:style-name="T200">. Jei per mokslo metus į bendrojo<text:s/></text:span><text:span text:style-name="T201">ugdymo mokyklą atvyksta mokinys, gyvenantis jai priskirtoje teritorijoje, bet mokykloje nėra laisvų vietų, jis priimamas į klasę ar grupę vadovaujantis Mokyklų, vykdančių formaliojo švietimo programas, tinklo kūrimo taisyklių 25.7 punktu arba siunčiamas į<text:s/></text:span><text:span text:style-name="T202">artimiausią tą pačią programą vykdančią bendrojo ugdymo mokyklą.</text:span></text:p>
      <text:p text:style-name="P203"><text:span text:style-name="T204">11</text:span><text:span text:style-name="T205">. Užsieniečiams ir į savivaldybės teritoriją atvykusiems Lietuvos Respublikos piliečiams išlyginamosios klasės ir išlyginamosios mobiliosios grupės, kuriose mokoma lietuvių kalbos ir pa</text:span><text:span text:style-name="T206">ruošiama mokytis bendrojo ugdymo mokykloje, sudaromos Savivaldybės tarybos patvirtintoje mokykloje.</text:span></text:p>
      <text:p text:style-name="P207"/>
      <text:p text:style-name="P208"><text:span text:style-name="T209">III</text:span><text:span text:style-name="T210">.<text:s/></text:span><text:span text:style-name="T211">PRIĖMIMAS MOKYTIS PAGAL PRIEŠMOKYKLINIO, PRADINIO, PAGRINDINIO, VIDURINIO UGDYMO PROGRAMAS</text:span></text:p>
      <text:p text:style-name="P212"/>
      <text:p text:style-name="P213"><text:span text:style-name="T214">12</text:span><text:span text:style-name="T215">. Specialiųjų ir bendrųjų gebėjimų<text:s/></text:span><text:span text:style-name="T216">patikrinimai gali būti vykdomi priimant mokytis pagal Tarptautinio bakalaureato diplomo programą, taip pat atrenkant mokinius į laisvas vietas bei muzikinio, dailės, choreografinio ugdymo krypties klases.</text:span></text:p>
      <text:p text:style-name="P217"><text:span text:style-name="T218">13</text:span><text:span text:style-name="T219">. Priėmimas į priešmokyklinio ugdymo grupę ir</text:span><text:span text:style-name="T220"><text:s/>1 klasę:</text:span></text:p>
      <text:p text:style-name="P221"><text:span text:style-name="T222">13.1</text:span><text:span text:style-name="T223">. mokytis į priešmokyklinio ugdymo grupę priimami vaikai, kuriems kalendoriniais metais sueina 6 metai, o į 1 klasę − 7 metai;</text:span></text:p>
      <text:p text:style-name="P224"><text:span text:style-name="T225">13.2</text:span><text:span text:style-name="T226">. tėvai (globėjai), norintys leisti vaiką į priešmokyklinio ugdymo grupę anksčiau, nei jam sueina 6 metai</text:span><text:span text:style-name="T227">, o į 1 klasę − anksčiau, nei jam sueina 7 metai, be 26 punkte nurodytų dokumentų, papildomai turi pateikti vaiko brandumo įvertinimą.</text:span></text:p>
      <text:p text:style-name="P228"><text:span text:style-name="T229">14</text:span><text:span text:style-name="T230">. Asmenys mokytis pagal pradinio, pagrindinio, vidurinio ugdymo programas priimami vadovaujantis švietimo ir moks</text:span><text:span text:style-name="T231">lo ministro patvirtintu Nuosekliojo mokymosi pagal bendrojo ugdymo programas tvarkos aprašu.</text:span></text:p>
      <text:p text:style-name="P232"><text:span text:style-name="T233">15</text:span><text:span text:style-name="T234">. Į Tarptautinio bakalaureato diplomo klases konkurso tvarka priimami mokiniai, įgiję pagrindinį išsilavinimą Lietuvos Respublikos arba užsienio šalių mokykl</text:span><text:span text:style-name="T235">ose. Be konkurso į Tarptautinio bakalaureato klases priimami mokiniai, baigę Tarptautinio bakalaureato pagrindinio ugdymo programą<text:s/></text:span><text:span text:style-name="T236">(IB Middle Years</text:span><text:span text:style-name="T237"><text:s/>programme) ir turintys pažymėjimą<text:s/></text:span><text:span text:style-name="T238">(IB Middle Years Certificate).</text:span></text:p>
      <text:p text:style-name="P239"><text:span text:style-name="T240">16</text:span><text:span text:style-name="T241">. Į savivaldybės specialiąją mokyklą<text:s/></text:span><text:span text:style-name="T242">ar specialiojo ugdymo centrą priimami asmenys iki 21 metų, turintys didelių ar labai didelių specialiųjų ugdymosi poreikių ir gyvenantys savivaldybės teritorijoje.</text:span></text:p>
      <text:p text:style-name="P243"><text:span text:style-name="T244">17</text:span><text:span text:style-name="T245">. Į Jaunimo mokyklą mokytis pagal pagrindinio ugdymo programą priimami 12−17 metų moki</text:span><text:span text:style-name="T246">niai.</text:span></text:p>
      <text:p text:style-name="P247"><text:span text:style-name="T248">18</text:span><text:span text:style-name="T249">. Į Suaugusiųjų vidurinę mokyklą priimami 18 metų amžiaus ir vyresni asmenys, apsisprendę tęsti nutrauktą mokymąsi, 16−17 metų dirbantys jaunuoliai, nepilnamečiai, kuriems laikinai atimta ar apribota laisvė, arba negalintys tęsti mokymosi pagal</text:span><text:span text:style-name="T250"><text:s/>bendrojo ugdymo programą dėl nėštumo ir gimdymo atostogų ar vaiko auginimo.</text:span></text:p>
      <text:p text:style-name="P251"/>
      <text:p text:style-name="P252"><text:span text:style-name="T253">IV</text:span><text:span text:style-name="T254">.<text:s/></text:span><text:span text:style-name="T255">PRAŠYMŲ PATEIKIMO TERMINAI</text:span></text:p>
      <text:p text:style-name="P256"/>
      <text:p text:style-name="P257"><text:span text:style-name="T258">19</text:span><text:span text:style-name="T259">. Nuo einamųjų metų balandžio 1 d. iki gegužės 31 d</text:span><text:span text:style-name="T260">.</text:span><text:span text:style-name="T261"><text:s/>priimami prašymai, jei vaikas, mokinys:</text:span><text:s/></text:p>
      <text:p text:style-name="P262"><text:span text:style-name="T263">TAR pastaba</text:span><text:span text:style-name="T264">. 19 punktas galioja iki 2013</text:span><text:span text:style-name="T265"><text:s/>m. rugsėjo 1 d.</text:span></text:p>
      <text:p text:style-name="P266">Punkto pakeitimai:</text:p>
      <text:p text:style-name="P267"><text:span text:style-name="T268">Nr.<text:s/></text:span><text:a xlink:href="https://www.e-tar.lt/portal/legalAct.html?documentId=SAV.520510" office:target-frame-name="_top" xlink:show="replace"><text:span text:style-name="T269">T-43</text:span></text:a><text:span text:style-name="T270">, 2013-02-28, paskelbta TAR 2013-02-28, i. k. 2013-00910</text:span></text:p>
      <text:p text:style-name="P271"><text:span text:style-name="T272">19.1</text:span><text:span text:style-name="T273">. gyvena mokyklos aptarnaujamoje teritorijoje. Asmenys, deklaravę gyvenam</text:span><text:span text:style-name="T274">ąją vietą mokyklos aptarnaujamoje teritorijoje jau vykstant mokinių priėmimui, kartu su prašymu turi pateikti mokyklai gyvenamosios vietos deklaravimo pažymą;</text:span></text:p>
      <text:p text:style-name="P275"><text:span text:style-name="T276">19.2</text:span><text:span text:style-name="T277">. mokosi asocijuotoje mokykloje (priimant į gimnazijas);</text:span></text:p>
      <text:p text:style-name="P278"><text:span text:style-name="T279">19.3</text:span><text:span text:style-name="T280">. mokosi toje pačioje mo</text:span><text:span text:style-name="T281">kykloje ir ketina tęsti mokymąsi pagal aukštesnę ugdymo programą;</text:span></text:p>
      <text:p text:style-name="P282"><text:span text:style-name="T283">19.4</text:span><text:span text:style-name="T284">. gyvena nuomojamame būste mokyklos aptarnaujamoje teritorijoje (pateikus nuomos sutarties, įregistruotos Nekilnojamojo turto registre, kopiją).</text:span></text:p>
      <text:p text:style-name="P285"><text:span text:style-name="T286">20</text:span><text:span text:style-name="T287">. Asmenys, nurodyti 19.1–19.4</text:span><text:span text:style-name="T288"><text:s/>punktuose, nepateikę prašymo iki einamųjų metų gegužės 31 d., netenka pirmumo teisės. Jie gali būti priimami vadovaujantis šio Aprašo 21 punktu.</text:span></text:p>
      <text:p text:style-name="P289"><text:span text:style-name="T290">TAR pastaba.</text:span><text:span text:style-name="T291"><text:s/>20 punktas<text:s/></text:span><text:span text:style-name="T292">galioja iki 2013 m. rugsėjo 1 d.</text:span><text:s/></text:p>
      <text:p text:style-name="P293">Punkto pakeitimai:</text:p>
      <text:p text:style-name="P294"><text:span text:style-name="T295">Nr.<text:s/></text:span><text:a xlink:href="https://www.e-tar.lt/portal/legalAct.html?documentId=SAV.520510" office:target-frame-name="_top" xlink:show="replace"><text:span text:style-name="T296">T-43</text:span></text:a><text:span text:style-name="T297">, 2013-02-28, paskelbta TAR 2013-02-28, i. k. 2013-00910</text:span></text:p>
      <text:p text:style-name="Normal"/>
      <text:p text:style-name="P298"><text:span text:style-name="T299">21</text:span><text:span text:style-name="T300">. Nuo einamųjų metų birželio 1 d. priimami prašymai į laisvas vietas.</text:span><text:s/></text:p>
      <text:p text:style-name="P301"><text:span text:style-name="T302">TAR pastaba.</text:span><text:span text:style-name="T303"><text:s/>21 punktas<text:s/></text:span><text:span text:style-name="T304">galioja iki 2013 m.</text:span><text:span text:style-name="T305"><text:s/>rugsėjo 1 d.</text:span></text:p>
      <text:p text:style-name="P306">Punkto pakeitimai:</text:p>
      <text:p text:style-name="P307"><text:span text:style-name="T308">Nr.<text:s/></text:span><text:a xlink:href="https://www.e-tar.lt/portal/legalAct.html?documentId=SAV.520510" office:target-frame-name="_top" xlink:show="replace"><text:span text:style-name="T309">T-43</text:span></text:a><text:span text:style-name="T310">, 2013-02-28, paskelbta TAR 2013-02-28, i. k. 2013-00910</text:span></text:p>
      <text:p text:style-name="Normal"/>
      <text:p text:style-name="P311"><text:span text:style-name="T312">V</text:span><text:span text:style-name="T313">.<text:s/></text:span><text:span text:style-name="T314">PRIĖMIMAS Į LAISVAS VIETAS</text:span></text:p>
      <text:p text:style-name="P315"/>
      <text:p text:style-name="P316"><text:span text:style-name="T317">22</text:span><text:span text:style-name="T318">. Į laisvas vietas pirmumo teise<text:s/></text:span><text:span text:style-name="T319">priimami savivaldybės teritorijoje gyvenantys mokiniai pagal prašymo padavimo datą.</text:span></text:p>
      <text:p text:style-name="P320"><text:span text:style-name="T321">23</text:span><text:span text:style-name="T322">. Jei į laisvas vietas yra daugiau prašymų nei galima priimti mokinių, mokykla organizuoja specialiųjų ir bendrųjų gebėjimų patikrinimą arba atrenka mokinius atsižvel</text:span><text:span text:style-name="T323">gdama į turimus mokymosi pasiekimus.</text:span></text:p>
      <text:p text:style-name="P324"><text:span text:style-name="T325">24</text:span><text:span text:style-name="T326">. Jei priimant į laisvas vietas numatoma organizuoti specialiųjų ir bendrųjų gebėjimų patikrinimą, mokykla privalo viešai paskelbti patikrinimo datą ir sąlygas. Ne vėliau kaip per 10 dienų po patikrinimo viešai<text:s/></text:span><text:span text:style-name="T327">paskelbiami priėmimo rezultatai.</text:span></text:p>
      <text:p text:style-name="P328"><text:span text:style-name="T329">25</text:span><text:span text:style-name="T330">. Į laisvas vietas gali būti priimami vaikai, mokiniai, gyvenantys kitose savivaldybėse, jeigu:</text:span></text:p>
      <text:p text:style-name="P331"><text:span text:style-name="T332">25.1</text:span><text:span text:style-name="T333">. jiems nereikalingas pavėžėjimas;</text:span></text:p>
      <text:p text:style-name="P334"><text:span text:style-name="T335">25.2</text:span><text:span text:style-name="T336">. dėl priėmimo į savivaldybės specialiąsias mokyklas su ta savivaldybe y</text:span><text:span text:style-name="T337">ra sudaryta atlyginimo už teikiamas paslaugas sutartis;</text:span></text:p>
      <text:p text:style-name="P338"><text:span text:style-name="T339">25.3</text:span><text:span text:style-name="T340">. specialioji mokykla įrašyta į savivaldybės mokyklų (klasių), skirtų šalies (regiono) mokiniams, turintiems specialiųjų ugdymo poreikių, kurioms skiriama ūkio lėšų iš valstybės biudžeto, sąra</text:span><text:span text:style-name="T341">šą.</text:span></text:p>
      <text:p text:style-name="P342"/>
      <text:p text:style-name="P343"><text:span text:style-name="T344">VI</text:span><text:span text:style-name="T345">.<text:s/></text:span><text:span text:style-name="T346">PRIĖMIMO Į MOKYKLĄ ĮFORMINIMAS</text:span></text:p>
      <text:p text:style-name="P347"/>
      <text:p text:style-name="P348"><text:span text:style-name="T349">26</text:span><text:span text:style-name="T350">. Asmuo, pageidaujantis mokytis pagal priešmokyklinio, pradinio, pagrindinio ar vidurinio ugdymo programas, pateikia:</text:span></text:p>
      <text:p text:style-name="P351"><text:span text:style-name="T352">26.1</text:span><text:span text:style-name="T353">. prašymą (už vaiką iki 14 metų pateikia tėvai (globėjai), nuo 14 metų pateik</text:span><text:span text:style-name="T354">ia vaikas, turintis tėvų (rūpintojų) raštišką sutikimą);</text:span></text:p>
      <text:p text:style-name="P355"><text:span text:style-name="T356">26.2</text:span><text:span text:style-name="T357">. vaiko tapatybę patvirtinančio dokumento kopiją ir nustatytos formos vaiko sveikatos patikrinimo pažymą.</text:span></text:p>
      <text:p text:style-name="P358"><text:span text:style-name="T359">27</text:span><text:span text:style-name="T360">. Iš kitų mokyklų atvykę mokiniai papildomai pateikia vieną iš šių dokumentų:</text:span></text:p>
      <text:p text:style-name="P361"><text:span text:style-name="T362">27.1</text:span><text:span text:style-name="T363">. įgyto išsilavinimo pažymėjimą;</text:span></text:p>
      <text:p text:style-name="P364"><text:span text:style-name="T365">27.2</text:span><text:span text:style-name="T366">. mokymosi pasiekimų pažymėjimą;</text:span></text:p>
      <text:p text:style-name="P367"><text:span text:style-name="T368">27.3</text:span><text:span text:style-name="T369">. pažymą apie mokymosi pasiekimus ankstesnėje mokykloje.</text:span></text:p>
      <text:p text:style-name="P370"><text:span text:style-name="T371">28</text:span><text:span text:style-name="T372">. Asmuo, baigęs tarptautinę bendrojo ugdymo programą ir neturintis mokymosi pasiekimų įteisinančio<text:s/></text:span><text:span text:style-name="T373">dokumento, priimamas mokytis tik mokyklai nustačius jo pasiekimų atitiktį mokymosi pasiekimams, nustatytiems pradinio, pagrindinio ar vidurinio ugdymo bendrosiose programose.</text:span></text:p>
      <text:p text:style-name="P374"><text:span text:style-name="T375">29</text:span><text:span text:style-name="T376">. Prašymas ir kiti pateikiami dokumentai registruojami Mokinių tėvų prašymų</text:span><text:span text:style-name="T377"><text:s/>registre.</text:span></text:p>
      <text:p text:style-name="P378"><text:span text:style-name="T379">30</text:span><text:span text:style-name="T380">. Asmens priėmimas mokytis įforminamas mokymo sutartimi:</text:span></text:p>
      <text:p text:style-name="P381"><text:span text:style-name="T382">30.1</text:span><text:span text:style-name="T383">. abu sutarties egzempliorius pasirašo mokyklos direktorius ir prašymo pateikėjas;</text:span></text:p>
      <text:p text:style-name="P384"><text:span text:style-name="T385">30.2</text:span><text:span text:style-name="T386">. mokymo sutartis su kiekvienu atvykusiu nauju ir tos mokyklos mokiniu, pradedančiu<text:s/></text:span><text:span text:style-name="T387">mokytis pagal aukštesnę ugdymo programą, sudaroma jo mokymosi pagal tą ugdymo programą laikotarpiui;</text:span></text:p>
      <text:p text:style-name="P388"><text:span text:style-name="T389">30.3</text:span><text:span text:style-name="T390">. mokymo sutartis registruojama Mokymo sutarčių registre.</text:span></text:p>
      <text:p text:style-name="P391"><text:span text:style-name="T392">31</text:span><text:span text:style-name="T393">. Sudarius mokymo sutartį, asmuo įtraukiamas į mokyklos Mokinių registrą.</text:span></text:p>
      <text:p text:style-name="P394"><text:span text:style-name="T395">32</text:span><text:span text:style-name="T396">.</text:span><text:span text:style-name="T397"><text:s/>Asmenų paskirstymas į klases įforminamas direktoriaus įsakymu.</text:span></text:p>
      <text:p text:style-name="P398"/>
      <text:p text:style-name="P399"><text:span text:style-name="T400">VII</text:span><text:span text:style-name="T401">.<text:s/></text:span><text:span text:style-name="T402">INFORMAVIMAS APIE MOKYKLOS PRIEŠMOKYKLINIO UGDYMO GRUPIŲ, KLASIŲ SUDARYMĄ IR MOKINIŲ JUDĖJIMĄ</text:span></text:p>
      <text:p text:style-name="P403"/>
      <text:p text:style-name="P404"><text:span text:style-name="T405">33</text:span><text:span text:style-name="T406">. Mokyklos direktorius ar jo įgaliotas asmuo Švietimo skyriaus nustatyta tvarka</text:span><text:span text:style-name="T407"><text:s/>teikia informaciją apie priešmokyklinio ugdymo grupių ir klasių sudarymą.</text:span></text:p>
      <text:p text:style-name="P408"><text:span text:style-name="T409">34</text:span><text:span text:style-name="T410">. Mokyklos direktorius kasmet iki einamųjų metų kovo 1 d. viešai paskelbia prašymų ir kitų pateikiamų dokumentų priėmimo vietą ir laiką (pradžią ir pabaigą), atsakingus asmeni</text:span><text:span text:style-name="T411">s, reikalingų pateikti dokumentų sąrašą.</text:span></text:p>
      <text:p text:style-name="P412"><text:span text:style-name="T413">35</text:span><text:span text:style-name="T414">. Asocijuotos mokyklos direktorius iki einamųjų metų balandžio 30 d. raštu pateikia gimnazijai pageidaujančių mokytis mokinių sąrašą ir jų prašymus.</text:span></text:p>
      <text:p text:style-name="P415"><text:span text:style-name="T416">36</text:span><text:span text:style-name="T417">. Mokykla viešai skelbia informaciją apie laisvas viet</text:span><text:span text:style-name="T418">as grupėse, klasėse ir nuolat ją atnaujina.</text:span></text:p>
      <text:p text:style-name="P419"><text:span text:style-name="T420">37</text:span><text:span text:style-name="T421">. Atvykus ar išvykus mokiniui, mokykla raštu informuoja:</text:span></text:p>
      <text:p text:style-name="P422"><text:span text:style-name="T423">37.1</text:span><text:span text:style-name="T424">. kitą mokyklą apie mokslo metais į ją atvykusius ar išvykusius mokinius;</text:span></text:p>
      <text:p text:style-name="P425"><text:span text:style-name="T426">37.2</text:span><text:span text:style-name="T427">. Šiaulių miesto savivaldybės administracijos Vaiko teisių ap</text:span><text:span text:style-name="T428">saugos skyrių apie iš mokyklos išvykusius ir į kitą mokyklą nenuvykusius mokinius iki 16 metų.</text:span></text:p>
      <text:p text:style-name="P429"><text:span text:style-name="T430">38</text:span><text:span text:style-name="T431">. Duomenys apie per mokslo metus atvykusius ar išvykusius mokinius įtraukiami į mokyklos Mokinių registrą ne vėliau kaip kitą darbo dieną nuo sprendimo p</text:span><text:span text:style-name="T432">riėmimo.</text:span></text:p>
      <text:p text:style-name="P433"/>
      <text:p text:style-name="P434"><text:span text:style-name="T435">VIII</text:span><text:span text:style-name="T436">.<text:s/></text:span><text:span text:style-name="T437">PRIĖMIMO Į MOKYKLAS PRIEŽIŪRA IR ATSAKOMYBĖ</text:span></text:p>
      <text:p text:style-name="P438"/>
      <text:p text:style-name="P439"><text:span text:style-name="T440">39</text:span><text:span text:style-name="T441">. Priėmimo į mokyklas priežiūrą vykdo Švietimo skyrius.</text:span></text:p>
      <text:p text:style-name="P442"><text:span text:style-name="T443">40</text:span><text:span text:style-name="T444">. Už priėmimą į mokyklas atsako mokyklos direktorius teisės aktų nustatyta tvarka.</text:span></text:p>
      <text:p text:style-name="P445"><text:span text:style-name="T446">______________________________</text:span></text:p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Šiaulių miesto savivaldybės taryba, Sprendimas</text:span></text:p>
      <text:p text:style-name="P456"><text:span text:style-name="T457">Nr.<text:s/></text:span><text:a xlink:href="https://www.e-tar.lt/portal/legalAct.html?documentId=SAV.520418" office:target-frame-name="_top" xlink:show="replace"><text:span text:style-name="T458">T-182</text:span></text:a><text:span text:style-name="T459">, 2012-06-28, paskelbta TAR 2012-06-28, i. k. 2012-01548</text:span></text:p>
      <text:p text:style-name="P460"><text:span text:style-name="T461">Dėl Šiaulių miesto savivaldybės tarybos 2008 m. la</text:span><text:span text:style-name="T462">pkričio 20 d. sprendimo Nr. T-362 „Dėl Šiaulių miesto savivaldybės bendrojo lavinimo mokyklų komplektavimo tvarkos aprašo patvirtinimo“ pakeitimo</text:span></text:p>
      <text:p text:style-name="P463"/>
      <text:p text:style-name="P464"><text:span text:style-name="T465">2.</text:span></text:p>
      <text:p text:style-name="P466"><text:span text:style-name="T467">Šiaulių miesto savivaldybės taryba, Sprendimas</text:span></text:p>
      <text:p text:style-name="P468"><text:span text:style-name="T469">Nr.<text:s/></text:span><text:a xlink:href="https://www.e-tar.lt/portal/legalAct.html?documentId=SAV.520510" office:target-frame-name="_top" xlink:show="replace"><text:span text:style-name="T470">T-43</text:span></text:a><text:span text:style-name="T471">, 2013-02-28, paskelbta TAR 2013-02-28, i. k. 2013-00910</text:span></text:p>
      <text:soft-page-break/>
      <text:p text:style-name="P472"><text:span text:style-name="T473">Dėl Šiaulių miesto savivaldybės tarybos 2008 m. lapkričio 20 d. sprendimo Nr. T-362 „Dėl priėmimo į Šiaulių miesto saviva</text:span><text:span text:style-name="T474">ldybės bendrojo ugdymo mokyklas tvarkos aprašo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6-12-05T13:34:00Z</meta:creation-date>
    <dc:date>2016-12-05T13:34:00Z</dc:date>
    <meta:template xlink:href="Normal.dotm" xlink:type="simple"/>
    <meta:editing-cycles>2</meta:editing-cycles>
    <meta:editing-duration>PT0S</meta:editing-duration>
    <meta:document-statistic meta:page-count="7" meta:paragraph-count="82" meta:word-count="2051" meta:character-count="17011" meta:row-count="250" meta:non-whitespace-character-count="15042"/>
  </office:meta>
</office:document-meta>
</file>