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font-name-asian="Courier New" fo:color="#000000" style:font-size-complex="12pt" fo:language="en" fo:country="US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color="#000000" style:font-size-complex="12pt" style:language-asian="ru" style:country-asian="RU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6562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6562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.818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818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818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>
        <style:tab-stops>
          <style:tab-stop style:type="left" style:position="0.8298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ru" style:country-asian="RU"/>
    </style:style>
    <style:style style:name="T73" style:parent-style-name="DefaultParagraphFont" style:family="text">
      <style:text-properties fo:color="#000000" style:font-size-complex="12pt" style:language-asian="ru" style:country-asian="RU"/>
    </style:style>
    <style:style style:name="P74" style:parent-style-name="Normal" style:family="paragraph">
      <style:paragraph-properties fo:widows="0" fo:orphans="0" fo:break-before="page" fo:text-indent="3.6423in"/>
    </style:style>
    <style:style style:name="P75" style:parent-style-name="Normal" style:family="paragraph">
      <style:paragraph-properties fo:widows="0" fo:orphans="0" fo:text-indent="3.64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indent="3.6423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indent="3.6423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indent="3.6423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indent="3.64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2.344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2.344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2.3444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in">
        <style:tab-stops>
          <style:tab-stop style:type="left" style:position="0.9486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>
        <style:tab-stops>
          <style:tab-stop style:type="left" style:position="0.9486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5in">
        <style:tab-stops>
          <style:tab-stop style:type="left" style:position="0.9972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0.9486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.8236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center">
        <style:tab-stops>
          <style:tab-stop style:type="left" style:position="1.9354in"/>
        </style:tab-stops>
      </style:paragraph-properties>
    </style:style>
    <style:style style:name="P147" style:parent-style-name="Normal" style:family="paragraph">
      <style:paragraph-properties fo:widows="0" fo:orphans="0" fo:text-align="center">
        <style:tab-stops>
          <style:tab-stop style:type="left" style:position="1.9354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center">
        <style:tab-stops>
          <style:tab-stop style:type="left" style:position="1.935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in">
        <style:tab-stops>
          <style:tab-stop style:type="left" style:position="1.0548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center">
        <style:tab-stops>
          <style:tab-stop style:type="left" style:position="0.2902in"/>
        </style:tab-stops>
      </style:paragraph-properties>
    </style:style>
    <style:style style:name="P185" style:parent-style-name="Normal" style:family="paragraph">
      <style:paragraph-properties fo:widows="0" fo:orphans="0" fo:text-align="center">
        <style:tab-stops>
          <style:tab-stop style:type="left" style:position="0.2902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center">
        <style:tab-stops>
          <style:tab-stop style:type="left" style:position="0.290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in">
        <style:tab-stops>
          <style:tab-stop style:type="left" style:position="1.0548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in">
        <style:tab-stops>
          <style:tab-stop style:type="left" style:position="1.0548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center">
        <style:tab-stops>
          <style:tab-stop style:type="left" style:position="2.1833in"/>
        </style:tab-stops>
      </style:paragraph-properties>
    </style:style>
    <style:style style:name="P229" style:parent-style-name="Normal" style:family="paragraph">
      <style:paragraph-properties fo:widows="0" fo:orphans="0" fo:text-align="center">
        <style:tab-stops>
          <style:tab-stop style:type="left" style:position="2.1833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center">
        <style:tab-stops>
          <style:tab-stop style:type="left" style:position="2.183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center"/>
    </style:style>
    <style:style style:name="P259" style:parent-style-name="Normal" style:family="paragraph">
      <style:paragraph-properties fo:widows="0" fo:orphans="0" fo:text-align="center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center">
        <style:tab-stops>
          <style:tab-stop style:type="left" style:position="1.909in"/>
        </style:tab-stops>
      </style:paragraph-properties>
    </style:style>
    <style:style style:name="P291" style:parent-style-name="Normal" style:family="paragraph">
      <style:paragraph-properties fo:widows="0" fo:orphans="0" fo:text-align="center">
        <style:tab-stops>
          <style:tab-stop style:type="left" style:position="1.909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center">
        <style:tab-stops>
          <style:tab-stop style:type="left" style:position="1.9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5in">
        <style:tab-stops>
          <style:tab-stop style:type="left" style:position="0.9798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5in">
        <style:tab-stops>
          <style:tab-stop style:type="left" style:position="0.9798in"/>
        </style:tab-stops>
      </style:paragraph-properties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5in">
        <style:tab-stops>
          <style:tab-stop style:type="left" style:position="0.9798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5in">
        <style:tab-stops>
          <style:tab-stop style:type="left" style:position="0.977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5in">
        <style:tab-stops>
          <style:tab-stop style:type="left" style:position="1.1375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5in">
        <style:tab-stops>
          <style:tab-stop style:type="left" style:position="0.977in"/>
        </style:tab-stops>
      </style:paragraph-properties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center">
        <style:tab-stops>
          <style:tab-stop style:type="left" style:position="0.3472in"/>
        </style:tab-stops>
      </style:paragraph-properties>
    </style:style>
    <style:style style:name="P348" style:parent-style-name="Normal" style:family="paragraph">
      <style:paragraph-properties fo:widows="0" fo:orphans="0" fo:text-align="center">
        <style:tab-stops>
          <style:tab-stop style:type="left" style:position="0.3472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center">
        <style:tab-stops>
          <style:tab-stop style:type="left" style:position="0.34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text-indent="0.5in">
        <style:tab-stops>
          <style:tab-stop style:type="left" style:position="0.977in"/>
        </style:tab-stops>
      </style:paragraph-properties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5in">
        <style:tab-stops>
          <style:tab-stop style:type="left" style:position="1.1375in"/>
        </style:tab-stops>
      </style:paragraph-properties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center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6-29 iki 2013-02-28</text:span></text:p>
      <text:p text:style-name="P3"/>
      <text:p text:style-name="P4"><text:span text:style-name="T5">Sprendimas paskelbtas: TAR 2008-11-20, i. k. 2008-01110</text:span></text:p>
      <text:p text:style-name="P6"/>
      <text:p text:style-name="P7">Nauja redakcija nuo 2012-06-29:</text:p>
      <text:p text:style-name="Normal"><text:span text:style-name="T8">Nr.<text:s/></text:span><text:a xlink:href="https://www.e-tar.lt/portal/legalAct.html?documentId=SAV.520418" office:target-frame-name="_top" xlink:show="replace"><text:span text:style-name="T9">T-182</text:span></text:a><text:span text:style-name="T10">, 2012-06-28, paskelbta TAR<text:s/></text:span><text:span text:style-name="T11">2012-06-28, i. k. 2012-01548</text:span></text:p>
      <text:p text:style-name="P12"/>
      <text:p text:style-name="P13"><text:span text:style-name="T14"><draw:frame draw:style-name="a0" draw:name="Рисунок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/>
      <text:p text:style-name="P16">ŠIAULIŲ MIESTO SAVIVALDYBĖS TARYBA</text:p>
      <text:p text:style-name="P17"/>
      <text:p text:style-name="P18">SPRENDIMAS</text:p>
      <text:p text:style-name="P19">DĖL PRIĖMIMO Į ŠIAULIŲ MIESTO SAVIVALDYBĖS BENDROJO UGDYMO MOKYKLAS TVARKOS APRAŠO PATVIRTINIMO</text:p>
      <text:p text:style-name="P20"/>
      <text:p text:style-name="P21">2008 m. lapkričio 20 d. Nr. T-362</text:p>
      <text:p text:style-name="P22"><text:span text:style-name="T23">Šiauliai</text:span></text:p>
      <text:p text:style-name="P24"/>
      <text:p text:style-name="P25"/>
      <text:p text:style-name="P26"><text:span text:style-name="T27">Vadovaudamasi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8, Nr.<text:s/></text:span><text:a xlink:href="https://www.e-tar.lt/portal/lt/legalAct/TAR.CF599A1A6DD5" office:target-frame-name="_blank" xlink:show="new"><text:span text:style-name="T30">113-4290</text:span></text:a><text:span text:style-name="T31">) 6 straipsnio 6 punktu, Lietuvos Respublikos švietimo įstatymo (Žin., 1991, Nr. </text:span><text:a xlink:href="https://www.e-tar.lt/portal/lt/legalAct/TAR.9A3AD08EA5D0" office:target-frame-name="_blank" xlink:show="new"><text:span text:style-name="T32">23-593</text:span></text:a><text:span text:style-name="T33">; 2011, Nr.<text:s/></text:span><text:a xlink:href="https://www.e-tar.lt/portal/lt/legalAct/TAR.E2EBE95E7723" office:target-frame-name="_blank" xlink:show="new"><text:span text:style-name="T34">38-1804</text:span></text:a><text:span text:style-name="T35">) 29 straipsnio 2 punktu, Mokyklų, vykdančių formaliojo švietimo programas, tinklo kūrimo taisyklėmis, patvirtintomis Lietuvos Respublikos Vyriausybės 2011 m. birželio 29 d. nutarimu Nr. 768 (Žin., 2011, Nr.<text:s/></text:span><text:a xlink:href="https://www.e-tar.lt/portal/lt/legalAct/TAR.471E5D64413E" office:target-frame-name="_blank" xlink:show="new"><text:span text:style-name="T36">79-3869</text:span></text:a><text:span text:style-name="T37">), atsižvelgdama į Priėmimo į valstybinę ir savivaldybės bendrojo ugdymo mokyklą, profesinio mokymo įstaigą bendrųjų kriterijų sąrašą, patvirtintą Lietuvos Respublikos švie</text:span><text:span text:style-name="T38">timo ir mokslo ministro 2011 m. liepos 20 d. įsakymu Nr. V-1369 (Žin., 2011, Nr.<text:s/></text:span><text:a xlink:href="https://www.e-tar.lt/portal/lt/legalAct/TAR.C26AA8CE7276" office:target-frame-name="_blank" xlink:show="new"><text:span text:style-name="T39">96-4533</text:span></text:a><text:span text:style-name="T40">), Šiaulių miesto savivaldybės taryba n u s p r e n d ž i a:</text:span></text:p>
      <text:p text:style-name="P41"><text:span text:style-name="T42">1</text:span><text:span text:style-name="T43">. Patvirtinti Pri</text:span><text:span text:style-name="T44">ėmimo į Šiaulių miesto savivaldybės bendrojo ugdymo mokyklas tvarkos aprašą (pridedama).</text:span></text:p>
      <text:p text:style-name="P45"><text:span text:style-name="T46">2</text:span><text:span text:style-name="T47">. Pripažinti netekusiais galios:</text:span></text:p>
      <text:p text:style-name="P48"><text:span text:style-name="T49">2.1</text:span><text:span text:style-name="T50">. Šiaulių miesto savivaldybės tarybos 2005 m. lapkričio 24 d. sprendimą Nr. T-404 „Dėl Šiaulių miesto savivaldybės bendrojo<text:s/></text:span><text:span text:style-name="T51">lavinimo mokyklų, grupių, klasių komplektavimo tvarkos aprašo patvirtinimo“;</text:span></text:p>
      <text:p text:style-name="P52"><text:span text:style-name="T53">2.2</text:span><text:span text:style-name="T54">. Šiaulių miesto savivaldybės tarybos 2009 m. gruodžio 17 d. sprendimą Nr. T-376 „Dėl Šiaulių miesto savivaldybės tarybos 2008 m. lapkričio 20 d. sprendimo Nr. T-362 „Dėl Š</text:span><text:span text:style-name="T55">iaulių miesto savivaldybės bendrojo lavinimo mokyklų komplektavimo tvarkos aprašo patvirtinimo“ pakeitimo“;</text:span></text:p>
      <text:p text:style-name="P56"><text:span text:style-name="T57">2.3</text:span><text:span text:style-name="T58">. Šiaulių miesto savivaldybės tarybos 2010 m. birželio 30 d. sprendimą Nr. T-185 „Dėl Šiaulių miesto savivaldybės tarybos 2008 m. lapkričio<text:s/></text:span><text:span text:style-name="T59">20 d. sprendimo Nr. T-362 „Dėl Šiaulių miesto savivaldybės bendrojo lavinimo mokyklų komplektavimo tvarkos aprašo patvirtinimo“ pakeitimo“;</text:span></text:p>
      <text:p text:style-name="P60"><text:span text:style-name="T61">2.4</text:span><text:span text:style-name="T62">. Šiaulių miesto savivaldybės tarybos 2012 m. sausio 26 d. sprendimą Nr. T-2 „Dėl Šiaulių miesto savivaldybės</text:span><text:span text:style-name="T63"><text:s/>tarybos 2008 m. lapkričio 20 d. sprendimo Nr. T-362 „Dėl Šiaulių miesto savivaldybės bendrojo lavinimo mokyklų komplektavimo tvarkos aprašo patvirtinimo“ pakeitimo“;</text:span></text:p>
      <text:p text:style-name="P64"><text:span text:style-name="T65">2.5</text:span><text:span text:style-name="T66">. Šiaulių miesto savivaldybės tarybos 2012 m. vasario 23 d. sprendimą Nr. T-43 „Dė</text:span><text:span text:style-name="T67">l Šiaulių miesto savivaldybės tarybos 2008 m. lapkričio 20 d. sprendimo Nr. T-362 „Dėl Šiaulių miesto savivaldybės bendrojo lavinimo mokyklų komplektavimo tvarkos aprašo patvirtinimo“ pakeitimo“.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Genadijus Mikšys</text:span></text:p>
      <text:p text:style-name="Normal"/>
      <text:p text:style-name="P74"/>
      <text:soft-page-break/>
      <text:p text:style-name="P75"><text:span text:style-name="T76">PATVIRTINTA</text:span></text:p>
      <text:p text:style-name="P77">Šiaulių miesto savivaldybės tarybos<text:s/></text:p>
      <text:p text:style-name="P78">2008 m. lapkričio 20 d. sprendimu Nr. T-362<text:s/></text:p>
      <text:p text:style-name="P79">(2012 m. birželio 28 d. sprendimo Nr. T-182<text:s/></text:p>
      <text:p text:style-name="P80"><text:span text:style-name="T81">redakcija)</text:span></text:p>
      <text:p text:style-name="P82"/>
      <text:p text:style-name="P83"><text:span text:style-name="T84">PRIĖMIMO Į ŠIAULIŲ MIESTO SAVIVALDYBĖS BENDROJO UGDYMO MOKYKLAS TVARKOS APRAŠAS</text:span></text:p>
      <text:p text:style-name="P85"/>
      <text:p text:style-name="P86"><text:span text:style-name="T87">I</text:span><text:span text:style-name="T88">.<text:s/></text:span><text:span text:style-name="T89">BENDROSIOS NUOSTA</text:span><text:span text:style-name="T90">TOS</text:span></text:p>
      <text:p text:style-name="P91"/>
      <text:p text:style-name="P92"><text:span text:style-name="T93">1</text:span><text:span text:style-name="T94">. Priėmimo į Šiaulių miesto savivaldybės bendrojo ugdymo mokyklas tvarkos aprašas (toliau − Aprašas) reglamentuoja asmenų priėmimą mokytis pagal priešmokyklinio, pradinio, pagrindinio, vidurinio ugdymo programas, nustato priėmimo į Šiaulių miesto</text:span><text:span text:style-name="T95"><text:s/>savivaldybės bendrojo ugdymo mokyklas kriterijus, prašymų pateikimo terminus, priėmimą į laisvas vietas, priėmimo į mokyklą įforminimą, informavimą apie mokyklos priešmokyklinio ugdymo grupių, klasių sudarymą ir mokinių judėjimą, priėmimo į mokyklą prieži</text:span><text:span text:style-name="T96">ūrą ir atsakomybę.</text:span></text:p>
      <text:p text:style-name="P97"><text:span text:style-name="T98">2</text:span><text:span text:style-name="T99">. Apraše išvardyti terminai skaičiuojami darbo dienomis imtinai. Jeigu termino ribinė diena yra ne darbo diena, termino pradžios ir pabaigos diena laikoma paskutinė darbo diena prieš šią dieną.</text:span></text:p>
      <text:p text:style-name="P100"><text:span text:style-name="T101">3</text:span><text:span text:style-name="T102">. Šiame Apraše vartojamos<text:s/></text:span><text:span text:style-name="T103">sąvokos:</text:span></text:p>
      <text:p text:style-name="P104"><text:span text:style-name="T105">3.1</text:span><text:span text:style-name="T106">. mokykla − švietimo įstaiga, kurios pagrindinė veikla yra ugdymas pagal formaliojo švietimo bendrojo ugdymo programas ir neformaliojo švietimo priešmokyklinio ugdymo programą;</text:span></text:p>
      <text:p text:style-name="P107"><text:span text:style-name="T108">3.2</text:span><text:span text:style-name="T109">. mokyklos aptarnaujama teritorija − teritorija, kurią nus</text:span><text:span text:style-name="T110">tato Šiaulių miesto savivaldybės taryba (toliau − Savivaldybės taryba);</text:span></text:p>
      <text:p text:style-name="P111"><text:span text:style-name="T112">3.3</text:span><text:span text:style-name="T113">. asocijuota mokykla − švietimo įstaiga, sudariusi sutartį dėl ugdymo tęstinumo su aukštesnę ugdymo programą vykdančia mokykla;</text:span></text:p>
      <text:p text:style-name="P114"><text:span text:style-name="T115">3.4</text:span><text:span text:style-name="T116">. laisva vieta − likusi neužpildyta mokymo</text:span><text:span text:style-name="T117">si vieta iki Savivaldybės tarybos sprendimu nustatyto mokinių skaičiaus vidurkio, kai yra sudarytos grupės ar klasės iš mokyklos aptarnaujamos teritorijos ir asocijuotos mokyklos mokinių;</text:span></text:p>
      <text:p text:style-name="P118"><text:span text:style-name="T119">3.5</text:span><text:span text:style-name="T120">. naujos grupės, klasės − kasmet sudaromos priešmokyklinio ug</text:span><text:span text:style-name="T121">dymo grupės, 1, 5, 9, 11 klasės, I ir III gimnazijos klasės;</text:span></text:p>
      <text:p text:style-name="P122"><text:span text:style-name="T123">3.6</text:span><text:span text:style-name="T124">. priešmokyklinio ugdymo programa − vienerių metų ugdymo programa, kurios tikslas − padėti vaikui pasirengti sėkmingai mokytis pagal pradinio ugdymo programą;</text:span></text:p>
      <text:p text:style-name="P125"><text:span text:style-name="T126">3.7</text:span><text:span text:style-name="T127">. pradinio ugdymo<text:s/></text:span><text:span text:style-name="T128">programa − ketverių metų ugdymo programa, vykdoma 1−4 klasėse;</text:span></text:p>
      <text:p text:style-name="P129"><text:span text:style-name="T130">3.8</text:span><text:span text:style-name="T131">. pagrindinio ugdymo programa − šešerių metų (5-10 klasės) ugdymo programa, apimanti dvi pagrindinio ugdymo turinio dalis: I dalis − ketverių metų, vykdoma 5−8 klasėse, II dalis − dvejų<text:s/></text:span><text:span text:style-name="T132">metų, vykdoma 9−10 arba gimnazijos I−II klasėse;</text:span></text:p>
      <text:p text:style-name="P133"><text:span text:style-name="T134">3.9</text:span><text:span text:style-name="T135">. vidurinio ugdymo programa − dvejų metų ugdymo programa, vykdoma 11−-12 arba gimnazijos III-IV klasėse;</text:span></text:p>
      <text:p text:style-name="P136"><text:span text:style-name="T137">3.10</text:span><text:span text:style-name="T138">. tarptautinio bakalaureato diplomo programa − dvejų metų (11−12 klasės) tarptautinė ug</text:span><text:span text:style-name="T139">dymo programa, įgyvendinama anglų kalba.</text:span></text:p>
      <text:p text:style-name="P140"><text:span text:style-name="T141">4</text:span><text:span text:style-name="T142">. Aprašas skelbiamas Šiaulių miesto savivaldybės ir mokyklų interneto svetainėse, mokyklose.</text:span></text:p>
      <text:p text:style-name="P143"><text:span text:style-name="T144">5</text:span><text:span text:style-name="T145">. Mokykla supažindina mokinius, tėvus (globėjus, rūpintojus) su šiuo Aprašu.</text:span></text:p>
      <text:p text:style-name="P146"/>
      <text:p text:style-name="P147"><text:span text:style-name="T148">II</text:span><text:span text:style-name="T149">.<text:s/></text:span><text:span text:style-name="T150">PRIĖMIMO Į MOKYKLAS KR</text:span><text:span text:style-name="T151">ITERIJAI</text:span></text:p>
      <text:p text:style-name="P152"/>
      <text:p text:style-name="P153"><text:span text:style-name="T154">6</text:span><text:span text:style-name="T155">. Priėmimas į mokyklas vykdomas pagal Savivaldybės tarybos nustatytą aptarnaujamą teritoriją ir asocijuotų mokyklų sutarčių pagrindu.</text:span></text:p>
      <text:p text:style-name="P156"><text:span text:style-name="T157">7</text:span><text:span text:style-name="T158">. Asocijuotų mokyklų bendradarbiavimo tvarką nustato Šiaulių miesto savivaldybės administracijos Šviet</text:span><text:span text:style-name="T159">imo skyrius (toliau − Švietimo skyrius).</text:span></text:p>
      <text:p text:style-name="P160"><text:span text:style-name="T161">8</text:span><text:span text:style-name="T162">. Tėvams (globėjams, rūpintojams) ir vaikui pageidaujant mokytis kitoje, nepriskirtoje mokykloje, vaikas priimamas tuo atveju, jei toje mokykloje yra laisvų vietų.</text:span></text:p>
      <text:p text:style-name="P163"><text:span text:style-name="T164">9</text:span><text:span text:style-name="T165">. Kasmet iki einamųjų metų kovo 1 d.<text:s/></text:span><text:span text:style-name="T166">Savivaldybės taryba nustato mokyklos grupių, klasių skaičių ir mokinių skaičiaus vidurkį pagal vykdomas priešmokyklinio ugdymo, pradinio, pagrindinio, vidurinio ugdymo programas. Iki einamųjų metų rugsėjo 1 d. grupių, klasių skaičius patikslinamas:</text:span></text:p>
      <text:p text:style-name="P167"><text:span text:style-name="T168">9.1</text:span><text:span text:style-name="T169">.<text:s/></text:span><text:span text:style-name="T170">jeigu priėmimo metu mokykla gauna daugiau prašymų dėl mokyklos aptarnaujamoje teritorijoje gyvenančių vaikų priėmimo, nei buvo nustatytas mokinių ir klasių skaičius, jeigu neperkeliami mokiniai mokytis į antrą pamainą ir nepažeidžiamos higienos normos, Sav</text:span><text:span text:style-name="T171">ivaldybės tarybos sprendimu klasių skaičius gali būti didinamas;</text:span></text:p>
      <text:p text:style-name="P172"><text:span text:style-name="T173">9.2</text:span><text:span text:style-name="T174">. jeigu mokykla nesurenka nustatyto mokinių ir klasių skaičiaus, Savivaldybės tarybos sprendimu klasių skaičius mažinamas.</text:span></text:p>
      <text:p text:style-name="P175"><text:span text:style-name="T176">10</text:span><text:span text:style-name="T177">. Jei per mokslo metus į bendrojo ugdymo mokyklą<text:s/></text:span><text:span text:style-name="T178">atvyksta mokinys, gyvenantis jai priskirtoje teritorijoje, bet mokykloje nėra laisvų vietų, jis priimamas į klasę ar grupę vadovaujantis Mokyklų, vykdančių formaliojo švietimo programas, tinklo kūrimo taisyklių 25.7 punktu arba siunčiamas į artimiausią tą<text:s/></text:span><text:span text:style-name="T179">pačią programą vykdančią bendrojo ugdymo mokyklą.</text:span></text:p>
      <text:p text:style-name="P180"><text:span text:style-name="T181">11</text:span><text:span text:style-name="T182">. Užsieniečiams ir į savivaldybės teritoriją atvykusiems Lietuvos Respublikos piliečiams išlyginamosios klasės ir išlyginamosios mobiliosios grupės, kuriose mokoma lietuvių kalbos ir paruošiama mokyti</text:span><text:span text:style-name="T183">s bendrojo ugdymo mokykloje, sudaromos Savivaldybės tarybos patvirtintoje mokykloje.</text:span></text:p>
      <text:p text:style-name="P184"/>
      <text:p text:style-name="P185"><text:span text:style-name="T186">III</text:span><text:span text:style-name="T187">.<text:s/></text:span><text:span text:style-name="T188">PRIĖMIMAS MOKYTIS PAGAL PRIEŠMOKYKLINIO, PRADINIO, PAGRINDINIO, VIDURINIO UGDYMO PROGRAMAS</text:span></text:p>
      <text:p text:style-name="P189"/>
      <text:p text:style-name="P190"><text:span text:style-name="T191">12</text:span><text:span text:style-name="T192">. Specialiųjų ir bendrųjų gebėjimų patikrinimai gali būti vyk</text:span><text:span text:style-name="T193">domi priimant mokytis pagal Tarptautinio bakalaureato diplomo programą, taip pat atrenkant mokinius į laisvas vietas bei muzikinio, dailės, choreografinio ugdymo krypties klases.</text:span></text:p>
      <text:p text:style-name="P194"><text:span text:style-name="T195">13</text:span><text:span text:style-name="T196">. Priėmimas į priešmokyklinio ugdymo grupę ir 1 klasę:</text:span></text:p>
      <text:p text:style-name="P197"><text:span text:style-name="T198">13.1</text:span><text:span text:style-name="T199">. mokytis<text:s/></text:span><text:span text:style-name="T200">į priešmokyklinio ugdymo grupę priimami vaikai, kuriems kalendoriniais metais sueina 6 metai, o į 1 klasę − 7 metai;</text:span></text:p>
      <text:p text:style-name="P201"><text:span text:style-name="T202">13.2</text:span><text:span text:style-name="T203">. tėvai (globėjai), norintys leisti vaiką į priešmokyklinio ugdymo grupę anksčiau, nei jam sueina 6 metai, o į 1 klasę − anksčiau,<text:s/></text:span><text:span text:style-name="T204">nei jam sueina 7 metai, be 26 punkte nurodytų dokumentų, papildomai turi pateikti vaiko brandumo įvertinimą.</text:span></text:p>
      <text:p text:style-name="P205"><text:span text:style-name="T206">14</text:span><text:span text:style-name="T207">. Asmenys mokytis pagal pradinio, pagrindinio, vidurinio ugdymo programas priimami vadovaujantis švietimo ir mokslo ministro patvirtintu Nu</text:span><text:span text:style-name="T208">osekliojo mokymosi pagal bendrojo ugdymo programas tvarkos aprašu.</text:span></text:p>
      <text:p text:style-name="P209"><text:span text:style-name="T210">15</text:span><text:span text:style-name="T211">. Į Tarptautinio bakalaureato diplomo klases konkurso tvarka priimami mokiniai, įgiję pagrindinį išsilavinimą Lietuvos Respublikos arba užsienio šalių mokyklose. Be konkurso į Tarptau</text:span><text:span text:style-name="T212">tinio bakalaureato klases priimami mokiniai, baigę Tarptautinio bakalaureato pagrindinio ugdymo programą<text:s/></text:span><text:span text:style-name="T213">(IB Middle Years</text:span><text:span text:style-name="T214"><text:s/>programme) ir turintys pažymėjimą<text:s/></text:span><text:span text:style-name="T215">(IB Middle Years Certificate).</text:span></text:p>
      <text:p text:style-name="P216"><text:span text:style-name="T217">16</text:span><text:span text:style-name="T218">. Į savivaldybės specialiąją mokyklą ar specialiojo ugdymo cent</text:span><text:span text:style-name="T219">rą priimami asmenys iki 21 metų, turintys didelių ar labai didelių specialiųjų ugdymosi poreikių ir gyvenantys savivaldybės teritorijoje.</text:span></text:p>
      <text:p text:style-name="P220"><text:span text:style-name="T221">17</text:span><text:span text:style-name="T222">. Į Jaunimo mokyklą mokytis pagal pagrindinio ugdymo programą priimami 12−17 metų mokiniai.</text:span></text:p>
      <text:p text:style-name="P223"><text:span text:style-name="T224">18</text:span><text:span text:style-name="T225">. Į Suaugusiųj</text:span><text:span text:style-name="T226">ų vidurinę mokyklą priimami 18 metų amžiaus ir vyresni asmenys, apsisprendę tęsti nutrauktą mokymąsi, 16−17 metų dirbantys jaunuoliai, nepilnamečiai, kuriems laikinai atimta ar apribota laisvė, arba negalintys tęsti mokymosi pagal bendrojo ugdymo programą<text:s/></text:span><text:span text:style-name="T227">dėl nėštumo ir gimdymo atostogų ar vaiko auginimo.</text:span></text:p>
      <text:p text:style-name="P228"/>
      <text:p text:style-name="P229"><text:span text:style-name="T230">IV</text:span><text:span text:style-name="T231">.<text:s/></text:span><text:span text:style-name="T232">PRAŠYMŲ PATEIKIMO TERMINAI</text:span></text:p>
      <text:p text:style-name="P233"/>
      <text:p text:style-name="P234"><text:span text:style-name="T235">19</text:span><text:span text:style-name="T236">. Nuo einamųjų metų kovo 1 d. iki balandžio 30 d. priimami prašymai, jei vaikas, mokinys:</text:span></text:p>
      <text:p text:style-name="P237"><text:span text:style-name="T238">19.1</text:span><text:span text:style-name="T239">. gyvena mokyklos aptarnaujamoje teritorijoje. Asmenys,<text:s/></text:span><text:span text:style-name="T240">deklaravę gyvenamąją vietą mokyklos aptarnaujamoje teritorijoje jau vykstant mokinių priėmimui, kartu su prašymu turi pateikti mokyklai gyvenamosios vietos deklaravimo pažymą;</text:span></text:p>
      <text:p text:style-name="P241"><text:span text:style-name="T242">19.2</text:span><text:span text:style-name="T243">. mokosi asocijuotoje mokykloje (priimant į gimnazijas);</text:span></text:p>
      <text:p text:style-name="P244"><text:span text:style-name="T245">19.3</text:span><text:span text:style-name="T246">. mokos</text:span><text:span text:style-name="T247">i toje pačioje mokykloje ir ketina tęsti mokymąsi pagal aukštesnę ugdymo programą;</text:span></text:p>
      <text:p text:style-name="P248"><text:span text:style-name="T249">19.4</text:span><text:span text:style-name="T250">. gyvena nuomojamame būste mokyklos aptarnaujamoje teritorijoje (pateikus nuomos sutarties, įregistruotos Nekilnojamojo turto registre, kopiją).</text:span></text:p>
      <text:p text:style-name="P251"><text:span text:style-name="T252">20</text:span><text:span text:style-name="T253">. Asmenys, n</text:span><text:span text:style-name="T254">urodyti 19.1−19.4 punktuose, nepateikę prašymo iki einamųjų metų balandžio 30 d., netenka pirmumo teisės. Jie gali būti priimami vadovaujantis šio Aprašo 21 punktu.</text:span></text:p>
      <text:p text:style-name="P255"><text:span text:style-name="T256">21</text:span><text:span text:style-name="T257">. Nuo einamųjų metų gegužės 1 d. priimami prašymai į laisvas vietas.</text:span></text:p>
      <text:p text:style-name="P258"/>
      <text:p text:style-name="P259"><text:span text:style-name="T260">V</text:span><text:span text:style-name="T261">.<text:s/></text:span><text:span text:style-name="T262">PRIĖMI</text:span><text:span text:style-name="T263">MAS Į LAISVAS VIETAS</text:span></text:p>
      <text:p text:style-name="P264"/>
      <text:p text:style-name="P265"><text:span text:style-name="T266">22</text:span><text:span text:style-name="T267">. Į laisvas vietas pirmumo teise priimami savivaldybės teritorijoje gyvenantys mokiniai pagal prašymo padavimo datą.</text:span></text:p>
      <text:p text:style-name="P268"><text:span text:style-name="T269">23</text:span><text:span text:style-name="T270">. Jei į laisvas vietas yra daugiau prašymų nei galima priimti mokinių, mokykla organizuoja specialiųjų ir</text:span><text:span text:style-name="T271"><text:s/>bendrųjų gebėjimų patikrinimą arba atrenka mokinius atsižvelgdama į turimus mokymosi pasiekimus.</text:span></text:p>
      <text:p text:style-name="P272"><text:span text:style-name="T273">24</text:span><text:span text:style-name="T274">. Jei priimant į laisvas vietas numatoma organizuoti specialiųjų ir bendrųjų gebėjimų patikrinimą, mokykla privalo viešai paskelbti patikrinimo datą ir<text:s/></text:span><text:span text:style-name="T275">sąlygas. Ne vėliau kaip per 10 dienų po patikrinimo viešai paskelbiami priėmimo rezultatai.</text:span></text:p>
      <text:p text:style-name="P276"><text:span text:style-name="T277">25</text:span><text:span text:style-name="T278">. Į laisvas vietas gali būti priimami vaikai, mokiniai, gyvenantys kitose savivaldybėse, jeigu:</text:span></text:p>
      <text:p text:style-name="P279"><text:span text:style-name="T280">25.1</text:span><text:span text:style-name="T281">. jiems nereikalingas pavėžėjimas;</text:span></text:p>
      <text:p text:style-name="P282"><text:span text:style-name="T283">25.2</text:span><text:span text:style-name="T284">. dėl priėmim</text:span><text:span text:style-name="T285">o į savivaldybės specialiąsias mokyklas su ta savivaldybe yra sudaryta atlyginimo už teikiamas paslaugas sutartis;</text:span></text:p>
      <text:p text:style-name="P286"><text:span text:style-name="T287">25.3</text:span><text:span text:style-name="T288">. specialioji mokykla įrašyta į savivaldybės mokyklų (klasių), skirtų šalies (regiono) mokiniams, turintiems specialiųjų ugdymo porei</text:span><text:span text:style-name="T289">kių, kurioms skiriama ūkio lėšų iš valstybės biudžeto, sąrašą.</text:span></text:p>
      <text:p text:style-name="P290"/>
      <text:p text:style-name="P291"><text:span text:style-name="T292">VI</text:span><text:span text:style-name="T293">.<text:s/></text:span><text:span text:style-name="T294">PRIĖMIMO Į MOKYKLĄ ĮFORMINIMAS</text:span></text:p>
      <text:p text:style-name="P295"/>
      <text:p text:style-name="P296"><text:span text:style-name="T297">26</text:span><text:span text:style-name="T298">. Asmuo, pageidaujantis mokytis pagal priešmokyklinio, pradinio, pagrindinio ar vidurinio ugdymo programas, pateikia:</text:span></text:p>
      <text:p text:style-name="P299"><text:span text:style-name="T300">26.1</text:span><text:span text:style-name="T301">. prašymą (už<text:s/></text:span><text:span text:style-name="T302">vaiką iki 14 metų pateikia tėvai (globėjai), nuo 14 metų pateikia vaikas, turintis tėvų (rūpintojų) raštišką sutikimą);</text:span></text:p>
      <text:p text:style-name="P303"><text:span text:style-name="T304">26.2</text:span><text:span text:style-name="T305">. vaiko tapatybę patvirtinančio dokumento kopiją ir nustatytos formos vaiko sveikatos patikrinimo pažymą.</text:span></text:p>
      <text:p text:style-name="P306"><text:span text:style-name="T307">27</text:span><text:span text:style-name="T308">. Iš kitų moky</text:span><text:span text:style-name="T309">klų atvykę mokiniai papildomai pateikia vieną iš šių dokumentų:</text:span></text:p>
      <text:p text:style-name="P310"><text:span text:style-name="T311">27.1</text:span><text:span text:style-name="T312">. įgyto išsilavinimo pažymėjimą;</text:span></text:p>
      <text:p text:style-name="P313"><text:span text:style-name="T314">27.2</text:span><text:span text:style-name="T315">. mokymosi pasiekimų pažymėjimą;</text:span></text:p>
      <text:p text:style-name="P316"><text:span text:style-name="T317">27.3</text:span><text:span text:style-name="T318">. pažymą apie mokymosi pasiekimus ankstesnėje mokykloje.</text:span></text:p>
      <text:p text:style-name="P319"><text:span text:style-name="T320">28</text:span><text:span text:style-name="T321">. Asmuo, baigęs tarptautinę bendrojo<text:s/></text:span><text:span text:style-name="T322">ugdymo programą ir neturintis mokymosi pasiekimų įteisinančio dokumento, priimamas mokytis tik mokyklai nustačius jo pasiekimų atitiktį mokymosi pasiekimams, nustatytiems pradinio, pagrindinio ar vidurinio ugdymo bendrosiose programose.</text:span></text:p>
      <text:p text:style-name="P323"><text:span text:style-name="T324">29</text:span><text:span text:style-name="T325">. Prašymas ir</text:span><text:span text:style-name="T326"><text:s/>kiti pateikiami dokumentai registruojami Mokinių tėvų prašymų registre.</text:span></text:p>
      <text:p text:style-name="P327"><text:span text:style-name="T328">30</text:span><text:span text:style-name="T329">. Asmens priėmimas mokytis įforminamas mokymo sutartimi:</text:span></text:p>
      <text:p text:style-name="P330"><text:span text:style-name="T331">30.1</text:span><text:span text:style-name="T332">. abu sutarties egzempliorius pasirašo mokyklos direktorius ir prašymo pateikėjas;</text:span></text:p>
      <text:p text:style-name="P333"><text:span text:style-name="T334">30.2</text:span><text:span text:style-name="T335">. mokymo sutartis su ki</text:span><text:span text:style-name="T336">ekvienu atvykusiu nauju ir tos mokyklos mokiniu, pradedančiu mokytis pagal aukštesnę ugdymo programą, sudaroma jo mokymosi pagal tą ugdymo programą laikotarpiui;</text:span></text:p>
      <text:p text:style-name="P337"><text:span text:style-name="T338">30.3</text:span><text:span text:style-name="T339">. mokymo sutartis registruojama Mokymo sutarčių registre.</text:span></text:p>
      <text:p text:style-name="P340"><text:span text:style-name="T341">31</text:span><text:span text:style-name="T342">. Sudarius mokymo su</text:span><text:span text:style-name="T343">tartį, asmuo įtraukiamas į mokyklos Mokinių registrą.</text:span></text:p>
      <text:p text:style-name="P344"><text:span text:style-name="T345">32</text:span><text:span text:style-name="T346">. Asmenų paskirstymas į klases įforminamas direktoriaus įsakymu.</text:span></text:p>
      <text:p text:style-name="P347"/>
      <text:p text:style-name="P348"><text:span text:style-name="T349">VII</text:span><text:span text:style-name="T350">.<text:s/></text:span><text:span text:style-name="T351">INFORMAVIMAS APIE MOKYKLOS PRIEŠMOKYKLINIO UGDYMO GRUPIŲ, KLASIŲ SUDARYMĄ IR MOKINIŲ JUDĖJIMĄ</text:span></text:p>
      <text:p text:style-name="P352"/>
      <text:p text:style-name="P353"><text:span text:style-name="T354">33</text:span><text:span text:style-name="T355">. Mokyklos<text:s/></text:span><text:span text:style-name="T356">direktorius ar jo įgaliotas asmuo Švietimo skyriaus nustatyta tvarka teikia informaciją apie priešmokyklinio ugdymo grupių ir klasių sudarymą.</text:span></text:p>
      <text:p text:style-name="P357"><text:span text:style-name="T358">34</text:span><text:span text:style-name="T359">. Mokyklos direktorius kasmet iki einamųjų metų kovo 1 d. viešai paskelbia prašymų ir kitų pateikiamų dokum</text:span><text:span text:style-name="T360">entų priėmimo vietą ir laiką (pradžią ir pabaigą), atsakingus asmenis, reikalingų pateikti dokumentų sąrašą.</text:span></text:p>
      <text:p text:style-name="P361"><text:span text:style-name="T362">35</text:span><text:span text:style-name="T363">. Asocijuotos mokyklos direktorius iki einamųjų metų balandžio 30 d. raštu pateikia gimnazijai pageidaujančių mokytis mokinių sąrašą ir jų pr</text:span><text:span text:style-name="T364">ašymus.</text:span></text:p>
      <text:p text:style-name="P365"><text:span text:style-name="T366">36</text:span><text:span text:style-name="T367">. Mokykla viešai skelbia informaciją apie laisvas vietas grupėse, klasėse ir nuolat ją atnaujina.</text:span></text:p>
      <text:p text:style-name="P368"><text:span text:style-name="T369">37</text:span><text:span text:style-name="T370">. Atvykus ar išvykus mokiniui, mokykla raštu informuoja:</text:span></text:p>
      <text:p text:style-name="P371"><text:span text:style-name="T372">37.1</text:span><text:span text:style-name="T373">. kitą mokyklą apie mokslo metais į ją atvykusius ar išvykusius mokinius;</text:span></text:p>
      <text:p text:style-name="P374"><text:span text:style-name="T375">37.2</text:span><text:span text:style-name="T376">. Šiaulių miesto savivaldybės administracijos Vaiko teisių apsaugos skyrių apie iš mokyklos išvykusius ir į kitą mokyklą nenuvykusius mokinius iki 16 metų.</text:span></text:p>
      <text:p text:style-name="P377"><text:span text:style-name="T378">38</text:span><text:span text:style-name="T379">. Duomenys apie per mokslo metus atvykusius ar išvykusius mokinius įtraukiami į mokyk</text:span><text:span text:style-name="T380">los Mokinių registrą ne vėliau kaip kitą darbo dieną nuo sprendimo priėmimo.</text:span></text:p>
      <text:p text:style-name="P381"/>
      <text:p text:style-name="P382"><text:span text:style-name="T383">VIII</text:span><text:span text:style-name="T384">.<text:s/></text:span><text:span text:style-name="T385">PRIĖMIMO Į MOKYKLAS PRIEŽIŪRA IR ATSAKOMYBĖ</text:span></text:p>
      <text:p text:style-name="P386"/>
      <text:p text:style-name="P387"><text:span text:style-name="T388">39</text:span><text:span text:style-name="T389">. Priėmimo į mokyklas priežiūrą vykdo Švietimo skyrius.</text:span></text:p>
      <text:p text:style-name="P390"><text:span text:style-name="T391">40</text:span><text:span text:style-name="T392">. Už priėmimą į mokyklas atsako mokyklos direktorius<text:s/></text:span><text:span text:style-name="T393">teisės aktų nustatyta tvarka.</text:span></text:p>
      <text:p text:style-name="P394"><text:span text:style-name="T395">______________________________</text:span></text:p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Šiaulių miesto savivaldybės taryba, Sprendimas</text:span></text:p>
      <text:p text:style-name="P405"><text:span text:style-name="T406">Nr.<text:s/></text:span><text:a xlink:href="https://www.e-tar.lt/portal/legalAct.html?documentId=SAV.520418" office:target-frame-name="_top" xlink:show="replace"><text:span text:style-name="T407">T-182</text:span></text:a><text:span text:style-name="T408">, 2012-06-28, paskelbta TAR 2012-06-28,</text:span><text:span text:style-name="T409"><text:s/>i. k. 2012-01548</text:span></text:p>
      <text:p text:style-name="P410"><text:span text:style-name="T411">Dėl Šiaulių miesto savivaldybės tarybos 2008 m. lapkričio 20 d. sprendimo Nr. T-362 „Dėl Šiaulių miesto savivaldybės bendrojo lavinimo mokyklų komplektavimo tvarkos aprašo patvirtinimo“ pakeitimo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16-12-05T13:34:00Z</meta:creation-date>
    <dc:date>2016-12-05T13:34:00Z</dc:date>
    <meta:template xlink:href="Normal.dotm" xlink:type="simple"/>
    <meta:editing-cycles>2</meta:editing-cycles>
    <meta:editing-duration>PT0S</meta:editing-duration>
    <meta:document-statistic meta:page-count="6" meta:paragraph-count="131" meta:word-count="2035" meta:character-count="15359" meta:row-count="463" meta:non-whitespace-character-count="13455"/>
  </office:meta>
</office:document-meta>
</file>