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ru" style:country-asian="RU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1" style:parent-style-name="DefaultParagraphFont" style:family="text">
      <style:text-properties fo:color="#000000" style:font-size-complex="12pt" style:language-asian="ru" style:country-asian="RU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T24" style:parent-style-name="DefaultParagraphFont" style:family="text">
      <style:text-properties fo:color="#000000" fo:letter-spacing="0.0277in" style:font-size-complex="12pt" style:language-asian="ru" style:country-asian="RU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8-31</text:span></text:p>
      <text:p text:style-name="P3"/>
      <text:p text:style-name="P4"><text:span text:style-name="T5">Sprendimas paskelbtas: TAR 2008-09-25, i. k. 2008-00934</text:span></text:p>
      <text:p text:style-name="P6"/>
      <text:p text:style-name="P7"><text:span text:style-name="T8"><draw:frame draw:style-name="a0" draw:name="Рисунок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text:s/></text:p>
      <text:p text:style-name="P10"/>
      <text:p text:style-name="P11">SPRENDIMAS</text:p>
      <text:p text:style-name="P12">DĖL ŠIAULIŲ MIESTO STRATEGINIO PLANAVIMO TVARKOS APRAŠO PAKEITIMO IR PAPILDYMO</text:p>
      <text:p text:style-name="P13"/>
      <text:p text:style-name="P14">2008 m. rugsėjo 25 d. Nr. T- 295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 11 straipsnio 2 dalimi, Šiaulių miesto savivaldybės taryba<text:s/></text:span><text:span text:style-name="T24">nusprendžia,</text:span></text:p>
      <text:p text:style-name="P25"><text:span text:style-name="T26">pakeisti ir papildyti Šiaulių miesto strateginio planavimo tvarkos aprašą, patvirtintą Šiaulių miesto savivaldybės t</text:span><text:span text:style-name="T27">arybos 2006 m. spalio 26 d. sprendimu Nr. T- 369 „Dėl Šiaulių miesto savivaldybės veiklos strateginio planavimo tvarkos aprašo patvirtinimo“, ir išdėstyti jį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Genadijus Mikšys</text:span></text:p>
      <text:p text:style-name="Normal"/>
      <text:p text:style-name="Normal"/>
      <text:p text:style-name="Normal"/>
      <text:p text:style-name="P34">Priedų pakeitimai:</text:p>
      <text:p text:style-name="Normal"/>
      <text:p text:style-name="P35">Priedas01</text:p>
      <text:p text:style-name="P36">Neteko galios nuo: 2012-08-31</text:p>
      <text:p text:style-name="P37"><text:span text:style-name="T38">Nr.<text:s/></text:span><text:a xlink:href="https://www.e-tar.lt/portal/legalAct.html?documentId=SAV.520433" office:target-frame-name="_top" xlink:show="replace"><text:span text:style-name="T39">T-212</text:span></text:a><text:span text:style-name="T40">, 2012-08-30, paskelbta TAR 2012-08-30, i. k. 2012-01885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Šiaulių miesto savivaldybės taryba, Sprendimas</text:span></text:p>
      <text:p text:style-name="P50"><text:span text:style-name="T51">Nr.<text:s/></text:span><text:a xlink:href="https://www.e-tar.lt/portal/legalAct.html?documentId=SAV.520433" office:target-frame-name="_top" xlink:show="replace"><text:span text:style-name="T52">T-212</text:span></text:a><text:span text:style-name="T53">, 2012-08-30, paskelbta TAR 2012-08-30, i. k. 2012-01885</text:span></text:p>
      <text:p text:style-name="P54"><text:span text:style-name="T55">Dėl Šiaulių miesto savivaldybės tarybos 2008 m. rugsėjo 25 d. sprendimo Nr. T-295 „Dėl Šiaulių miesto strateginio planav</text:span><text:span text:style-name="T56">imo tvarkos aprašo pakeitimo ir papildy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zaleviciene</meta:initial-creator>
    <dc:creator>Adlib User</dc:creator>
    <meta:creation-date>2016-04-10T13:06:00Z</meta:creation-date>
    <dc:date>2016-04-10T13:06:00Z</dc:date>
    <meta:template xlink:href="Normal" xlink:type="simple"/>
    <meta:editing-cycles>2</meta:editing-cycles>
    <meta:editing-duration>PT0S</meta:editing-duration>
    <meta:document-statistic meta:page-count="1" meta:paragraph-count="10" meta:word-count="189" meta:character-count="1545" meta:row-count="39" meta:non-whitespace-character-count="1366"/>
  </office:meta>
</office:document-meta>
</file>