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left="0.027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fo:language="en" fo:country="US"/>
    </style:style>
    <style:style style:name="P9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margin-right="0.0013in" fo:text-indent="0.4923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506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4</text:span></text:p>
      <text:p text:style-name="P3"/>
      <text:p text:style-name="P4"><text:span text:style-name="T5">Sprendimas paskelbtas: TAR 2008-03-27, i. k. 2008-00276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GLOBOS NAMŲ ILGALAIKĖS SOCIALINĖS GLOBOS PASLAUGOS KAINOS PATVIRTINIMO</text:p>
      <text:p text:style-name="P13"/>
      <text:p text:style-name="P14">2008 m. kovo 27 d. Nr. T-100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11 straipsnio 2 dalimi, 17 straipsnio 21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24">110-4163</text:span></text:a><text:span text:style-name="T25">), Šiaulių miesto savivaldybės taryba<text:s/></text:span><text:span text:style-name="T26">nusprendžia:</text:span></text:p>
      <text:p text:style-name="P27"><text:span text:style-name="T28">1.</text:span><text:span text:style-name="T29"><text:s/>Neteko galios nuo 2017-04-04</text:span></text:p>
      <text:p text:style-name="P30">Punkto naikinimas:</text:p>
      <text:p text:style-name="P31"><text:span text:style-name="T32">Nr.<text:s/></text:span><text:a xlink:href="https://www.e-tar.lt/portal/legalAct.html?documentId=1290b75015d911e79800e8266c1e5d1b" office:target-frame-name="_top" xlink:show="replace"><text:span text:style-name="T33">T-88</text:span></text:a><text:span text:style-name="T34">, 2017-03-30, paskelbta TAR 2017-04-03, i. k. 2017-05336</text:span></text:p>
      <text:p text:style-name="Normal"/>
      <text:p text:style-name="P35"><text:span text:style-name="T36">2</text:span><text:span text:style-name="T37">. Patvirtinti Globos namų ilgalaikės socialinės globos paslaugos kainą – 1850 Lt per mėnesį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nadijus Mikš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Priedas01</text:p>
      <text:p text:style-name="P50">Neteko galios nuo: 2017-04-04</text:p>
      <text:p text:style-name="P51"><text:span text:style-name="T52">Nr.<text:s/></text:span><text:a xlink:href="https://www.e-tar.lt/portal/legalAct.html?documentId=1290b75015d911e79800e8266c1e5d1b" office:target-frame-name="_top" xlink:show="replace"><text:span text:style-name="T53">T-88</text:span></text:a><text:span text:style-name="T54">, 2017-03-30, paskelbta TAR 2017-04-03,<text:s/></text:span><text:span text:style-name="T55">i. k. 2017-05336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iaulių miesto savivaldybės taryba, Sprendimas</text:span></text:p>
      <text:p text:style-name="P65"><text:span text:style-name="T66">Nr.<text:s/></text:span><text:a xlink:href="https://www.e-tar.lt/portal/legalAct.html?documentId=SAV.520424" office:target-frame-name="_top" xlink:show="replace"><text:span text:style-name="T67">T-189</text:span></text:a><text:span text:style-name="T68">, 2012-06-28, paskelbta TAR 2012-06-28, i. k. 2012-01554</text:span></text:p>
      <text:p text:style-name="P69"><text:span text:style-name="T70">Dėl Šiaulių miesto savivaldybės</text:span><text:span text:style-name="T71"><text:s/>tarybos 2008 m. kovo 27 d. sprendimo Nr. T-100 „Dėl globos namų ilgalaikės socialinės globos paslaugos kainos patvirtinimo“ pakeitimo</text:span></text:p>
      <text:p text:style-name="P72"/>
      <text:p text:style-name="P73"><text:span text:style-name="T74">2.</text:span></text:p>
      <text:p text:style-name="P75"><text:span text:style-name="T76">Šiaulių miesto savivaldybės taryba, Sprendimas</text:span></text:p>
      <text:p text:style-name="P77"><text:span text:style-name="T78">Nr.<text:s/></text:span><text:a xlink:href="https://www.e-tar.lt/portal/legalAct.html?documentId=1290b75015d911e79800e8266c1e5d1b" office:target-frame-name="_top" xlink:show="replace"><text:span text:style-name="T79">T-88</text:span></text:a><text:span text:style-name="T80">, 2017-03-30, paskelbta TAR 2017-04-03, i. k. 2017-05336</text:span></text:p>
      <text:soft-page-break/>
      <text:p text:style-name="P81"><text:span text:style-name="T82">Dėl Šiaulių miesto savivaldybės tarybos sprendimų pripažinimo netekusiais galios.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GLOBOS NAMŲ</dc:title>
    <meta:initial-creator>namai</meta:initial-creator>
    <dc:creator>adlibuser</dc:creator>
    <meta:creation-date>2017-04-05T12:49:00Z</meta:creation-date>
    <dc:date>2017-04-05T12:49:00Z</dc:date>
    <meta:template xlink:href="Normal.dotm" xlink:type="simple"/>
    <meta:editing-cycles>2</meta:editing-cycles>
    <meta:editing-duration>PT0S</meta:editing-duration>
    <meta:document-statistic meta:page-count="2" meta:paragraph-count="37" meta:word-count="261" meta:character-count="2117" meta:row-count="78" meta:non-whitespace-character-count="1893"/>
  </office:meta>
</office:document-meta>
</file>