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fo:language="en" fo:country="US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margin-right="0.0013in" fo:text-indent="0.4923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506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506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6-29 iki 2017-04-03</text:span></text:p>
      <text:p text:style-name="P3"/>
      <text:p text:style-name="P4"><text:span text:style-name="T5">Sprendimas paskelbtas: TAR 2008-03-27, i. k. 2008-00276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GLOBOS NAMŲ ILGALAIKĖS SOCIALINĖS GLOBOS PASLAUGOS KAINOS PATVIRTINIMO</text:p>
      <text:p text:style-name="P13"/>
      <text:p text:style-name="P14">2008 m. kovo 27 d. Nr.<text:s/>T-100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1 straipsnio 2 dalimi, 17 straipsnio 21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24">110-4163</text:span></text:a><text:span text:style-name="T25">), Šiaulių miesto savivaldybės taryba<text:s/></text:span><text:span text:style-name="T26">nusprendžia:</text:span></text:p>
      <text:p text:style-name="P27"><text:span text:style-name="T28">1</text:span><text:span text:style-name="T29">. Patvirtinti Globos namų ilgalaikės socialinės globos paslaugos kainos apskaičiavimo metodiką (pridedama).</text:span></text:p>
      <text:p text:style-name="P30"><text:span text:style-name="T31">2</text:span><text:span text:style-name="T32">. Patvirtinti Globos namų ilgalaikės socialinės globos paslaugos kainą – 1850 Lt per mėnesį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nadijus Mikšy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Šiaulių miesto savivaldybės taryba, Sprendimas</text:span></text:p>
      <text:p text:style-name="P52"><text:span text:style-name="T53">Nr.<text:s/></text:span><text:a xlink:href="https://www.e-tar.lt/portal/legalAct.html?documentId=SAV.520424" office:target-frame-name="_top" xlink:show="replace"><text:span text:style-name="T54">T-189</text:span></text:a><text:span text:style-name="T55">, 2012-06-28, paskelbta TAR 2012-06-28, i. k. 2012-01554</text:span></text:p>
      <text:p text:style-name="P56"><text:span text:style-name="T57">Dėl Šiaulių miesto savivaldybės tarybos 2008 m. kovo 27 d. sprendimo Nr. T-100 „Dėl globos namų ilgalaikės socialinės gl</text:span><text:span text:style-name="T58">obos paslaugos kainos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GLOBOS NAMŲ</dc:title>
    <meta:initial-creator>namai</meta:initial-creator>
    <dc:creator>adlibuser</dc:creator>
    <meta:creation-date>2017-04-05T12:49:00Z</meta:creation-date>
    <dc:date>2017-04-05T12:49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1" meta:character-count="1512" meta:row-count="67" meta:non-whitespace-character-count="1341"/>
  </office:meta>
</office:document-meta>
</file>