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text-align="center" fo:margin-left="2in" fo:text-indent="0.0673in">
        <style:tab-stops/>
      </style:paragraph-properties>
    </style:style>
    <style:style style:name="P101" style:parent-style-name="Normal" style:family="paragraph">
      <style:paragraph-properties fo:break-before="page"/>
    </style:style>
    <style:style style:name="P102" style:parent-style-name="Normal" style:family="paragraph">
      <style:paragraph-properties fo:text-align="center" fo:margin-left="2in" fo:text-indent="0.0673in">
        <style:tab-stops/>
      </style:paragraph-properties>
    </style:style>
    <style:style style:name="P103" style:parent-style-name="Normal" style:family="paragraph">
      <style:paragraph-properties fo:text-indent="3.8333in"/>
    </style:style>
    <style:style style:name="P104" style:parent-style-name="Normal" style:family="paragraph">
      <style:paragraph-properties fo:text-indent="3.833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/>
    </style:style>
    <style:style style:name="T107" style:parent-style-name="DefaultParagraphFont" style:family="text">
      <style:text-properties fo:font-weight="bold" style:font-weight-asian="bold" style:font-weight-complex="bold" fo:text-transform="uppercase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/>
    </style:style>
    <style:style style:name="P110" style:parent-style-name="Normal" style:family="paragraph">
      <style:text-properties style:font-size-complex="12pt"/>
    </style:style>
    <style:style style:name="TableColumn112" style:family="table-column">
      <style:table-column-properties style:column-width="0.6888in"/>
    </style:style>
    <style:style style:name="TableColumn113" style:family="table-column">
      <style:table-column-properties style:column-width="3.9611in"/>
    </style:style>
    <style:style style:name="TableColumn114" style:family="table-column">
      <style:table-column-properties style:column-width="2.0333in"/>
    </style:style>
    <style:style style:name="Table111" style:family="table">
      <style:table-properties style:width="6.6833in" fo:margin-left="0.1736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right="-0.1326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right="-0.132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right="-0.1326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right="-0.1326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right="-0.1326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right="-0.1326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right="-0.1326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right="-0.1326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right="-0.1326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right="-0.1326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right="-0.1326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FF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right="-0.1326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right="-0.1326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right="-0.1326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right="-0.1326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right="-0.1326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right="-0.1326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right="-0.1326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right="-0.132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right="-0.1326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right="-0.1326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right="-0.1326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right="-0.1326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right="-0.1326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right="-0.1326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right="-0.1326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right="-0.1326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right="-0.1326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right="-0.1326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right="-0.1326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right="-0.1326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right="-0.1326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right="-0.1326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right="-0.1326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right="-0.1326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right="-0.1326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right="-0.1326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right="-0.1326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right="-0.1326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right="-0.1326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right="-0.1326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right="-0.1326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paragraph-properties fo:text-indent="0.7875in"/>
      <style:text-properties style:font-size-complex="12pt"/>
    </style:style>
    <style:style style:name="P405" style:parent-style-name="Normal" style:family="paragraph">
      <style:paragraph-properties fo:text-indent="0.7875in"/>
      <style:text-properties style:font-size-complex="12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2-11-23 iki 2013-06-27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, kompensuojamos tik kuro išlaidos pagal</text:span><text:span text:style-name="T38"><text:s/>pateiktą sąskaitą faktūrą;</text:span>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Normal"/>
      <text:p text:style-name="P44"><text:span text:style-name="T45">2.4</text:span><text:span text:style-name="T46">. mokyklai, vežusiai Joniškio sporto centro sportininkus į ša</text:span><text:span text:style-name="T47">lies sporto varžybas ir sportinius renginius, kompensuojamos tik kuro išlaidos pagal mokyklos pateiktą sąskaitą faktūrą;</text:span></text:p>
      <text:p text:style-name="P48">Papildyta punktu:</text:p>
      <text:p text:style-name="P49"><text:span text:style-name="T50">Nr.<text:s/></text:span><text:a xlink:href="https://www.e-tar.lt/portal/legalAct.html?documentId=SAV.519515" office:target-frame-name="_top" xlink:show="replace"><text:span text:style-name="T51">T-165</text:span></text:a><text:span text:style-name="T52">, 2010-09-23, paskelbta TAR 2010</text:span><text:span text:style-name="T53">-09-23, i. k. 2010-01027</text:span></text:p>
      <text:p text:style-name="Normal"/>
      <text:p text:style-name="P54"><text:span text:style-name="T55">2.5</text:span><text:span text:style-name="T56">. Joniškio sporto centro organizuojamiems ir vykdomiems sporto renginiams šiuo sprendimu patvirtinti sporto salių įkainiai netaikomi;</text:span></text:p>
      <text:p text:style-name="P57">Papildyta punktu:</text:p>
      <text:p text:style-name="P58"><text:span text:style-name="T59">Nr.<text:s/></text:span><text:a xlink:href="https://www.e-tar.lt/portal/legalAct.html?documentId=SAV.519515" office:target-frame-name="_top" xlink:show="replace"><text:span text:style-name="T60">T-165</text:span></text:a><text:span text:style-name="T61">, 2010-09-23, paskelbta TAR 2010-09-23, i. k. 2010-01027</text:span></text:p>
      <text:p text:style-name="Normal"/>
      <text:p text:style-name="P62"><text:span text:style-name="T63">2.6</text:span><text:span text:style-name="T64">. Joniškio sporto centrui, vežusiam rajono sporto klubų sportininkus ir Joniškio rajono mokyklų mokinius į šalies sporto varžybas ir sporto renginius, kompensuojamos tik kuro iš</text:span><text:span text:style-name="T65">laidos pagal Sporto centro pateiktą sąskaitą faktūrą.</text:span></text:p>
      <text:p text:style-name="P66">Papildyta punktu:</text:p>
      <text:p text:style-name="P67"><text:span text:style-name="T68">Nr.<text:s/></text:span><text:a xlink:href="https://www.e-tar.lt/portal/legalAct.html?documentId=SAV.519516" office:target-frame-name="_top" xlink:show="replace"><text:span text:style-name="T69">T-84</text:span></text:a><text:span text:style-name="T70">, 2011-05-26, paskelbta TAR 2011-05-26, i. k. 2011-00851</text:span></text:p>
      <text:p text:style-name="P71">Punkto pakeitimai:</text:p>
      <text:p text:style-name="P72"><text:span text:style-name="T73">Nr.<text:s/></text:span><text:a xlink:href="https://www.e-tar.lt/portal/legalAct.html?documentId=SAV.519518" office:target-frame-name="_top" xlink:show="replace"><text:span text:style-name="T74">T-201</text:span></text:a><text:span text:style-name="T75">, 2012-11-22, paskelbta TAR 2012-11-22, i. k. 2012-02387</text:span></text:p>
      <text:p text:style-name="Normal"/>
      <text:p text:style-name="P76">Papildyta punktu:</text:p>
      <text:p text:style-name="P77"><text:span text:style-name="T78">Nr.<text:s/></text:span><text:a xlink:href="https://www.e-tar.lt/portal/legalAct.html?documentId=SAV.519513" office:target-frame-name="_top" xlink:show="replace"><text:span text:style-name="T79">T-269</text:span></text:a><text:span text:style-name="T80">, 2009-11-19,<text:s/></text:span><text:span text:style-name="T81">paskelbta TAR 2009-11-19, i. k. 2009-01309</text:span></text:p>
      <text:p text:style-name="Normal"/>
      <text:p text:style-name="P82">3. Pripažinti<text:s/><text:span text:style-name="T83">netekusiais galios</text:span><text:s/>šiuos Joniškio rajono savivaldybės tarybos sprendimus<text:span text:style-name="T84">:</text:span></text:p>
      <text:p text:style-name="P85"><text:span text:style-name="T86">2006 m. balandžio 13 d. sprendimą Nr. T-74 „Dėl Joniškio rajono savivaldybės švietimo įstaigų mokamų paslaugų įkainių pa</text:span><text:span text:style-name="T87">tvirtinimo“;</text:span></text:p>
      <text:p text:style-name="P88"><text:span text:style-name="T89">2006 m. spalio 26 d. sprendimą Nr. T-193 „Dėl Joniškio rajono savivaldybės tarybos 2006 m. balandžio 13 d. sprendimo Nr. T-74 „Dėl Joniškio rajono savivaldybės švietimo įstaigų mokamų paslaugų įkainių patvirtinimo“ papildymo“;<text:s/></text:span></text:p>
      <text:p text:style-name="P90">2007 m. rugpjūčio 9 d. sprendimą Nr. T-158 „Dėl Joniškio rajono savivaldybės tarybos 2006 m. balandžio 13 d. sprendimo Nr. T-74 „Dėl Joniškio rajono savivaldybės švietimo įstaigų mokamų paslaugų įkainių patvirtinimo“ pakeitimo“;</text:p>
      <text:p text:style-name="P91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92">Punkto numeracijos pakeitimas:</text:p>
      <text:p text:style-name="P93"><text:span text:style-name="T94">Nr.<text:s/></text:span><text:a xlink:href="https://www.e-tar.lt/portal/legalAct.html?documentId=SAV.519513" office:target-frame-name="_top" xlink:show="replace"><text:span text:style-name="T95">T-269</text:span></text:a><text:span text:style-name="T96">, 2009-11-19, paskelbta TAR 2009-11-19, i. k. 2009-01309</text:span></text:p>
      <text:p text:style-name="Normal"/>
      <text:p text:style-name="Normal"/>
      <text:p text:style-name="P97"/>
      <text:p text:style-name="P98"/>
      <text:p text:style-name="P99">Savivaldybės meras<text:tab/><text:tab/><text:tab/><text:tab/><text:tab/><text:tab/><text:tab/><text:tab/>Romaldas Gadeikis</text:p>
      <text:p text:style-name="P100"/>
      <text:p text:style-name="P101"/>
      <text:soft-page-break/>
      <text:p text:style-name="P102">PATVIRTINTA</text:p>
      <text:p text:style-name="P103">Joniškio rajono savivaldybės tarybos</text:p>
      <text:p text:style-name="P104">2008 m. liepos 10 d. sprendimu Nr. T-126</text:p>
      <text:p text:style-name="Normal"/>
      <text:p text:style-name="Normal"/>
      <text:p text:style-name="P105"><text:span text:style-name="T106">Joni</text:span><text:span text:style-name="T107">škio rajono savivaldybės švietimo įstaigų<text:s/></text:span></text:p>
      <text:p text:style-name="P108"><text:span text:style-name="T109">mokamų paslaugų įkainiai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Eil. Nr.</text:p>
          </table:table-cell>
          <table:table-cell table:style-name="TableCell118">
            <text:p text:style-name="P119">Paslaugos pavadinimas</text:p>
          </table:table-cell>
          <table:table-cell table:style-name="TableCell120">
            <text:p text:style-name="P121">Įkainis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Normal">Automobilių nuoma (1 km):</text:p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P129">1.1.</text:p>
          </table:table-cell>
          <table:table-cell table:style-name="TableCell130">
            <text:p text:style-name="Normal">lengvųjų ir autobusų iki 19 vietų</text:p>
            <text:p text:style-name="Normal">(darbo dienomis / savaitgaliais, švenčių dienomis)</text:p>
          </table:table-cell>
          <table:table-cell table:style-name="TableCell131">
            <text:p text:style-name="Normal">1,7 Lt / 1,9 Lt</text:p>
          </table:table-cell>
        </table:table-row>
        <table:table-row table:style-name="TableRow132">
          <table:table-cell table:style-name="TableCell133">
            <text:p text:style-name="P134">1.2.</text:p>
          </table:table-cell>
          <table:table-cell table:style-name="TableCell135">
            <text:p text:style-name="Normal">autobusų SCANIA K92, <text:s/>„Mercedes Benz 913“</text:p>
            <text:p text:style-name="Normal">(darbo dienomis / savaitgaliais, švenčių dienomis)</text:p>
          </table:table-cell>
          <table:table-cell table:style-name="TableCell136">
            <text:p text:style-name="Normal">2,2 Lt / 3 Lt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Normal">Diskotekos (vienas bilietas) <text:s text:c="16"/></text:p>
          </table:table-cell>
          <table:table-cell table:style-name="TableCell141">
            <text:p text:style-name="Normal">3 Lt Joniškio miesto mokyklose;<text:s/></text:p>
            <text:p text:style-name="Normal">2 Lt kitose mokyklose (visų mokyklų pradinių klasių mokiniams nemokamai)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Normal">Elektroninės laikmenos kopijos parengimas</text:p>
          </table:table-cell>
          <table:table-cell table:style-name="TableCell146">
            <text:p text:style-name="Normal">2 Lt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Normal">Kopijavimo paslaugos (vienas lapas):</text:p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P154">4.1.</text:p>
          </table:table-cell>
          <table:table-cell table:style-name="TableCell155">
            <text:p text:style-name="Normal">A4 formatas</text:p>
          </table:table-cell>
          <table:table-cell table:style-name="TableCell156">
            <text:p text:style-name="Normal">0,15 Lt</text:p>
          </table:table-cell>
        </table:table-row>
        <table:table-row table:style-name="TableRow157">
          <table:table-cell table:style-name="TableCell158">
            <text:p text:style-name="P159">4.2.</text:p>
          </table:table-cell>
          <table:table-cell table:style-name="TableCell160">
            <text:p text:style-name="Normal">A3 formatas</text:p>
          </table:table-cell>
          <table:table-cell table:style-name="TableCell161">
            <text:p text:style-name="Normal">0,3 Lt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Normal">Kompiuterinio raštingumo mokymas</text:p>
          </table:table-cell>
          <table:table-cell table:style-name="TableCell166">
            <text:p text:style-name="Normal">10 Lt už val.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Normal">Kvalifikacijos kėlimas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.1.</text:p>
          </table:table-cell>
          <table:table-cell table:style-name="TableCell176">
            <text:p text:style-name="Normal">kvalifikacinis<text:s/>seminaras</text:p>
          </table:table-cell>
          <table:table-cell table:style-name="TableCell177">
            <text:p text:style-name="Normal">iki 200 Lt už 6 val.</text:p>
          </table:table-cell>
        </table:table-row>
        <table:table-row table:style-name="TableRow178">
          <table:table-cell table:style-name="TableCell179">
            <text:p text:style-name="P180">6.2.</text:p>
          </table:table-cell>
          <table:table-cell table:style-name="TableCell181">
            <text:p text:style-name="Normal">ilgalaikiai mokymai</text:p>
          </table:table-cell>
          <table:table-cell table:style-name="TableCell182">
            <text:p text:style-name="Normal">iki 50 Lt 1 asmeniui už akademinę val.</text:p>
          </table:table-cell>
        </table:table-row>
        <table:table-row table:style-name="TableRow183">
          <table:table-cell table:style-name="TableCell184">
            <text:p text:style-name="P185">6.3.</text:p>
          </table:table-cell>
          <table:table-cell table:style-name="TableCell186">
            <text:p text:style-name="Normal">profesorių, užsienio lektorių parengtos autorinės ir edukacinės patirties seminaras</text:p>
          </table:table-cell>
          <table:table-cell table:style-name="TableCell187">
            <text:p text:style-name="Normal">iki 500 Lt 1 asmeniui už 6 val.</text:p>
          </table:table-cell>
        </table:table-row>
        <table:table-row table:style-name="TableRow188">
          <table:table-cell table:style-name="TableCell189">
            <text:p text:style-name="P190">6.4.</text:p>
          </table:table-cell>
          <table:table-cell table:style-name="TableCell191">
            <text:p text:style-name="Normal">kvalifikacijos pažymėjimas</text:p>
          </table:table-cell>
          <table:table-cell table:style-name="TableCell192">
            <text:p text:style-name="Normal">3 Lt</text:p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Normal">Maitinimas švietimo įstaigos valgykloje (darbuotojų, mokinių)</text:p>
          </table:table-cell>
          <table:table-cell table:style-name="TableCell197">
            <text:p text:style-name="Normal">porcijos kaina su 50 procentų dydžio antkainiu</text:p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Normal">Muzikos instrumento nuoma:</text:p>
          </table:table-cell>
          <table:table-cell table:style-name="TableCell202">
            <text:p text:style-name="Normal"/>
          </table:table-cell>
        </table:table-row>
        <table:table-row table:style-name="TableRow203">
          <table:table-cell table:style-name="TableCell204">
            <text:p text:style-name="P205">8.1.</text:p>
          </table:table-cell>
          <table:table-cell table:style-name="TableCell206">
            <text:p text:style-name="Normal">instrumento, skirto praktikuotis (mokytis)</text:p>
          </table:table-cell>
          <table:table-cell table:style-name="TableCell207">
            <text:p text:style-name="Normal">10 Lt už vieną mėnesį</text:p>
          </table:table-cell>
        </table:table-row>
        <table:table-row table:style-name="TableRow208">
          <table:table-cell table:style-name="TableCell209">
            <text:p text:style-name="P210">8.2.</text:p>
          </table:table-cell>
          <table:table-cell table:style-name="TableCell211">
            <text:p text:style-name="Normal">koncertinio (sceninio) instrumento</text:p>
          </table:table-cell>
          <table:table-cell table:style-name="TableCell212">
            <text:p text:style-name="Normal">50 Lt už vieną parą</text:p>
          </table:table-cell>
        </table:table-row>
        <table:table-row table:style-name="TableRow213">
          <table:table-cell table:style-name="TableCell214">
            <text:p text:style-name="P215">9.</text:p>
          </table:table-cell>
          <table:table-cell table:style-name="TableCell216">
            <text:p text:style-name="Normal">Naudojimasis kompiuteriu ir internetu (įstaigos darbuotojams, mokiniams nemokamai)</text:p>
          </table:table-cell>
          <table:table-cell table:style-name="TableCell217">
            <text:p text:style-name="Normal">3 Lt už val.</text:p>
          </table:table-cell>
        </table:table-row>
        <table:table-row table:style-name="TableRow218">
          <table:table-cell table:style-name="TableCell219">
            <text:p text:style-name="P220">10.</text:p>
          </table:table-cell>
          <table:table-cell table:style-name="TableCell221">
            <text:p text:style-name="Normal">Organizacinės technikos nuoma</text:p>
          </table:table-cell>
          <table:table-cell table:style-name="TableCell222">
            <text:p text:style-name="Normal">30 Lt už val.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Normal">Spausdinimas (ne mokymo (-si) reikmėms)</text:p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>
            <text:p text:style-name="P230">11.1.</text:p>
          </table:table-cell>
          <table:table-cell table:style-name="TableCell231">
            <text:p text:style-name="Normal">spalvotai (vienas lapas)</text:p>
          </table:table-cell>
          <table:table-cell table:style-name="TableCell232">
            <text:p text:style-name="Normal">2 Lt</text:p>
          </table:table-cell>
        </table:table-row>
        <table:table-row table:style-name="TableRow233">
          <table:table-cell table:style-name="TableCell234">
            <text:p text:style-name="P235">11.2.</text:p>
          </table:table-cell>
          <table:table-cell table:style-name="TableCell236">
            <text:p text:style-name="Normal">nespalvotai (vienas lapas)<text:s/></text:p>
          </table:table-cell>
          <table:table-cell table:style-name="TableCell237">
            <text:p text:style-name="Normal">0,3 Lt</text:p>
          </table:table-cell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Normal">Švietimo įstaigos jubiliejinės knygos platinimas</text:p>
          </table:table-cell>
          <table:table-cell table:style-name="TableCell242">
            <text:p text:style-name="Normal">knygos savikaina</text:p>
          </table:table-cell>
        </table:table-row>
        <table:table-row table:style-name="TableRow243">
          <table:table-cell table:style-name="TableCell244">
            <text:p text:style-name="P245">13.</text:p>
          </table:table-cell>
          <table:table-cell table:style-name="TableCell246">
            <text:p text:style-name="Normal">Švietimo įstaigos teritorijos, patalpų nuoma:</text:p>
          </table:table-cell>
          <table:table-cell table:style-name="TableCell247">
            <text:p text:style-name="Normal"/>
          </table:table-cell>
        </table:table-row>
        <table:table-row table:style-name="TableRow248">
          <table:table-cell table:style-name="TableCell249">
            <text:p text:style-name="P250">13.1.</text:p>
          </table:table-cell>
          <table:table-cell table:style-name="TableCell251">
            <text:p text:style-name="Normal">aktų salės (klasės ar kitos patalpos) <text:s text:c="3"/></text:p>
          </table:table-cell>
          <table:table-cell table:style-name="TableCell252">
            <text:p text:style-name="Normal">20 Lt už val.</text:p>
          </table:table-cell>
        </table:table-row>
        <table:table-row table:style-name="TableRow253">
          <table:table-cell table:style-name="TableCell254">
            <text:p text:style-name="P255">13.2.</text:p>
          </table:table-cell>
          <table:table-cell table:style-name="TableCell256">
            <text:p text:style-name="Normal">bendrabučio kambario<text:s/>(viena vieta)</text:p>
          </table:table-cell>
          <table:table-cell table:style-name="TableCell257">
            <text:p text:style-name="Normal">10 Lt už parą<text:s/></text:p>
          </table:table-cell>
        </table:table-row>
        <table:table-row table:style-name="TableRow258">
          <table:table-cell table:style-name="TableCell259">
            <text:p text:style-name="P260">13.3.</text:p>
          </table:table-cell>
          <table:table-cell table:style-name="TableCell261">
            <text:p text:style-name="Normal">garažo (be komunalinių paslaugų)</text:p>
          </table:table-cell>
          <table:table-cell table:style-name="TableCell262">
            <text:p text:style-name="Normal">150 Lt už mėn.</text:p>
          </table:table-cell>
        </table:table-row>
        <table:table-row table:style-name="TableRow263">
          <table:table-cell table:style-name="TableCell264">
            <text:p text:style-name="P265">13.4.</text:p>
          </table:table-cell>
          <table:table-cell table:style-name="TableCell266">
            <text:p text:style-name="P267">sporto salės (vaikų, mokinių ir neįgaliųjų treniruotėms ir renginiams nemokamai)</text:p>
          </table:table-cell>
          <table:table-cell table:style-name="TableCell268">
            <text:p text:style-name="Normal"/>
          </table:table-cell>
        </table:table-row>
        <table:table-row table:style-name="TableRow269">
          <table:table-cell table:style-name="TableCell270">
            <text:p text:style-name="P271">13.4.1.</text:p>
          </table:table-cell>
          <table:table-cell table:style-name="TableCell272">
            <text:p text:style-name="Normal">be komunalinių paslaugų</text:p>
          </table:table-cell>
          <table:table-cell table:style-name="TableCell273">
            <text:p text:style-name="Normal"/>
          </table:table-cell>
        </table:table-row>
        <table:table-row table:style-name="TableRow274">
          <table:table-cell table:style-name="TableCell275">
            <text:p text:style-name="P276">13.4.1.1.</text:p>
          </table:table-cell>
          <table:table-cell table:style-name="TableCell277">
            <text:p text:style-name="Normal">Joniškio ir Žagarės miesto bendrojo<text:s/>lavinimo mokyklose</text:p>
          </table:table-cell>
          <table:table-cell table:style-name="TableCell278">
            <text:p text:style-name="Normal">30 Lt už val.</text:p>
          </table:table-cell>
        </table:table-row>
        <text:soft-page-break/>
        <table:table-row table:style-name="TableRow279">
          <table:table-cell table:style-name="TableCell280">
            <text:p text:style-name="P281">13.4.1.2.</text:p>
          </table:table-cell>
          <table:table-cell table:style-name="TableCell282">
            <text:p text:style-name="Normal">kitose mokyklose</text:p>
          </table:table-cell>
          <table:table-cell table:style-name="TableCell283">
            <text:p text:style-name="Normal">20 Lt už val.</text:p>
          </table:table-cell>
        </table:table-row>
        <table:table-row table:style-name="TableRow284">
          <table:table-cell table:style-name="TableCell285">
            <text:p text:style-name="P286">13.4.2.</text:p>
          </table:table-cell>
          <table:table-cell table:style-name="TableCell287">
            <text:p text:style-name="Normal">su komunalinėmis paslaugomis</text:p>
          </table:table-cell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>
            <text:p text:style-name="P291">13.4.2.1.</text:p>
          </table:table-cell>
          <table:table-cell table:style-name="TableCell292">
            <text:p text:style-name="Normal">Joniškio ir Žagarės miesto bendrojo lavinimo mokyklose</text:p>
          </table:table-cell>
          <table:table-cell table:style-name="TableCell293">
            <text:p text:style-name="Normal">45 Lt už val.</text:p>
          </table:table-cell>
        </table:table-row>
        <table:table-row table:style-name="TableRow294">
          <table:table-cell table:style-name="TableCell295">
            <text:p text:style-name="P296">13.4.2.2.</text:p>
          </table:table-cell>
          <table:table-cell table:style-name="TableCell297">
            <text:p text:style-name="Normal">kitose mokyklose</text:p>
          </table:table-cell>
          <table:table-cell table:style-name="TableCell298">
            <text:p text:style-name="Normal">30 Lt už val.</text:p>
          </table:table-cell>
        </table:table-row>
        <table:table-row table:style-name="TableRow299">
          <table:table-cell table:style-name="TableCell300">
            <text:p text:style-name="P301">13.4.3.</text:p>
          </table:table-cell>
          <table:table-cell table:style-name="TableCell302">
            <text:p text:style-name="Normal">pramoginiams renginiams</text:p>
          </table:table-cell>
          <table:table-cell table:style-name="TableCell303">
            <text:p text:style-name="Normal">50 Lt už val.</text:p>
          </table:table-cell>
        </table:table-row>
        <table:table-row table:style-name="TableRow304">
          <table:table-cell table:style-name="TableCell305">
            <text:p text:style-name="P306">13.5.</text:p>
          </table:table-cell>
          <table:table-cell table:style-name="TableCell307">
            <text:p text:style-name="Normal">stadiono nuoma komerciniam renginiui</text:p>
          </table:table-cell>
          <table:table-cell table:style-name="TableCell308">
            <text:p text:style-name="Normal">500 Lt už parą</text:p>
          </table:table-cell>
        </table:table-row>
        <table:table-row table:style-name="TableRow309">
          <table:table-cell table:style-name="TableCell310">
            <text:p text:style-name="P311">13.6.</text:p>
          </table:table-cell>
          <table:table-cell table:style-name="TableCell312">
            <text:p text:style-name="Normal">vairavimo mokymo aikštelės nuoma</text:p>
          </table:table-cell>
          <table:table-cell table:style-name="TableCell313">
            <text:p text:style-name="Normal">120 Lt už mėn.</text:p>
          </table:table-cell>
        </table:table-row>
        <table:table-row table:style-name="TableRow314">
          <table:table-cell table:style-name="TableCell315">
            <text:p text:style-name="P316">14.</text:p>
          </table:table-cell>
          <table:table-cell table:style-name="TableCell317">
            <text:p text:style-name="Normal">Vaiko įvertinimas Pedagoginėje psichologinėje tarnyboje (ugdomo ne Joniškio rajono savivaldybės<text:s/>švietimo įstaigoje)</text:p>
          </table:table-cell>
          <table:table-cell table:style-name="TableCell318">
            <text:p text:style-name="Normal"/>
          </table:table-cell>
        </table:table-row>
        <table:table-row table:style-name="TableRow319">
          <table:table-cell table:style-name="TableCell320">
            <text:p text:style-name="P321">14.1.</text:p>
          </table:table-cell>
          <table:table-cell table:style-name="TableCell322">
            <text:p text:style-name="Normal">pirminis</text:p>
          </table:table-cell>
          <table:table-cell table:style-name="TableCell323">
            <text:p text:style-name="Normal">70 Lt</text:p>
          </table:table-cell>
        </table:table-row>
        <table:table-row table:style-name="TableRow324">
          <table:table-cell table:style-name="TableCell325">
            <text:p text:style-name="P326">14.2.</text:p>
          </table:table-cell>
          <table:table-cell table:style-name="TableCell327">
            <text:p text:style-name="Normal">kartotinis</text:p>
          </table:table-cell>
          <table:table-cell table:style-name="TableCell328">
            <text:p text:style-name="Normal">45 Lt</text:p>
          </table:table-cell>
        </table:table-row>
        <table:table-row table:style-name="TableRow329">
          <table:table-cell table:style-name="TableCell330">
            <text:p text:style-name="P331">15.</text:p>
          </table:table-cell>
          <table:table-cell table:style-name="TableCell332">
            <text:p text:style-name="P333">Koncertas (1 val.):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5.1.</text:p>
          </table:table-cell>
          <table:table-cell table:style-name="TableCell339">
            <text:p text:style-name="P340">iki 10 atlikėjų</text:p>
          </table:table-cell>
          <table:table-cell table:style-name="TableCell341">
            <text:p text:style-name="P342">80 Lt</text:p>
          </table:table-cell>
        </table:table-row>
        <table:table-row table:style-name="TableRow343">
          <table:table-cell table:style-name="TableCell344">
            <text:p text:style-name="P345">15.2.</text:p>
          </table:table-cell>
          <table:table-cell table:style-name="TableCell346">
            <text:p text:style-name="P347">10–20 atlikėjų</text:p>
          </table:table-cell>
          <table:table-cell table:style-name="TableCell348">
            <text:p text:style-name="P349">120 Lt</text:p>
          </table:table-cell>
        </table:table-row>
        <table:table-row table:style-name="TableRow350">
          <table:table-cell table:style-name="TableCell351">
            <text:p text:style-name="P352">15.3.</text:p>
          </table:table-cell>
          <table:table-cell table:style-name="TableCell353">
            <text:p text:style-name="P354">20–50 atlikėjų</text:p>
          </table:table-cell>
          <table:table-cell table:style-name="TableCell355">
            <text:p text:style-name="P356">180 Lt</text:p>
          </table:table-cell>
        </table:table-row>
        <table:table-row table:style-name="TableRow357">
          <table:table-cell table:style-name="TableCell358">
            <text:p text:style-name="P359">16.</text:p>
          </table:table-cell>
          <table:table-cell table:style-name="TableCell360">
            <text:p text:style-name="P361">Dailės darbas: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6.1.</text:p>
          </table:table-cell>
          <table:table-cell table:style-name="TableCell367">
            <text:p text:style-name="P368">akvarelė, guašas, grafika, mišri technika, 60 x<text:s/>80 cm su stiklu, be pasporto</text:p>
          </table:table-cell>
          <table:table-cell table:style-name="TableCell369">
            <text:p text:style-name="Normal">90 Lt</text:p>
          </table:table-cell>
        </table:table-row>
        <table:table-row table:style-name="TableRow370">
          <table:table-cell table:style-name="TableCell371">
            <text:p text:style-name="P372">16.2.</text:p>
          </table:table-cell>
          <table:table-cell table:style-name="TableCell373">
            <text:p text:style-name="P374">akvarelė, guašas, grafika, mišri technika, 60 x 80 cm su stiklu ir pasportu</text:p>
          </table:table-cell>
          <table:table-cell table:style-name="TableCell375">
            <text:p text:style-name="Normal">120 Lt</text:p>
          </table:table-cell>
        </table:table-row>
        <table:table-row table:style-name="TableRow376">
          <table:table-cell table:style-name="TableCell377">
            <text:p text:style-name="P378">16.3.</text:p>
          </table:table-cell>
          <table:table-cell table:style-name="TableCell379">
            <text:p text:style-name="P380">akvarelė, guašas, grafika, mišri technika, 60 x 80 cm su stiklu ir rėmu</text:p>
          </table:table-cell>
          <table:table-cell table:style-name="TableCell381">
            <text:p text:style-name="P382">140 Lt</text:p>
          </table:table-cell>
        </table:table-row>
        <table:table-row table:style-name="TableRow383">
          <table:table-cell table:style-name="TableCell384">
            <text:p text:style-name="P385">16.4.</text:p>
          </table:table-cell>
          <table:table-cell table:style-name="TableCell386">
            <text:p text:style-name="P387">aliejus, kartonas, 60 x 80 cm su rėmu<text:s/></text:p>
          </table:table-cell>
          <table:table-cell table:style-name="TableCell388">
            <text:p text:style-name="P389">160 Lt</text:p>
          </table:table-cell>
        </table:table-row>
        <table:table-row table:style-name="TableRow390">
          <table:table-cell table:style-name="TableCell391">
            <text:p text:style-name="P392">16.5.</text:p>
          </table:table-cell>
          <table:table-cell table:style-name="TableCell393">
            <text:p text:style-name="P394">aliejus, drobė, 60 x 80 cm su rėmu</text:p>
          </table:table-cell>
          <table:table-cell table:style-name="TableCell395">
            <text:p text:style-name="P396">200 Lt</text:p>
          </table:table-cell>
        </table:table-row>
        <table:table-row table:style-name="TableRow397">
          <table:table-cell table:style-name="TableCell398">
            <text:p text:style-name="P399">17.</text:p>
          </table:table-cell>
          <table:table-cell table:style-name="TableCell400">
            <text:p text:style-name="P401">Festivalio, plenero dalyvio mokestis</text:p>
          </table:table-cell>
          <table:table-cell table:style-name="TableCell402">
            <text:p text:style-name="P403">10 Lt</text:p>
          </table:table-cell>
        </table:table-row>
      </table:table>
      <text:p text:style-name="P404"/>
      <text:p text:style-name="P405"/>
      <text:p text:style-name="P406"><text:span text:style-name="T407">_________________________________</text:span></text:p>
      <text:p text:style-name="P408">Priedo pakeitimai:</text:p>
      <text:p text:style-name="P409"><text:span text:style-name="T410">Nr.<text:s/></text:span><text:a xlink:href="https://www.e-tar.lt/portal/legalAct.html?documentId=SAV.519512" office:target-frame-name="_top" xlink:show="replace"><text:span text:style-name="T411">T-56</text:span></text:a><text:span text:style-name="T412">,<text:s/></text:span><text:span text:style-name="T413">2009-04-16, paskelbta TAR 2009-04-16, i. k. 2009-00490</text:span></text:p>
      <text:p text:style-name="P414"><text:span text:style-name="T415">Nr.<text:s/></text:span><text:a xlink:href="https://www.e-tar.lt/portal/legalAct.html?documentId=SAV.519513" office:target-frame-name="_top" xlink:show="replace"><text:span text:style-name="T416">T-269</text:span></text:a><text:span text:style-name="T417">, 2009-11-19, paskelbta TAR 2009-11-19, i. k. 2009-01309</text:span></text:p>
      <text:p text:style-name="P418"><text:span text:style-name="T419">Nr.<text:s/></text:span><text:a xlink:href="https://www.e-tar.lt/portal/legalAct.html?documentId=SAV.519517" office:target-frame-name="_top" xlink:show="replace"><text:span text:style-name="T420">T-138</text:span></text:a><text:span text:style-name="T421">, 2011-08-25, paskelbta TAR 2011-08-25, i. k. 2011-01296</text:span></text:p>
      <text:p text:style-name="Normal"/>
      <text:p text:style-name="P422"/>
      <text:p text:style-name="P423"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Joniškio rajono savivaldybės taryba, Sprendimas</text:span></text:p>
      <text:p text:style-name="P431"><text:span text:style-name="T432">Nr.<text:s/></text:span><text:a xlink:href="https://www.e-tar.lt/portal/legalAct.html?documentId=SAV.519512" office:target-frame-name="_top" xlink:show="replace"><text:span text:style-name="T433">T-56</text:span></text:a><text:span text:style-name="T434">, 2009-04-16,<text:s/></text:span><text:span text:style-name="T435">paskelbta TAR 2009-04-16, i. k. 2009-00490</text:span></text:p>
      <text:p text:style-name="P436"><text:span text:style-name="T437">Dėl Joniškio rajono savivaldybės švietimo įstaigų mokamų paslaugų įkainių pakeitimo</text:span></text:p>
      <text:p text:style-name="P438"/>
      <text:p text:style-name="P439"><text:span text:style-name="T440">2.</text:span></text:p>
      <text:p text:style-name="P441"><text:span text:style-name="T442">Joniškio rajono savivaldybės taryba, Sprendimas</text:span></text:p>
      <text:p text:style-name="P443"><text:span text:style-name="T444">Nr.<text:s/></text:span><text:a xlink:href="https://www.e-tar.lt/portal/legalAct.html?documentId=SAV.519513" office:target-frame-name="_top" xlink:show="replace"><text:span text:style-name="T445">T-269</text:span></text:a><text:span text:style-name="T446">, 2009-11-19, paskelbta TAR 2009-11-19, i. k. 2009-01309</text:span></text:p>
      <text:p text:style-name="P447"><text:span text:style-name="T448">Dėl Joniškio rajono savivaldybės tarybos 2008 m. liepos 10 d. sprendimo Nr. T-126 „Dėl Joniškio rajono savivaldybės švietimo įstaigų mokamų paslaugų įkainių“ papildymo ir pakeitimo</text:span></text:p>
      <text:p text:style-name="P449"/>
      <text:p text:style-name="P450"><text:span text:style-name="T451">3.</text:span></text:p>
      <text:p text:style-name="P452"><text:span text:style-name="T453">Jonišk</text:span><text:span text:style-name="T454">io rajono savivaldybės taryba, Sprendimas</text:span></text:p>
      <text:p text:style-name="P455"><text:span text:style-name="T456">Nr.<text:s/></text:span><text:a xlink:href="https://www.e-tar.lt/portal/legalAct.html?documentId=SAV.519514" office:target-frame-name="_top" xlink:show="replace"><text:span text:style-name="T457">T-10</text:span></text:a><text:span text:style-name="T458">, 2010-02-04, paskelbta TAR 2010-02-04, i. k. 2010-00133</text:span></text:p>
      <text:p text:style-name="P459"><text:span text:style-name="T460">Dėl Joniškio rajono savivaldybės tarybos 2008 m. liepos 10 d. sprendimo N</text:span><text:span text:style-name="T461">r. T-126 „Dėl Joniškio rajono savivaldybės švietimo įstaigų mokamų paslaugų įkainių“ papildymo</text:span></text:p>
      <text:p text:style-name="P462"/>
      <text:p text:style-name="P463"><text:span text:style-name="T464">4.</text:span></text:p>
      <text:soft-page-break/>
      <text:p text:style-name="P465"><text:span text:style-name="T466">Joniškio rajono savivaldybės taryba, Sprendimas</text:span></text:p>
      <text:p text:style-name="P467"><text:span text:style-name="T468">Nr.<text:s/></text:span><text:a xlink:href="https://www.e-tar.lt/portal/legalAct.html?documentId=SAV.519515" office:target-frame-name="_top" xlink:show="replace"><text:span text:style-name="T469">T-165</text:span></text:a><text:span text:style-name="T470">, 2010-09-23, paskelbta<text:s/></text:span><text:span text:style-name="T471">TAR 2010-09-23, i. k. 2010-01027</text:span></text:p>
      <text:p text:style-name="P472"><text:span text:style-name="T473">Dėl Joniškio rajono savivaldybės tarybos 2008 m. liepos 10 d. sprendimo Nr. T-126 „Dėl Joniškio rajono savivaldybės švietimo įstaigų mokamų paslaugų įkainių“ papildymo</text:span></text:p>
      <text:p text:style-name="P474"/>
      <text:p text:style-name="P475"><text:span text:style-name="T476">5.</text:span></text:p>
      <text:p text:style-name="P477"><text:span text:style-name="T478">Joniškio rajono savivaldybės taryba, Sprendimas</text:span></text:p>
      <text:p text:style-name="P479"><text:span text:style-name="T480">Nr.</text:span><text:span text:style-name="T481"><text:s/></text:span><text:a xlink:href="https://www.e-tar.lt/portal/legalAct.html?documentId=SAV.519516" office:target-frame-name="_top" xlink:show="replace"><text:span text:style-name="T482">T-84</text:span></text:a><text:span text:style-name="T483">, 2011-05-26, paskelbta TAR 2011-05-26, i. k. 2011-00851</text:span></text:p>
      <text:p text:style-name="P484"><text:span text:style-name="T485">Dėl Joniškio rajono savivaldybės tarybos 2008 m. liepos 10 d. sprendimo Nr. T-126 „Dėl Joniškio rajono savivaldybės šv</text:span><text:span text:style-name="T486">ietimo įstaigų mokamų paslaugų įkainių“ papildymo</text:span></text:p>
      <text:p text:style-name="P487"/>
      <text:p text:style-name="P488"><text:span text:style-name="T489">6.</text:span></text:p>
      <text:p text:style-name="P490"><text:span text:style-name="T491">Joniškio rajono savivaldybės taryba, Sprendimas</text:span></text:p>
      <text:p text:style-name="P492"><text:span text:style-name="T493">Nr.<text:s/></text:span><text:a xlink:href="https://www.e-tar.lt/portal/legalAct.html?documentId=SAV.519517" office:target-frame-name="_top" xlink:show="replace"><text:span text:style-name="T494">T-138</text:span></text:a><text:span text:style-name="T495">, 2011-08-25, paskelbta TAR 2011-08-25, i. k. 2011-01296</text:span></text:p>
      <text:p text:style-name="P496"><text:span text:style-name="T497">Dėl Joniškio</text:span><text:span text:style-name="T498"><text:s/>rajono savivaldybės tarybos 2008 m. liepos 10 d. sprendimo Nr. T-126 „Dėl Joniškio rajono savivaldybės švietimo įstaigų mokamų paslaugų įkainių patvirtinimo“ pakeitimo ir papildymo</text:span></text:p>
      <text:p text:style-name="P499"/>
      <text:p text:style-name="P500"><text:span text:style-name="T501">7.</text:span></text:p>
      <text:p text:style-name="P502"><text:span text:style-name="T503">Joniškio rajono savivaldybės taryba, Sprendimas</text:span></text:p>
      <text:p text:style-name="P504"><text:span text:style-name="T505">Nr.<text:s/></text:span><text:a xlink:href="https://www.e-tar.lt/portal/legalAct.html?documentId=SAV.519518" office:target-frame-name="_top" xlink:show="replace"><text:span text:style-name="T506">T-201</text:span></text:a><text:span text:style-name="T507">, 2012-11-22, paskelbta TAR 2012-11-22, i. k. 2012-02387</text:span></text:p>
      <text:p text:style-name="P508"><text:span text:style-name="T509">Dėl Joniškio rajono savivaldybės tarybos 2008 m. liepos 10 d. sprendimo Nr. T-126 „Dėl Joniškio rajono savivaldybės švie</text:span><text:span text:style-name="T510">timo įstaigų mokamų paslaugų įkainių“ pakeitimo</text:span>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user</dc:creator>
    <meta:creation-date>2017-03-06T08:59:00Z</meta:creation-date>
    <dc:date>2017-03-06T08:59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5" meta:paragraph-count="314" meta:word-count="1442" meta:character-count="10071" meta:row-count="425" meta:non-whitespace-character-count="8943"/>
  </office:meta>
</office:document-meta>
</file>