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align="center" fo:margin-left="2in" fo:text-indent="0.0673in">
        <style:tab-stops/>
      </style:paragraph-properties>
    </style:style>
    <style:style style:name="P110" style:parent-style-name="Normal" style:family="paragraph">
      <style:paragraph-properties fo:break-before="page"/>
    </style:style>
    <style:style style:name="P111" style:parent-style-name="Normal" style:family="paragraph">
      <style:paragraph-properties fo:text-align="center" fo:margin-left="2in" fo:text-indent="0.0673in">
        <style:tab-stops/>
      </style:paragraph-properties>
    </style:style>
    <style:style style:name="P112" style:parent-style-name="Normal" style:family="paragraph">
      <style:paragraph-properties fo:text-indent="3.8333in"/>
    </style:style>
    <style:style style:name="P113" style:parent-style-name="Normal" style:family="paragraph">
      <style:paragraph-properties fo:text-indent="3.833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text-transform="uppercase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/>
    </style:style>
    <style:style style:name="P118" style:parent-style-name="Normal" style:family="paragraph">
      <style:text-properties style:font-size-complex="12pt"/>
    </style:style>
    <style:style style:name="TableColumn120" style:family="table-column">
      <style:table-column-properties style:column-width="0.6888in"/>
    </style:style>
    <style:style style:name="TableColumn121" style:family="table-column">
      <style:table-column-properties style:column-width="3.9611in"/>
    </style:style>
    <style:style style:name="TableColumn122" style:family="table-column">
      <style:table-column-properties style:column-width="2.0333in"/>
    </style:style>
    <style:style style:name="Table119" style:family="table">
      <style:table-properties style:width="6.6833in" fo:margin-left="0.1736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right="-0.1326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right="-0.1326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right="-0.1326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right="-0.1326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right="-0.1326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right="-0.1326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right="-0.1326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right="-0.1326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right="-0.1326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right="-0.1326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right="-0.1326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FF0000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right="-0.1326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right="-0.1326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right="-0.1326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right="-0.1326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right="-0.1326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right="-0.1326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right="-0.1326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right="-0.1326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right="-0.1326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right="-0.1326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right="-0.1326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right="-0.1326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right="-0.1326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right="-0.1326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right="-0.1326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right="-0.1326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right="-0.1326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right="-0.1326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right="-0.1326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right="-0.1326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right="-0.1326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right="-0.1326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right="-0.1326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right="-0.1326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right="-0.1326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right="-0.1326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right="-0.1326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right="-0.1326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right="-0.1326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right="-0.1326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right="-0.1326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paragraph-properties fo:text-indent="0.7875in"/>
      <style:text-properties style:font-size-complex="12pt"/>
    </style:style>
    <style:style style:name="P413" style:parent-style-name="Normal" style:family="paragraph">
      <style:paragraph-properties fo:text-indent="0.7875in"/>
      <style:text-properties style:font-size-complex="12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3-06-28 iki 2014-12-31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švietimo 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1 straipsnio 2 dalimi,<text:s/></text:span>17 straipsnio 21 punktu ir atsižvelgdama į Joniškio rajono švietimo įstaigų pasiūlymus, Joniškio rajono savivaldybės taryba nusprendžia:</text:p>
      <text:p text:style-name="P31">1. Patvirtinti Joniškio rajono savivaldybės švietimo įstaigų mokamų paslaugų įkainius (pridedama).</text:p>
      <text:p text:style-name="P32">2. Nustatyti, kad:</text:p>
      <text:p text:style-name="P33">2.1. Joniškio rajono savivaldybės administracijos Švietimo ir sporto skyriaus<text:s/>organizuojamiems ir vykdomiems sporto renginiams šiuo sprendimu patvirtinti sporto salių įkainiai netaikomi;</text:p>
      <text:p text:style-name="P34">2.2. Joniškio rajono savivaldybės taryba gali atleisti sporto klubus, reprezentuojančius Joniškio rajoną, nuo mokesčio už sporto salių nuomą pagal šiuo sprendimu patvirtintus sporto salių įkainius;</text:p>
      <text:p text:style-name="P35"><text:span text:style-name="T36">2.3</text:span><text:span text:style-name="T37">. mokyklai, vežusiai rajono varžybų, olimpiadų rajoninių turų nugalėtojus į šalies sporto varžybas, mokomųjų dalykų olimpiadas atstovauti Joniškio rajonui ir kitus renginius, kompensuojamos tik<text:s/></text:span><text:span text:style-name="T38">kuro išlaidos pagal pateiktą sąskaitą faktūrą</text:span>;</text:p>
      <text:p text:style-name="P39">Papildyta punktu:</text:p>
      <text:p text:style-name="P40"><text:span text:style-name="T41">Nr.<text:s/></text:span><text:a xlink:href="https://www.e-tar.lt/portal/legalAct.html?documentId=SAV.519514" office:target-frame-name="_top" xlink:show="replace"><text:span text:style-name="T42">T-10</text:span></text:a><text:span text:style-name="T43">, 2010-02-04, paskelbta TAR 2010-02-04, i. k. 2010-00133</text:span></text:p>
      <text:p text:style-name="P44">Punkto pakeitimai:</text:p>
      <text:p text:style-name="P45"><text:span text:style-name="T46">Nr.<text:s/></text:span><text:a xlink:href="https://www.e-tar.lt/portal/legalAct.html?documentId=SAV.519519" office:target-frame-name="_top" xlink:show="replace"><text:span text:style-name="T47">T-103</text:span></text:a><text:span text:style-name="T48">, 2013-06-27, paskelbta TAR 2013-06-27, i. k. 2013-02071</text:span></text:p>
      <text:p text:style-name="Normal"/>
      <text:p text:style-name="P49"><text:span text:style-name="T50">2.4</text:span><text:span text:style-name="T51">. mokyklai, vežusiai Joniškio sporto centro sportininkus į šalies sporto varžybas ir sportinius renginius, kompensuojamos tik kuro išlaid</text:span><text:span text:style-name="T52">os pagal mokyklos pateiktą sąskaitą faktūrą;</text:span></text:p>
      <text:p text:style-name="P53">Papildyta punktu:</text:p>
      <text:p text:style-name="P54"><text:span text:style-name="T55">Nr.<text:s/></text:span><text:a xlink:href="https://www.e-tar.lt/portal/legalAct.html?documentId=SAV.519515" office:target-frame-name="_top" xlink:show="replace"><text:span text:style-name="T56">T-165</text:span></text:a><text:span text:style-name="T57">, 2010-09-23, paskelbta TAR 2010-09-23, i. k. 2010-01027</text:span></text:p>
      <text:p text:style-name="Normal"/>
      <text:p text:style-name="P58"><text:span text:style-name="T59">2.5</text:span><text:span text:style-name="T60">. Joniškio sporto centro organizuojamiems i</text:span><text:span text:style-name="T61">r vykdomiems sporto renginiams šiuo sprendimu patvirtinti sporto salių įkainiai netaikomi;</text:span></text:p>
      <text:p text:style-name="P62">Papildyta punktu:</text:p>
      <text:p text:style-name="P63"><text:span text:style-name="T64">Nr.<text:s/></text:span><text:a xlink:href="https://www.e-tar.lt/portal/legalAct.html?documentId=SAV.519515" office:target-frame-name="_top" xlink:show="replace"><text:span text:style-name="T65">T-165</text:span></text:a><text:span text:style-name="T66">, 2010-09-23, paskelbta TAR 2010-09-23, i. k. 2010-01027</text:span></text:p>
      <text:p text:style-name="Normal"/>
      <text:p text:style-name="P67"><text:span text:style-name="T68">2.</text:span><text:span text:style-name="T69">6</text:span><text:span text:style-name="T70">. Joniškio sporto centrui, vežusiam rajono sporto klubų sportininkus ir Joniškio rajono mokyklų mokinius į šalies sporto varžybas, olimpiadas, konkursus ir kitus renginius, kompensuojamos tik kuro išlaidos pagal Sporto centro pateiktą sąskaitą faktūrą</text:span>.</text:p>
      <text:p text:style-name="P71">Papildyta punktu:</text:p>
      <text:p text:style-name="P72"><text:span text:style-name="T73">Nr.<text:s/></text:span><text:a xlink:href="https://www.e-tar.lt/portal/legalAct.html?documentId=SAV.519516" office:target-frame-name="_top" xlink:show="replace"><text:span text:style-name="T74">T-84</text:span></text:a><text:span text:style-name="T75">, 2011-05-26, paskelbta TAR 2011-05-26, i. k. 2011-00851</text:span></text:p>
      <text:p text:style-name="P76">Punkto pakeitimai:</text:p>
      <text:soft-page-break/>
      <text:p text:style-name="P77"><text:span text:style-name="T78">Nr.<text:s/></text:span><text:a xlink:href="https://www.e-tar.lt/portal/legalAct.html?documentId=SAV.519518" office:target-frame-name="_top" xlink:show="replace"><text:span text:style-name="T79">T-201</text:span></text:a><text:span text:style-name="T80">, 2012-11-22, paskelbta TAR 2012-11-22, i. k. 2012-02387</text:span></text:p>
      <text:p text:style-name="P81"><text:span text:style-name="T82">Nr.<text:s/></text:span><text:a xlink:href="https://www.e-tar.lt/portal/legalAct.html?documentId=SAV.519519" office:target-frame-name="_top" xlink:show="replace"><text:span text:style-name="T83">T-103</text:span></text:a><text:span text:style-name="T84">, 2013-06-27, paskelbta TAR<text:s/></text:span><text:span text:style-name="T85">2013-06-27, i. k. 2013-02071</text:span></text:p>
      <text:p text:style-name="Normal"/>
      <text:p text:style-name="P86">Papildyta punktu:</text:p>
      <text:p text:style-name="P87"><text:span text:style-name="T88">Nr.<text:s/></text:span><text:a xlink:href="https://www.e-tar.lt/portal/legalAct.html?documentId=SAV.519513" office:target-frame-name="_top" xlink:show="replace"><text:span text:style-name="T89">T-269</text:span></text:a><text:span text:style-name="T90">, 2009-11-19, paskelbta TAR 2009-11-19, i. k. 2009-01309</text:span></text:p>
      <text:p text:style-name="Normal"/>
      <text:p text:style-name="P91">3. Pripažinti<text:s/><text:span text:style-name="T92">netekusiais galios</text:span><text:s/>šiuos Joniškio rajono savivaldybės tarybos sprendimus<text:span text:style-name="T93">:</text:span></text:p>
      <text:p text:style-name="P94"><text:span text:style-name="T95">2006 m. balandžio 13 d. sprendimą Nr. T-74 „Dėl Joniškio rajono savivaldybės švietimo įstaigų mokamų paslaugų įkainių patvirtinimo“;</text:span></text:p>
      <text:p text:style-name="P96"><text:span text:style-name="T97">2006 m. spalio 26 d. sprendimą Nr. T-193 „Dėl Joniškio rajono savivaldybės tarybos 2006 m. bal</text:span><text:span text:style-name="T98">andžio 13 d. sprendimo Nr. T-74 „Dėl Joniškio rajono savivaldybės švietimo įstaigų mokamų paslaugų įkainių patvirtinimo“ papildymo“;<text:s/></text:span></text:p>
      <text:p text:style-name="P99">2007 m. rugpjūčio 9 d. sprendimą Nr. T-158 „Dėl Joniškio rajono savivaldybės tarybos 2006 m. balandžio 13 d. sprendimo Nr.<text:s/>T-74 „Dėl Joniškio rajono savivaldybės švietimo įstaigų mokamų paslaugų įkainių patvirtinimo“ pakeitimo“;</text:p>
      <text:p text:style-name="P100">2007 m. spalio18 d. sprendimą Nr. T- 210 „Dėl Joniškio rajono savivaldybės tarybos 2006 m. balandžio 13 d. sprendimo Nr. T-74 „Dėl Joniškio rajono savivaldybės švietimo įstaigų mokamų paslaugų įkainių patvirtinimo“ pakeitimo“.<text:s/></text:p>
      <text:p text:style-name="P101">Punkto numeracijos pakeitimas:</text:p>
      <text:p text:style-name="P102"><text:span text:style-name="T103">Nr.<text:s/></text:span><text:a xlink:href="https://www.e-tar.lt/portal/legalAct.html?documentId=SAV.519513" office:target-frame-name="_top" xlink:show="replace"><text:span text:style-name="T104">T-269</text:span></text:a><text:span text:style-name="T105">, 2009-11-19, paskelbta TAR 2009-11-19, i. k. 2009-01309</text:span></text:p>
      <text:p text:style-name="Normal"/>
      <text:p text:style-name="Normal"/>
      <text:p text:style-name="P106"/>
      <text:p text:style-name="P107"/>
      <text:p text:style-name="P108">Savivaldybės meras<text:tab/><text:tab/><text:tab/><text:tab/><text:tab/><text:tab/><text:tab/><text:tab/>Romaldas Gadeikis</text:p>
      <text:p text:style-name="P109"/>
      <text:p text:style-name="P110"/>
      <text:soft-page-break/>
      <text:p text:style-name="P111">PATVIRTINTA</text:p>
      <text:p text:style-name="P112">Joniškio rajono savivaldybės tarybos</text:p>
      <text:p text:style-name="P113">2008 m. liepos 10 d. sprendimu Nr. T-126</text:p>
      <text:p text:style-name="Normal"/>
      <text:p text:style-name="Normal"/>
      <text:p text:style-name="P114"><text:span text:style-name="T115">Joniškio rajono savivaldybės švietimo įstaigų<text:s/></text:span></text:p>
      <text:p text:style-name="P116"><text:span text:style-name="T117">mokamų paslaugų įkainiai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Eil. Nr.</text:p>
          </table:table-cell>
          <table:table-cell table:style-name="TableCell126">
            <text:p text:style-name="P127">Paslaugos pavadinimas</text:p>
          </table:table-cell>
          <table:table-cell table:style-name="TableCell128">
            <text:p text:style-name="P129">Įkainis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Normal">Automobilių nuoma (1 km):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>
            <text:p text:style-name="P137">1.1.</text:p>
          </table:table-cell>
          <table:table-cell table:style-name="TableCell138">
            <text:p text:style-name="Normal">lengvųjų ir autobusų iki 19 vietų</text:p>
            <text:p text:style-name="Normal">(darbo dienomis / savaitgaliais, švenčių dienomis)</text:p>
          </table:table-cell>
          <table:table-cell table:style-name="TableCell139">
            <text:p text:style-name="Normal">1,7 Lt / 1,9 Lt</text:p>
          </table:table-cell>
        </table:table-row>
        <table:table-row table:style-name="TableRow140">
          <table:table-cell table:style-name="TableCell141">
            <text:p text:style-name="P142">1.2.</text:p>
          </table:table-cell>
          <table:table-cell table:style-name="TableCell143">
            <text:p text:style-name="Normal">autobusų SCANIA K92, <text:s/>„Mercedes Benz 913“</text:p>
            <text:p text:style-name="Normal">(darbo dienomis / savaitgaliais, švenčių dienomis)</text:p>
          </table:table-cell>
          <table:table-cell table:style-name="TableCell144">
            <text:p text:style-name="Normal">2,2 Lt / 3<text:s/>Lt</text:p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Normal">Diskotekos (vienas bilietas) <text:s text:c="16"/></text:p>
          </table:table-cell>
          <table:table-cell table:style-name="TableCell149">
            <text:p text:style-name="Normal">3 Lt Joniškio miesto mokyklose;<text:s/></text:p>
            <text:p text:style-name="Normal">2 Lt kitose mokyklose (visų mokyklų pradinių klasių mokiniams nemokamai)</text:p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Normal">Elektroninės laikmenos kopijos parengimas</text:p>
          </table:table-cell>
          <table:table-cell table:style-name="TableCell154">
            <text:p text:style-name="Normal">2 Lt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Normal">Kopijavimo paslaugos (vienas lapas):</text:p>
          </table:table-cell>
          <table:table-cell table:style-name="TableCell159">
            <text:p text:style-name="Normal"/>
          </table:table-cell>
        </table:table-row>
        <table:table-row table:style-name="TableRow160">
          <table:table-cell table:style-name="TableCell161">
            <text:p text:style-name="P162">4.1.</text:p>
          </table:table-cell>
          <table:table-cell table:style-name="TableCell163">
            <text:p text:style-name="Normal">A4 formatas</text:p>
          </table:table-cell>
          <table:table-cell table:style-name="TableCell164">
            <text:p text:style-name="Normal">0,15 Lt</text:p>
          </table:table-cell>
        </table:table-row>
        <table:table-row table:style-name="TableRow165">
          <table:table-cell table:style-name="TableCell166">
            <text:p text:style-name="P167">4.2.</text:p>
          </table:table-cell>
          <table:table-cell table:style-name="TableCell168">
            <text:p text:style-name="Normal">A3 formatas</text:p>
          </table:table-cell>
          <table:table-cell table:style-name="TableCell169">
            <text:p text:style-name="Normal">0,3 Lt</text:p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Normal">Kompiuterinio raštingumo mokymas</text:p>
          </table:table-cell>
          <table:table-cell table:style-name="TableCell174">
            <text:p text:style-name="Normal">10 Lt už val.</text:p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Normal">Kvalifikacijos kėlimas: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.1.</text:p>
          </table:table-cell>
          <table:table-cell table:style-name="TableCell184">
            <text:p text:style-name="Normal">kvalifikacinis seminaras</text:p>
          </table:table-cell>
          <table:table-cell table:style-name="TableCell185">
            <text:p text:style-name="Normal">iki 200 Lt už 6 val.</text:p>
          </table:table-cell>
        </table:table-row>
        <table:table-row table:style-name="TableRow186">
          <table:table-cell table:style-name="TableCell187">
            <text:p text:style-name="P188">6.2.</text:p>
          </table:table-cell>
          <table:table-cell table:style-name="TableCell189">
            <text:p text:style-name="Normal">ilgalaikiai mokymai</text:p>
          </table:table-cell>
          <table:table-cell table:style-name="TableCell190">
            <text:p text:style-name="Normal">iki 50 Lt 1 asmeniui už akademinę val.</text:p>
          </table:table-cell>
        </table:table-row>
        <table:table-row table:style-name="TableRow191">
          <table:table-cell table:style-name="TableCell192">
            <text:p text:style-name="P193">6.3.</text:p>
          </table:table-cell>
          <table:table-cell table:style-name="TableCell194">
            <text:p text:style-name="Normal">profesorių, užsienio lektorių parengtos autorinės ir edukacinės patirties seminaras</text:p>
          </table:table-cell>
          <table:table-cell table:style-name="TableCell195">
            <text:p text:style-name="Normal">iki 500 Lt 1 asmeniui už 6 val.</text:p>
          </table:table-cell>
        </table:table-row>
        <table:table-row table:style-name="TableRow196">
          <table:table-cell table:style-name="TableCell197">
            <text:p text:style-name="P198">6.4.</text:p>
          </table:table-cell>
          <table:table-cell table:style-name="TableCell199">
            <text:p text:style-name="Normal">kvalifikacijos pažymėjimas</text:p>
          </table:table-cell>
          <table:table-cell table:style-name="TableCell200">
            <text:p text:style-name="Normal">3 Lt</text:p>
          </table:table-cell>
        </table:table-row>
        <table:table-row table:style-name="TableRow201">
          <table:table-cell table:style-name="TableCell202">
            <text:p text:style-name="P203">7.</text:p>
          </table:table-cell>
          <table:table-cell table:style-name="TableCell204">
            <text:p text:style-name="Normal">Maitinimas švietimo įstaigos valgykloje (darbuotojų, mokinių)</text:p>
          </table:table-cell>
          <table:table-cell table:style-name="TableCell205">
            <text:p text:style-name="Normal">porcijos kaina su 50 procentų dydžio<text:s/>antkainiu</text:p>
          </table:table-cell>
        </table:table-row>
        <table:table-row table:style-name="TableRow206">
          <table:table-cell table:style-name="TableCell207">
            <text:p text:style-name="P208">8.</text:p>
          </table:table-cell>
          <table:table-cell table:style-name="TableCell209">
            <text:p text:style-name="Normal">Muzikos instrumento nuoma:</text:p>
          </table:table-cell>
          <table:table-cell table:style-name="TableCell210">
            <text:p text:style-name="Normal"/>
          </table:table-cell>
        </table:table-row>
        <table:table-row table:style-name="TableRow211">
          <table:table-cell table:style-name="TableCell212">
            <text:p text:style-name="P213">8.1.</text:p>
          </table:table-cell>
          <table:table-cell table:style-name="TableCell214">
            <text:p text:style-name="Normal">instrumento, skirto praktikuotis (mokytis)</text:p>
          </table:table-cell>
          <table:table-cell table:style-name="TableCell215">
            <text:p text:style-name="Normal">10 Lt už vieną mėnesį</text:p>
          </table:table-cell>
        </table:table-row>
        <table:table-row table:style-name="TableRow216">
          <table:table-cell table:style-name="TableCell217">
            <text:p text:style-name="P218">8.2.</text:p>
          </table:table-cell>
          <table:table-cell table:style-name="TableCell219">
            <text:p text:style-name="Normal">koncertinio (sceninio) instrumento</text:p>
          </table:table-cell>
          <table:table-cell table:style-name="TableCell220">
            <text:p text:style-name="Normal">50 Lt už vieną parą</text:p>
          </table:table-cell>
        </table:table-row>
        <table:table-row table:style-name="TableRow221">
          <table:table-cell table:style-name="TableCell222">
            <text:p text:style-name="P223">9.</text:p>
          </table:table-cell>
          <table:table-cell table:style-name="TableCell224">
            <text:p text:style-name="Normal">Naudojimasis kompiuteriu ir internetu (įstaigos darbuotojams, mokiniams<text:s/>nemokamai)</text:p>
          </table:table-cell>
          <table:table-cell table:style-name="TableCell225">
            <text:p text:style-name="Normal">3 Lt už val.</text:p>
          </table:table-cell>
        </table:table-row>
        <table:table-row table:style-name="TableRow226">
          <table:table-cell table:style-name="TableCell227">
            <text:p text:style-name="P228">10.</text:p>
          </table:table-cell>
          <table:table-cell table:style-name="TableCell229">
            <text:p text:style-name="Normal">Organizacinės technikos nuoma</text:p>
          </table:table-cell>
          <table:table-cell table:style-name="TableCell230">
            <text:p text:style-name="Normal">30 Lt už val.</text:p>
          </table:table-cell>
        </table:table-row>
        <table:table-row table:style-name="TableRow231">
          <table:table-cell table:style-name="TableCell232">
            <text:p text:style-name="P233">11.</text:p>
          </table:table-cell>
          <table:table-cell table:style-name="TableCell234">
            <text:p text:style-name="Normal">Spausdinimas (ne mokymo (-si) reikmėms)</text:p>
          </table:table-cell>
          <table:table-cell table:style-name="TableCell235">
            <text:p text:style-name="Normal"/>
          </table:table-cell>
        </table:table-row>
        <table:table-row table:style-name="TableRow236">
          <table:table-cell table:style-name="TableCell237">
            <text:p text:style-name="P238">11.1.</text:p>
          </table:table-cell>
          <table:table-cell table:style-name="TableCell239">
            <text:p text:style-name="Normal">spalvotai (vienas lapas)</text:p>
          </table:table-cell>
          <table:table-cell table:style-name="TableCell240">
            <text:p text:style-name="Normal">2 Lt</text:p>
          </table:table-cell>
        </table:table-row>
        <table:table-row table:style-name="TableRow241">
          <table:table-cell table:style-name="TableCell242">
            <text:p text:style-name="P243">11.2.</text:p>
          </table:table-cell>
          <table:table-cell table:style-name="TableCell244">
            <text:p text:style-name="Normal">nespalvotai (vienas lapas)<text:s/></text:p>
          </table:table-cell>
          <table:table-cell table:style-name="TableCell245">
            <text:p text:style-name="Normal">0,3 Lt</text:p>
          </table:table-cell>
        </table:table-row>
        <table:table-row table:style-name="TableRow246">
          <table:table-cell table:style-name="TableCell247">
            <text:p text:style-name="P248">12.</text:p>
          </table:table-cell>
          <table:table-cell table:style-name="TableCell249">
            <text:p text:style-name="Normal">Švietimo įstaigos jubiliejinės knygos platinimas</text:p>
          </table:table-cell>
          <table:table-cell table:style-name="TableCell250">
            <text:p text:style-name="Normal">knygos savikaina</text:p>
          </table:table-cell>
        </table:table-row>
        <table:table-row table:style-name="TableRow251">
          <table:table-cell table:style-name="TableCell252">
            <text:p text:style-name="P253">13.</text:p>
          </table:table-cell>
          <table:table-cell table:style-name="TableCell254">
            <text:p text:style-name="Normal">Švietimo įstaigos teritorijos, patalpų nuoma:</text:p>
          </table:table-cell>
          <table:table-cell table:style-name="TableCell255">
            <text:p text:style-name="Normal"/>
          </table:table-cell>
        </table:table-row>
        <table:table-row table:style-name="TableRow256">
          <table:table-cell table:style-name="TableCell257">
            <text:p text:style-name="P258">13.1.</text:p>
          </table:table-cell>
          <table:table-cell table:style-name="TableCell259">
            <text:p text:style-name="Normal">aktų salės (klasės ar kitos patalpos) <text:s text:c="3"/></text:p>
          </table:table-cell>
          <table:table-cell table:style-name="TableCell260">
            <text:p text:style-name="Normal">20 Lt už val.</text:p>
          </table:table-cell>
        </table:table-row>
        <table:table-row table:style-name="TableRow261">
          <table:table-cell table:style-name="TableCell262">
            <text:p text:style-name="P263">13.2.</text:p>
          </table:table-cell>
          <table:table-cell table:style-name="TableCell264">
            <text:p text:style-name="Normal">bendrabučio kambario (viena vieta)</text:p>
          </table:table-cell>
          <table:table-cell table:style-name="TableCell265">
            <text:p text:style-name="Normal">10 Lt už parą<text:s/></text:p>
          </table:table-cell>
        </table:table-row>
        <table:table-row table:style-name="TableRow266">
          <table:table-cell table:style-name="TableCell267">
            <text:p text:style-name="P268">13.3.</text:p>
          </table:table-cell>
          <table:table-cell table:style-name="TableCell269">
            <text:p text:style-name="Normal">garažo (be komunalinių paslaugų)</text:p>
          </table:table-cell>
          <table:table-cell table:style-name="TableCell270">
            <text:p text:style-name="Normal">150 Lt už mėn.</text:p>
          </table:table-cell>
        </table:table-row>
        <table:table-row table:style-name="TableRow271">
          <table:table-cell table:style-name="TableCell272">
            <text:p text:style-name="P273">13.4.</text:p>
          </table:table-cell>
          <table:table-cell table:style-name="TableCell274">
            <text:p text:style-name="P275">sporto salės (vaikų, mokinių ir neįgaliųjų treniruotėms ir renginiams nemokamai)</text:p>
          </table:table-cell>
          <table:table-cell table:style-name="TableCell276">
            <text:p text:style-name="Normal"/>
          </table:table-cell>
        </table:table-row>
        <table:table-row table:style-name="TableRow277">
          <table:table-cell table:style-name="TableCell278">
            <text:p text:style-name="P279">13.4.1.</text:p>
          </table:table-cell>
          <table:table-cell table:style-name="TableCell280">
            <text:p text:style-name="Normal">be komunalinių paslaugų</text:p>
          </table:table-cell>
          <table:table-cell table:style-name="TableCell281">
            <text:p text:style-name="Normal"/>
          </table:table-cell>
        </table:table-row>
        <table:table-row table:style-name="TableRow282">
          <table:table-cell table:style-name="TableCell283">
            <text:p text:style-name="P284">13.4.1.1.</text:p>
          </table:table-cell>
          <table:table-cell table:style-name="TableCell285">
            <text:p text:style-name="Normal">Joniškio ir Žagarės miesto bendrojo lavinimo mokyklose</text:p>
          </table:table-cell>
          <table:table-cell table:style-name="TableCell286">
            <text:p text:style-name="Normal">30 Lt už val.</text:p>
          </table:table-cell>
        </table:table-row>
        <text:soft-page-break/>
        <table:table-row table:style-name="TableRow287">
          <table:table-cell table:style-name="TableCell288">
            <text:p text:style-name="P289">13.4.1.2.</text:p>
          </table:table-cell>
          <table:table-cell table:style-name="TableCell290">
            <text:p text:style-name="Normal">kitose mokyklose</text:p>
          </table:table-cell>
          <table:table-cell table:style-name="TableCell291">
            <text:p text:style-name="Normal">20 Lt už val.</text:p>
          </table:table-cell>
        </table:table-row>
        <table:table-row table:style-name="TableRow292">
          <table:table-cell table:style-name="TableCell293">
            <text:p text:style-name="P294">13.4.2.</text:p>
          </table:table-cell>
          <table:table-cell table:style-name="TableCell295">
            <text:p text:style-name="Normal">su<text:s/>komunalinėmis paslaugomis</text:p>
          </table:table-cell>
          <table:table-cell table:style-name="TableCell296">
            <text:p text:style-name="Normal"/>
          </table:table-cell>
        </table:table-row>
        <table:table-row table:style-name="TableRow297">
          <table:table-cell table:style-name="TableCell298">
            <text:p text:style-name="P299">13.4.2.1.</text:p>
          </table:table-cell>
          <table:table-cell table:style-name="TableCell300">
            <text:p text:style-name="Normal">Joniškio ir Žagarės miesto bendrojo lavinimo mokyklose</text:p>
          </table:table-cell>
          <table:table-cell table:style-name="TableCell301">
            <text:p text:style-name="Normal">45 Lt už val.</text:p>
          </table:table-cell>
        </table:table-row>
        <table:table-row table:style-name="TableRow302">
          <table:table-cell table:style-name="TableCell303">
            <text:p text:style-name="P304">13.4.2.2.</text:p>
          </table:table-cell>
          <table:table-cell table:style-name="TableCell305">
            <text:p text:style-name="Normal">kitose mokyklose</text:p>
          </table:table-cell>
          <table:table-cell table:style-name="TableCell306">
            <text:p text:style-name="Normal">30 Lt už val.</text:p>
          </table:table-cell>
        </table:table-row>
        <table:table-row table:style-name="TableRow307">
          <table:table-cell table:style-name="TableCell308">
            <text:p text:style-name="P309">13.4.3.</text:p>
          </table:table-cell>
          <table:table-cell table:style-name="TableCell310">
            <text:p text:style-name="Normal">pramoginiams renginiams</text:p>
          </table:table-cell>
          <table:table-cell table:style-name="TableCell311">
            <text:p text:style-name="Normal">50 Lt už val.</text:p>
          </table:table-cell>
        </table:table-row>
        <table:table-row table:style-name="TableRow312">
          <table:table-cell table:style-name="TableCell313">
            <text:p text:style-name="P314">13.5.</text:p>
          </table:table-cell>
          <table:table-cell table:style-name="TableCell315">
            <text:p text:style-name="Normal">stadiono nuoma komerciniam renginiui</text:p>
          </table:table-cell>
          <table:table-cell table:style-name="TableCell316">
            <text:p text:style-name="Normal">500 Lt už parą</text:p>
          </table:table-cell>
        </table:table-row>
        <table:table-row table:style-name="TableRow317">
          <table:table-cell table:style-name="TableCell318">
            <text:p text:style-name="P319">13.6.</text:p>
          </table:table-cell>
          <table:table-cell table:style-name="TableCell320">
            <text:p text:style-name="Normal">vairavimo mokymo aikštelės nuoma</text:p>
          </table:table-cell>
          <table:table-cell table:style-name="TableCell321">
            <text:p text:style-name="Normal">120 Lt už mėn.</text:p>
          </table:table-cell>
        </table:table-row>
        <table:table-row table:style-name="TableRow322">
          <table:table-cell table:style-name="TableCell323">
            <text:p text:style-name="P324">14.</text:p>
          </table:table-cell>
          <table:table-cell table:style-name="TableCell325">
            <text:p text:style-name="Normal">Vaiko įvertinimas Pedagoginėje psichologinėje tarnyboje (ugdomo ne Joniškio rajono savivaldybės švietimo įstaigoje)</text:p>
          </table:table-cell>
          <table:table-cell table:style-name="TableCell326">
            <text:p text:style-name="Normal"/>
          </table:table-cell>
        </table:table-row>
        <table:table-row table:style-name="TableRow327">
          <table:table-cell table:style-name="TableCell328">
            <text:p text:style-name="P329">14.1.</text:p>
          </table:table-cell>
          <table:table-cell table:style-name="TableCell330">
            <text:p text:style-name="Normal">pirminis</text:p>
          </table:table-cell>
          <table:table-cell table:style-name="TableCell331">
            <text:p text:style-name="Normal">70 Lt</text:p>
          </table:table-cell>
        </table:table-row>
        <table:table-row table:style-name="TableRow332">
          <table:table-cell table:style-name="TableCell333">
            <text:p text:style-name="P334">14.2.</text:p>
          </table:table-cell>
          <table:table-cell table:style-name="TableCell335">
            <text:p text:style-name="Normal">kartotinis</text:p>
          </table:table-cell>
          <table:table-cell table:style-name="TableCell336">
            <text:p text:style-name="Normal">45 Lt</text:p>
          </table:table-cell>
        </table:table-row>
        <table:table-row table:style-name="TableRow337">
          <table:table-cell table:style-name="TableCell338">
            <text:p text:style-name="P339">15.</text:p>
          </table:table-cell>
          <table:table-cell table:style-name="TableCell340">
            <text:p text:style-name="P341">Koncertas (1 val.):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5.1.</text:p>
          </table:table-cell>
          <table:table-cell table:style-name="TableCell347">
            <text:p text:style-name="P348">iki 10 atlikėjų</text:p>
          </table:table-cell>
          <table:table-cell table:style-name="TableCell349">
            <text:p text:style-name="P350">80 Lt</text:p>
          </table:table-cell>
        </table:table-row>
        <table:table-row table:style-name="TableRow351">
          <table:table-cell table:style-name="TableCell352">
            <text:p text:style-name="P353">15.2.</text:p>
          </table:table-cell>
          <table:table-cell table:style-name="TableCell354">
            <text:p text:style-name="P355">10–20 atlikėjų</text:p>
          </table:table-cell>
          <table:table-cell table:style-name="TableCell356">
            <text:p text:style-name="P357">120 Lt</text:p>
          </table:table-cell>
        </table:table-row>
        <table:table-row table:style-name="TableRow358">
          <table:table-cell table:style-name="TableCell359">
            <text:p text:style-name="P360">15.3.</text:p>
          </table:table-cell>
          <table:table-cell table:style-name="TableCell361">
            <text:p text:style-name="P362">20–50 atlikėjų</text:p>
          </table:table-cell>
          <table:table-cell table:style-name="TableCell363">
            <text:p text:style-name="P364">180 Lt</text:p>
          </table:table-cell>
        </table:table-row>
        <table:table-row table:style-name="TableRow365">
          <table:table-cell table:style-name="TableCell366">
            <text:p text:style-name="P367">16.</text:p>
          </table:table-cell>
          <table:table-cell table:style-name="TableCell368">
            <text:p text:style-name="P369">Dailės darbas: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6.1.</text:p>
          </table:table-cell>
          <table:table-cell table:style-name="TableCell375">
            <text:p text:style-name="P376">akvarelė, guašas, grafika, mišri technika, 60 x 80 cm su stiklu, be pasporto</text:p>
          </table:table-cell>
          <table:table-cell table:style-name="TableCell377">
            <text:p text:style-name="Normal">90 Lt</text:p>
          </table:table-cell>
        </table:table-row>
        <table:table-row table:style-name="TableRow378">
          <table:table-cell table:style-name="TableCell379">
            <text:p text:style-name="P380">16.2.</text:p>
          </table:table-cell>
          <table:table-cell table:style-name="TableCell381">
            <text:p text:style-name="P382">akvarelė, guašas, grafika, mišri technika, 60 x 80 cm su<text:s/>stiklu ir pasportu</text:p>
          </table:table-cell>
          <table:table-cell table:style-name="TableCell383">
            <text:p text:style-name="Normal">120 Lt</text:p>
          </table:table-cell>
        </table:table-row>
        <table:table-row table:style-name="TableRow384">
          <table:table-cell table:style-name="TableCell385">
            <text:p text:style-name="P386">16.3.</text:p>
          </table:table-cell>
          <table:table-cell table:style-name="TableCell387">
            <text:p text:style-name="P388">akvarelė, guašas, grafika, mišri technika, 60 x 80 cm su stiklu ir rėmu</text:p>
          </table:table-cell>
          <table:table-cell table:style-name="TableCell389">
            <text:p text:style-name="P390">140 Lt</text:p>
          </table:table-cell>
        </table:table-row>
        <table:table-row table:style-name="TableRow391">
          <table:table-cell table:style-name="TableCell392">
            <text:p text:style-name="P393">16.4.</text:p>
          </table:table-cell>
          <table:table-cell table:style-name="TableCell394">
            <text:p text:style-name="P395">aliejus, kartonas, 60 x 80 cm su rėmu<text:s/></text:p>
          </table:table-cell>
          <table:table-cell table:style-name="TableCell396">
            <text:p text:style-name="P397">160 Lt</text:p>
          </table:table-cell>
        </table:table-row>
        <table:table-row table:style-name="TableRow398">
          <table:table-cell table:style-name="TableCell399">
            <text:p text:style-name="P400">16.5.</text:p>
          </table:table-cell>
          <table:table-cell table:style-name="TableCell401">
            <text:p text:style-name="P402">aliejus, drobė, 60 x 80 cm su rėmu</text:p>
          </table:table-cell>
          <table:table-cell table:style-name="TableCell403">
            <text:p text:style-name="P404">200 Lt</text:p>
          </table:table-cell>
        </table:table-row>
        <table:table-row table:style-name="TableRow405">
          <table:table-cell table:style-name="TableCell406">
            <text:p text:style-name="P407">17.</text:p>
          </table:table-cell>
          <table:table-cell table:style-name="TableCell408">
            <text:p text:style-name="P409">Festivalio, plenero dalyvio mokestis</text:p>
          </table:table-cell>
          <table:table-cell table:style-name="TableCell410">
            <text:p text:style-name="P411">10 Lt</text:p>
          </table:table-cell>
        </table:table-row>
      </table:table>
      <text:p text:style-name="P412"/>
      <text:p text:style-name="P413"/>
      <text:p text:style-name="P414"><text:span text:style-name="T415">_________________________________</text:span></text:p>
      <text:p text:style-name="P416">Priedo pakeitimai:</text:p>
      <text:p text:style-name="P417"><text:span text:style-name="T418">Nr.<text:s/></text:span><text:a xlink:href="https://www.e-tar.lt/portal/legalAct.html?documentId=SAV.519512" office:target-frame-name="_top" xlink:show="replace"><text:span text:style-name="T419">T-56</text:span></text:a><text:span text:style-name="T420">, 2009-04-16, paskelbta TAR 2009-04-16, i. k. 2009-00490</text:span></text:p>
      <text:p text:style-name="P421"><text:span text:style-name="T422">Nr.<text:s/></text:span><text:a xlink:href="https://www.e-tar.lt/portal/legalAct.html?documentId=SAV.519513" office:target-frame-name="_top" xlink:show="replace"><text:span text:style-name="T423">T-269</text:span></text:a><text:span text:style-name="T424">, 2009-11-19, paskelbta TAR 2009-11-19, i. k. 2009-01309</text:span></text:p>
      <text:p text:style-name="P425"><text:span text:style-name="T426">Nr.<text:s/></text:span><text:a xlink:href="https://www.e-tar.lt/portal/legalAct.html?documentId=SAV.519517" office:target-frame-name="_top" xlink:show="replace"><text:span text:style-name="T427">T-138</text:span></text:a><text:span text:style-name="T428">, 2011-08-25, paskelbta TAR 2011-08-25, i. k. 2011-01296</text:span></text:p>
      <text:p text:style-name="Normal"/>
      <text:p text:style-name="P429"/>
      <text:p text:style-name="P430"/>
      <text:p text:style-name="P431"><text:span text:style-name="T432">Pakeitimai:</text:span></text:p>
      <text:p text:style-name="P433"/>
      <text:p text:style-name="P434"><text:span text:style-name="T435">1.</text:span></text:p>
      <text:p text:style-name="P436"><text:span text:style-name="T437">Joniškio rajono savivaldybės taryba, Sprendimas</text:span></text:p>
      <text:p text:style-name="P438"><text:span text:style-name="T439">Nr.<text:s/></text:span><text:a xlink:href="https://www.e-tar.lt/portal/legalAct.html?documentId=SAV.519512" office:target-frame-name="_top" xlink:show="replace"><text:span text:style-name="T440">T-56</text:span></text:a><text:span text:style-name="T441">, 2009-04-16, paskelbta TAR 2009-04-16, i. k. 2009-00490</text:span></text:p>
      <text:p text:style-name="P442"><text:span text:style-name="T443">Dėl Joniškio rajono savivaldybės švietimo įstaigų mokamų paslaugų į</text:span><text:span text:style-name="T444">kainių pakeitimo</text:span></text:p>
      <text:p text:style-name="P445"/>
      <text:p text:style-name="P446"><text:span text:style-name="T447">2.</text:span></text:p>
      <text:p text:style-name="P448"><text:span text:style-name="T449">Joniškio rajono savivaldybės taryba, Sprendimas</text:span></text:p>
      <text:p text:style-name="P450"><text:span text:style-name="T451">Nr.<text:s/></text:span><text:a xlink:href="https://www.e-tar.lt/portal/legalAct.html?documentId=SAV.519513" office:target-frame-name="_top" xlink:show="replace"><text:span text:style-name="T452">T-269</text:span></text:a><text:span text:style-name="T453">, 2009-11-19, paskelbta TAR 2009-11-19, i. k. 2009-01309</text:span></text:p>
      <text:p text:style-name="P454"><text:span text:style-name="T455">Dėl Joniškio rajono savivaldybės tarybos 2008</text:span><text:span text:style-name="T456"><text:s/>m. liepos 10 d. sprendimo Nr. T-126 „Dėl Joniškio rajono savivaldybės švietimo įstaigų mokamų paslaugų įkainių“ papildymo ir pakeitimo</text:span></text:p>
      <text:p text:style-name="P457"/>
      <text:p text:style-name="P458"><text:span text:style-name="T459">3.</text:span></text:p>
      <text:p text:style-name="P460"><text:span text:style-name="T461">Joniškio rajono savivaldybės taryba, Sprendimas</text:span></text:p>
      <text:p text:style-name="P462"><text:span text:style-name="T463">Nr.<text:s/></text:span><text:a xlink:href="https://www.e-tar.lt/portal/legalAct.html?documentId=SAV.519514" office:target-frame-name="_top" xlink:show="replace"><text:span text:style-name="T464">T-10</text:span></text:a><text:span text:style-name="T465">, 2010-02-04, paskelbta TAR 2010-02-04, i. k. 2010-00133</text:span></text:p>
      <text:p text:style-name="P466"><text:span text:style-name="T467">Dėl Joniškio rajono savivaldybės tarybos 2008 m. liepos 10 d. sprendimo Nr. T-126 „Dėl Joniškio rajono savivaldybės švietimo įstaigų mokamų paslaugų įkainių“ papildymo</text:span></text:p>
      <text:p text:style-name="P468"/>
      <text:p text:style-name="P469"><text:span text:style-name="T470">4.</text:span></text:p>
      <text:soft-page-break/>
      <text:p text:style-name="P471"><text:span text:style-name="T472">Joniškio ra</text:span><text:span text:style-name="T473">jono savivaldybės taryba, Sprendimas</text:span></text:p>
      <text:p text:style-name="P474"><text:span text:style-name="T475">Nr.<text:s/></text:span><text:a xlink:href="https://www.e-tar.lt/portal/legalAct.html?documentId=SAV.519515" office:target-frame-name="_top" xlink:show="replace"><text:span text:style-name="T476">T-165</text:span></text:a><text:span text:style-name="T477">, 2010-09-23, paskelbta TAR 2010-09-23, i. k. 2010-01027</text:span></text:p>
      <text:p text:style-name="P478"><text:span text:style-name="T479">Dėl Joniškio rajono savivaldybės tarybos 2008 m. liepos 10 d. sprendimo Nr.<text:s/></text:span><text:span text:style-name="T480">T-126 „Dėl Joniškio rajono savivaldybės švietimo įstaigų mokamų paslaugų įkainių“ papildymo</text:span></text:p>
      <text:p text:style-name="P481"/>
      <text:p text:style-name="P482"><text:span text:style-name="T483">5.</text:span></text:p>
      <text:p text:style-name="P484"><text:span text:style-name="T485">Joniškio rajono savivaldybės taryba, Sprendimas</text:span></text:p>
      <text:p text:style-name="P486"><text:span text:style-name="T487">Nr.<text:s/></text:span><text:a xlink:href="https://www.e-tar.lt/portal/legalAct.html?documentId=SAV.519516" office:target-frame-name="_top" xlink:show="replace"><text:span text:style-name="T488">T-84</text:span></text:a><text:span text:style-name="T489">, 2011-05-26, paskelbta TAR<text:s/></text:span><text:span text:style-name="T490">2011-05-26, i. k. 2011-00851</text:span></text:p>
      <text:p text:style-name="P491"><text:span text:style-name="T492">Dėl Joniškio rajono savivaldybės tarybos 2008 m. liepos 10 d. sprendimo Nr. T-126 „Dėl Joniškio rajono savivaldybės švietimo įstaigų mokamų paslaugų įkainių“ papildymo</text:span></text:p>
      <text:p text:style-name="P493"/>
      <text:p text:style-name="P494"><text:span text:style-name="T495">6.</text:span></text:p>
      <text:p text:style-name="P496"><text:span text:style-name="T497">Joniškio rajono savivaldybės taryba, Sprendimas</text:span></text:p>
      <text:p text:style-name="P498"><text:span text:style-name="T499">Nr.<text:s/></text:span><text:a xlink:href="https://www.e-tar.lt/portal/legalAct.html?documentId=SAV.519517" office:target-frame-name="_top" xlink:show="replace"><text:span text:style-name="T500">T-138</text:span></text:a><text:span text:style-name="T501">, 2011-08-25, paskelbta TAR 2011-08-25, i. k. 2011-01296</text:span></text:p>
      <text:p text:style-name="P502"><text:span text:style-name="T503">Dėl Joniškio rajono savivaldybės tarybos 2008 m. liepos 10 d. sprendimo Nr. T-126 „Dėl Joniškio rajono savivaldybės švie</text:span><text:span text:style-name="T504">timo įstaigų mokamų paslaugų įkainių patvirtinimo“ pakeitimo ir papildymo</text:span></text:p>
      <text:p text:style-name="P505"/>
      <text:p text:style-name="P506"><text:span text:style-name="T507">7.</text:span></text:p>
      <text:p text:style-name="P508"><text:span text:style-name="T509">Joniškio rajono savivaldybės taryba, Sprendimas</text:span></text:p>
      <text:p text:style-name="P510"><text:span text:style-name="T511">Nr.<text:s/></text:span><text:a xlink:href="https://www.e-tar.lt/portal/legalAct.html?documentId=SAV.519518" office:target-frame-name="_top" xlink:show="replace"><text:span text:style-name="T512">T-201</text:span></text:a><text:span text:style-name="T513">, 2012-11-22, paskelbta TAR 2012-11-22, i. k.</text:span><text:span text:style-name="T514"><text:s/>2012-02387</text:span></text:p>
      <text:p text:style-name="P515"><text:span text:style-name="T516">Dėl Joniškio rajono savivaldybės tarybos 2008 m. liepos 10 d. sprendimo Nr. T-126 „Dėl Joniškio rajono savivaldybės švietimo įstaigų mokamų paslaugų įkainių“ pakeitimo</text:span></text:p>
      <text:p text:style-name="P517"/>
      <text:p text:style-name="P518"><text:span text:style-name="T519">8.</text:span></text:p>
      <text:p text:style-name="P520"><text:span text:style-name="T521">Joniškio rajono savivaldybės taryba, Sprendimas</text:span></text:p>
      <text:p text:style-name="P522"><text:span text:style-name="T523">Nr.<text:s/></text:span><text:a xlink:href="https://www.e-tar.lt/portal/legalAct.html?documentId=SAV.519519" office:target-frame-name="_top" xlink:show="replace"><text:span text:style-name="T524">T-103</text:span></text:a><text:span text:style-name="T525">, 2013-06-27, paskelbta TAR 2013-06-27, i. k. 2013-02071</text:span></text:p>
      <text:p text:style-name="P526"><text:span text:style-name="T527">Dėl Joniškio rajono savivaldybės tarybos 2008 m. liepos 10 d. sprendimo Nr. T-126 „Dėl Joniškio rajono savivaldybės švietimo įstaigų mokam</text:span><text:span text:style-name="T528">ų paslaugų įkainių“ pakeitimo</text:span></text:p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adlibuser</dc:creator>
    <meta:creation-date>2017-03-06T08:59:00Z</meta:creation-date>
    <dc:date>2017-03-06T08:59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5" meta:paragraph-count="231" meta:word-count="1427" meta:character-count="10860" meta:row-count="439" meta:non-whitespace-character-count="9664"/>
  </office:meta>
</office:document-meta>
</file>