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line-height="150%" fo:text-indent="0.5in"/>
    </style:style>
    <style:style style:name="P35" style:parent-style-name="Normal" style:family="paragraph">
      <style:paragraph-properties fo:widows="0" fo:orphans="0" fo:text-align="justify" fo:line-height="150%">
        <style:tab-stops>
          <style:tab-stop style:type="left" style:position="5.1187in"/>
        </style:tab-stops>
      </style:paragraph-properties>
    </style:style>
    <style:style style:name="P36" style:parent-style-name="Normal" style:family="paragraph">
      <style:paragraph-properties fo:widows="0" fo:orphans="0" fo:text-align="justify" fo:line-height="150%">
        <style:tab-stops>
          <style:tab-stop style:type="left" style:position="5.1187in"/>
        </style:tab-stops>
      </style:paragraph-properties>
    </style:style>
    <style:style style:name="P37" style:parent-style-name="Normal" style:family="paragraph">
      <style:paragraph-properties fo:widows="0" fo:orphans="0" fo:text-align="justify" fo:line-height="150%">
        <style:tab-stops>
          <style:tab-stop style:type="left" style:position="5.1187in"/>
        </style:tab-stops>
      </style:paragraph-properties>
    </style:style>
    <style:style style:name="P38" style:parent-style-name="Normal" style:family="paragraph">
      <style:paragraph-properties fo:widows="0" fo:orphans="0" fo:text-align="justify" fo:line-height="150%">
        <style:tab-stops>
          <style:tab-stop style:type="left" style:position="5.1187in"/>
        </style:tab-stops>
      </style:paragraph-properties>
      <style:text-properties style:font-weight-complex="bold"/>
    </style:style>
    <style:style style:name="P39" style:parent-style-name="Normal" style:master-page-name="MP1" style:family="paragraph">
      <style:paragraph-properties fo:break-before="page" fo:text-indent="3.9375in"/>
    </style:style>
    <style:style style:name="P40" style:parent-style-name="Normal" style:family="paragraph">
      <style:paragraph-properties fo:text-indent="3.9375in"/>
    </style:style>
    <style:style style:name="P41" style:parent-style-name="Normal" style:family="paragraph">
      <style:paragraph-properties fo:text-indent="3.9375in"/>
    </style:style>
    <style:style style:name="P42" style:parent-style-name="Normal" style:family="paragraph">
      <style:paragraph-properties fo:text-indent="3.9375in"/>
    </style:style>
    <style:style style:name="P43" style:parent-style-name="Normal" style:family="paragraph">
      <style:paragraph-properties fo:widows="0" fo:orphans="0" fo:text-align="center" fo:line-height="150%" fo:text-indent="0.5in"/>
    </style:style>
    <style:style style:name="P44" style:parent-style-name="Normal" style:family="paragraph">
      <style:paragraph-properties fo:widows="0" fo:orphans="0" fo:text-align="center"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line-height="150%" fo:text-indent="0.5in">
        <style:tab-stops>
          <style:tab-stop style:type="left" style:position="5.0208in"/>
        </style:tab-stops>
      </style:paragraph-properties>
    </style:style>
    <style:style style:name="P47" style:parent-style-name="Normal" style:family="paragraph">
      <style:paragraph-properties fo:widows="0" fo:orphans="0" fo:text-align="center" fo:line-height="150%" fo:text-indent="0.5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line-height="150%" fo:text-indent="0.5in"/>
    </style:style>
    <style:style style:name="P99" style:parent-style-name="Normal" style:family="paragraph">
      <style:paragraph-properties fo:widows="0" fo:orphans="0" fo:text-align="center" fo:line-height="150%"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10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style>
    <style:style style:name="P220" style:parent-style-name="Normal" style:family="paragraph">
      <style:paragraph-properties fo:widows="0" fo:orphans="0" fo:text-align="center"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22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Courier New" fo:color="#000000" style:font-size-complex="12pt"/>
    </style:style>
    <style:style style:name="T341" style:parent-style-name="DefaultParagraphFont" style:family="text">
      <style:text-properties style:font-name-asian="Courier New" fo:color="#000000" style:font-size-complex="12pt"/>
    </style:style>
    <style:style style:name="T34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43" style:parent-style-name="DefaultParagraphFont" style:family="text">
      <style:text-properties style:font-name-asian="Courier New" fo:color="#000000" style:font-size-complex="12pt"/>
    </style:style>
    <style:style style:name="P34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48" style:parent-style-name="DefaultParagraphFont" style:family="text">
      <style:text-properties style:font-name-asian="Courier New" fo:color="#000000" style:font-size-complex="12pt"/>
    </style:style>
    <style:style style:name="P34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FF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fo:color="#000000" style:font-size-complex="12pt"/>
    </style:style>
    <style:style style:name="T380" style:parent-style-name="DefaultParagraphFont" style:family="text">
      <style:text-properties style:font-name-asian="Courier New" style:font-size-complex="12pt"/>
    </style:style>
    <style:style style:name="T381" style:parent-style-name="DefaultParagraphFont" style:family="text">
      <style:text-properties style:font-name-asian="Courier New" fo:color="#000000" style:font-size-complex="12pt"/>
    </style:style>
    <style:style style:name="T382" style:parent-style-name="DefaultParagraphFont" style:family="text">
      <style:text-properties style:font-name-asian="Courier New" fo:color="#FF0000" style:font-size-complex="12pt"/>
    </style:style>
    <style:style style:name="T383" style:parent-style-name="DefaultParagraphFont" style:family="text">
      <style:text-properties style:font-name-asian="Courier New" fo:color="#000000" style:font-size-complex="12pt"/>
    </style:style>
    <style:style style:name="T38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name-asian="Courier New" fo:color="#000000" style:font-size-complex="12pt"/>
    </style:style>
    <style:style style:name="T386" style:parent-style-name="DefaultParagraphFont" style:family="text">
      <style:text-properties style:font-name-asian="Courier New" style:font-size-complex="12pt"/>
    </style:style>
    <style:style style:name="T387" style:parent-style-name="DefaultParagraphFont" style:family="text">
      <style:text-properties style:font-name-asian="Courier New" fo:color="#000000" style:font-size-complex="12pt"/>
    </style:style>
    <style:style style:name="T388" style:parent-style-name="DefaultParagraphFont" style:family="text">
      <style:text-properties style:font-name-asian="Courier New" style:font-size-complex="12pt"/>
    </style:style>
    <style:style style:name="T389" style:parent-style-name="DefaultParagraphFont" style:family="text">
      <style:text-properties style:font-name-asian="Courier New" fo:color="#000000" style:font-size-complex="12pt"/>
    </style:style>
    <style:style style:name="T390" style:parent-style-name="DefaultParagraphFont" style:family="text">
      <style:text-properties style:font-name-asian="Courier New" style:font-size-complex="12pt"/>
    </style:style>
    <style:style style:name="T391" style:parent-style-name="DefaultParagraphFont" style:family="text">
      <style:text-properties style:font-name-asian="Courier New" fo:color="#000000" style:font-size-complex="12pt"/>
    </style:style>
    <style:style style:name="T392"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93" style:parent-style-name="DefaultParagraphFont" style:family="text">
      <style:text-properties style:font-name-asian="Courier New" fo:color="#000000" style:font-size-complex="12pt"/>
    </style:style>
    <style:style style:name="T394"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Courier New" fo:color="#000000" style:font-size-complex="12pt"/>
    </style:style>
    <style:style style:name="T396"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397" style:parent-style-name="DefaultParagraphFont" style:family="text">
      <style:text-properties style:font-name-asian="Courier New" fo:color="#000000" style:font-size-complex="12pt"/>
    </style:style>
    <style:style style:name="T398" style:parent-style-name="DefaultParagraphFont" style:family="text">
      <style:text-properties style:font-name-asian="Courier New" fo:color="#000000" style:font-size-complex="12pt"/>
    </style:style>
    <style:style style:name="T399"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00" style:parent-style-name="DefaultParagraphFont" style:family="text">
      <style:text-properties style:font-name-asian="Courier New" fo:color="#000000" style:font-size-complex="12pt"/>
    </style:style>
    <style:style style:name="T401" style:parent-style-name="DefaultParagraphFont" style:family="text">
      <style:text-properties style:font-name-asian="Courier New" fo:color="#0000FF" style:font-size-complex="12pt" style:text-underline-type="single" style:text-underline-style="solid" style:text-underline-width="auto" style:text-underline-mode="continuous"/>
    </style:style>
    <style:style style:name="T402" style:parent-style-name="DefaultParagraphFont" style:family="text">
      <style:text-properties style:font-name-asian="Courier New" fo:color="#000000" style:font-size-complex="12pt"/>
    </style:style>
    <style:style style:name="P40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00"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fo:color="#000000" style:font-size-complex="12pt"/>
    </style:style>
    <style:style style:name="T425" style:parent-style-name="DefaultParagraphFont" style:family="text">
      <style:text-properties fo:color="#0000FF" style:font-size-complex="12pt" style:text-underline-type="single" style:text-underline-style="solid" style:text-underline-width="auto" style:text-underline-mode="continuous"/>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502" style:parent-style-name="Normal" style:family="paragraph">
      <style:paragraph-properties fo:widows="0" fo:orphans="0" fo:text-align="center" fo:line-height="150%" fo:text-indent="0.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FF" style:font-size-complex="12pt" style:text-underline-type="single" style:text-underline-style="solid" style:text-underline-width="auto" style:text-underline-mode="continuou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FF" style:font-size-complex="12pt" style:text-underline-type="single" style:text-underline-style="solid" style:text-underline-width="auto" style:text-underline-mode="continuous"/>
    </style:style>
    <style:style style:name="T549" style:parent-style-name="DefaultParagraphFont" style:family="text">
      <style:text-properties fo:color="#000000"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FF" style:font-size-complex="12pt" style:text-underline-type="single" style:text-underline-style="solid" style:text-underline-width="auto" style:text-underline-mode="continuous"/>
    </style:style>
    <style:style style:name="T567" style:parent-style-name="DefaultParagraphFont" style:family="text">
      <style:text-properties style:font-size-complex="12pt"/>
    </style:style>
    <style:style style:name="T568" style:parent-style-name="DefaultParagraphFont" style:family="text">
      <style:text-properties fo:color="#0000FF" style:font-size-complex="12pt" style:text-underline-type="single" style:text-underline-style="solid" style:text-underline-width="auto" style:text-underline-mode="continuou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tab-stops>
          <style:tab-stop style:type="left" style:position="5.0208in"/>
        </style:tab-stops>
      </style:paragraph-properties>
      <style:text-properties style:font-size-complex="12pt"/>
    </style:style>
    <style:style style:name="P572" style:parent-style-name="Normal" style:family="paragraph">
      <style:paragraph-properties fo:widows="0" fo:orphans="0" fo:text-align="justify" fo:line-height="115%" fo:text-indent="0.5in">
        <style:tab-stops>
          <style:tab-stop style:type="left" style:position="5.0208in"/>
        </style:tab-stops>
      </style:paragraph-properties>
      <style:text-properties style:font-size-complex="12pt"/>
    </style:style>
    <style:style style:name="P573" style:parent-style-name="Normal" style:family="paragraph">
      <style:paragraph-properties fo:widows="0" fo:orphans="0" fo:text-align="justify" fo:line-height="115%" fo:text-indent="0.5in">
        <style:tab-stops>
          <style:tab-stop style:type="left" style:position="5.0208in"/>
        </style:tab-stops>
      </style:paragraph-properties>
      <style:text-properties style:font-size-complex="12pt"/>
    </style:style>
    <style:style style:name="P574" style:parent-style-name="Normal" style:master-page-name="MP2" style:family="paragraph">
      <style:paragraph-properties fo:break-before="page" fo:text-align="justify" fo:text-indent="2.5597in">
        <style:tab-stops>
          <style:tab-stop style:type="left" style:position="5.0208in"/>
        </style:tab-stops>
      </style:paragraph-properties>
    </style:style>
    <style:style style:name="P575" style:parent-style-name="Normal" style:master-page-name="MP3" style:family="paragraph">
      <style:paragraph-properties fo:break-before="page" fo:text-align="justify" fo:text-indent="2.5597in">
        <style:tab-stops>
          <style:tab-stop style:type="left" style:position="5.0208in"/>
        </style:tab-stops>
      </style:paragraph-properties>
      <style:text-properties style:font-size-complex="12pt"/>
    </style:style>
    <style:style style:name="P576" style:parent-style-name="Normal" style:family="paragraph">
      <style:paragraph-properties fo:text-align="justify" fo:text-indent="2.5597in">
        <style:tab-stops>
          <style:tab-stop style:type="left" style:position="5.0208in"/>
        </style:tab-stops>
      </style:paragraph-properties>
      <style:text-properties style:font-size-complex="12pt"/>
    </style:style>
    <style:style style:name="P577" style:parent-style-name="Normal" style:family="paragraph">
      <style:paragraph-properties fo:text-align="justify" fo:text-indent="2.5597in">
        <style:tab-stops>
          <style:tab-stop style:type="left" style:position="5.020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tab-stops>
          <style:tab-stop style:type="left" style:position="5.0208in"/>
        </style:tab-stops>
      </style:paragraph-properties>
      <style:text-properties style:font-size-complex="12pt"/>
    </style:style>
    <style:style style:name="P581" style:parent-style-name="Normal" style:family="paragraph">
      <style:paragraph-properties fo:text-align="justify">
        <style:tab-stops>
          <style:tab-stop style:type="left" style:position="5.0208in"/>
        </style:tab-stops>
      </style:paragraph-properties>
      <style:text-properties style:font-size-complex="12pt"/>
    </style:style>
    <style:style style:name="P582" style:parent-style-name="Normal" style:family="paragraph">
      <style:paragraph-properties fo:widows="0" fo:orphans="0" fo:text-align="center"/>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P583"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584" style:parent-style-name="Normal" style:family="paragraph">
      <style:paragraph-properties fo:widows="0" fo:orphans="0" fo:text-align="center"/>
      <style:text-properties style:font-name-asian="Courier New" fo:color="#000000" style:font-size-complex="12pt" style:language-asian="lt" style:country-asian="LT"/>
    </style:style>
    <style:style style:name="P585" style:parent-style-name="Normal" style:family="paragraph">
      <style:paragraph-properties fo:widows="0" fo:orphans="0" fo:text-align="center"/>
      <style:text-properties style:font-name-asian="Courier New" fo:font-style="italic" style:font-style-asian="italic" fo:color="#000000" style:font-size-complex="12pt" style:language-asian="lt" style:country-asian="LT"/>
    </style:style>
    <style:style style:name="P5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87" style:parent-style-name="Normal" style:family="paragraph">
      <style:paragraph-properties fo:widows="0" fo:orphans="0" fo:text-align="center"/>
      <style:text-properties style:font-name-asian="Courier New" fo:color="#000000" style:font-size-complex="12pt" style:language-asian="lt" style:country-asian="LT"/>
    </style:style>
    <style:style style:name="P588"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589" style:parent-style-name="Normal" style:family="paragraph">
      <style:paragraph-properties fo:widows="0" fo:orphans="0" fo:text-align="center"/>
      <style:text-properties style:font-name-asian="Courier New" fo:color="#000000" style:font-size-complex="12pt" style:language-asian="lt" style:country-asian="LT"/>
    </style:style>
    <style:style style:name="P590"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591" style:parent-style-name="Normal" style:family="paragraph">
      <style:paragraph-properties fo:widows="0" fo:orphans="0" fo:text-align="center" fo:margin-left="3.5in" fo:text-indent="0.5in">
        <style:tab-stops/>
      </style:paragraph-properties>
      <style:text-properties style:font-name-asian="Courier New" fo:color="#000000" style:font-size-complex="12pt" style:language-asian="lt" style:country-asian="L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name-asian="Courier New" fo:color="#000000" style:font-size-complex="12pt" style:language-asian="lt" style:country-asian="LT"/>
    </style:style>
    <style:style style:name="P594" style:parent-style-name="Normal" style:family="paragraph">
      <style:paragraph-properties fo:widows="0" fo:orphans="0" fo:text-align="justify" fo:text-indent="2.9534in"/>
      <style:text-properties style:font-name-asian="Courier New" fo:color="#000000" fo:font-size="10pt" style:font-size-asian="10pt" style:language-asian="lt" style:country-asian="LT"/>
    </style:style>
    <style:style style:name="P595" style:parent-style-name="Normal" style:family="paragraph">
      <style:paragraph-properties fo:widows="0" fo:orphans="0" fo:text-align="justify"/>
      <style:text-properties style:font-name-asian="Courier New" fo:color="#000000" style:font-size-complex="12pt" style:language-asian="lt" style:country-asian="LT"/>
    </style:style>
    <style:style style:name="P596" style:parent-style-name="Normal" style:family="paragraph">
      <style:paragraph-properties fo:widows="0" fo:orphans="0" fo:text-indent="2.9534in"/>
      <style:text-properties style:font-name-asian="Courier New" fo:color="#000000" fo:font-size="10pt" style:font-size-asian="10pt" style:language-asian="lt" style:country-asian="LT"/>
    </style:style>
    <style:style style:name="P597" style:parent-style-name="Normal" style:family="paragraph">
      <style:paragraph-properties fo:widows="0" fo:orphans="0" fo:text-align="justify"/>
    </style:style>
    <style:style style:name="T598" style:parent-style-name="DefaultParagraphFont" style:family="text">
      <style:text-properties style:font-name-asian="Courier New" fo:color="#000000" style:font-size-complex="12pt" style:language-asian="lt" style:country-asian="LT"/>
    </style:style>
    <style:style style:name="P599" style:parent-style-name="Normal" style:family="paragraph">
      <style:paragraph-properties fo:widows="0" fo:orphans="0" fo:text-indent="0.9847in"/>
      <style:text-properties style:font-name-asian="Courier New" fo:color="#000000" fo:font-size="10pt" style:font-size-asian="10pt" style:language-asian="lt" style:country-asian="LT"/>
    </style:style>
    <style:style style:name="P600" style:parent-style-name="Normal" style:family="paragraph">
      <style:paragraph-properties fo:widows="0" fo:orphans="0" fo:text-align="justify"/>
      <style:text-properties style:font-name-asian="Courier New" fo:color="#000000" style:font-size-complex="12pt" style:language-asian="lt" style:country-asian="LT"/>
    </style:style>
    <style:style style:name="P601" style:parent-style-name="Normal" style:family="paragraph">
      <style:paragraph-properties fo:widows="0" fo:orphans="0" fo:text-align="justify"/>
      <style:text-properties style:font-name-asian="Courier New" fo:color="#000000" style:font-size-complex="12pt" style:language-asian="lt" style:country-asian="LT"/>
    </style:style>
    <style:style style:name="P602" style:parent-style-name="Normal" style:family="paragraph">
      <style:paragraph-properties fo:widows="0" fo:orphans="0" fo:text-align="justify" fo:text-indent="2.3625in"/>
      <style:text-properties style:font-name-asian="Courier New" fo:color="#000000" fo:font-size="10pt" style:font-size-asian="10pt" style:language-asian="lt" style:country-asian="LT"/>
    </style:style>
    <style:style style:name="P603" style:parent-style-name="Normal" style:family="paragraph">
      <style:paragraph-properties fo:widows="0" fo:orphans="0" fo:text-align="justify"/>
      <style:text-properties style:font-name-asian="Courier New" fo:color="#000000" style:font-size-complex="12pt" style:language-asian="lt" style:country-asian="LT"/>
    </style:style>
    <style:style style:name="P604" style:parent-style-name="Normal" style:family="paragraph">
      <style:paragraph-properties fo:widows="0" fo:orphans="0" fo:text-align="justify" fo:line-height="150%" fo:text-indent="0.5909in"/>
    </style:style>
    <style:style style:name="T605" style:parent-style-name="DefaultParagraphFont" style:family="text">
      <style:text-properties style:font-name-asian="Courier New" fo:color="#000000" style:font-size-complex="12pt" style:language-asian="lt" style:country-asian="LT"/>
    </style:style>
    <style:style style:name="T606" style:parent-style-name="DefaultParagraphFont" style:family="text">
      <style:text-properties style:font-name-asian="Courier New" fo:color="#000000"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Courier New" fo:color="#000000" style:font-size-complex="12pt" style:language-asian="lt" style:country-asian="L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name-asian="Courier New" fo:color="#000000" style:font-size-complex="12pt" style:language-asian="lt" style:country-asian="LT"/>
    </style:style>
    <style:style style:name="T610" style:parent-style-name="DefaultParagraphFont" style:family="text">
      <style:text-properties style:font-name-asian="Courier New" fo:color="#000000" style:font-size-complex="12pt" style:language-asian="lt" style:country-asian="LT"/>
    </style:style>
    <style:style style:name="P611" style:parent-style-name="Normal" style:family="paragraph">
      <style:paragraph-properties fo:widows="0" fo:orphans="0" fo:text-align="center"/>
    </style:style>
    <style:style style:name="T612" style:parent-style-name="DefaultParagraphFont" style:family="text">
      <style:text-properties style:font-name-asian="Courier New" fo:color="#000000" style:font-size-complex="12pt" style:language-asian="lt" style:country-asian="LT"/>
    </style:style>
    <style:style style:name="T613" style:parent-style-name="DefaultParagraphFont" style:family="text">
      <style:text-properties style:font-name-asian="Courier New" fo:color="#000000" fo:font-size="10pt" style:font-size-asian="10pt" style:language-asian="lt" style:country-asian="LT"/>
    </style:style>
    <style:style style:name="P614" style:parent-style-name="Normal" style:family="paragraph">
      <style:paragraph-properties fo:widows="0" fo:orphans="0" fo:text-align="justify"/>
      <style:text-properties style:font-name-asian="Courier New" fo:color="#000000" style:font-size-complex="12pt" style:language-asian="lt" style:country-asian="LT"/>
    </style:style>
    <style:style style:name="P615"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616" style:parent-style-name="Normal" style:family="paragraph">
      <style:paragraph-properties fo:widows="0" fo:orphans="0" fo:text-align="justify" fo:line-height="150%"/>
      <style:text-properties style:font-name-asian="Courier New" fo:color="#000000" style:font-size-complex="12pt" style:language-asian="lt" style:country-asian="LT"/>
    </style:style>
    <style:style style:name="P617" style:parent-style-name="Normal" style:family="paragraph">
      <style:paragraph-properties fo:widows="0" fo:orphans="0" fo:text-align="justify"/>
      <style:text-properties style:font-name-asian="Courier New" fo:color="#000000" style:font-size-complex="12pt" style:language-asian="lt" style:country-asian="LT"/>
    </style:style>
    <style:style style:name="P618" style:parent-style-name="Normal" style:family="paragraph">
      <style:paragraph-properties fo:widows="0" fo:orphans="0" fo:text-align="justify">
        <style:tab-stops>
          <style:tab-stop style:type="left" style:position="2.7562in"/>
          <style:tab-stop style:type="left" style:position="5.0208in"/>
        </style:tab-stops>
      </style:paragraph-properties>
      <style:text-properties style:font-name-asian="Courier New" fo:color="#000000" fo:font-size="10pt" style:font-size-asian="10pt" style:language-asian="lt" style:country-asian="LT"/>
    </style:style>
    <style:style style:name="P619"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20" style:parent-style-name="Normal" style:family="paragraph">
      <style:paragraph-properties fo:widows="0" fo:orphans="0" fo:text-align="justify" fo:margin-left="2in" fo:text-indent="0.5in">
        <style:tab-stops/>
      </style:paragraph-properties>
      <style:text-properties style:font-name-asian="Courier New" fo:color="#000000" style:font-size-complex="12pt" style:language-asian="lt" style:country-asian="LT"/>
    </style:style>
    <style:style style:name="P621" style:parent-style-name="Normal" style:family="paragraph">
      <style:paragraph-properties fo:widows="0" fo:orphans="0" fo:text-align="justify"/>
      <style:text-properties style:font-name-asian="Courier New" fo:color="#000000" style:font-size-complex="12pt" style:language-asian="lt" style:country-asian="LT"/>
    </style:style>
    <style:style style:name="P622" style:parent-style-name="Normal" style:family="paragraph">
      <style:paragraph-properties fo:widows="0" fo:orphans="0">
        <style:tab-stops>
          <style:tab-stop style:type="left" style:position="2.6583in"/>
          <style:tab-stop style:type="left" style:position="4.9222in"/>
        </style:tab-stops>
      </style:paragraph-properties>
      <style:text-properties style:font-name-asian="Courier New" fo:font-weight="bold" style:font-weight-asian="bold" fo:color="#000000" style:font-size-complex="12pt" style:language-asian="lt" style:country-asian="LT"/>
    </style:style>
    <style:style style:name="P623" style:parent-style-name="Normal" style:family="paragraph">
      <style:paragraph-properties fo:widows="0" fo:orphans="0" fo:text-align="justify"/>
      <style:text-properties style:font-name-asian="Courier New" fo:color="#000000" style:font-size-complex="12pt" style:language-asian="lt" style:country-asian="LT"/>
    </style:style>
    <style:style style:name="P624"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25"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26" style:parent-style-name="Normal" style:family="paragraph">
      <style:paragraph-properties fo:widows="0" fo:orphans="0" fo:text-align="justify" fo:margin-left="3.6in" fo:text-indent="0.9in">
        <style:tab-stops/>
      </style:paragraph-properties>
      <style:text-properties style:font-name-asian="Courier New" fo:color="#000000" fo:font-size="10pt" style:font-size-asian="10pt" style:language-asian="lt" style:country-asian="LT"/>
    </style:style>
    <style:style style:name="P627" style:parent-style-name="Normal" style:family="paragraph">
      <style:paragraph-properties fo:widows="0" fo:orphans="0" fo:text-align="justify" fo:margin-left="3.6in" fo:text-indent="0.9in">
        <style:tab-stops/>
      </style:paragraph-properties>
      <style:text-properties style:font-name-asian="Courier New" fo:color="#000000" fo:font-size="10pt" style:font-size-asian="10pt" style:language-asian="lt" style:country-asian="LT"/>
    </style:style>
    <style:style style:name="P628" style:parent-style-name="Normal" style:family="paragraph">
      <style:paragraph-properties fo:widows="0" fo:orphans="0" fo:text-align="justify"/>
      <style:text-properties style:font-name-asian="Courier New" fo:color="#000000" style:font-size-complex="12pt" style:language-asian="lt" style:country-asian="LT"/>
    </style:style>
    <style:style style:name="P629" style:parent-style-name="Normal" style:family="paragraph">
      <style:paragraph-properties fo:widows="0" fo:orphans="0" fo:text-align="justify"/>
      <style:text-properties style:font-name-asian="Courier New"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3.052in"/>
          <style:tab-stop style:type="left" style:position="5.1187in"/>
        </style:tab-stops>
      </style:paragraph-properties>
    </style:style>
    <style:style style:name="T631" style:parent-style-name="DefaultParagraphFont" style:family="text">
      <style:text-properties style:font-name-asian="Courier New" fo:color="#000000" fo:font-size="10pt" style:font-size-asian="10pt" style:language-asian="lt" style:country-asian="LT"/>
    </style:style>
    <style:style style:name="T632" style:parent-style-name="DefaultParagraphFont" style:family="text">
      <style:text-properties style:font-name-asian="Courier New" fo:color="#000000" fo:font-size="10pt" style:font-size-asian="10pt" style:language-asian="lt" style:country-asian="LT"/>
    </style:style>
    <style:style style:name="T633" style:parent-style-name="DefaultParagraphFont" style:family="text">
      <style:text-properties style:font-name-asian="Courier New" fo:color="#000000" fo:font-size="10pt" style:font-size-asian="10pt" style:language-asian="lt" style:country-asian="LT"/>
    </style:style>
    <style:style style:name="P634" style:parent-style-name="Normal" style:family="paragraph">
      <style:paragraph-properties fo:widows="0" fo:orphans="0" fo:text-align="justify">
        <style:tab-stops>
          <style:tab-stop style:type="left" style:position="5.1187in"/>
        </style:tab-stops>
      </style:paragraph-properties>
      <style:text-properties fo:color="#000000" style:font-size-complex="12pt" style:language-asian="lt" style:country-asian="LT"/>
    </style:style>
    <style:style style:name="P635" style:parent-style-name="Normal" style:family="paragraph">
      <style:paragraph-properties fo:widows="0" fo:orphans="0" fo:text-align="justify"/>
      <style:text-properties style:font-name-asian="Courier New" fo:color="#000000" style:font-size-complex="12pt" style:language-asian="lt" style:country-asian="LT"/>
    </style:style>
    <style:style style:name="P636" style:parent-style-name="Normal" style:family="paragraph">
      <style:paragraph-properties fo:widows="0" fo:orphans="0" fo:text-align="justify" fo:text-indent="0.6895in">
        <style:tab-stops>
          <style:tab-stop style:type="left" style:position="2.8548in"/>
          <style:tab-stop style:type="left" style:position="5.0208in"/>
        </style:tab-stops>
      </style:paragraph-properties>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fo:color="#000000" fo:font-size="10pt" style:font-size-asian="10pt" style:language-asian="lt" style:country-asian="LT"/>
    </style:style>
    <style:style style:name="T639" style:parent-style-name="DefaultParagraphFont" style:family="text">
      <style:text-properties fo:color="#000000" fo:font-size="10pt" style:font-size-asian="10pt" style:language-asian="lt" style:country-asian="LT"/>
    </style:style>
    <style:style style:name="P640" style:parent-style-name="Normal" style:family="paragraph">
      <style:paragraph-properties fo:widows="0" fo:orphans="0" fo:text-align="justify"/>
      <style:text-properties fo:color="#000000" style:font-size-complex="12pt" style:language-asian="lt" style:country-asian="LT"/>
    </style:style>
    <style:style style:name="P641" style:parent-style-name="Normal" style:family="paragraph">
      <style:paragraph-properties fo:widows="0" fo:orphans="0" fo:text-align="justify"/>
      <style:text-properties style:font-name-asian="Courier New" fo:color="#000000" style:font-size-complex="12pt" style:language-asian="lt" style:country-asian="LT"/>
    </style:style>
    <style:style style:name="P642" style:parent-style-name="Normal" style:family="paragraph">
      <style:paragraph-properties fo:widows="0" fo:orphans="0" fo:text-indent="0.5909in">
        <style:tab-stops>
          <style:tab-stop style:type="left" style:position="3.15in"/>
          <style:tab-stop style:type="left" style:position="5.3159in"/>
        </style:tab-stops>
      </style:paragraph-properties>
    </style:style>
    <style:style style:name="T643" style:parent-style-name="DefaultParagraphFont" style:family="text">
      <style:text-properties style:font-name-asian="Courier New" fo:color="#000000" fo:font-size="10pt" style:font-size-asian="10pt" style:language-asian="lt" style:country-asian="LT"/>
    </style:style>
    <style:style style:name="T644" style:parent-style-name="DefaultParagraphFont" style:family="text">
      <style:text-properties style:font-name-asian="Courier New" fo:color="#000000" fo:font-size="10pt" style:font-size-asian="10pt" style:language-asian="lt" style:country-asian="LT"/>
    </style:style>
    <style:style style:name="T645" style:parent-style-name="DefaultParagraphFont" style:family="text">
      <style:text-properties style:font-name-asian="Courier New" fo:color="#000000" fo:font-size="10pt" style:font-size-asian="10pt" style:language-asian="lt" style:country-asian="LT"/>
    </style:style>
    <style:style style:name="P646"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3.1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align="justify" fo:margin-left="3.1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57" style:parent-style-name="Normal" style:family="paragraph">
      <style:paragraph-properties fo:text-indent="0.5in"/>
      <style:text-properties style:font-size-complex="12pt"/>
    </style:style>
    <style:style style:name="P658"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61" style:parent-style-name="Normal" style:family="paragraph">
      <style:paragraph-properties fo:text-align="center"/>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paragraph-properties fo:text-align="justify" fo:text-indent="2.0416in"/>
      <style:text-properties style:font-size-complex="12pt"/>
    </style:style>
    <style:style style:name="P665" style:parent-style-name="Normal" style:family="paragraph">
      <style:paragraph-properties fo:text-align="justify" fo:text-indent="0.0416in"/>
      <style:text-properties style:font-size-complex="12pt"/>
    </style:style>
    <style:style style:name="P666" style:parent-style-name="Normal" style:family="paragraph">
      <style:text-properties fo:font-weight="bold" style:font-weight-asian="bold" style:font-size-complex="12pt"/>
    </style:style>
    <style:style style:name="P667" style:parent-style-name="Normal" style:family="paragraph">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text-properties style:font-size-complex="12pt"/>
    </style:style>
    <style:style style:name="P670"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justify" fo:text-indent="4.5in"/>
      <style:text-properties style:font-size-complex="12pt" style:text-underline-type="single" style:text-underline-style="solid" style:text-underline-width="auto" style:text-underline-mode="continuous"/>
    </style:style>
    <style:style style:name="P673" style:parent-style-name="Normal" style:family="paragraph">
      <style:paragraph-properties fo:text-align="center" fo:text-indent="0.0416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text-underline-type="single" style:text-underline-style="solid" style:text-underline-width="auto" style:text-underline-mode="continuous"/>
    </style:style>
    <style:style style:name="T680" style:parent-style-name="DefaultParagraphFont" style:family="text">
      <style:text-properties style:font-size-complex="12pt" style:text-underline-type="single" style:text-underline-style="solid" style:text-underline-width="auto" style:text-underline-mode="continuous"/>
    </style:style>
    <style:style style:name="T681" style:parent-style-name="DefaultParagraphFont" style:family="text">
      <style:text-properties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text-underline-type="single" style:text-underline-style="solid" style:text-underline-width="auto" style:text-underline-mode="continuous"/>
    </style:style>
    <style:style style:name="T683" style:parent-style-name="DefaultParagraphFont" style:family="text">
      <style:text-properties style:font-size-complex="12pt" style:text-underline-type="single" style:text-underline-style="solid" style:text-underline-width="auto" style:text-underline-mode="continuous"/>
    </style:style>
    <style:style style:name="T684" style:parent-style-name="DefaultParagraphFont" style:family="text">
      <style:text-properties style:font-size-complex="12pt" style:text-underline-type="single" style:text-underline-style="solid" style:text-underline-width="auto" style:text-underline-mode="continuous"/>
    </style:style>
    <style:style style:name="T685" style:parent-style-name="DefaultParagraphFont" style:family="text">
      <style:text-properties style:font-size-complex="12pt" style:text-underline-type="single" style:text-underline-style="solid" style:text-underline-width="auto" style:text-underline-mode="continuous"/>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text-underline-type="single" style:text-underline-style="solid" style:text-underline-width="auto" style:text-underline-mode="continuous"/>
    </style:style>
    <style:style style:name="T688" style:parent-style-name="DefaultParagraphFont" style:family="text">
      <style:text-properties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text-underline-type="single" style:text-underline-style="solid" style:text-underline-width="auto" style:text-underline-mode="continuous"/>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2" style:parent-style-name="Normal" style:family="paragraph">
      <style:paragraph-properties fo:text-align="center"/>
      <style:text-properties style:font-size-complex="12pt"/>
    </style:style>
    <style:style style:name="P693"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4"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5"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text-underline-type="single" style:text-underline-style="solid" style:text-underline-width="auto" style:text-underline-mode="continuous"/>
    </style:style>
    <style:style style:name="T703" style:parent-style-name="DefaultParagraphFont" style:family="text">
      <style:text-properties style:font-size-complex="12pt" style:text-underline-type="single" style:text-underline-style="solid" style:text-underline-width="auto" style:text-underline-mode="continuous"/>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text-underline-type="single" style:text-underline-style="solid" style:text-underline-width="auto" style:text-underline-mode="continuous"/>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text-underline-type="single" style:text-underline-style="solid" style:text-underline-width="auto" style:text-underline-mode="continuous"/>
    </style:style>
    <style:style style:name="T708" style:parent-style-name="DefaultParagraphFont" style:family="text">
      <style:text-properties style:font-size-complex="12pt" style:text-underline-type="single" style:text-underline-style="solid" style:text-underline-width="auto" style:text-underline-mode="continuous"/>
    </style:style>
    <style:style style:name="T709" style:parent-style-name="DefaultParagraphFont" style:family="text">
      <style:text-properties style:font-size-complex="12pt" style:text-underline-type="single" style:text-underline-style="solid" style:text-underline-width="auto" style:text-underline-mode="continuous"/>
    </style:style>
    <style:style style:name="P710" style:parent-style-name="Normal" style:family="paragraph">
      <style:paragraph-properties fo:text-align="justify" fo:text-indent="3.5in"/>
      <style:text-properties style:font-size-complex="12pt" fo:hyphenate="false"/>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text-underline-type="single" style:text-underline-style="solid" style:text-underline-width="auto" style:text-underline-mode="continuous"/>
    </style:style>
    <style:style style:name="T716" style:parent-style-name="DefaultParagraphFont" style:family="text">
      <style:text-properties style:font-size-complex="12pt" style:text-underline-type="single" style:text-underline-style="solid" style:text-underline-width="auto" style:text-underline-mode="continuous"/>
    </style:style>
    <style:style style:name="T717" style:parent-style-name="DefaultParagraphFont" style:family="text">
      <style:text-properties style:font-size-complex="12pt" style:text-underline-type="single" style:text-underline-style="solid" style:text-underline-width="auto" style:text-underline-mode="continuous"/>
    </style:style>
    <style:style style:name="T718" style:parent-style-name="DefaultParagraphFont" style:family="text">
      <style:text-properties style:font-size-complex="12pt" style:text-underline-type="single" style:text-underline-style="solid" style:text-underline-width="auto" style:text-underline-mode="continuous"/>
    </style:style>
    <style:style style:name="T719" style:parent-style-name="DefaultParagraphFont" style:family="text">
      <style:text-properties style:font-size-complex="12pt" style:text-underline-type="single" style:text-underline-style="solid" style:text-underline-width="auto" style:text-underline-mode="continuous"/>
    </style:style>
    <style:style style:name="T720" style:parent-style-name="DefaultParagraphFont" style:family="text">
      <style:text-properties style:font-size-complex="12pt" style:text-underline-type="single" style:text-underline-style="solid" style:text-underline-width="auto" style:text-underline-mode="continuous"/>
    </style:style>
    <style:style style:name="T721" style:parent-style-name="DefaultParagraphFont" style:family="text">
      <style:text-properties style:font-size-complex="12pt" style:text-underline-type="single" style:text-underline-style="solid" style:text-underline-width="auto" style:text-underline-mode="continuous"/>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T723" style:parent-style-name="DefaultParagraphFont" style:family="text">
      <style:text-properties style:font-size-complex="12pt" style:text-underline-type="single" style:text-underline-style="solid" style:text-underline-width="auto" style:text-underline-mode="continuous"/>
    </style:style>
    <style:style style:name="P724" style:parent-style-name="Normal" style:family="paragraph">
      <style:paragraph-properties fo:text-align="center" fo:margin-left="1in" fo:text-indent="0.5in">
        <style:tab-stops/>
      </style:paragraph-properties>
      <style:text-properties style:font-size-complex="12pt"/>
    </style:style>
    <style:style style:name="P725"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T729" style:parent-style-name="DefaultParagraphFont" style:family="text">
      <style:text-properties style:font-size-complex="12pt" style:text-underline-type="single" style:text-underline-style="solid" style:text-underline-width="auto" style:text-underline-mode="continuous"/>
    </style:style>
    <style:style style:name="T730" style:parent-style-name="DefaultParagraphFont" style:family="text">
      <style:text-properties style:font-size-complex="12pt" style:text-underline-type="single" style:text-underline-style="solid" style:text-underline-width="auto" style:text-underline-mode="continuous"/>
    </style:style>
    <style:style style:name="T731" style:parent-style-name="DefaultParagraphFont" style:family="text">
      <style:text-properties style:font-size-complex="12pt" style:text-underline-type="single" style:text-underline-style="solid" style:text-underline-width="auto" style:text-underline-mode="continuous"/>
    </style:style>
    <style:style style:name="T732" style:parent-style-name="DefaultParagraphFont" style:family="text">
      <style:text-properties style:font-size-complex="12pt" style:text-underline-type="single" style:text-underline-style="solid" style:text-underline-width="auto" style:text-underline-mode="continuous"/>
    </style:style>
    <style:style style:name="T733" style:parent-style-name="DefaultParagraphFont" style:family="text">
      <style:text-properties style:font-size-complex="12pt" style:text-underline-type="single" style:text-underline-style="solid" style:text-underline-width="auto" style:text-underline-mode="continuous"/>
    </style:style>
    <style:style style:name="T734" style:parent-style-name="DefaultParagraphFont" style:family="text">
      <style:text-properties style:font-size-complex="12pt" style:text-underline-type="single" style:text-underline-style="solid" style:text-underline-width="auto" style:text-underline-mode="continuous"/>
    </style:style>
    <style:style style:name="T735" style:parent-style-name="DefaultParagraphFont" style:family="text">
      <style:text-properties style:font-size-complex="12pt" style:text-underline-type="single" style:text-underline-style="solid" style:text-underline-width="auto" style:text-underline-mode="continuous"/>
    </style:style>
    <style:style style:name="T736" style:parent-style-name="DefaultParagraphFont" style:family="text">
      <style:text-properties style:font-size-complex="12pt" style:text-underline-type="single" style:text-underline-style="solid" style:text-underline-width="auto" style:text-underline-mode="continuous"/>
    </style:style>
    <style:style style:name="T737" style:parent-style-name="DefaultParagraphFont" style:family="text">
      <style:text-properties style:font-size-complex="12pt" style:text-underline-type="single" style:text-underline-style="solid" style:text-underline-width="auto" style:text-underline-mode="continuous"/>
    </style:style>
    <style:style style:name="P738" style:parent-style-name="Normal" style:family="paragraph">
      <style:paragraph-properties fo:text-align="center" fo:margin-left="1in" fo:text-indent="0.5in">
        <style:tab-stops/>
      </style:paragraph-properties>
      <style:text-properties style:font-size-complex="12pt"/>
    </style:style>
    <style:style style:name="P739"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6.5in"/>
      <style:text-properties style:font-size-complex="12pt" style:text-underline-type="single" style:text-underline-style="solid" style:text-underline-width="auto" style:text-underline-mode="continuous"/>
    </style:style>
    <style:style style:name="P742" style:parent-style-name="Normal" style:family="paragraph">
      <style:paragraph-properties fo:text-align="justify" fo:text-indent="1.5416in"/>
      <style:text-properties style:font-size-complex="12pt"/>
    </style:style>
    <style:style style:name="P743" style:parent-style-name="Normal" style:master-page-name="MP5" style:family="paragraph">
      <style:paragraph-properties fo:break-before="page" fo:margin-left="3.3472in">
        <style:tab-stops/>
      </style:paragraph-properties>
      <style:text-properties fo:hyphenate="false"/>
    </style:style>
    <style:style style:name="T744" style:parent-style-name="DefaultParagraphFont" style:family="text">
      <style:text-properties style:font-size-complex="12pt"/>
    </style:style>
    <style:style style:name="P745" style:parent-style-name="Normal" style:family="paragraph">
      <style:paragraph-properties fo:margin-left="3.3472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style:text-properties fo:font-weight="bold" style:font-weight-asian="bold" style:font-size-complex="12pt" fo:hyphenate="false"/>
    </style:style>
    <style:style style:name="P749" style:parent-style-name="Normal" style:family="paragraph">
      <style:paragraph-properties fo:text-align="center"/>
      <style:text-properties fo:font-weight="bold" style:font-weight-asian="bold" style:font-size-complex="12pt" fo:hyphenate="false"/>
    </style:style>
    <style:style style:name="P750" style:parent-style-name="Normal" style:family="paragraph">
      <style:paragraph-properties fo:text-align="center"/>
      <style:text-properties fo:font-weight="bold" style:font-weight-asian="bold" style:font-size-complex="12pt"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hyphenate="false"/>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style:font-size-complex="12pt" fo:hyphenate="false"/>
    </style:style>
    <style:style style:name="P756" style:parent-style-name="Normal" style:family="paragraph">
      <style:paragraph-properties fo:text-align="center" fo:text-indent="2.041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text-properties style:font-size-complex="12pt" fo:hyphenate="false"/>
    </style:style>
    <style:style style:name="P760" style:parent-style-name="Normal" style:family="paragraph">
      <style:paragraph-properties fo:text-align="center"/>
      <style:text-properties style:font-size-complex="12pt" fo:hyphenate="false"/>
    </style:style>
    <style:style style:name="P761" style:parent-style-name="Normal" style:family="paragraph">
      <style:paragraph-properties fo:text-align="center" fo:text-indent="2.5in"/>
      <style:text-properties style:font-size-complex="12pt" style:text-underline-type="single" style:text-underline-style="solid" style:text-underline-width="auto" style:text-underline-mode="continuous" fo:hyphenate="false"/>
    </style:style>
    <style:style style:name="P762" style:parent-style-name="Normal" style:family="paragraph">
      <style:paragraph-properties fo:text-align="center"/>
      <style:text-properties style:font-size-complex="12pt" fo:hyphenate="false"/>
    </style:style>
    <style:style style:name="P763" style:parent-style-name="Normal" style:family="paragraph">
      <style:paragraph-properties fo:text-align="center"/>
      <style:text-properties style:font-size-complex="12pt" fo:hyphenate="false"/>
    </style:style>
    <style:style style:name="P764" style:parent-style-name="Normal" style:family="paragraph">
      <style:paragraph-properties fo:text-align="center"/>
      <style:text-properties style:font-size-complex="12pt" fo:hyphenate="false"/>
    </style:style>
    <style:style style:name="P765" style:parent-style-name="Normal" style:family="paragraph">
      <style:paragraph-properties fo:text-align="center"/>
      <style:text-properties style:font-size-complex="12pt" fo:hyphenate="false"/>
    </style:style>
    <style:style style:name="P766" style:parent-style-name="Normal" style:family="paragraph">
      <style:paragraph-properties fo:text-align="justify" fo:text-indent="0.7875in"/>
      <style:text-properties fo:font-weight="bold" style:font-weight-asian="bold" style:font-size-complex="12pt" fo:hyphenate="false"/>
    </style:style>
    <style:style style:name="P767" style:parent-style-name="Normal" style:family="paragraph">
      <style:paragraph-properties fo:text-align="justify" fo:text-indent="0.7875in"/>
      <style:text-properties style:font-size-complex="12pt" fo:hyphenate="false"/>
    </style:style>
    <style:style style:name="P768" style:parent-style-name="Normal" style:family="paragraph">
      <style:paragraph-properties fo:text-align="justify"/>
      <style:text-properties style:font-size-complex="12pt" fo:hyphenate="false"/>
    </style:style>
    <style:style style:name="P769" style:parent-style-name="Normal" style:family="paragraph">
      <style:paragraph-properties fo:text-align="justify"/>
      <style:text-properties style:font-size-complex="12pt" fo:hyphenate="false"/>
    </style:style>
    <style:style style:name="P770" style:parent-style-name="Normal" style:family="paragraph">
      <style:paragraph-properties fo:text-align="justify"/>
      <style:text-properties style:font-size-complex="12pt" fo:hyphenate="false"/>
    </style:style>
    <style:style style:name="P771" style:parent-style-name="Normal" style:family="paragraph">
      <style:paragraph-properties fo:text-align="justify"/>
      <style:text-properties style:font-size-complex="12pt" fo:hyphenate="false"/>
    </style:style>
    <style:style style:name="P772" style:parent-style-name="Normal" style:family="paragraph">
      <style:paragraph-properties fo:text-align="justify"/>
      <style:text-properties style:font-size-complex="12pt" fo:hyphenate="false"/>
    </style:style>
    <style:style style:name="P773" style:parent-style-name="Normal" style:family="paragraph">
      <style:paragraph-properties fo:text-align="justify"/>
      <style:text-properties style:font-size-complex="12pt" fo:hyphenate="false"/>
    </style:style>
    <style:style style:name="P774" style:parent-style-name="Normal" style:family="paragraph">
      <style:paragraph-properties fo:text-align="justify"/>
      <style:text-properties style:font-size-complex="12pt" fo:hyphenate="false"/>
    </style:style>
    <style:style style:name="TableColumn776" style:family="table-column">
      <style:table-column-properties style:column-width="0.5673in" style:use-optimal-column-width="false"/>
    </style:style>
    <style:style style:name="TableColumn777" style:family="table-column">
      <style:table-column-properties style:column-width="1.018in" style:use-optimal-column-width="false"/>
    </style:style>
    <style:style style:name="TableColumn778" style:family="table-column">
      <style:table-column-properties style:column-width="0.6888in" style:use-optimal-column-width="false"/>
    </style:style>
    <style:style style:name="TableColumn779" style:family="table-column">
      <style:table-column-properties style:column-width="0.6895in" style:use-optimal-column-width="false"/>
    </style:style>
    <style:style style:name="TableColumn780" style:family="table-column">
      <style:table-column-properties style:column-width="0.7875in" style:use-optimal-column-width="false"/>
    </style:style>
    <style:style style:name="TableColumn781" style:family="table-column">
      <style:table-column-properties style:column-width="0.5902in" style:use-optimal-column-width="false"/>
    </style:style>
    <style:style style:name="TableColumn782" style:family="table-column">
      <style:table-column-properties style:column-width="0.6555in" style:use-optimal-column-width="false"/>
    </style:style>
    <style:style style:name="TableColumn783" style:family="table-column">
      <style:table-column-properties style:column-width="0.8854in" style:use-optimal-column-width="false"/>
    </style:style>
    <style:style style:name="TableColumn784" style:family="table-column">
      <style:table-column-properties style:column-width="0.9847in" style:use-optimal-column-width="false"/>
    </style:style>
    <style:style style:name="Table775" style:family="table">
      <style:table-properties style:width="6.8673in" fo:margin-left="0in" table:align="left"/>
    </style:style>
    <style:style style:name="TableRow785" style:family="table-row">
      <style:table-row-properties style:min-row-height="0.5583in"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fo:hyphenate="false"/>
    </style:style>
    <style:style style:name="P788" style:parent-style-name="Normal" style:family="paragraph">
      <style:paragraph-properties fo:text-align="center"/>
      <style:text-properties fo:font-size="10pt" style:font-size-asian="10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fo:hyphenate="false"/>
    </style:style>
    <style:style style:name="P805" style:parent-style-name="Normal" style:family="paragraph">
      <style:paragraph-properties fo:text-align="center"/>
      <style:text-properties fo:font-size="10pt" style:font-size-asian="10pt" fo:hyphenate="false"/>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hyphenate="false"/>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fo:hyphenate="false"/>
    </style:style>
    <style:style style:name="P814" style:parent-style-name="Normal" style:family="paragraph">
      <style:paragraph-properties fo:text-align="justify"/>
      <style:text-properties style:font-size-complex="12p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fo:hyphenate="false"/>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size-complex="12pt" fo:hyphenate="false"/>
    </style:style>
    <style:style style:name="P834" style:parent-style-name="Normal" style:family="paragraph">
      <style:paragraph-properties fo:text-align="justify"/>
      <style:text-properties style:font-size-complex="12p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fo:hyphenate="false"/>
    </style:style>
    <style:style style:name="P854" style:parent-style-name="Normal" style:family="paragraph">
      <style:paragraph-properties fo:text-align="justify"/>
      <style:text-properties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size-complex="12p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fo:hyphenate="false"/>
    </style:style>
    <style:style style:name="P874" style:parent-style-name="Normal" style:family="paragraph">
      <style:paragraph-properties fo:text-align="justify"/>
      <style:text-properties style:font-size-complex="12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size-complex="12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size-complex="12pt" fo:hyphenate="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size-complex="12p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size-complex="12pt"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size-complex="12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fo:hyphenate="false"/>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size-complex="12p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fo:hyphenate="false"/>
    </style:style>
    <style:style style:name="P894" style:parent-style-name="Normal" style:family="paragraph">
      <style:paragraph-properties fo:text-align="justify"/>
      <style:text-properties style:font-size-complex="12pt"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size-complex="12p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size-complex="12p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size-complex="12pt" fo:hyphenate="false"/>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fo:hyphenate="false"/>
    </style:style>
    <style:style style:name="P914" style:parent-style-name="Normal" style:family="paragraph">
      <style:paragraph-properties fo:text-align="justify"/>
      <style:text-properties style:font-size-complex="12p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size-complex="12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style:font-size-complex="12pt"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style:font-size-complex="12pt" fo:hyphenate="false"/>
    </style:style>
    <style:style style:name="P929" style:parent-style-name="Normal" style:family="paragraph">
      <style:paragraph-properties fo:text-align="justify"/>
      <style:text-properties style:font-size-complex="12pt" fo:hyphenate="false"/>
    </style:style>
    <style:style style:name="P930" style:parent-style-name="Normal" style:family="paragraph">
      <style:paragraph-properties fo:text-align="justify"/>
      <style:text-properties style:font-size-complex="12pt" fo:hyphenate="false"/>
    </style:style>
    <style:style style:name="P931" style:parent-style-name="Normal" style:family="paragraph">
      <style:paragraph-properties fo:text-align="justify"/>
      <style:text-properties style:font-size-complex="12pt" fo:hyphenate="false"/>
    </style:style>
    <style:style style:name="P932" style:parent-style-name="Normal" style:family="paragraph">
      <style:paragraph-properties fo:text-align="justify"/>
      <style:text-properties style:font-size-complex="12pt" fo:hyphenate="false"/>
    </style:style>
    <style:style style:name="P933" style:parent-style-name="Normal" style:family="paragraph">
      <style:paragraph-properties fo:text-align="justify"/>
      <style:text-properties style:font-size-complex="12pt" fo:hyphenate="false"/>
    </style:style>
    <style:style style:name="P934" style:parent-style-name="Normal" style:family="paragraph">
      <style:paragraph-properties fo:text-align="justify" fo:margin-left="0.5in" fo:text-indent="0.2875in">
        <style:tab-stops/>
      </style:paragraph-properties>
      <style:text-properties style:font-size-complex="12pt" fo:hyphenate="false"/>
    </style:style>
    <style:style style:name="P935" style:parent-style-name="Normal" style:family="paragraph">
      <style:paragraph-properties fo:text-align="justify" fo:margin-left="0.5in" fo:text-indent="0.2875in">
        <style:tab-stops/>
      </style:paragraph-properties>
      <style:text-properties style:font-size-complex="12pt" fo:hyphenate="false"/>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08-06-29:</text:span></text:p>
      <text:p text:style-name="P3"><text:span text:style-name="T4">Varėnos rajono savivaldybės taryba, Sprendimas</text:span></text:p>
      <text:p text:style-name="P5"><text:span text:style-name="T6">Nr.<text:s/></text:span><text:a xlink:href="https://www.e-tar.lt/portal/legalAct.html?documentId=SAV.519434" office:target-frame-name="_top" xlink:show="replace"><text:span text:style-name="T7">T-VI-368</text:span></text:a><text:span text:style-name="T8">, 2008-06-28, paskelbta TAR 2008-06-28, i. k. 2008-00687</text:span></text:p>
      <text:p text:style-name="P9"><text:span text:style-name="T10">Dėl Varėnos rajono<text:s/></text:span><text:span text:style-name="T11">savivaldybės želdinių ir želdinių apsaugos taisyklių patvirtinimo</text:span></text:p>
      <text:p text:style-name="P12"/>
      <text:p text:style-name="P13"><text:span text:style-name="T14">Suvestinė redakcija nuo 2007-04-25 iki 2008-06-28</text:span></text:p>
      <text:p text:style-name="P15"/>
      <text:p text:style-name="P16"><text:span text:style-name="T17">Sprendimas paskelbtas: TAR 2005-12-28, i. k. 2005-00721</text:span></text:p>
      <text:p text:style-name="P18"/>
      <text:p text:style-name="P19"><draw:frame draw:z-index="0" draw:id="id0" draw:style-name="a0" draw:name="Picture 1" text:anchor-type="as-char" svg:x="0in" svg:y="0in" svg:width="0.67847in" svg:height="0.9652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20">VARĖNOS RAJONO SAVIVALDYBĖS TARYBA</text:p>
      <text:p text:style-name="P21"/>
      <text:p text:style-name="P22">SPRENDIMAS</text:p>
      <text:p text:style-name="P23">DĖL VARĖNOS RAJONO SAVIVALDYBĖS ŽELDINIŲ APSAUGOS, PRIEŽIŪROS IR TVARKYMO TAISYKLIŲ PATVIRTINIMO</text:p>
      <text:p text:style-name="P24"/>
      <text:p text:style-name="P25">2005 m. gruodžio 28 d. Nr. T-V-752</text:p>
      <text:p text:style-name="P26">Varėna</text:p>
      <text:p text:style-name="P27"/>
      <text:p text:style-name="P28">Vadovaudamasi Lietuvos Respublikos vietos savivaldos įstatymu (Žin., 1994, Nr.<text:s/><text:a xlink:href="https://www.e-tar.lt/portal/lt/legalAct/TAR.D0CD0966D67F" office:target-frame-name="_blank" xlink:show="new"><text:span text:style-name="T29">55-1049</text:span></text:a>, 2000, Nr.91-2832, 2001, Nr. 99-3519, 2002, Nr. 96-4171, 2003, Nr. 17-704, 2003, Nr. 28-1124, 2003, Nr. 73-3357, 2003, Nr. 104-4636, 2003, Nr. 115-5193, 2004, Nr. 134-4839) 7 straipsnio 12 punktu ir 17 straipsnio 33 punktu, Lietuvos Respublikos aplinkos apsaugos įstatymo (Žin., 1992, Nr.<text:s/><text:a xlink:href="https://www.e-tar.lt/portal/lt/legalAct/TAR.E2780B68DE62" office:target-frame-name="_blank" xlink:show="new"><text:span text:style-name="T30">5-75</text:span></text:a>, Žin., 2005, Nr.<text:s/><text:a xlink:href="https://www.e-tar.lt/portal/lt/legalAct/TAR.247DAE8A3F57" office:target-frame-name="_blank" xlink:show="new"><text:span text:style-name="T31">47-1558</text:span></text:a>) 6 straipsnio 7 punktu, Lietuvos Respublikos aplinkos ministro 2001 m. gegužės 18 d. įsakymu Nr. 274 „Dėl saugotinų želdinių, augančių ne miško žemėje, apsaugos, priežiūros, tvarkymo ir nuostolių juos sunaikinus ar sužalojus atlyginimo tvarkos patvirtinimo“ (Žin., 2001, Nr.<text:s/><text:a xlink:href="https://www.e-tar.lt/portal/lt/legalAct/TAR.5334E58802D3" office:target-frame-name="_blank" xlink:show="new"><text:span text:style-name="T32">45-1603</text:span></text:a>, Žin., 2004, Nr.<text:s/><text:a xlink:href="https://www.e-tar.lt/portal/lt/legalAct/TAR.99E55F8FFDDA" office:target-frame-name="_blank" xlink:show="new"><text:span text:style-name="T33">127-4577</text:span></text:a>), Varėnos<text:s/>rajono savivaldybės taryba n u s p r e n d ž i a:</text:p>
      <text:p text:style-name="P34">Patvirtinti Varėnos rajono savivaldybės želdinių apsaugos, priežiūros ir tvarkymo taisykles (pridedama).</text:p>
      <text:p text:style-name="P35"/>
      <text:p text:style-name="P36"/>
      <text:p text:style-name="P37"/>
      <text:p text:style-name="P38">Savivaldybės meras<text:s/><text:tab/>Vidas Mikalauskas</text:p>
      <text:p text:style-name="P39">PATVIRTINTA</text:p>
      <text:p text:style-name="P40">Varėnos rajono<text:s/>savivaldybės tarybos</text:p>
      <text:p text:style-name="P41">2005 m. gruodžio 15 d. sprendimu</text:p>
      <text:p text:style-name="P42">Nr. T-V-752</text:p>
      <text:p text:style-name="P43"/>
      <text:p text:style-name="P44"><text:span text:style-name="T45">VARĖNOS RAJONO SAVIVALDYBĖS ŽELDINIŲ APSAUGOS, PRIEŽIŪROS IR TVARKY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rėnos rajono savivaldybės želdinių apsaugos, priežiūros ir tvarkymo ta</text:span><text:span text:style-name="T55">isyklės (toliau – Taisyklės) reglamentuoja saugotinų želdinių, augančių ne miško žemėje, apsaugą, priežiūrą, pertvarkymą, nuostolių juos sunaikinus ar sužalojus atlyginimo tvarką Varėnos rajone.<text:s/></text:span></text:p>
      <text:p text:style-name="P56"><text:span text:style-name="T57">2</text:span><text:span text:style-name="T58">. Saugotini želdiniai – medžiai ir krūmai, augantys ne<text:s/></text:span><text:span text:style-name="T59">miško žemėje (toliau – želdiniai) yra:<text:s/></text:span></text:p>
      <text:p text:style-name="P60"><text:span text:style-name="T61">2.1</text:span><text:span text:style-name="T62">. augantys miesto, miestelių, kaimų, sodininkų bendrijų bendro naudojimo teritorijose ir miesto kitose valstybinės žemės teritorijose bei privačios žemės valdose<text:s/></text:span><text:span text:style-name="T63">mieste</text:span><text:span text:style-name="T64"><text:s/>ir miesteliuose, išskyrus augančius privač</text:span><text:span text:style-name="T65">ių namų valdose ir sodininkų bendrijų privačiuose žemės sklypuose;<text:s/></text:span></text:p>
      <text:p text:style-name="P66"><text:span text:style-name="T67">2.2</text:span><text:span text:style-name="T68">. augantys saugomose teritorijose, išskyrus augančiuosius privačių namų valdose ir sodininkų bendrijų privačiuose žemės sklypuose;<text:s/></text:span></text:p>
      <text:p text:style-name="P69"><text:span text:style-name="T70">2.3</text:span><text:span text:style-name="T71">. augantys nekilnojamųjų kultūros vertybių</text:span><text:span text:style-name="T72"><text:s/>teritorijose ir jų apsaugos zonose;<text:s/></text:span></text:p>
      <text:p text:style-name="P73"><text:span text:style-name="T74">2.4</text:span><text:span text:style-name="T75">. augantys kelio juostoje už kelio pylimo pado, iškasos ar kelio griovių išorinių kraštų, jeigu nekelia pavojaus kelio naudojimo saugumui;<text:s/></text:span></text:p>
      <text:p text:style-name="P76"><text:span text:style-name="T77">2.5</text:span><text:span text:style-name="T78">. augantys geležinkelio kelių ir jų įrenginių apsaugos zonose, t</text:span><text:span text:style-name="T79">aip pat kelių apsaugos zonose už kelio juostos ribų, jeigu nekelia pavojaus kelio naudojimo saugumui;<text:s/></text:span></text:p>
      <text:p text:style-name="P80"><text:span text:style-name="T81">2.6</text:span><text:span text:style-name="T82">. augantys aerodromų apsaugos zonoje, jeigu nesukelia pavojaus orlaivių skrydžių saugumui;<text:s/></text:span></text:p>
      <text:p text:style-name="P83"><text:span text:style-name="T84">2.7</text:span><text:span text:style-name="T85">. augantys gamybinių ir kitų objektų sanitarinės apsaugos zonose;<text:s/></text:span></text:p>
      <text:p text:style-name="P86"><text:span text:style-name="T87">2.8</text:span><text:span text:style-name="T88">. augantys paviršinio vandens telkinių pakrančių apsaugos juostose, išskyrus želdinius, augančius vidaus vandenų kelių navigacijos ženklų veikimo zonose;</text:span></text:p>
      <text:p text:style-name="P89"><text:span text:style-name="T90">2.9</text:span><text:span text:style-name="T91">. augantys paviršinio</text:span><text:span text:style-name="T92"><text:s/>vandens telkinių pakrančių apsaugos zonose ir kurortų apsaugos zonose, išskyrus privačių namų valdas ir sodininkų bendrijų privačius žemės sklypus;<text:s/></text:span></text:p>
      <text:p text:style-name="P93"><text:span text:style-name="T94">2.10</text:span><text:span text:style-name="T95">.</text:span><text:s/>kiti vertingi dendrologiniu, ekologiniu, estetiniu, kultūriniu bei kraštovaizdžio formavimo požiūriu želdiniai, augantys ne miško žemėje privačių namų valdose, sodininkų bendrijų privačiuose žemės sklypuose, privačios žemės valdose kaimuose, valstybinėje,<text:s/>ne miškų ūkio paskirties žemėje, kurie savivaldybės institucijos sprendimu paskelbti saugotinais, vadovaujantis Aplinkos ministerijos nustatytais kriterijais (Žin., 1992, Nr.<text:s/><text:a xlink:href="https://www.e-tar.lt/portal/lt/legalAct/TAR.E2780B68DE62" office:target-frame-name="_blank" xlink:show="new"><text:span text:style-name="T96">5-75</text:span></text:a>, Žin., 2005, Nr.<text:s/><text:a xlink:href="https://www.e-tar.lt/portal/lt/legalAct/TAR.247DAE8A3F57" office:target-frame-name="_blank" xlink:show="new"><text:span text:style-name="T97">47-1558</text:span></text:a>).</text:p>
      <text:p text:style-name="P98"/>
      <text:p text:style-name="P99"><text:span text:style-name="T100">II</text:span><text:span text:style-name="T101">.<text:s/></text:span><text:span text:style-name="T102">PAGRINDINĖS SĄVOKOS</text:span></text:p>
      <text:p text:style-name="P103"/>
      <text:p text:style-name="P104"><text:span text:style-name="T105">3</text:span><text:span text:style-name="T106">.</text:span><text:span text:style-name="T107"><text:s/></text:span><text:span text:style-name="T108">Šiose Taisyklėse vartojamos pagrindinės sąvokos:<text:s/></text:span></text:p>
      <text:p text:style-name="P109"><text:span text:style-name="T110">3.1</text:span><text:span text:style-name="T111">.<text:s/></text:span><text:span text:style-name="T112">kelio juosta</text:span><text:span text:style-name="T113"><text:s/>– <text:s/>žemės juosta, kurioj</text:span><text:span text:style-name="T114">e nutiestas arba tiesiamas kelias su šioje žemės juostoje augančiais želdiniais. Jos plotis priklauso nuo kelio kategorijos;<text:s/></text:span></text:p>
      <text:p text:style-name="P115"><text:span text:style-name="T116">3.2</text:span><text:span text:style-name="T117">.<text:s/></text:span><text:span text:style-name="T118">kraštovaizdžio formavimo kirtimai</text:span><text:span text:style-name="T119"><text:s/>– medžių ir krūmų kirtimas ar tvarkymas kraštovaizdžiui formuoti, sudarant sąlygas opti</text:span><text:span text:style-name="T120">maliai apžvelgti estetiniu, gamtiniu, istoriniu ar kultūriniu požiūriu vertingą panoramą (vaizdą);<text:s/></text:span></text:p>
      <text:p text:style-name="P121"><text:span text:style-name="T122">3.3</text:span><text:span text:style-name="T123">.<text:s/></text:span><text:span text:style-name="T124">krūmas<text:s/></text:span><text:span text:style-name="T125">– daugiametis sumedėjęs augalas, šaknimis įsitvirtinęs žemėje, su keliais maždaug vienodo storio stiebais, kurie šakojasi prie pat žemės pav</text:span><text:span text:style-name="T126">iršiaus;<text:s/></text:span></text:p>
      <text:p text:style-name="P127"><text:span text:style-name="T128">3.4</text:span><text:span text:style-name="T129">.</text:span><text:span text:style-name="T130"><text:s/>medis<text:s/></text:span><text:span text:style-name="T131">– daugiametis sumedėjęs augalas, turintis šaknis, stiebą (kamieną) ir šakų vainiką;<text:s/></text:span></text:p>
      <text:p text:style-name="P132"><text:span text:style-name="T133">3.5</text:span><text:span text:style-name="T134">.<text:s/></text:span><text:span text:style-name="T135">namų valda</text:span><text:span text:style-name="T136"><text:s/>– žemės plotas, kurį užima gyvenamasis pastatas (namas) ir jo priklausiniai (ūkiniai, buitiniai, verslo pastatai ir įrenginiai</text:span><text:span text:style-name="T137">), sodas bei kiti želdiniai, kiemas ir daržui bei kitoms reikmėms naudojamas žemės sklypas, įregistruotas Nekilnojamojo turto registre;<text:s/></text:span></text:p>
      <text:p text:style-name="P138"><text:span text:style-name="T139">3.6</text:span><text:span text:style-name="T140">.<text:s/></text:span><text:span text:style-name="T141">nekilnojamųjų kultūros vertybių teritorijos<text:s/></text:span><text:span text:style-name="T142">– šių vertybių užimami bei su jomis funkciškai, kompoziciškai ar i</text:span><text:span text:style-name="T143">storiškai susiję žemės sklypai;<text:s/></text:span></text:p>
      <text:p text:style-name="P144"><text:span text:style-name="T145">3.7</text:span><text:span text:style-name="T146">.<text:s/></text:span><text:span text:style-name="T147">privati žemės valda</text:span><text:span text:style-name="T148"><text:s/>– privačios nuosavybės teise valdomas žemės sklypas;<text:s/></text:span></text:p>
      <text:p text:style-name="P149"><text:span text:style-name="T150">3.8</text:span><text:span text:style-name="T151">.<text:s/></text:span><text:span text:style-name="T152">teritorijų naudotojai</text:span><text:span text:style-name="T153"><text:s/>– juridiniai ir fiziniai asmenys, kurie nuosavybės teise, nuomos pagrindu, pagal tarnybinę padėtį, pavedimą arba įpareigojimą naudoja (eksploatuoja) arba valdo žemės sklypus, valdas, kiemus, daržus, sodų ar gyvenamųjų namų bendrijas, pastatus, statinius,<text:s/></text:span><text:span text:style-name="T154">įvairios paskirties įrenginius (pastotes, boilerines, garažus, prekybos kioskus ir kt.);</text:span></text:p>
      <text:p text:style-name="P155"><text:span text:style-name="T156">3.9</text:span><text:span text:style-name="T157">.</text:span><text:span text:style-name="T158"><text:s/>vertingi dendrologiniu požiūriu medžiai ir krūmai</text:span><text:span text:style-name="T159"><text:s/>– retų rūšių ar įvežtiniai medžiai ar krūmai, svarbūs genetiniu ir dendrofloros įvairovės požiūriu;<text:s/></text:span></text:p>
      <text:p text:style-name="P160"><text:span text:style-name="T161">3.10</text:span><text:span text:style-name="T162">.<text:s/></text:span><text:span text:style-name="T163">vertingi ekologiniu požiūriu medžiai ir krūmai</text:span><text:span text:style-name="T164"><text:s/>– medžiai, krūmai ir jų grupės, atliekantys aplinkosaugines funkcijas (angliarūgšties sugėrimo ir deguonies išskyrimo, taršos, triukšmo, erozijos, defliacijos mažinimo ir kt.);<text:s/></text:span></text:p>
      <text:p text:style-name="P165"><text:span text:style-name="T166">3.11</text:span><text:span text:style-name="T167">.<text:s/></text:span><text:span text:style-name="T168">vertingi estetiniu</text:span><text:span text:style-name="T169"><text:s/>bei kraštovaizdžio formavimo požiūriu želdiniai</text:span><text:span text:style-name="T170"><text:s/>– dekoratyvinių ir kitų introdukuotų formų medžiai ir krūmai, dendrologinės kolekcijos, specialiai suformuotos želdinių grupės, taip pat želdiniai, augantys prie kelių, geležinkelių ar kitų statinių, laukuos</text:span><text:span text:style-name="T171">e, šlaituose ir kitose vietose, svarbūs formuojant kraštovaizdį;<text:s/></text:span></text:p>
      <text:p text:style-name="P172"><text:span text:style-name="T173">3.12</text:span><text:span text:style-name="T174">.<text:s/></text:span><text:span text:style-name="T175">vijokliniai, laipiojantieji augalai</text:span><text:span text:style-name="T176"><text:s/></text:span><text:span text:style-name="T177">(lianos)</text:span><text:span text:style-name="T178"><text:s/>– augalai su vienu ar keliais daugiamečiais stiebais, kuriais prisitvirtina prie natūralių ar dirbtinių atramų;<text:s/></text:span></text:p>
      <text:p text:style-name="P179"><text:span text:style-name="T180">3.13</text:span><text:span text:style-name="T181">.<text:s/></text:span><text:span text:style-name="T182">želdiniai</text:span><text:span text:style-name="T183"><text:s/>–<text:s/></text:span><text:span text:style-name="T184">natūraliai augantys ar pasodinti medžiai ir krūmai ar jų grupės, lianos;<text:s/></text:span></text:p>
      <text:p text:style-name="P185"><text:span text:style-name="T186">3.14</text:span><text:span text:style-name="T187">.<text:s/></text:span><text:span text:style-name="T188">želdinių</text:span><text:span text:style-name="T189"><text:s/></text:span><text:span text:style-name="T190">genėjimas</text:span><text:span text:style-name="T191"><text:s/>– tai dalinis medžių ir krūmų šakų šalinimas arba viršūnių nupjovimas, reguliuojant medžių ir krūmų augimą, formuojant lają;<text:s/></text:span></text:p>
      <text:p text:style-name="P192"><text:span text:style-name="T193">3.15</text:span><text:span text:style-name="T194">.<text:s/></text:span><text:span text:style-name="T195">želdinių</text:span><text:span text:style-name="T196"><text:s/></text:span><text:span text:style-name="T197">naikinim</text:span><text:span text:style-name="T198">as<text:s/></text:span><text:span text:style-name="T199">– medžių ir krūmų nupjovimas, nukirtimas ar kitoks sunaikinimas išraunant, paveikiant cheminėmis medžiagomis ar kitomis priemonėmis;<text:s/></text:span></text:p>
      <text:p text:style-name="P200"><text:span text:style-name="T201">3.16</text:span><text:span text:style-name="T202">.<text:s/></text:span><text:span text:style-name="T203">želdinių pertvarkymas</text:span><text:span text:style-name="T204"><text:s/>– tai vienų želdinių pakeitimas kitais, kai pertvarkomi želdiniai, dėl savo amžiaus, pa</text:span><text:span text:style-name="T205">kenkimų ir kitų priežasčių praradę savo vertę ir nebeatitinkantys jiems keliamų reikalavimų, vietoj jų sodinant naujus želdinius;</text:span></text:p>
      <text:p text:style-name="P206"><text:span text:style-name="T207">3.17</text:span><text:span text:style-name="T208">.<text:s/></text:span><text:span text:style-name="T209">želdinių žalojimas<text:s/></text:span><text:span text:style-name="T210">– šakų laužymas, žievės lupimas nuo kamieno, kamieno tašymas ar kapojimas, žemės nukasimas nuo ša</text:span><text:span text:style-name="T211">knų, dalies šaknų nukirtimas ar kitoks pašalinimas, cheminių medžiagų naudojimas;<text:s/></text:span></text:p>
      <text:p text:style-name="P212"><text:span text:style-name="T213">3.18</text:span><text:span text:style-name="T214">.<text:s/></text:span><text:span text:style-name="T215">želdinių</text:span><text:span text:style-name="T216"><text:s/></text:span><text:span text:style-name="T217">karpymas</text:span><text:span text:style-name="T218"><text:s/>– medžių ir krūmų smulkių šoninių šakelių, ūglių bei viršūnių šalinimas ar trumpinimas, suteikiant medžiams ir krūmams norimą formą;<text:s/></text:span></text:p>
      <text:p text:style-name="P219"/>
      <text:p text:style-name="P220"><text:span text:style-name="T221">III</text:span><text:span text:style-name="T222">.<text:s/></text:span><text:span text:style-name="T223">SAUGOTINŲ ŽELDINIŲ PRIEŽIŪRA, TVARKYMAS IR ATKŪRIMAS</text:span></text:p>
      <text:p text:style-name="P224"/>
      <text:p text:style-name="P225"><text:span text:style-name="T226">4</text:span><text:span text:style-name="T227">. Želdinius saugo, prižiūri ir pertvarko žemės ir želdinių savininkai, valdytojai ir naudotojai.<text:s/></text:span></text:p>
      <text:p text:style-name="P228"><text:span text:style-name="T229">5</text:span><text:span text:style-name="T230">. Želdinių pertvarkymo darbai vykdomi pagal nustatytąja tvarka parengtus ir patvirtintus že</text:span><text:span text:style-name="T231">ldinių pertvarkymo projektus bei schemas.</text:span></text:p>
      <text:p text:style-name="P232"><text:span text:style-name="T233">6</text:span><text:span text:style-name="T234">. Visus klausimus, susijusius su Ž</text:span><text:span text:style-name="T235">eldinių apsauga, priežiūra ir pertvarkymu sprendžia savivaldybės administracija, kuri paskiria sklypus perkeliamiems ar naujai sodinamiems medžiams (želdiniams) sodinti.</text:span></text:p>
      <text:p text:style-name="P236"><text:span text:style-name="T237">7</text:span><text:span text:style-name="T238">. Želdinių apsaugos, priežiūros, kirtimo ir pertvarkymo klausimams spręsti savivaldybės mero potvarkiu sudaroma želdinių apsaugos, priežiūros ir tvarkymo komisija (toliau –Komisija). Į komisijos sudėtį įeina Varėnos rajono savivaldybės administracijos Arch</text:span><text:span text:style-name="T239">itektūros ir kraštotvarkos skyriaus specialistas, kuruojantis aplinkos apsaugą, Varėnos rajono savivaldybės administracijos Architektūros ir kraštotvarkos skyriaus specialistas, kuruojantis kraštotvarką ir teritorinį planavimą; Alytaus regiono aplinkos aps</text:span><text:span text:style-name="T240">augos departamento Varėnos rajono agentūros atstovas; Dzūkijos nacionalinio parko teritorijoje – Dzūkijos nacionalinio parko direkcijos atstovas; nekilnojamųjų kultūros vertybių teritorijose ir jų apsaugos zonose – Kultūros apsaugos departamento Alytaus te</text:span><text:span text:style-name="T241">ritorinio padalinio atstovas; kelio juostose ir kelių apsaugos zonose – Valstybės įmonės Alytaus regiono kelių Varėnos rajono kelių tarnybos atstovas, Varėnos rajono savivaldybės administracijos Vietinio ūkio ir turto valdymo skyriaus atstovas ir saugaus e</text:span><text:span text:style-name="T242">ismo reguliavimo tarnybų atstovai; objektuose, kuriems yra parengti želdinių pertvarkymo projektai, schemos, – autorinės priežiūros atstovas.</text:span></text:p>
      <text:p text:style-name="P243"><text:span text:style-name="T244">8</text:span><text:span text:style-name="T245">. Komisija pagal gautus prašymus teikia išvadas dėl saugotinų želdinių kirtimo, genėjimo ar kitaip pertvarkym</text:span><text:span text:style-name="T246">o.</text:span><text:span text:style-name="T247"><text:s/></text:span></text:p>
      <text:p text:style-name="P248"><text:span text:style-name="T249">9</text:span><text:span text:style-name="T250">. Komisija vieną kartą per mėnesį (reikalui esant dažniau) vyksta į vietą apžiūrėti numatomus kirsti želdinius, įvertina jų būklę ir surašo aktą (Taisyklių 3 priedas), kurio pagrindu išduodamas (neišduodamas) leidimas. Kirstini medžiai pažymimi sp</text:span><text:span text:style-name="T251">ecialiu žymekliu ar dažais.</text:span></text:p>
      <text:p text:style-name="P252"><text:span text:style-name="T253">10</text:span><text:span text:style-name="T254">. Komisija teikia išvadas Varėnos rajono savivaldybės tarybai dėl želdinių (medžių ir krūmų) paskelbimo saugotinais.</text:span></text:p>
      <text:p text:style-name="P255"><text:span text:style-name="T256">11</text:span><text:span text:style-name="T257">. Leidimą kirsti, genėti ar pertvarkyti želdinius išduoda Varėnos rajono savivaldybės administracij</text:span><text:span text:style-name="T258">os Architektūros ir kraštotvarkos skyriaus specialistas, atsakingas už ekologiją.</text:span></text:p>
      <text:p text:style-name="P259"><text:span text:style-name="T260">12</text:span><text:span text:style-name="T261">. Leidimas kirsti, genėti ar pertvarkyti želdinius (toliau – leidimas) (Taisyklių 1 priedas) išduodamas fiziniams ar juridiniams asmenims, pateikusiems argumentuotą, nu</text:span><text:span text:style-name="T262">statytos formos prašymą kirsti, genėti ar pertvarkyti želdinius (Taisyklių 2 priedas).<text:s/></text:span></text:p>
      <text:p text:style-name="P263"><text:span text:style-name="T264">13</text:span><text:span text:style-name="T265">. Prašymus kirsti, genėti ar pertvarkyti želdinius fiziniai ar juridiniai asmenys pateikia Varėnos rajono savivaldybės administracijos Architektūros ir kraštotvar</text:span><text:span text:style-name="T266">kos skyriui.</text:span></text:p>
      <text:p text:style-name="P267"><text:span text:style-name="T268">14</text:span><text:span text:style-name="T269">. Leidimas gali būti neišduotas, jeigu asmuo, pateikęs prašymą, anksčiau yra pažeidęs šios tvarkos reikalavimus.<text:s/></text:span></text:p>
      <text:p text:style-name="P270"><text:span text:style-name="T271">15</text:span><text:span text:style-name="T272">. Savivaldybės administracijos Architektūros ir kraštotvarkos skyriaus specialistas, atsakingas už ekologiją, leidimą</text:span><text:span text:style-name="T273"><text:s/>derina su:</text:span></text:p>
      <text:p text:style-name="P274"><text:span text:style-name="T275">15.1</text:span><text:span text:style-name="T276">. Alytaus regiono aplinkos apsaugos departamento Varėnos rajono agentūra. Jei kertami, genimi ar pertvarkomi želdiniai yra valstybiniame parke, leidimas derinamas tik su Dzūkijos nacionalinio parko direkcija;</text:span></text:p>
      <text:p text:style-name="P277"><text:span text:style-name="T278">15.2</text:span><text:span text:style-name="T279">. Kultūros vertybių a</text:span><text:span text:style-name="T280">psaugos departamento Alytaus teritoriniu padaliniu, kai želdiniai kertami, genimi ar pertvarkomi nekilnojamųjų kultūros vertybių teritorijose ir jų apsaugos zonose;</text:span></text:p>
      <text:p text:style-name="P281"><text:span text:style-name="T282">15.3</text:span><text:span text:style-name="T283">. žemės valdytoju ar savininku, kai želdiniai, augantys jo žemėje, kertami, genimi<text:s/></text:span><text:span text:style-name="T284">ar pertvarkomi ne jo iniciatyva.</text:span></text:p>
      <text:p text:style-name="P285"><text:span text:style-name="T286">16</text:span><text:span text:style-name="T287">. Nagrinėjant prašymą, komisijai nereikia vykti į vietą apžiūrėti ir i</text:span><text:span text:style-name="T288">šduodant leidimą, jo derinti nereikia, jei</text:span><text:span text:style-name="T289"><text:s/>nustatytąja tvarka parengtuose ir patvirtintuose detaliuosiuose bei specialiuosiuose planuose, želdinių pertvarkymo projektuose yra pateikti duomenys apie kertamų ar pertvarkomų medžių ir krūmų rūšinę sudėtį, skaičių bei jų augimo vietas ir šie dokumentai</text:span><text:span text:style-name="T290"><text:s/>yra nustatyta tvarka suderinti su Alytaus regiono aplinkos apsaugos departamentu bei Dzūkijos nacionalinio parko direkcija, jei kertami ar pertvarkomi želdiniai yra Dzūkijos nacionalinio parko teritorijoje.</text:span></text:p>
      <text:p text:style-name="P291"><text:span text:style-name="T292">17</text:span><text:span text:style-name="T293">. Leidimas išduodamas per 30 darbo dienų n</text:span><text:span text:style-name="T294">uo prašymo pateikimo dienos ir galioja vienerius metus nuo jo išdavimo.</text:span></text:p>
      <text:p text:style-name="P295"><text:span text:style-name="T296">18</text:span><text:span text:style-name="T297">. Leidimo nereikia:</text:span></text:p>
      <text:p text:style-name="P298"><text:span text:style-name="T299">18.1</text:span><text:span text:style-name="T300">. kirsti, genėti ar pertvarkyti vaismedžius, vaiskrūmius, vijoklinius ir laipiojančius augalus, kai darbus vykdo žemės savininkas arba valdytojas ar jų<text:s/></text:span><text:span text:style-name="T301">įgaliotas asmuo;<text:s/></text:span></text:p>
      <text:p text:style-name="P302"><text:span text:style-name="T303">18.2</text:span><text:span text:style-name="T304">. šalinti (kirsti) vėjavartas, vėjalaužas, snieglaužas, nudžiūvusius medžius ir krūmus, kurie kelia pavojų žmonėms, pastatams ar eismui, kai darbus vykdo žemės savininkas arba valdytojas ar jų įgaliotas asmuo;<text:s/></text:span></text:p>
      <text:p text:style-name="P305"><text:span text:style-name="T306">18.3</text:span><text:span text:style-name="T307">. kirsti že</text:span><text:span text:style-name="T308">ldinius, augančius pylimų (polderių) šlaituose, melioracijos griovių (išskyrus sureguliuotas upes ir upelius) šlaituose ir jų apsaugos juostose;<text:s/></text:span></text:p>
      <text:p text:style-name="P309"><text:span text:style-name="T310">18.</text:span><text:span text:style-name="T311">4</text:span><text:span text:style-name="T312">. kirsti želdinius, augančius ant pastatų stogų, pamatų ar kitų jo dalių.</text:span></text:p>
      <text:p text:style-name="P313"><text:span text:style-name="T314">19</text:span><text:span text:style-name="T315">. Želdinių kirtimas, genėjimas ar pertvarkymas neturint leidimo, išskyrus 18 punkte išvardytus atvejus, laikomas neteisėtu.<text:s/></text:span></text:p>
      <text:p text:style-name="P316"><text:span text:style-name="T317">20</text:span><text:span text:style-name="T318">. Želdinių veisimo klausimus bendrojo naudojimo teritorijose sprendžia savivaldybės administracijos Architektūros ir kraštotv</text:span><text:span text:style-name="T319">arkos skyrius, kuris pagal nustatytąja tvarka parengtus ir patvirtintus detaliuosius ar specialiuosius (kraštovaizdžio tvarkymo) planus priima sprendimus dėl naujų želdinių įveisimo vietos, kiekio, laiko bei jų priežiūros, panaudodamas į Specialiąją saviva</text:span><text:span text:style-name="T320">ldybės aplinkos apsaugos rėmimo programos sąskaitą pervestas lėšas, gautas atlyginus nukirstų želdinių vertę.</text:span></text:p>
      <text:p text:style-name="P321"><text:span text:style-name="T322">21</text:span><text:span text:style-name="T323">. Želdiniai genimi vadovaujantis Medžių genėjimo urbanizuotose teritorijose taisyklėmis (Žin., 2002, Nr.<text:s/></text:span><text:a xlink:href="https://www.e-tar.lt/portal/lt/legalAct/TAR.D0DB9D0C35AA" office:target-frame-name="_blank" xlink:show="new"><text:span text:style-name="T324">25-911</text:span></text:a><text:span text:style-name="T325">).</text:span></text:p>
      <text:p text:style-name="P326"><text:span text:style-name="T327">22</text:span><text:span text:style-name="T328">. Vykdant statybos darbus, įveisiant naujus želdinius, vadovaujamasi:</text:span></text:p>
      <text:p text:style-name="P329"><text:span text:style-name="T330">22.1</text:span><text:span text:style-name="T331">.<text:s/></text:span><text:span text:style-name="T332">Želdinių apsaugos, vykdant statybos darbus, taisyklėmis, patvirtintomis<text:s/></text:span><text:span text:style-name="T333">Lietuvos Respublikos statybos</text:span><text:span text:style-name="T334"><text:s/>ir būsto ur</text:span><text:span text:style-name="T335">banistikos ministerijos<text:s/></text:span><text:span text:style-name="T336">1993 m. gruodžio 15 d.</text:span><text:span text:style-name="T337"><text:s/>įsakymu Nr. 214<text:s/></text:span><text:span text:style-name="T338">(Žin., Nr. 72-1368);</text:span></text:p>
      <text:p text:style-name="P339"><text:span text:style-name="T340">22.2</text:span><text:span text:style-name="T341">. Statybos techninio reglamento STR 2.06.01:1999 „Miestų, miestelių ir kaimų susisiekimo sistemos“, patvirtinto Lietuvos Respublikos aplinkos ministro 1999 m. kovo 2 d. įsakymu Nr. 61 (Žin., 1999, Nr.<text:s/></text:span><text:a xlink:href="https://www.e-tar.lt/portal/lt/legalAct/TAR.F81C6C9CBD7C" office:target-frame-name="_blank" xlink:show="new"><text:span text:style-name="T342">27-773</text:span></text:a><text:span text:style-name="T343">), 4 skyriumi „Apželdinimas“;</text:span></text:p>
      <text:p text:style-name="P344"><text:span text:style-name="T345">21.3</text:span><text:span text:style-name="T346">. Statybos techniniu reglamentu STR 1.07.02:1999 „Žemės darbai“, patvirtintu Lietuvos Respublikos aplinkos ministro 1999 m. rugsėjo 16 d. įsakymu Nr. 288 (Žin., 1999, Nr.<text:s/></text:span><text:a xlink:href="https://www.e-tar.lt/portal/lt/legalAct/TAR.5E910CD7ECD6" office:target-frame-name="_blank" xlink:show="new"><text:span text:style-name="T347">79-2348</text:span></text:a><text:span text:style-name="T348">);</text:span></text:p>
      <text:p text:style-name="P349"><text:span text:style-name="T350">22.4</text:span><text:span text:style-name="T351">. Lietuvos Respublikos aplinkos ministerijos miškų departamento ir draugijos „Žaliuojanti Vilnija“ metodinėmis rekomendacijomis „Medžių, krūmų ir lianų asortimentas</text:span><text:span text:style-name="T352"><text:s/>Lietuvos želdynams“ 2003 m.<text:s/></text:span></text:p>
      <text:p text:style-name="P353"><text:span text:style-name="T354">23</text:span><text:span text:style-name="T355">. Fiziniai ar juridiniai asmenys, pateikę prašymą kirsti, genėti ar pertvarkyti želdinius, privalo nustatyta tvarka atlyginti numatomų kirsti ar pertvarkyti želdinių vertę arba įsipareigoja Komisijos nurodytoje vietoje</text:span><text:span text:style-name="T356"><text:s/>pasodinti nurodytų matmenų medžių ir krūmų rūšių kiekį ir juos prižiūrėti ne mažiau kaip trejus metus.<text:s/></text:span><text:span text:style-name="T357">Želdinių tvarkymo darbus finansuoja pareiškėjas.</text:span></text:p>
      <text:p text:style-name="P358"><text:span text:style-name="T359">24</text:span><text:span text:style-name="T360">. Ž</text:span><text:span text:style-name="T361">eldinių</text:span><text:span text:style-name="T362"><text:s/></text:span><text:span text:style-name="T363">tvarkymą mieste organizuoja Varėnos rajono savivaldybės administracijos<text:s/></text:span><text:soft-page-break/><text:span text:style-name="T364">Architektūros<text:s/></text:span><text:span text:style-name="T365">ir kraštotvarkos skyrius, kuris su ūkio subjektais sudaro sutartis<text:s/></text:span><text:span text:style-name="T366">želdiniams<text:s/></text:span><text:span text:style-name="T367">projektuoti, rekonstruoti bei prižiūrėti, kontroliuoja atliekamų darbų kokybę ir kiekį.<text:s/></text:span></text:p>
      <text:p text:style-name="P368"><text:span text:style-name="T369">25</text:span><text:span text:style-name="T370">. Privačiose namų valdose, sodininkų bendrijų privačiuose žemės sklypuose, privačio</text:span><text:span text:style-name="T371">se žemės valdose kaimuose, želdinius prižiūri ir tvarko žemės savininkai ir valdytojai savo lėšomis.<text:s/></text:span></text:p>
      <text:p text:style-name="P372"><text:span text:style-name="T373">26</text:span><text:span text:style-name="T374">. Varėnos rajono miesteliuose ir kaimuose, želdinius augančius valstybinėje žemėje seniūnijose želdinių, augančių ne miško žemėje, genėjimo, kirtimo</text:span><text:span text:style-name="T375"><text:s/>bei kitus priežiūros darbus organizuoja seniūnai.</text:span></text:p>
      <text:p text:style-name="P376"><text:span text:style-name="T377">27</text:span><text:span text:style-name="T378">. Kelio juostoje ir<text:s/></text:span><text:span text:style-name="T379">kelių</text:span><text:span text:style-name="T380"><text:s/>apsaugos zonoje želdiniai tvarkomi<text:s/></text:span><text:span text:style-name="T381">vadovaujantis Lietuvos</text:span><text:span text:style-name="T382"><text:s/></text:span><text:span text:style-name="T383">Respublikos kelių įstatymu (Žin., 2002, Nr.<text:s/></text:span><text:a xlink:href="https://www.e-tar.lt/portal/lt/legalAct/TAR.37CA8EC066D3" office:target-frame-name="_blank" xlink:show="new"><text:span text:style-name="T384">101-4492</text:span></text:a><text:span text:style-name="T385">),</text:span><text:span text:style-name="T386"><text:s/>Lietuvos Respublikos Vyriausybės<text:s/></text:span><text:span text:style-name="T387">2004 m. vasario 11 d</text:span><text:span text:style-name="T388">. nutarimu Nr.<text:s/></text:span><text:span text:style-name="T389">155</text:span><text:span text:style-name="T390"><text:s/>patvirtinta Kelių priežiūros<text:s/></text:span><text:span text:style-name="T391">tvarka, Specialiųjų žemės ir miško naudojimo sąlygų (Žin., 1992, Nr.<text:s/></text:span><text:a xlink:href="https://www.e-tar.lt/portal/lt/legalAct/TAR.5C63BB64A956" office:target-frame-name="_blank" xlink:show="new"><text:span text:style-name="T392">22-652</text:span></text:a><text:span text:style-name="T393">; 1996, Nr.<text:s/></text:span><text:a xlink:href="https://www.e-tar.lt/portal/lt/legalAct/TAR.24A188B62CA9" office:target-frame-name="_blank" xlink:show="new"><text:span text:style-name="T394">2-43</text:span></text:a><text:span text:style-name="T395">; 2003, Nr.<text:s/></text:span><text:a xlink:href="https://www.e-tar.lt/portal/lt/legalAct/TAR.042F9540E7C4" office:target-frame-name="_blank" xlink:show="new"><text:span text:style-name="T396">11-407</text:span></text:a><text:span text:style-name="T397">) II skyriumi ir aplinkos ministro 2001 m. gegužės 18 d. įsakymu Nr. 274 patvirtinta Saugotinų želdinių, augančių ne miško žemėje, apsaugos, priežiūros, tvarkymo ir nuostolių juos sunaikinus ar sužalojus atlyginimo tvar</text:span><text:span text:style-name="T398">ka (Žin., 2001, Nr.<text:s/></text:span><text:a xlink:href="https://www.e-tar.lt/portal/lt/legalAct/TAR.5334E58802D3" office:target-frame-name="_blank" xlink:show="new"><text:span text:style-name="T399">45-1603</text:span></text:a><text:span text:style-name="T400">; 2004, Nr.<text:s/></text:span><text:a xlink:href="https://www.e-tar.lt/portal/lt/legalAct/TAR.99E55F8FFDDA" office:target-frame-name="_blank" xlink:show="new"><text:span text:style-name="T401">127-4577</text:span></text:a><text:span text:style-name="T402">).<text:s/></text:span></text:p>
      <text:p text:style-name="P403"><text:span text:style-name="T404">28</text:span><text:span text:style-name="T405">. Elektros linijų bei šilumos</text:span><text:span text:style-name="T406"><text:s/>ir karšto vandens tiekimo tinklų nustatytose apsaugos zonose esantys želdiniai tvarkomi<text:s/></text:span><text:span text:style-name="T407">vadovaujantis</text:span><text:span text:style-name="T408"><text:s/>Ūkio ministerijos<text:s/></text:span><text:span text:style-name="T409">1998 m balandžio 24 d.</text:span><text:span text:style-name="T410"><text:s/>įsakymu Nr. 151<text:s/></text:span><text:span text:style-name="T411">(Žin., 1998, Nr.<text:s/></text:span><text:a xlink:href="https://www.e-tar.lt/portal/lt/legalAct/TAR.C35821FC34EF" office:target-frame-name="_blank" xlink:show="new"><text:span text:style-name="T412">41-1119</text:span></text:a><text:span text:style-name="T413">)</text:span><text:span text:style-name="T414"><text:s/></text:span><text:span text:style-name="T415">patvirtint</text:span><text:span text:style-name="T416">omis</text:span><text:span text:style-name="T417"><text:s/>Elektros tinklų apsaugos<text:s/></text:span><text:span text:style-name="T418">taisyklėmis,<text:s/></text:span><text:span text:style-name="T419">Šilumos ir karšto vandens tiekimo tinklų ir jų įrenginių apsaugos taisykl</text:span><text:span text:style-name="T420">ėmis</text:span><text:span text:style-name="T421"><text:s/></text:span><text:span text:style-name="T422">ir Specialiųjų žemės ir miško naudojimo sąlygų (Žin., 1992, Nr.<text:s/></text:span><text:a xlink:href="https://www.e-tar.lt/portal/lt/legalAct/TAR.5C63BB64A956" office:target-frame-name="_blank" xlink:show="new"><text:span text:style-name="T423">22-652</text:span></text:a><text:span text:style-name="T424">; 1996, Nr.<text:s/></text:span><text:a xlink:href="https://www.e-tar.lt/portal/lt/legalAct/TAR.24A188B62CA9" office:target-frame-name="_blank" xlink:show="new"><text:span text:style-name="T425">2-43</text:span></text:a><text:span text:style-name="T426">) VI skyriumi.<text:s/></text:span></text:p>
      <text:p text:style-name="P427"><text:span text:style-name="T428">29</text:span><text:span text:style-name="T429">. Želdinių tvarkytojai privalo:</text:span></text:p>
      <text:p text:style-name="P430"><text:span text:style-name="T431">29.1</text:span><text:span text:style-name="T432">. prižiūrėti medžius, krūmus, gėlynus, vejas, pjauti žolę, ravėti piktžoles;<text:s/></text:span></text:p>
      <text:p text:style-name="P433"><text:span text:style-name="T434">29.2</text:span><text:span text:style-name="T435">. medžius bei krūmus saugoti nuo augalų kenkėjų ir ligų, pašalinti sausas, nulūžusias šakas, gydyti medžių žaizdas;</text:span></text:p>
      <text:p text:style-name="P436"><text:span text:style-name="T437">29.3</text:span><text:span text:style-name="T438">. šalinti vėjavartas, vėjalaužas, snieglaužas,</text:span><text:span text:style-name="T439"><text:s/>nudžiūvusius ar kitaip sužalotus medžius ir krūmus, kurie kelia pavojų žmonėms ar pastatams, darko kraštovaizdį.</text:span></text:p>
      <text:p text:style-name="P440"><text:span text:style-name="T441">30</text:span><text:span text:style-name="T442">.<text:s/></text:span><text:span text:style-name="T443">F</text:span><text:span text:style-name="T444">iziniai ir juridiniai asmenys,<text:s/></text:span><text:span text:style-name="T445">vykdydami<text:s/></text:span><text:span text:style-name="T446">valstybinių ar privačių objektų statybą žemės sklypuose, kuriuose auga medžiai, jų grupės<text:s/></text:span><text:span text:style-name="T447">ir krūmai, vadovaujasi Želdinių apsaugos, vykdant statybos darbus, taisyklėmis, patvirtintomis<text:s/></text:span><text:span text:style-name="T448">Lietuvos Respublikos statybos</text:span><text:span text:style-name="T449"><text:s/>ir būsto urbanistikos ministerijos<text:s/></text:span><text:span text:style-name="T450">1993 m. gruodžio 15 d.</text:span><text:span text:style-name="T451"><text:s/>įsakymu Nr. 214<text:s/></text:span><text:span text:style-name="T452">(Žin., Nr. 72-1368).</text:span></text:p>
      <text:p text:style-name="P453"><text:span text:style-name="T454">31</text:span><text:span text:style-name="T455">. Bendrojo naudojimo želdynuos</text:span><text:span text:style-name="T456">e draudžiama:</text:span></text:p>
      <text:p text:style-name="P457"><text:span text:style-name="T458">31.1</text:span><text:span text:style-name="T459">. laužyti ir<text:s/></text:span><text:span text:style-name="T460">savavališkai<text:s/></text:span><text:span text:style-name="T461">kirsti medžius, krūmus, jų šakas, skinti vaisius, lapus bei žiedus, mindžioti veją ir gėlynus;</text:span></text:p>
      <text:p text:style-name="P462"><text:span text:style-name="T463">31.2</text:span><text:span text:style-name="T464">. gaudyti ir naikinti laukinius paukščius ir žvėris;</text:span></text:p>
      <text:p text:style-name="P465"><text:span text:style-name="T466">31.3</text:span><text:span text:style-name="T467">. ganyti gyvulius bei paukščius, paleisti<text:s/></text:span><text:span text:style-name="T468">šunis;</text:span></text:p>
      <text:p text:style-name="P469"><text:span text:style-name="T470">31.4</text:span><text:span text:style-name="T471">. kabinti ant medžių sūpuokles ir džiauti skalbinius;</text:span></text:p>
      <text:p text:style-name="P472"><text:span text:style-name="T473">31.5</text:span><text:span text:style-name="T474">. važinėti ir statyti visų rūšių transportą;</text:span></text:p>
      <text:p text:style-name="P475"><text:span text:style-name="T476">31.6</text:span><text:span text:style-name="T477">. statyti palapines, rengti įvairius žaidimus ir šokius ne tam tikslui skirtose vietose, organizuoti įvairius renginius, nesud</text:span><text:span text:style-name="T478">erinus su Varėnos rajono savivaldybės administracija;</text:span></text:p>
      <text:p text:style-name="P479"><text:span text:style-name="T480">31.7</text:span><text:span text:style-name="T481">. kūrenti laužus tam nenumatytose vietose, deginti medžių, krūmų šakas, nukritusius lapus ir žolę, pramonines atliekas, šiukšles;</text:span></text:p>
      <text:p text:style-name="P482"><text:span text:style-name="T483">31.8</text:span><text:span text:style-name="T484">. mėtyti nuorūkas, popierius ir kitas šiukšles, gerti al</text:span><text:span text:style-name="T485">koholinius gėrimus, triukšmauti;<text:s/></text:span></text:p>
      <text:p text:style-name="P486"><text:span text:style-name="T487">31.9</text:span><text:span text:style-name="T488">. laužyti ir gadinti inventorių, įrengimus ir pastatus;</text:span></text:p>
      <text:p text:style-name="P489"><text:span text:style-name="T490">31.10</text:span><text:span text:style-name="T491"><text:s/>ardyti skruzdėlynus ir paukščių lizdus;</text:span></text:p>
      <text:p text:style-name="P492"><text:span text:style-name="T493">31.11</text:span><text:span text:style-name="T494">. kasinėti žemę;</text:span></text:p>
      <text:p text:style-name="P495"><text:span text:style-name="T496">31.12</text:span><text:span text:style-name="T497">. klijuoti skelbimus ir kitokią informacinę medžiagą ant medžių kamienų;</text:span></text:p>
      <text:p text:style-name="P498"><text:span text:style-name="T499">31.13</text:span><text:span text:style-name="T500">. draudžiama medžius genėti jų vegetacijos metu. Vegetacijos metu be leidimų gali būti karpomos ir formuojamos gyvatvorės.</text:span></text:p>
      <text:p text:style-name="P501"/>
      <text:p text:style-name="P502"><text:span text:style-name="T503">IV</text:span><text:span text:style-name="T504">.<text:s/></text:span><text:span text:style-name="T505">ŽELDINIŲ VERTĖS NUSTATYMAS BEI NUOSTOLIŲ GAMTAI JUOS IŠKIRTUS ATLYGINIMAS</text:span></text:p>
      <text:p text:style-name="Normal"/>
      <text:p text:style-name="P506"><text:span text:style-name="T507">32</text:span><text:span text:style-name="T508">. Želdinių vertę, prieš išduod</text:span><text:span text:style-name="T509">ant leidimą, įvertina Varėnos rajono savivaldybės administracijos Architektūros ir kraštotvarkos skyriaus specialistas, atsakingas už ekologiją ir specialistas, atsakingas už kraštotvarką ir teritorinį planavimą.</text:span></text:p>
      <text:p text:style-name="P510"><text:span text:style-name="T511">33</text:span><text:span text:style-name="T512">. Želdinių vertė nustatoma pagal Medž</text:span><text:span text:style-name="T513">ių ir krūmų, augančių ne miško žemėje, vertės bazinius įkainius, patvirtintus Lietuvos Respublikos aplinkos<text:s/></text:span><text:span text:style-name="T514">ministro</text:span><text:span text:style-name="T515"><text:s/>2002-06-14 įsakymu Nr. 327 „Dėl medžių ir krūmų, augančių ne miškų ūkio paskirties žemėje, vertės bazinių įkainių patvirtinimo“ (Žin., 2002</text:span><text:span text:style-name="T516">, Nr.<text:s/></text:span><text:a xlink:href="https://www.e-tar.lt/portal/lt/legalAct/TAR.CF61A98F3952" office:target-frame-name="_blank" xlink:show="new"><text:span text:style-name="T517">69-2848</text:span></text:a><text:span text:style-name="T518">). Varėnos rajono savivaldybės taryba, atsižvelgusi į Komisijos rekomendacijas ir į želdinių ekologinę, estetinę, kultūrinę ir kraštovaizdžio formavimo reikšm</text:span><text:span text:style-name="T519">ę, gali priimti sprendimus dėl didesnių želdinių vertės įkainių nustatymo.</text:span></text:p>
      <text:p text:style-name="P520"><text:span text:style-name="T521">34</text:span><text:span text:style-name="T522">. Želdinių vertės, turint leidimą, atlyginti nereikia, kai:</text:span></text:p>
      <text:p text:style-name="P523"><text:span text:style-name="T524">34.1</text:span><text:span text:style-name="T525">. vykdomi kraštovaizdžio formavimo<text:s/></text:span><text:span text:style-name="T526">ar kiti želdinių kokybę gerinantys</text:span><text:span text:style-name="T527"><text:s/>kirtimai;</text:span></text:p>
      <text:p text:style-name="P528"><text:span text:style-name="T529">34.2</text:span><text:span text:style-name="T530">. kertami želdiniai,<text:s/></text:span><text:span text:style-name="T531">augantys kelio juostoje, kai šiuos darbus atlieka įgaliota institucija ar įmonė;<text:s/></text:span></text:p>
      <text:p text:style-name="P532"><text:span text:style-name="T533">34.3</text:span><text:span text:style-name="T534">. kertami medžiai ir krūmai, kurie kelia pavojų žmonėms ar statiniams;<text:s/></text:span></text:p>
      <text:p text:style-name="P535"><text:span text:style-name="T536">34.4</text:span><text:span text:style-name="T537">. želdiniai auga:<text:s/></text:span></text:p>
      <text:p text:style-name="P538"><text:span text:style-name="T539">34.4.1</text:span><text:span text:style-name="T540">. naudingųjų iškasenų telkiniuose;</text:span></text:p>
      <text:p text:style-name="P541"><text:span text:style-name="T542">34.4.2</text:span><text:span text:style-name="T543">. kapinėse ir<text:s/></text:span><text:span text:style-name="T544">gadina paminklus, antkapius, kapinių tvorą;<text:s/></text:span></text:p>
      <text:p text:style-name="P545"><text:span text:style-name="T546">34.4.3</text:span><text:span text:style-name="T547">.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548">22-652</text:span></text:a><text:span text:style-name="T549">; 1996, Nr.<text:s/></text:span><text:a xlink:href="https://www.e-tar.lt/portal/lt/legalAct/TAR.24A188B62CA9" office:target-frame-name="_blank" xlink:show="new"><text:span text:style-name="T550">2-43</text:span></text:a><text:span text:style-name="T551">),<text:s/></text:span><text:soft-page-break/><text:span text:style-name="T552">nustatytose juostose ir zonose.</text:span></text:p>
      <text:p text:style-name="P553"><text:span text:style-name="T554">35</text:span><text:span text:style-name="T555">. Lėšos, gautos<text:s/></text:span><text:span text:style-name="T556">atlyginant iškirstų želdinių vertę, turint savivaldybės administracijos Architektūros ir kraštotvarkos skyriaus išduotą leidimą, pervedamos į Savivaldybės aplinkos apsaugos rėmimo specialiosios programos sąskaitą ir naudojamos želdiniams įveisti ir prižiūr</text:span><text:span text:style-name="T557">ėti.</text:span></text:p>
      <text:p text:style-name="P558"><text:span text:style-name="T559">36</text:span><text:span text:style-name="T560">. Neteisėtai sunaikinus ar sužalojus želdinius, nuostoliai apskaičiuojami pagal Nuostolių, padarytų gamtai, sunaikinus ar sužalojus gamtinius kraštovaizdžio kompleksus bei objektus, skaičiavimo metodiką, patvirtintą Aplinkos apsaugos<text:s/></text:span><text:span text:style-name="T561">ministerijo</text:span><text:span text:style-name="T562">s</text:span><text:span text:style-name="T563"><text:s/>1995 m. gruodžio 14 d. įsakymu Nr. 198 (Žin., 199</text:span><text:span text:style-name="T564">6</text:span><text:span text:style-name="T565">, Nr.<text:s/></text:span><text:a xlink:href="https://www.e-tar.lt/portal/lt/legalAct/TAR.1FA67CCA1BDF" office:target-frame-name="_blank" xlink:show="new"><text:span text:style-name="T566">39-973</text:span></text:a><text:span text:style-name="T567">; 1998, Nr.<text:s/></text:span><text:a xlink:href="https://www.e-tar.lt/portal/lt/legalAct/TAR.FE58D5469B53" office:target-frame-name="_blank" xlink:show="new"><text:span text:style-name="T568">26-706</text:span></text:a><text:span text:style-name="T569">), i</text:span><text:span text:style-name="T570">r išieškomi įstatymų ir kitų teisės aktų nustatyta tvarka.</text:span></text:p>
      <text:p text:style-name="P571"/>
      <text:p text:style-name="P572">Architektūros ir kraštotvarkos skyriaus</text:p>
      <text:p text:style-name="P573">vyresn. specialistė<text:tab/>Virginija Sukackaitė</text:p>
      <text:p text:style-name="P574"/>
      <text:soft-page-break/>
      <text:p text:style-name="P575">Varėnos rajono savivaldybės želdinių apsaugos, priežiūros ir</text:p>
      <text:p text:style-name="P576">tvarkymo taisyklių</text:p>
      <text:p text:style-name="P577"><text:span text:style-name="T578">1</text:span><text:span text:style-name="T579"><text:s/>priedas</text:span></text:p>
      <text:p text:style-name="P580"/>
      <text:p text:style-name="P581"/>
      <text:p text:style-name="P582">________________________________________</text:p>
      <text:p text:style-name="P583">(savivaldybės administracijos struktūrinio padalinio pavadinimas)</text:p>
      <text:p text:style-name="P584"/>
      <text:p text:style-name="P585">LEIDIMAS KIRSTI, GENĖTI AR PERTVARKYTI SAUGOTINUS</text:p>
      <text:p text:style-name="P586">ŽELDINIUS, AUGANČIUS NE MIŠKO ŽEMĖJE</text:p>
      <text:p text:style-name="P587">______________________Nr. __________</text:p>
      <text:p text:style-name="P588">(data)</text:p>
      <text:p text:style-name="P589">_______________________________________________</text:p>
      <text:p text:style-name="P590">(sudarymo vieta)</text:p>
      <text:p text:style-name="P591"/>
      <text:p text:style-name="P592"><text:span text:style-name="T593">Leidžiama pagal pateiktą prašymą _____________________________________________</text:span></text:p>
      <text:p text:style-name="P594">(juridinio asmens pavadinimas (fizinio asmens vardas, pavardė),</text:p>
      <text:p text:style-name="P595">________________________________________________________________________________</text:p>
      <text:p text:style-name="P596">juridinio ar fizinio asmens kodas, adresas, telefono numeris)</text:p>
      <text:p text:style-name="P597"><text:span text:style-name="T598">Žemės sklype_____________________________________________________________________</text:span></text:p>
      <text:p text:style-name="P599">(sklypo, kuriame vykdomas želdinių kirtimas, genėjimas ar pertvarkymas, vieta)</text:p>
      <text:p text:style-name="P600">________________________________________________________________________________</text:p>
      <text:p text:style-name="P601">kirsti, genėti ar pertvarkyti __________________________________________________________</text:p>
      <text:p text:style-name="P602">(medžių rūšys, diametras (1,3 m aukštyje), kiekis ar krūmų rūšys ir kiekis)</text:p>
      <text:p text:style-name="P603">________________________________________________________________________________</text:p>
      <text:p text:style-name="P604"><text:span text:style-name="T605">Želdinių vertė _________ Lt ________ ct; atlyginta,<text:s/></text:span><text:span text:style-name="T606">neatlyginta</text:span><text:span text:style-name="T607"><text:s/>(reikalingą pabraukti).</text:span></text:p>
      <text:p text:style-name="P608"><text:span text:style-name="T609">Vietoj kertamų medžių, krūmų pasodinami nauji ir<text:s/></text:span><text:span text:style-name="T610">prižiūrimi trejus metus</text:span></text:p>
      <text:p text:style-name="P611"><text:span text:style-name="T612">________________________________________________________________________________<text:s/></text:span><text:span text:style-name="T613">(medžių ir krūmų rūšys ,kiekis, <text:s/>matmenys, sodinimo vieta)</text:span></text:p>
      <text:p text:style-name="P614">________________________________________________________________________________</text:p>
      <text:p text:style-name="P615"/>
      <text:p text:style-name="P616">Leidimas<text:s/>galioja 1 metus nuo jo išdavimo datos.</text:p>
      <text:p text:style-name="P617">________________________<text:s/><text:tab/>_____________________<text:s/><text:tab/>__________________________</text:p>
      <text:p text:style-name="P618">(leidimą išdavusio pareigūno<text:s/><text:tab/>(parašas)<text:s/><text:tab/>(vardas ir pavardė)</text:p>
      <text:p text:style-name="P619">pareigų pavadinimas)</text:p>
      <text:p text:style-name="P620">A.V.</text:p>
      <text:p text:style-name="P621"/>
      <text:p text:style-name="P622">SUDERINTA<text:s/><text:tab/>SUDERINTA<text:s/><text:tab/>SUDERINTA</text:p>
      <text:p text:style-name="P623">________________________<text:s/><text:tab/>_____________________<text:s/><text:tab/>__________________________</text:p>
      <text:p text:style-name="P624">(Valstybinio parko direkcijos<text:s/><text:tab/>(Kultūros paveldo departamento prie<text:s/><text:tab/>(fizinio ar juridinio asmens</text:p>
      <text:p text:style-name="P625">atstovo pareigų pavadinimas)<text:s/><text:tab/>Kultūros ministerijos teritorinio padalinio<text:s/><text:tab/>įgalioto<text:s/>asmens, nurodyto</text:p>
      <text:p text:style-name="P626">atstovo pareigų pavadinimas)</text:p>
      <text:p text:style-name="P627">Tvarkos 10.3 punkte, parašas)</text:p>
      <text:p text:style-name="P628"/>
      <text:p text:style-name="P629">________________________<text:s/><text:tab/>_____________________<text:s/><text:tab/>__________________________</text:p>
      <text:p text:style-name="P630"><text:span text:style-name="T631">(parašas)<text:s/></text:span><text:span text:style-name="T632"><text:tab/>(parašas)</text:span><text:span text:style-name="T633"><text:tab/><text:s/>(parašas)</text:span></text:p>
      <text:p text:style-name="P634"/>
      <text:p text:style-name="P635">________________________<text:s/><text:tab/>_____________________<text:s/><text:tab/>__________________________</text:p>
      <text:p text:style-name="P636"><text:span text:style-name="T637">(vardas ir pavardė)<text:s/></text:span><text:span text:style-name="T638"><text:tab/>(vardas ir pavardė)<text:s/></text:span><text:span text:style-name="T639"><text:tab/>(vardas ir pavardė)</text:span></text:p>
      <text:p text:style-name="P640"/>
      <text:p text:style-name="P641">________________________<text:s/><text:tab/>_____________________<text:s/><text:tab/>__________________________</text:p>
      <text:p text:style-name="P642"><text:span text:style-name="T643">(data)<text:s/></text:span><text:span text:style-name="T644"><text:tab/>(data)<text:s/></text:span><text:span text:style-name="T645"><text:tab/>(data)</text:span></text:p>
      <text:soft-page-break/>
      <text:p text:style-name="P646">Priedo pakeitimai:</text:p>
      <text:p text:style-name="P647"><text:span text:style-name="T648">Nr.<text:s/></text:span><text:a xlink:href="https://www.e-tar.lt/portal/legalAct.html?documentId=SAV.519280" office:target-frame-name="_top" xlink:show="replace"><text:span text:style-name="T649">T-VI-15</text:span></text:a><text:span text:style-name="T650">, 2007-04-24, paskelbta TAR 2007-04-24, i. k. 2007-00226</text:span></text:p>
      <text:p text:style-name="Normal"/>
      <text:p text:style-name="P651"><text:span text:style-name="T652">Varėnos rajono savivaldybės želdinių apsaugos, priežiūros ir tvarkymo taisyklių</text:span></text:p>
      <text:p text:style-name="P653"><text:span text:style-name="T654">2</text:span><text:span text:style-name="T655"><text:s/>priedas</text:span></text:p>
      <text:p text:style-name="P656"/>
      <text:p text:style-name="P657">(Prašymą pateikiančio<text:s/>fizinio asmens vardas, pavardė ir asmens kodas ar juridinio asmens pavadinimas ir kodas)</text:p>
      <text:p text:style-name="P658"/>
      <text:p text:style-name="P659">(adresas)</text:p>
      <text:p text:style-name="P660"/>
      <text:p text:style-name="P661">(telefono numeris)</text:p>
      <text:p text:style-name="P662"/>
      <text:p text:style-name="P663"/>
      <text:p text:style-name="P664">savivaldybei</text:p>
      <text:p text:style-name="P665">(Savivaldybės pavadinimas)</text:p>
      <text:p text:style-name="P666"/>
      <text:p text:style-name="P667"/>
      <text:p text:style-name="P668">PRAŠYMAS</text:p>
      <text:p text:style-name="P669"/>
      <text:p text:style-name="P670"/>
      <text:p text:style-name="P671">(data)</text:p>
      <text:p text:style-name="P672"/>
      <text:p text:style-name="P673">(dokumento sudarymo vieta)</text:p>
      <text:p text:style-name="P674"/>
      <text:p text:style-name="P675"/>
      <text:p text:style-name="P676"><text:span text:style-name="T677">Prašau leisti kirsti, genėti ar pertvarkyti saugotinus želdinius, augančius ne miško žemėje, žemės sklype<text:s/></text:span><text:span text:style-name="T678"><text:tab/></text:span><text:span text:style-name="T679"><text:tab/></text:span><text:span text:style-name="T680"><text:tab/></text:span><text:span text:style-name="T681"><text:tab/></text:span><text:span text:style-name="T682"><text:tab/></text:span><text:span text:style-name="T683"><text:tab/></text:span><text:span text:style-name="T684"><text:tab/></text:span><text:span text:style-name="T685"><text:tab/></text:span><text:span text:style-name="T686"><text:tab/></text:span><text:span text:style-name="T687"><text:tab/></text:span><text:span text:style-name="T688"><text:tab/></text:span><text:span text:style-name="T689"><text:tab/></text:span></text:p>
      <text:p text:style-name="P690">(adresas)</text:p>
      <text:p text:style-name="P691"/>
      <text:p text:style-name="P692">(numatomi atlikti darbai, medžių ir krūmų rūšys bei kiekis)</text:p>
      <text:p text:style-name="P693"/>
      <text:p text:style-name="P694"/>
      <text:p text:style-name="P695"/>
      <text:p text:style-name="P696">(želdinių kirtimo, genėjimo ar pertvarkymo priežastis ir vieta)</text:p>
      <text:p text:style-name="P697"/>
      <text:p text:style-name="P698">Įsipareigoju atlyginti numatomų kirsti želdinių vertę arba vietoj numatomų kirsti želdinių pasodinti nurodytoje vietoje nurodytą kiekį, nustatytų rūšių, matmenų želdinius ir juos prižiūrėti trejus metus (reikalingą pabraukti).</text:p>
      <text:p text:style-name="P699"><text:span text:style-name="T700">Darbus numatoma pradėti<text:s/></text:span><text:span text:style-name="T701"><text:tab/></text:span><text:span text:style-name="T702"><text:tab/></text:span><text:span text:style-name="T703"><text:tab/></text:span><text:span text:style-name="T704"><text:tab/></text:span><text:span text:style-name="T705"><text:tab/></text:span><text:span text:style-name="T706"><text:tab/></text:span><text:span text:style-name="T707"><text:tab/></text:span><text:span text:style-name="T708"><text:tab/></text:span><text:span text:style-name="T709"><text:tab/></text:span></text:p>
      <text:p text:style-name="P710">(numatoma darbų atlikimo data)</text:p>
      <text:p text:style-name="P711">Pateikiu šiuos dokumentus:</text:p>
      <text:p text:style-name="P712"><text:span text:style-name="T713">1. Žemės sklypo<text:s/></text:span><text:span text:style-name="T714"><text:tab/></text:span><text:span text:style-name="T715"><text:tab/></text:span><text:span text:style-name="T716"><text:tab/></text:span><text:span text:style-name="T717"><text:tab/></text:span><text:span text:style-name="T718"><text:tab/></text:span><text:span text:style-name="T719"><text:tab/></text:span><text:span text:style-name="T720"><text:tab/></text:span><text:span text:style-name="T721"><text:tab/></text:span><text:span text:style-name="T722"><text:tab/></text:span><text:span text:style-name="T723"><text:tab/></text:span></text:p>
      <text:p text:style-name="P724">(dokumento pavadinimas, Nr., data, žemės sklypo planas)</text:p>
      <text:p text:style-name="P725"/>
      <text:p text:style-name="P726"><text:span text:style-name="T727">2. Patvirtintą (suderintą) želdinių pertvarkymo projektą, schemą, detalųjį bei specialųjį planus (reikalingą pabraukti)<text:s/></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tab/></text:span><text:span text:style-name="T737"><text:tab/></text:span></text:p>
      <text:p text:style-name="P738">(projekto pavadinimas, patvirtinimo (suderinimo) data)</text:p>
      <text:p text:style-name="P739"/>
      <text:p text:style-name="P740"/>
      <text:p text:style-name="P741"/>
      <text:p text:style-name="P742">(parašas)<text:tab/><text:tab/><text:tab/><text:tab/><text:tab/><text:s/>(vardas ir pavardė)</text:p>
      <text:p text:style-name="P743"><text:span text:style-name="T744">Varėnos rajono savivaldybės želdinių, apsaugos, priežiūros ir tvarkymo taisyklių<text:s/></text:span></text:p>
      <text:p text:style-name="P745"><text:span text:style-name="T746">3</text:span><text:span text:style-name="T747"><text:s/>priedas</text:span></text:p>
      <text:p text:style-name="P748"/>
      <text:p text:style-name="P749"/>
      <text:p text:style-name="P750"/>
      <text:p text:style-name="P751"><text:span text:style-name="T752">ŽELDINIŲ APSAUGOS, PRIEŽIŪROS IR TVARKYMO KOMISIJOS</text:span></text:p>
      <text:p text:style-name="P753"><text:span text:style-name="T754">AKTAS</text:span></text:p>
      <text:p text:style-name="P755"/>
      <text:p text:style-name="P756"><text:span text:style-name="T757">Nr.</text:span><text:span text:style-name="T758"><text:s/>__________</text:span></text:p>
      <text:p text:style-name="P759">(data)</text:p>
      <text:p text:style-name="P760"/>
      <text:p text:style-name="P761"/>
      <text:p text:style-name="P762">(miestas, rajonas, gyvenvietė)<text:s/></text:p>
      <text:p text:style-name="P763"/>
      <text:p text:style-name="P764"/>
      <text:p text:style-name="P765"/>
      <text:p text:style-name="P766">Želdinių apsaugos, priežiūros ir tvarkymo komisija:<text:s/></text:p>
      <text:p text:style-name="P767">pirmininkas – ___________________________________________________________</text:p>
      <text:p text:style-name="P768">________________________________________________________________________________</text:p>
      <text:p text:style-name="P769">________________________________________________________________________________</text:p>
      <text:p text:style-name="P770">________________________________________________________________________________</text:p>
      <text:p text:style-name="P771"/>
      <text:p text:style-name="P772">apžiūrėjome vietas, kuriose gyventojai ar organizacijos prašo leisti kirsti, genėti ar kitaip pertvarkyti želdinius.</text:p>
      <text:p text:style-name="P773"/>
      <text:p text:style-name="P774">Suvestinė pateikiama lentelėje.</text:p>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text:s/></text:p>
            <text:p text:style-name="P788">Nr.</text:p>
          </table:table-cell>
          <table:table-cell table:style-name="TableCell789">
            <text:p text:style-name="P790">Medžių rūšys</text:p>
          </table:table-cell>
          <table:table-cell table:style-name="TableCell791">
            <text:p text:style-name="P792">Medžių skaičius</text:p>
          </table:table-cell>
          <table:table-cell table:style-name="TableCell793">
            <text:p text:style-name="P794">D 1,3 m aukštyje</text:p>
          </table:table-cell>
          <table:table-cell table:style-name="TableCell795">
            <text:p text:style-name="P796">Medienos kiekis, ktm</text:p>
          </table:table-cell>
          <table:table-cell table:style-name="TableCell797">
            <text:p text:style-name="P798">Vieno cm kaina, Lt</text:p>
          </table:table-cell>
          <table:table-cell table:style-name="TableCell799">
            <text:p text:style-name="P800">Suma, Lt</text:p>
          </table:table-cell>
          <table:table-cell table:style-name="TableCell801">
            <text:p text:style-name="P802">Medžių kirtimo priežastys</text:p>
          </table:table-cell>
          <table:table-cell table:style-name="TableCell803">
            <text:p text:style-name="P804">Rekomendacijos dėl leidimo išdavimo/</text:p>
            <text:p text:style-name="P805">neišdavimo</text:p>
          </table:table-cell>
        </table:table-row>
        <table:table-row table:style-name="TableRow806">
          <table:table-cell table:style-name="TableCell807" table:number-columns-spanned="9">
            <text:p text:style-name="P808">Pareiškėjas, adresas</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P929"/>
      <text:p text:style-name="P930"/>
      <text:p text:style-name="P931">PASTABOS:</text:p>
      <text:p text:style-name="P932"/>
      <text:p text:style-name="P933">KOMISIJA:</text:p>
      <text:p text:style-name="P934">Pirmininkas</text:p>
      <text:p text:style-name="P935">Nariai:<text:s/></text:p>
      <text:p text:style-name="P936"/>
      <text:p text:style-name="P937"/>
      <text:soft-page-break/>
      <text:p text:style-name="P938"><text:span text:style-name="T939">Pakeitimai:</text:span></text:p>
      <text:p text:style-name="P940"/>
      <text:p text:style-name="P941"><text:span text:style-name="T942">1.</text:span></text:p>
      <text:p text:style-name="P943"><text:span text:style-name="T944">Varėnos rajono savivaldybės taryba, Sprendimas</text:span></text:p>
      <text:p text:style-name="P945"><text:span text:style-name="T946">Nr.<text:s/></text:span><text:a xlink:href="https://www.e-tar.lt/portal/legalAct.html?documentId=SAV.519280" office:target-frame-name="_top" xlink:show="replace"><text:span text:style-name="T947">T-VI-15</text:span></text:a><text:span text:style-name="T948">, 2007-04-24, paskelbta TAR 2007-04-24,</text:span><text:span text:style-name="T949"><text:s/>i. k. 2007-00226</text:span></text:p>
      <text:p text:style-name="P950"><text:span text:style-name="T951">Dėl Varėnos rajono savivaldybės 2005 m. gruodžio 28 d. sprendimo Nr. T-V-752 „Dėl Varėnos rajono želdinių apsaugos, priežiūros ir tvarky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user</dc:creator>
    <meta:creation-date>2016-10-04T07:49:00Z</meta:creation-date>
    <dc:date>2016-10-04T07:49:00Z</dc:date>
    <meta:print-date>2006-01-05T07:18:00Z</meta:print-date>
    <meta:template xlink:href="Normal" xlink:type="simple"/>
    <meta:editing-cycles>2</meta:editing-cycles>
    <meta:editing-duration>PT0S</meta:editing-duration>
    <meta:user-defined meta:name="infolexID">2ED7647C-4B41-49BB-9AA2-55814351053C</meta:user-defined>
    <meta:document-statistic meta:page-count="14" meta:paragraph-count="285" meta:word-count="3799" meta:character-count="27718" meta:row-count="930" meta:non-whitespace-character-count="24204"/>
  </office:meta>
</office:document-meta>
</file>