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fo:line-height="115%" fo:text-indent="0.5in"/>
      <style:text-properties fo:font-weight="bold" style:font-weight-asian="bold" style:font-size-complex="12pt"/>
    </style:style>
    <style:style style:name="P21" style:parent-style-name="Normal" style:family="paragraph">
      <style:paragraph-properties fo:widows="0" fo:orphans="0" fo:text-align="center" fo:line-height="115%" fo:text-indent="0.5in"/>
      <style:text-properties fo:font-weight="bold" style:font-weight-asian="bold" style:font-size-complex="12pt"/>
    </style:style>
    <style:style style:name="P22" style:parent-style-name="Normal" style:family="paragraph">
      <style:paragraph-properties fo:widows="0" fo:orphans="0" fo:text-align="center" fo:line-height="115%" fo:text-indent="0.5in"/>
      <style:text-properties fo:font-weight="bold" style:font-weight-asian="bold" style:font-size-complex="12pt"/>
    </style:style>
    <style:style style:name="P23" style:parent-style-name="Normal" style:family="paragraph">
      <style:paragraph-properties fo:widows="0" fo:orphans="0" fo:text-align="center" fo:line-height="115%" fo:text-indent="0.5in"/>
      <style:text-properties fo:font-weight="bold" style:font-weight-asian="bold" style:font-size-complex="12pt"/>
    </style:style>
    <style:style style:name="P24" style:parent-style-name="Normal" style:family="paragraph">
      <style:paragraph-properties fo:widows="0" fo:orphans="0" fo:text-align="center" fo:line-height="115%" fo:text-indent="0.5in"/>
      <style:text-properties fo:font-weight="bold" style:font-weight-asian="bold" style:font-size-complex="12pt"/>
    </style:style>
    <style:style style:name="P25" style:parent-style-name="Normal" style:family="paragraph">
      <style:paragraph-properties fo:widows="0" fo:orphans="0" fo:text-align="center" fo:line-height="115%" fo:text-indent="0.5in"/>
      <style:text-properties style:font-size-complex="12pt"/>
    </style:style>
    <style:style style:name="P26" style:parent-style-name="Normal" style:family="paragraph">
      <style:paragraph-properties fo:widows="0" fo:orphans="0" fo:text-align="center" fo:line-height="115%" fo:text-indent="0.5in"/>
      <style:text-properties style:font-size-complex="12pt"/>
    </style:style>
    <style:style style:name="P27" style:parent-style-name="Normal" style:family="paragraph">
      <style:paragraph-properties fo:widows="0" fo:orphans="0" fo:text-align="center" fo:line-height="115%" fo:text-indent="0.5in"/>
      <style:text-properties style:font-size-complex="12pt"/>
    </style:style>
    <style:style style:name="P28" style:parent-style-name="Normal" style:family="paragraph">
      <style:paragraph-properties fo:widows="0" fo:orphans="0" fo:text-align="center" fo:line-height="115%" fo:text-indent="0.5in"/>
      <style:text-propertie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ab-stops>
          <style:tab-stop style:type="left" style:position="5.2173in"/>
        </style:tab-stops>
      </style:paragraph-properties>
    </style:style>
    <style:style style:name="P40" style:parent-style-name="Normal" style:family="paragraph">
      <style:paragraph-properties fo:widows="0" fo:orphans="0" fo:text-align="justify">
        <style:tab-stops>
          <style:tab-stop style:type="left" style:position="5.2173in"/>
        </style:tab-stops>
      </style:paragraph-properties>
    </style:style>
    <style:style style:name="P41" style:parent-style-name="Normal" style:family="paragraph">
      <style:paragraph-properties fo:widows="0" fo:orphans="0" fo:text-align="justify">
        <style:tab-stops>
          <style:tab-stop style:type="left" style:position="5.2173in"/>
        </style:tab-stops>
      </style:paragraph-properties>
    </style:style>
    <style:style style:name="P42" style:parent-style-name="Normal" style:family="paragraph">
      <style:paragraph-properties fo:widows="0" fo:orphans="0" fo:text-align="justify">
        <style:tab-stops>
          <style:tab-stop style:type="left" style:position="5.217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1" style:family="paragraph">
      <style:paragraph-properties fo:widows="0" fo:orphans="0" fo:break-before="page" fo:text-align="justify" fo:line-height="115%" fo:text-indent="4.2333in"/>
      <style:text-properties style:font-size-complex="12pt"/>
    </style:style>
    <style:style style:name="P46" style:parent-style-name="Normal" style:family="paragraph">
      <style:paragraph-properties fo:widows="0" fo:orphans="0" fo:text-align="justify" fo:line-height="115%" fo:text-indent="4.2333in"/>
      <style:text-properties style:font-size-complex="12pt"/>
    </style:style>
    <style:style style:name="P47" style:parent-style-name="Normal" style:family="paragraph">
      <style:paragraph-properties fo:widows="0" fo:orphans="0" fo:text-align="justify" fo:line-height="115%" fo:text-indent="4.2333in"/>
      <style:text-properties style:font-size-complex="12pt"/>
    </style:style>
    <style:style style:name="P48" style:parent-style-name="Normal" style:family="paragraph">
      <style:paragraph-properties fo:widows="0" fo:orphans="0" fo:text-align="justify" fo:line-height="115%" fo:text-indent="4.2333in"/>
      <style:text-properties style:font-size-complex="12pt"/>
    </style:style>
    <style:style style:name="P49" style:parent-style-name="Normal" style:family="paragraph">
      <style:paragraph-properties fo:widows="0" fo:orphans="0" fo:text-align="justify" fo:line-height="150%" fo:text-indent="0.5in"/>
      <style:text-properties style:font-size-complex="12pt"/>
    </style:style>
    <style:style style:name="P50" style:parent-style-name="Normal" style:family="paragraph">
      <style:paragraph-properties fo:widows="0" fo:orphans="0" fo:text-align="center" fo:line-height="150%"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justify" fo:line-height="150%" fo:text-indent="0.5in"/>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125in"/>
          <style:tab-stop style:type="left" style:position="1.125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125in"/>
          <style:tab-stop style:type="left" style:position="1.125in"/>
        </style:tab-stops>
      </style:paragraph-propertie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125in"/>
          <style:tab-stop style:type="left" style:position="1.12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tab-stops>
          <style:tab-stop style:type="left" style:position="0.125in"/>
          <style:tab-stop style:type="left" style:position="1.125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center"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10-12:</text:span></text:p>
      <text:p text:style-name="P3"><text:span text:style-name="T4">Varėnos rajono savivaldybės taryba, Sprendimas</text:span></text:p>
      <text:p text:style-name="P5"><text:span text:style-name="T6">Nr.<text:s/></text:span><text:a xlink:href="https://www.e-tar.lt/portal/legalAct.html?documentId=87643b90ae4c11e79d87b6f526384a70" office:target-frame-name="_top" xlink:show="replace"><text:span text:style-name="T7">T-VIII-740</text:span></text:a><text:span text:style-name="T8">, 2017-08-29, paskelbta TAR 2017-10-11, i. k. 2017-16108</text:span></text:p>
      <text:p text:style-name="P9"><text:span text:style-name="T10">Dėl Dantų protezavimo paslaugų teikimo ir išlaidų kompensavimo iš Varėnos rajono savivaldybės biudžeto tvarkos aprašo patvirtinimo</text:span></text:p>
      <text:p text:style-name="P11"/>
      <text:p text:style-name="P12"><text:span text:style-name="T13">Suvestinė redakcija nuo 2010-06-30 iki 2017-10-11</text:span></text:p>
      <text:p text:style-name="P14"/>
      <text:p text:style-name="P15"><text:span text:style-name="T16">Sprendimas paskelbtas: TAR 2008-11-25, i. k. 2008-01120</text:span></text:p>
      <text:p text:style-name="P17"/>
      <text:p text:style-name="P18"><text:span text:style-name="T19"><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20">VARĖNOS RAJONO SAVIVALDYBĖS TARYBA</text:p>
      <text:p text:style-name="P21"/>
      <text:p text:style-name="P22">SPRENDIMAS</text:p>
      <text:p text:style-name="P23">DĖL DANTŲ PROTEZAVIMO PASLAUGŲ, KOMPENSUOJAMŲ IŠ VARĖNOS RAJONO SAVIVALDYBĖS BIUDŽETO LĖŠŲ, TEIKIMO TVARKOS APRAŠO PATVIRTINIMO</text:p>
      <text:p text:style-name="P24"/>
      <text:p text:style-name="P25">2008 m. lapkričio 25 d. Nr. T-VI-479</text:p>
      <text:p text:style-name="P26">Varėna</text:p>
      <text:p text:style-name="P27"/>
      <text:p text:style-name="P28"/>
      <text:p text:style-name="P29"><text:span text:style-name="T30">Vadovaudamasi Lietuvos Res</text:span><text:span text:style-name="T31">publikos sveikatos sistemos įstatymo (Žin., 1994, Nr.<text:s/></text:span><text:a xlink:href="https://www.e-tar.lt/portal/lt/legalAct/TAR.E2B2957B9182" office:target-frame-name="_blank" xlink:show="new"><text:span text:style-name="T32">63-1231</text:span></text:a><text:span text:style-name="T33">; 1998, Nr.<text:s/></text:span><text:a xlink:href="https://www.e-tar.lt/portal/lt/legalAct/TAR.E964CE7A637A" office:target-frame-name="_blank" xlink:show="new"><text:span text:style-name="T34">112-3099</text:span></text:a><text:span text:style-name="T35">) 48<text:s/></text:span><text:span text:style-name="T36">straipsniu, Varėnos rajono savivaldybės taryba n u s p r e n d ž i a:</text:span></text:p>
      <text:p text:style-name="P37"><text:span text:style-name="T38">Patvirtinti Dantų protezavimo paslaugų, kompensuojamų iš Varėnos rajono savivaldybės biudžeto lėšų, teikimo tvarkos aprašą (pridedama).</text:span></text:p>
      <text:p text:style-name="P39"/>
      <text:p text:style-name="P40"/>
      <text:p text:style-name="P41"/>
      <text:p text:style-name="P42"><text:span text:style-name="T43">Savivaldybės meras<text:s/></text:span><text:span text:style-name="T44"><text:tab/>Vidas Mikalauskas</text:span></text:p>
      <text:soft-page-break/>
      <text:p text:style-name="P45">PATVIRTINTA</text:p>
      <text:p text:style-name="P46">Varėnos rajono savivaldybės tarybos</text:p>
      <text:p text:style-name="P47">2008 m. lapkričio 25 d. sprendimu<text:s/></text:p>
      <text:p text:style-name="P48">Nr. T-VI-479</text:p>
      <text:p text:style-name="P49"/>
      <text:p text:style-name="P50"><text:span text:style-name="T51">DANTŲ PROTEZAVIMO PASLAUGŲ, KOMPENSUOJAMŲ IŠ VARĖNOS RAJONO SAVIVALDYBĖS BIUDŽETO LĖŠŲ, TEIKIMO TVARKOS APRAŠAS</text:span></text:p>
      <text:p text:style-name="P52"/>
      <text:p text:style-name="P53"><text:span text:style-name="T54">1</text:span><text:span text:style-name="T55">. Dantų protezavimo paslaug</text:span><text:span text:style-name="T56">ų, kompensuojamų iš Varėnos rajono savivaldybės biudžeto lėšų tvarkos aprašas (toliau – Aprašas) nustato dantų protezavimo paslaugų, kurių išlaidos kompensuojamos iš Varėnos rajono savivaldybės biudžeto lėšų, teikimo tvarką.</text:span></text:p>
      <text:p text:style-name="P57">2. Dantų protezavimo paslaugas, kurių išlaidos kompensuojamos iš savivaldybės biudžeto lėšų, teikia Dantų protezavimo laboratorija-uždaroji akcinė bendrovė „Dantuva“ ir uždaroji akcinė bendrovė „Danticum“ (toliau-Įstaigos).<text:s/></text:p>
      <text:p text:style-name="P58">Punkto pakeitimai:</text:p>
      <text:p text:style-name="P59"><text:span text:style-name="T60">Nr.<text:s/></text:span><text:a xlink:href="https://www.e-tar.lt/portal/legalAct.html?documentId=SAV.519414" office:target-frame-name="_top" xlink:show="replace"><text:span text:style-name="T61">T-VI-991</text:span></text:a><text:span text:style-name="T62">, 2010-06-29, paskelbta TAR 2010-06-29, i. k. 2010-00719</text:span></text:p>
      <text:p text:style-name="Normal"/>
      <text:p text:style-name="P63"><text:span text:style-name="T64">3</text:span><text:span text:style-name="T65">. Dantų protezavimo išlaidos kompensuojamos iš savivaldybės biudžeto tik nustatytų kategorijų gyventojams, deklaravusiems savo gyvenamąją vietą<text:s/></text:span><text:span text:style-name="T66">Varėnos rajono savivaldybėje.</text:span></text:p>
      <text:p text:style-name="P67"><text:span text:style-name="T68">4</text:span><text:span text:style-name="T69">. Teisę į kompensuojamą dantų protezavimą turi šios pacientų kategorijos:</text:span></text:p>
      <text:p text:style-name="P70"><text:span text:style-name="T71">4.1</text:span><text:span text:style-name="T72">. asmenys, sulaukę pensinio amžiaus;</text:span></text:p>
      <text:p text:style-name="P73"><text:span text:style-name="T74">4.2</text:span><text:span text:style-name="T75">. asmenys, kuriems pripažintas 55 procentų ir mažesnis darbingumo lygis;</text:span></text:p>
      <text:p text:style-name="P76"><text:span text:style-name="T77">4.3</text:span><text:span text:style-name="T78">. vaikai iki 18<text:s/></text:span><text:span text:style-name="T79">metų;</text:span></text:p>
      <text:p text:style-name="P80"><text:span text:style-name="T81">4.4</text:span><text:span text:style-name="T82">. socialiai remtini asmenys.</text:span></text:p>
      <text:p text:style-name="P83"><text:span text:style-name="T84">5</text:span><text:span text:style-name="T85">. Iš savivaldybės biudžeto lėšų kompensuojami tik dantų protezavimo paslaugų, išskyrus dantų protezų pataisas (protezų lūžimus, dantų ir apkabėlių pritvirtinimą), išlaidos pagal Sveikatos apsaugos<text:s/></text:span><text:span text:style-name="T86">ministerijos patvirtintas kainas.</text:span></text:p>
      <text:p text:style-name="P87">6. Šiame apraše nurodytų kategorijų asmenys, kurie kreipiasi į pirmines sveikatos priežiūros įstaigas, prie kurių jie yra prisirašę, dėl kompensuojamo dantų protezavimo, yra įrašomi į eilę.<text:s/></text:p>
      <text:p text:style-name="P88">Punkto pakeitimai:</text:p>
      <text:p text:style-name="P89"><text:span text:style-name="T90">Nr.<text:s/></text:span><text:a xlink:href="https://www.e-tar.lt/portal/legalAct.html?documentId=SAV.519414" office:target-frame-name="_top" xlink:show="replace"><text:span text:style-name="T91">T-VI-991</text:span></text:a><text:span text:style-name="T92">, 2010-06-29, paskelbta TAR 2010-06-29, i. k. 2010-00719</text:span></text:p>
      <text:p text:style-name="Normal"/>
      <text:p text:style-name="P93"><text:span text:style-name="T94">7</text:span><text:span text:style-name="T95">. Dantų protezavimo laboratorija privalo reikalauti iš paciento pažymos iš seniūnijos apie deklaruotą gyvenamąją vi</text:span><text:span text:style-name="T96">etą ir dokumento, patvirtinančio jo teisę gauti kompensuojamas dantų protezavimo paslaugas (pensininko, neįgaliojo pažymėjimo ar pažymos iš Socialinės paramos skyriaus).</text:span></text:p>
      <text:p text:style-name="P97"><text:span text:style-name="T98">8</text:span><text:span text:style-name="T99">. Kompensuojamos dantų protezavimo paslaugos teikiamos eilės tvarka.</text:span></text:p>
      <text:p text:style-name="P100"><text:span text:style-name="T101">9</text:span><text:span text:style-name="T102">. Dantų</text:span><text:span text:style-name="T103"><text:s/>protezavimo suteiktų paslaugų išlaidos šiame Apraše nurodytų kategorijų<text:s/></text:span><text:soft-page-break/><text:span text:style-name="T104">asmenims kompensuojamos 100 procentų, bet ne daugiai kaip 1 500 litų vienam asmeniui.</text:span></text:p>
      <text:p text:style-name="P105"><text:span text:style-name="T106">10</text:span><text:span text:style-name="T107">. Jei dantų protezavimo suteiktų paslaugų išlaidos viršija 1 500 litų sumą, tai tą skirtumą</text:span><text:span text:style-name="T108"><text:s/>apmoka pats pacientas.</text:span></text:p>
      <text:p text:style-name="P109"><text:span text:style-name="T110">11</text:span><text:span text:style-name="T111">. Ne eilės tvarka kompensuojamos dantų protezavimo paslaugos teikiamos:</text:span></text:p>
      <text:p text:style-name="P112"><text:span text:style-name="T113">11.1</text:span><text:span text:style-name="T114">. asmenims, kuriems pripažintas 25 procentų ir mažesnis darbingumo lygis arba nustatytas didelių specialiųjų poreikių lygis;</text:span></text:p>
      <text:p text:style-name="P115"><text:span text:style-name="T116">11.2</text:span><text:span text:style-name="T117">. vaikams iki 1</text:span><text:span text:style-name="T118">8 metų;</text:span></text:p>
      <text:p text:style-name="P119"><text:span text:style-name="T120">11.3</text:span><text:span text:style-name="T121">. šiame Apraše nurodytų kategorijų asmenims (išskyrus 11.1 ir 11.2 punktuose) kai išlaidos kompensuojamos 50 procentų, bet ne daugiau kaip 300 litų.</text:span></text:p>
      <text:p text:style-name="P122"><text:span text:style-name="T123">12</text:span><text:span text:style-name="T124">. Su šiuo Aprašu pacientas supažindinamas pasirašytinai prieš įrašant į eilę.</text:span></text:p>
      <text:p text:style-name="P125">13. Už dantų protezavimo paslaugų, kompensuojamų iš savivaldybės biudžeto, teikimą atsakingi Įstaigų vadovai. <text:s/></text:p>
      <text:p text:style-name="P126">Punkto pakeitimai:</text:p>
      <text:p text:style-name="P127"><text:span text:style-name="T128">Nr.<text:s/></text:span><text:a xlink:href="https://www.e-tar.lt/portal/legalAct.html?documentId=SAV.519414" office:target-frame-name="_top" xlink:show="replace"><text:span text:style-name="T129">T-VI-991</text:span></text:a><text:span text:style-name="T130">, 2010-06-29, paskelbta TAR 2010-06-29</text:span><text:span text:style-name="T131">, i. k. 2010-00719</text:span></text:p>
      <text:p text:style-name="Normal"/>
      <text:p text:style-name="P132">14. Ataskaitas apie suteiktas dantų protezavimo paslaugas, kurių išlaidos kompensuojamos iš savivaldybės biudžeto, per praėjusį mėnesį Įstaigos pateikia savivaldybės gydytojui iki kiekvieno mėnesio 10 dienos. Ataskaitose turi būti nurodomas vardinis gyventojų sąrašas, asmens duomenys, kategorija, eilės numeris, atliktų darbų kaina, suma, kompensuota iš savivaldybės biudžeto, paciento sumokėta suma. Kartu turi būti pateikiama informacija apie praėjusį mėnesį įrašytų į eilę pacientų skaičių ir mėnesio pirmą dieną eilėje esančių pacientų skaičių.<text:s/></text:p>
      <text:p text:style-name="P133">Punkto pakeitimai:</text:p>
      <text:p text:style-name="P134"><text:span text:style-name="T135">Nr.<text:s/></text:span><text:a xlink:href="https://www.e-tar.lt/portal/legalAct.html?documentId=SAV.519414" office:target-frame-name="_top" xlink:show="replace"><text:span text:style-name="T136">T-VI-991</text:span></text:a><text:span text:style-name="T137">, 2010-06-29, paskelbta TAR 2010-06-29, i. k. 2010-00719</text:span></text:p>
      <text:p text:style-name="Normal"/>
      <text:p text:style-name="P138"><text:span text:style-name="T139">15</text:span><text:span text:style-name="T140">. Pacientas, kuriam da</text:span><text:span text:style-name="T141">ntų protezavimo paslaugų išlaidos buvo kompensuotos iš savivaldybės biudžeto (nepriklausomai nuo kompensavimo dydžio), dėl kito kompensuojamo dantų protezavimo gali kreiptis ne anksčiau kaip po metų.</text:span></text:p>
      <text:p text:style-name="P142"><text:span text:style-name="T143">_____________</text:span></text:p>
      <text:p text:style-name="P144"/>
      <text:p text:style-name="P145"/>
      <text:p text:style-name="P146"><text:span text:style-name="T147">Pakeitimai:</text:span></text:p>
      <text:p text:style-name="P148"/>
      <text:p text:style-name="P149"><text:span text:style-name="T150">1.</text:span></text:p>
      <text:p text:style-name="P151"><text:span text:style-name="T152">Varėnos rajono<text:s/></text:span><text:span text:style-name="T153">savivaldybės taryba, Sprendimas</text:span></text:p>
      <text:p text:style-name="P154"><text:span text:style-name="T155">Nr.<text:s/></text:span><text:a xlink:href="https://www.e-tar.lt/portal/legalAct.html?documentId=SAV.519414" office:target-frame-name="_top" xlink:show="replace"><text:span text:style-name="T156">T-VI-991</text:span></text:a><text:span text:style-name="T157">, 2010-06-29, paskelbta TAR 2010-06-29, i. k. 2010-00719</text:span></text:p>
      <text:p text:style-name="P158"><text:span text:style-name="T159">Dėl Varėnos rajono savivaldybės 2008 m. lapkričio 25 d. sprendimo Nr. T-VI-479<text:s/></text:span><text:span text:style-name="T160">„Dėl Dantų protezavimo paslaugų, kompensuojamų iš Varėnos rajono savivaldybės biudžeto lėšų, teikimo tvarkos ap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user</dc:creator>
    <meta:creation-date>2017-10-12T13:32:00Z</meta:creation-date>
    <dc:date>2017-10-12T13:32:00Z</dc:date>
    <meta:print-date>2008-11-28T06:37:00Z</meta:print-date>
    <meta:template xlink:href="Normal.dotm" xlink:type="simple"/>
    <meta:editing-cycles>2</meta:editing-cycles>
    <meta:editing-duration>PT0S</meta:editing-duration>
    <meta:document-statistic meta:page-count="3" meta:paragraph-count="82" meta:word-count="796" meta:character-count="5917" meta:row-count="208" meta:non-whitespace-character-count="5203"/>
  </office:meta>
</office:document-meta>
</file>