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tab-stops>
          <style:tab-stop style:type="left" style:position="0.125in"/>
          <style:tab-stop style:type="left" style:position="0.8861in"/>
        </style:tab-stops>
      </style:paragraph-properties>
    </style:style>
    <style:style style:name="P22" style:parent-style-name="Normal" style:family="paragraph">
      <style:paragraph-properties fo:text-align="justify" fo:text-indent="0.5in">
        <style:tab-stops>
          <style:tab-stop style:type="left" style:position="0.125in"/>
          <style:tab-stop style:type="left" style:position="1.125in"/>
        </style:tab-stops>
      </style:paragraph-properties>
    </style:style>
    <style:style style:name="P23" style:parent-style-name="Normal" style:family="paragraph">
      <style:paragraph-properties fo:text-align="justify" fo:text-indent="0.5in">
        <style:tab-stops>
          <style:tab-stop style:type="left" style:position="0.125in"/>
          <style:tab-stop style:type="left" style:position="0.8861in"/>
        </style:tab-stops>
      </style:paragraph-properties>
    </style:style>
    <style:style style:name="P24" style:parent-style-name="Normal" style:family="paragraph">
      <style:paragraph-properties fo:text-align="justify" fo:text-indent="0.5in">
        <style:tab-stops>
          <style:tab-stop style:type="left" style:position="0.125in"/>
          <style:tab-stop style:type="left" style:position="1.125in"/>
        </style:tab-stops>
      </style:paragraph-properties>
    </style:style>
    <style:style style:name="P25" style:parent-style-name="Normal" style:family="paragraph">
      <style:paragraph-properties fo:text-align="justify" fo:text-indent="0.5in">
        <style:tab-stops>
          <style:tab-stop style:type="left" style:position="0.125in"/>
          <style:tab-stop style:type="left" style:position="1.125in"/>
        </style:tab-stops>
      </style:paragraph-properties>
    </style:style>
    <style:style style:name="P26" style:parent-style-name="Normal" style:family="paragraph">
      <style:paragraph-properties fo:text-align="justify" fo:text-indent="0.5in">
        <style:tab-stops>
          <style:tab-stop style:type="left" style:position="0.125in"/>
          <style:tab-stop style:type="left" style:position="0.8861in"/>
        </style:tab-stops>
      </style:paragraph-properties>
    </style:style>
    <style:style style:name="P27" style:parent-style-name="Normal" style:family="paragraph">
      <style:paragraph-properties fo:text-align="justify" fo:text-indent="0.5in">
        <style:tab-stops>
          <style:tab-stop style:type="left" style:position="0.125in"/>
          <style:tab-stop style:type="left" style:position="1.125in"/>
        </style:tab-stops>
      </style:paragraph-properties>
    </style:style>
    <style:style style:name="P28" style:parent-style-name="Normal" style:family="paragraph">
      <style:paragraph-properties fo:text-align="justify" fo:text-indent="0.5in">
        <style:tab-stops>
          <style:tab-stop style:type="left" style:position="0.125in"/>
          <style:tab-stop style:type="left" style:position="0.8861in"/>
        </style:tab-stops>
      </style:paragraph-properties>
    </style:style>
    <style:style style:name="P29" style:parent-style-name="Normal" style:family="paragraph">
      <style:paragraph-properties fo:text-align="justify" fo:text-indent="0.5in">
        <style:tab-stops>
          <style:tab-stop style:type="left" style:position="0.125in"/>
          <style:tab-stop style:type="left" style:position="1.125in"/>
        </style:tab-stops>
      </style:paragraph-properties>
    </style:style>
    <style:style style:name="P30" style:parent-style-name="Normal" style:family="paragraph">
      <style:paragraph-properties fo:keep-with-next="always"/>
    </style:style>
    <style:style style:name="P31" style:parent-style-name="Normal" style:family="paragraph">
      <style:paragraph-properties fo:keep-with-next="always"/>
    </style:style>
    <style:style style:name="P32" style:parent-style-name="Normal" style:family="paragraph">
      <style:paragraph-properties fo:keep-with-next="always"/>
    </style:style>
    <style:style style:name="P33" style:parent-style-name="Normal" style:family="paragraph">
      <style:paragraph-properties fo:keep-with-next="always">
        <style:tab-stops>
          <style:tab-stop style:type="left" style:position="5.2173in"/>
        </style:tab-stops>
      </style:paragraph-properties>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847in" svg:height="0.9562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2">VARĖNOS RAJONO SAVIVALDYBĖS TARYBA</text:p>
      <text:p text:style-name="P3"/>
      <text:p text:style-name="P4">SPRENDIMAS</text:p>
      <text:p text:style-name="P5"><text:span text:style-name="T6">DĖL VARĖNOS RAJONO SAVIVALDYBĖS 2008 M. LAPKRIČIO 25 D. SPRENDIMO NR. T-VI-479 „DĖL DANTŲ PROTEZAVIMO PASLAUGŲ, KOMPENSUOJAMŲ IŠ VARĖNOS RAJONO SAVIVALDYBĖS BIUDŽETO LĖŠŲ, TEIKIMO<text:s/></text:span><text:span text:style-name="T7">TVARKOS APRAŠO PATVIRTINIMO“ PAKEITIMO</text:span></text:p>
      <text:p text:style-name="P8"/>
      <text:p text:style-name="P9">2010 m. birželio 29 d. Nr. T-VI-991</text:p>
      <text:p text:style-name="P10">Varėna</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8 straipsnio 1 dalimi, Varėnos rajono savivaldybės taryba</text:span></text:p>
      <text:p text:style-name="P19">n u s p r e n d ž i a:</text:p>
      <text:p text:style-name="P20">Pakeisti Dantų protezavimo paslaugų, kompensuojamų iš Varėnos rajono savivaldybės biudžeto lėšų, teikimo tvarkos aprašo, patvirtinto Varėnos rajono savivaldybės tarybos 2008 m. lapkričio 25 d. sprendimu Nr. T-VI-479 „Dėl dantų protezavimo paslaugų, kompensuojamų iš Varėnos rajono savivaldybės biudžeto lėšų, teikimo tvarkos aprašo patvirtinimo“:</text:p>
      <text:p text:style-name="P21">1.<text:tab/>2 punktą papildyti žodžiais „ir uždaroji akcinė bendrovė „Danticum“ (toliau – Įstaigos)“ ir jį išdėstyti taip:</text:p>
      <text:p text:style-name="P22">„2. Dantų protezavimo paslaugas, kurių išlaidos kompensuojamos iš savivaldybės biudžeto lėšų, teikia Dantų protezavimo laboratorija-uždaroji akcinė bendrovė „Dantuva“ ir uždaroji akcinė bendrovė „Danticum“ (toliau-Įstaigos).</text:p>
      <text:p text:style-name="P23">2.<text:tab/>6 punktą išdėstyti taip:</text:p>
      <text:p text:style-name="P24"/>
      <text:p text:style-name="P25">„6. Šiame apraše nurodytų kategorijų asmenys, kurie kreipiasi į pirmines sveikatos priežiūros įstaigas,<text:s/>prie kurių jie yra prisirašę, dėl kompensuojamo dantų protezavimo, yra įrašomi į eilę“.</text:p>
      <text:p text:style-name="P26">3.<text:tab/>13 punktą išdėstyti taip:<text:s/></text:p>
      <text:p text:style-name="P27">„13. Už dantų protezavimo paslaugų, kompensuojamų iš savivaldybės biudžeto, teikimą atsakingi Įstaigų vadovai“.</text:p>
      <text:p text:style-name="P28">4.<text:tab/>14 punktą išdėstyti taip:</text:p>
      <text:p text:style-name="P29">„14. Ataskaitas apie suteiktas dantų protezavimo paslaugas, kurių išlaidos kompensuojamos iš savivaldybės biudžeto, per praėjusį mėnesį Įstaigos pateikia savivaldybės gydytojui iki kiekvieno mėnesio 10 dienos. Ataskaitose turi būti nurodomas vardinis gyventojų sąrašas, asmens duomenys, kategorija, eilės numeris, atliktų darbų kaina, suma, kompensuota iš savivaldybės biudžeto, paciento sumokėta suma. Kartu turi būti pateikiama informacija apie praėjusį mėnesį įrašytų į eilę pacientų skaičių ir mėnesio pirmą dieną eilėje esančių pacientų skaičių“.</text:p>
      <text:p text:style-name="P30"/>
      <text:p text:style-name="P31"/>
      <text:p text:style-name="P32"/>
      <text:p text:style-name="P33"><text:span text:style-name="T34">Savivaldybės meras<text:s/></text:span><text:span text:style-name="T35"><text:tab/>Vidas Mika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ė Sabestinienė</meta:initial-creator>
    <dc:creator>adlibuser</dc:creator>
    <meta:creation-date>2017-10-12T13:32:00Z</meta:creation-date>
    <dc:date>2017-10-12T13:32:00Z</dc:date>
    <meta:print-date>2010-07-02T07:50:00Z</meta:print-date>
    <meta:template xlink:href="Normal.dotm" xlink:type="simple"/>
    <meta:editing-cycles>2</meta:editing-cycles>
    <meta:editing-duration>PT0S</meta:editing-duration>
    <meta:document-statistic meta:page-count="1" meta:paragraph-count="24" meta:word-count="306" meta:character-count="2389" meta:row-count="78" meta:non-whitespace-character-count="2107"/>
  </office:meta>
</office:document-meta>
</file>