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59"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2"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widows="0" fo:orphans="0" fo:text-align="justify" fo:text-indent="0.5631in">
        <style:tab-stops>
          <style:tab-stop style:type="left" style:position="0.9847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fo:color="#0000FF"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4" style:parent-style-name="Normal" style:family="paragraph">
      <style:paragraph-properties fo:widows="0" fo:orphans="0" fo:text-align="justify" fo:text-indent="0.5909in">
        <style:tab-stops>
          <style:tab-stop style:type="left" style:position="0.9847in"/>
        </style:tab-stops>
      </style:paragraph-properties>
    </style:style>
    <style:style style:name="T865" style:parent-style-name="DefaultParagraphFont" style:family="text">
      <style:text-properties fo:color="#000000" style:font-size-complex="10.5pt" style:language-asian="lt" style:country-asian="LT"/>
    </style:style>
    <style:style style:name="T866" style:parent-style-name="DefaultParagraphFont" style:family="text">
      <style:text-properties fo:color="#000000" style:font-size-complex="10.5pt" style:language-asian="lt" style:country-asian="LT"/>
    </style:style>
    <style:style style:name="T867" style:parent-style-name="DefaultParagraphFont" style:family="text">
      <style:text-properties fo:color="#000000" style:font-size-complex="10.5pt" style:language-asian="lt" style:country-asian="LT"/>
    </style:style>
    <style:style style:name="T868" style:parent-style-name="DefaultParagraphFont" style:family="text">
      <style:text-properties fo:color="#000000" style:font-size-complex="10.5pt" style:language-asian="lt" style:country-asian="LT"/>
    </style:style>
    <style:style style:name="T869" style:parent-style-name="DefaultParagraphFont" style:family="text">
      <style:text-properties fo:color="#000000" style:font-size-complex="10.5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9847in"/>
        </style:tab-stops>
      </style:paragraph-properties>
    </style:style>
    <style:style style:name="T876" style:parent-style-name="DefaultParagraphFont" style:family="text">
      <style:text-properties fo:color="#000000" style:font-size-complex="10.5pt" style:language-asian="lt" style:country-asian="LT"/>
    </style:style>
    <style:style style:name="T877" style:parent-style-name="DefaultParagraphFont" style:family="text">
      <style:text-properties fo:color="#000000" style:font-size-complex="10.5pt" style:language-asian="lt" style:country-asian="LT"/>
    </style:style>
    <style:style style:name="T878" style:parent-style-name="DefaultParagraphFont" style:family="text">
      <style:text-properties fo:color="#000000" style:font-size-complex="10.5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9" style:parent-style-name="DefaultParagraphFont" style:family="text">
      <style:text-properties fo:color="#000000"/>
    </style:style>
    <style:style style:name="P8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0.5909in"/>
      <style:text-properties style:font-size-complex="12pt"/>
    </style:style>
    <style:style style:name="P1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25in"/>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FF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25in"/>
      <style:text-properties style:font-size-complex="12pt"/>
    </style:style>
    <style:style style:name="P1073" style:parent-style-name="Normal" style:family="paragraph">
      <style:paragraph-properties fo:text-align="justify" fo:text-indent="0.625in"/>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3" style:parent-style-name="DefaultParagraphFont" style:family="text">
      <style:text-properties fo:font-size="11.5pt" style:font-size-asian="11.5pt" style:font-size-complex="11.5pt"/>
    </style:style>
    <style:style style:name="T1164" style:parent-style-name="DefaultParagraphFont" style:family="text">
      <style:text-properties fo:font-size="11.5pt" style:font-size-asian="11.5pt" style:font-size-complex="11.5pt"/>
    </style:style>
    <style:style style:name="P11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ize="11.5pt" style:font-size-asian="11.5pt" style:font-size-complex="11.5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FF"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8" style:parent-style-name="DefaultParagraphFont" style:family="text">
      <style:text-properties fo:font-size="11.5pt" style:font-size-asian="11.5pt" style:font-size-complex="11.5pt"/>
    </style:style>
    <style:style style:name="T1449" style:parent-style-name="DefaultParagraphFont" style:family="text">
      <style:text-properties fo:font-size="11.5pt" style:font-size-asian="11.5pt" style:font-size-complex="11.5pt"/>
    </style:style>
    <style:style style:name="T1450" style:parent-style-name="DefaultParagraphFont" style:family="text">
      <style:text-properties fo:color="#000000" fo:font-size="11.5pt" style:font-size-asian="11.5pt" style:font-size-complex="11.5pt"/>
    </style:style>
    <style:style style:name="T1451" style:parent-style-name="DefaultParagraphFont" style:family="text">
      <style:text-properties fo:font-size="11.5pt" style:font-size-asian="11.5pt" style:font-size-complex="11.5p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4" style:parent-style-name="DefaultParagraphFont" style:family="text">
      <style:text-properties fo:font-size="11.5pt" style:font-size-asian="11.5pt" style:font-size-complex="11.5pt"/>
    </style:style>
    <style:style style:name="T1455" style:parent-style-name="DefaultParagraphFont" style:family="text">
      <style:text-properties fo:font-size="11.5pt" style:font-size-asian="11.5pt" style:font-size-complex="11.5pt"/>
    </style:style>
    <style:style style:name="T1456" style:parent-style-name="DefaultParagraphFont" style:family="text">
      <style:text-properties fo:color="#000000" fo:font-size="11.5pt" style:font-size-asian="11.5pt" style:font-size-complex="11.5pt"/>
    </style:style>
    <style:style style:name="T1457" style:parent-style-name="DefaultParagraphFont" style:family="text">
      <style:text-properties fo:color="#000000" fo:font-size="11.5pt" style:font-size-asian="11.5pt" style:font-size-complex="11.5pt"/>
    </style:style>
    <style:style style:name="P14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style>
    <style:style style:name="T1461" style:parent-style-name="DefaultParagraphFont" style:family="text">
      <style:text-properties fo:font-size="11.5pt" style:font-size-asian="11.5pt" style:font-size-complex="11.5pt"/>
    </style:style>
    <style:style style:name="T1462" style:parent-style-name="DefaultParagraphFont" style:family="text">
      <style:text-properties fo:font-size="11.5pt" style:font-size-asian="11.5pt" style:font-size-complex="11.5pt"/>
    </style:style>
    <style:style style:name="P1463" style:parent-style-name="Normal" style:family="paragraph">
      <style:paragraph-properties fo:text-align="justify" fo:text-indent="0.5909in"/>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7" style:parent-style-name="DefaultParagraphFont" style:family="text">
      <style:text-properties fo:font-size="11.5pt" style:font-size-asian="11.5pt" style:font-size-complex="11.5pt"/>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fo:font-size="11.5pt" style:font-size-asian="11.5pt" style:font-size-complex="11.5pt"/>
    </style:style>
    <style:style style:name="T1481" style:parent-style-name="DefaultParagraphFont" style:family="text">
      <style:text-properties fo:font-size="11.5pt" style:font-size-asian="11.5pt" style:font-size-complex="11.5pt"/>
    </style:style>
    <style:style style:name="P14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83" style:parent-style-name="DefaultParagraphFont" style:family="text">
      <style:text-properties style:font-weight-complex="bold" fo:font-size="8pt" style:font-size-asian="8pt" style:font-size-complex="8pt"/>
    </style:style>
    <style:style style:name="T1484" style:parent-style-name="DefaultParagraphFont" style:family="text">
      <style:text-properties style:font-weight-complex="bold" fo:font-size="8pt" style:font-size-asian="8pt" style:font-size-complex="8pt"/>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fo:font-size="11.5pt" style:font-size-asian="11.5pt" style:font-size-complex="11.5pt"/>
    </style:style>
    <style:style style:name="P1487"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text-properties style:font-size-complex="12pt"/>
    </style:style>
    <style:style style:name="P14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70C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fo:hyphenate="false"/>
    </style:style>
    <style:style style:name="P1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0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3"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7"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18" style:parent-style-name="DefaultParagraphFont" style:family="text">
      <style:text-properties fo:color="#000000"/>
    </style:style>
    <style:style style:name="P1719"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7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45" style:parent-style-name="DefaultParagraphFont" style:family="text">
      <style:text-properties fo:color="#000000"/>
    </style:style>
    <style:style style:name="P174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4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49" style:parent-style-name="DefaultParagraphFont" style:family="text">
      <style:text-properties fo:color="#000000"/>
    </style:style>
    <style:style style:name="P17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1" style:parent-style-name="DefaultParagraphFont" style:family="text">
      <style:text-properties fo:color="#000000"/>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78" style:parent-style-name="DefaultParagraphFont" style:family="text">
      <style:text-properties fo:color="#000000"/>
    </style:style>
    <style:style style:name="P177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9" style:parent-style-name="DefaultParagraphFont" style:family="text">
      <style:text-properties fo:color="#000000"/>
    </style:style>
    <style:style style:name="P1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9" style:parent-style-name="DefaultParagraphFont" style:family="text">
      <style:text-properties fo:color="#000000"/>
    </style:style>
    <style:style style:name="P18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2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2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ize="11.5pt" style:font-size-asian="11.5pt" style:font-size-complex="11.5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ize="11.5pt" style:font-size-asian="11.5pt" style:font-size-complex="11.5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5" style:parent-style-name="DefaultParagraphFont" style:family="text">
      <style:text-properties fo:font-size="11.5pt" style:font-size-asian="11.5pt" style:font-size-complex="11.5pt"/>
    </style:style>
    <style:style style:name="T1916" style:parent-style-name="DefaultParagraphFont" style:family="text">
      <style:text-properties fo:font-size="11.5pt" style:font-size-asian="11.5pt" style:font-size-complex="11.5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ize="11.5pt" style:font-size-asian="11.5pt" style:font-size-complex="11.5pt"/>
    </style:style>
    <style:style style:name="P19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margin-left="0.5909in">
        <style:tab-stops/>
      </style:paragraph-properties>
      <style:text-properties fo:color="#000000"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fo:margin-left="0.5909in">
        <style:tab-stops/>
      </style:paragraph-properties>
      <style:text-properties style:font-size-complex="12pt"/>
    </style:style>
    <style:style style:name="P20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size="11.5pt" style:font-size-asian="11.5pt" style:font-size-complex="11.5pt"/>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1.5pt" style:font-size-asian="11.5pt" style:font-size-complex="11.5pt"/>
    </style:style>
    <style:style style:name="T2056" style:parent-style-name="DefaultParagraphFont" style:family="text">
      <style:text-properties fo:font-weight="bold" style:font-weight-asian="bold" fo:font-size="11.5pt" style:font-size-asian="11.5pt" style:font-size-complex="11.5pt"/>
    </style:style>
    <style:style style:name="T2057" style:parent-style-name="DefaultParagraphFont" style:family="text">
      <style:text-properties fo:font-size="11.5pt" style:font-size-asian="11.5pt" style:font-size-complex="11.5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text-transform="uppercas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1" style:parent-style-name="DefaultParagraphFont" style:family="text">
      <style:text-properties fo:font-weight="bold" style:font-weight-asian="bold" fo:font-size="11.5pt" style:font-size-asian="11.5pt" style:font-size-complex="11.5pt"/>
    </style:style>
    <style:style style:name="T2102" style:parent-style-name="DefaultParagraphFont" style:family="text">
      <style:text-properties fo:font-weight="bold" style:font-weight-asian="bold" fo:font-size="11.5pt" style:font-size-asian="11.5pt" style:font-size-complex="11.5pt"/>
    </style:style>
    <style:style style:name="P21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5909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color="#4700B8" style:font-size-complex="12pt"/>
    </style:style>
    <style:style style:name="T2161" style:parent-style-name="DefaultParagraphFont" style:family="text">
      <style:text-properties fo:font-weight="bold" style:font-weight-asian="bold" style:font-weight-complex="bold" fo:text-transform="uppercase"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text-properties style:font-size-complex="12pt"/>
    </style:style>
    <style:style style:name="P21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style>
    <style:style style:name="T2189" style:parent-style-name="DefaultParagraphFont" style:family="text">
      <style:text-properties fo:color="#000000" style:font-size-complex="9pt" style:language-asian="lt" style:country-asian="LT"/>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631in">
        <style:tab-stops>
          <style:tab-stop style:type="left" style:position="0.9847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widows="0" fo:orphans="0" fo:text-align="justify" fo:text-indent="0.5631in">
        <style:tab-stops>
          <style:tab-stop style:type="left" style:position="0.9847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text-properties style:font-size-complex="12pt"/>
    </style:style>
    <style:style style:name="P2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widows="0" fo:orphans="0" fo:text-align="justify" fo:text-indent="0.5909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5909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339966"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FF"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weight="bold" style:font-weight-asian="bold" fo:color="#0000FF"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339966"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center" fo:margin-left="0.8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text-properties style:font-size-complex="12pt"/>
    </style:style>
    <style:style style:name="P25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widows="0" fo:orphans="0" fo:text-align="justify" fo:text-indent="0.5909in"/>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font-size-complex="9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5909in">
        <style:tab-stops>
          <style:tab-stop style:type="left" style:position="0.9847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fo:letter-spacing="0.0069in" fo:font-size="10pt" style:font-size-asian="10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FF" style:font-size-complex="12pt" style:text-underline-type="single" style:text-underline-style="solid" style:text-underline-width="auto" style:text-underline-mode="continuous"/>
    </style:style>
    <style:style style:name="T2555" style:parent-style-name="DefaultParagraphFont" style:family="text">
      <style:text-properties style:font-size-complex="12pt"/>
    </style:style>
    <style:style style:name="T2556" style:parent-style-name="DefaultParagraphFont" style:family="text">
      <style:text-properties fo:color="#0000FF" style:font-size-complex="12pt" style:text-underline-type="single" style:text-underline-style="solid" style:text-underline-width="auto" style:text-underline-mode="continuous"/>
    </style:style>
    <style:style style:name="T2557" style:parent-style-name="DefaultParagraphFont" style:family="text">
      <style:text-properties style:font-size-complex="12pt"/>
    </style:style>
    <style:style style:name="T2558" style:parent-style-name="DefaultParagraphFont" style:family="text">
      <style:text-properties fo:color="#0000FF" style:font-size-complex="12pt" style:text-underline-type="single" style:text-underline-style="solid" style:text-underline-width="auto" style:text-underline-mode="continuou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FF" style:font-size-complex="12pt" style:text-underline-type="single" style:text-underline-style="solid" style:text-underline-width="auto" style:text-underline-mode="continuous"/>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FF0000"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justify" fo:text-indent="0.5909in"/>
      <style:text-properties style:language-asian="ar" style:country-asian="SA" fo:hyphenate="false"/>
    </style:style>
    <style:style style:name="P2604" style:parent-style-name="Normal" style:family="paragraph">
      <style:paragraph-properties fo:text-align="justify" fo:text-indent="0.5909in"/>
      <style:text-properties style:language-asian="ar" style:country-asian="SA" fo:hyphenate="false"/>
    </style:style>
    <style:style style:name="P2605" style:parent-style-name="Normal" style:family="paragraph">
      <style:paragraph-properties fo:text-align="justify" fo:text-indent="0.5909in"/>
      <style:text-properties style:language-asian="ar" style:country-asian="SA" fo:hyphenate="false"/>
    </style:style>
    <style:style style:name="P26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548DD4"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justify" fo:text-indent="0.0284in"/>
      <style:text-properties fo:font-size="8pt" style:font-size-asian="8pt" style:font-size-complex="8pt"/>
    </style:style>
    <style:style style:name="P2669" style:parent-style-name="Normal" style:family="paragraph">
      <style:text-properties style:font-size-complex="12pt"/>
    </style:style>
    <style:style style:name="P26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FF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FF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FF"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FF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style>
    <style:style style:name="P27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style:font-weight-complex="bold" fo:font-size="14pt" style:font-size-asian="14pt" style:font-size-complex="14pt"/>
    </style:style>
    <style:style style:name="T2791" style:parent-style-name="DefaultParagraphFont" style:family="text">
      <style:text-properties fo:font-weight="bold" style:font-weight-asian="bold" style:font-weight-complex="bold" fo:font-size="14pt" style:font-size-asian="14pt" style:font-size-complex="14pt"/>
    </style:style>
    <style:style style:name="T2792" style:parent-style-name="DefaultParagraphFont" style:family="text">
      <style:text-properties fo:font-weight="bold" style:font-weight-asian="bold" style:font-weight-complex="bold" fo:font-size="14pt" style:font-size-asian="14pt" style:font-size-complex="14pt"/>
    </style:style>
    <style:style style:name="P2793" style:parent-style-name="Normal" style:family="paragraph">
      <style:text-properties style:font-size-complex="12pt"/>
    </style:style>
    <style:style style:name="P27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text-properties style:font-size-complex="12pt"/>
    </style:style>
    <style:style style:name="P2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style>
    <style:style style:name="P2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ext-properties fo:font-weight="bold" style:font-weight-asian="bold" style:font-weight-complex="bold" style:font-size-complex="12pt"/>
    </style:style>
    <style:style style:name="P2961" style:parent-style-name="Normal" style:family="paragraph">
      <style:paragraph-properties fo:keep-with-next="always" fo:text-align="center" fo:margin-left="0.6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8pt" style:font-size-asian="8pt" style:font-size-complex="8pt"/>
    </style:style>
    <style:style style:name="P29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ize="11.5pt" style:font-size-asian="11.5pt" style:font-size-complex="11.5pt"/>
    </style:style>
    <style:style style:name="T2983" style:parent-style-name="DefaultParagraphFont" style:family="text">
      <style:text-properties fo:font-size="11.5pt" style:font-size-asian="11.5pt" style:font-size-complex="11.5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text-indent="0.5909in"/>
    </style:style>
    <style:style style:name="T2999" style:parent-style-name="DefaultParagraphFont" style:family="text">
      <style:text-properties fo:color="#000000" style:font-size-complex="9pt" style:language-asian="lt" style:country-asian="LT"/>
    </style:style>
    <style:style style:name="T3000" style:parent-style-name="DefaultParagraphFont" style:family="text">
      <style:text-properties fo:color="#000000" style:font-size-complex="9pt" style:language-asian="lt" style:country-asian="LT"/>
    </style:style>
    <style:style style:name="T3001" style:parent-style-name="DefaultParagraphFont" style:family="text">
      <style:text-properties fo:color="#000000" style:font-size-complex="9pt" style:language-asian="lt" style:country-asian="LT"/>
    </style:style>
    <style:style style:name="T3002" style:parent-style-name="DefaultParagraphFont" style:family="text">
      <style:text-properties fo:color="#000080" style:font-size-complex="9pt" style:text-underline-type="single" style:text-underline-style="solid" style:text-underline-width="auto" style:text-underline-mode="continuous" style:language-asian="lt" style:country-asian="LT"/>
    </style:style>
    <style:style style:name="T3003" style:parent-style-name="DefaultParagraphFont" style:family="text">
      <style:text-properties fo:color="#000000" style:font-size-complex="9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text-properties style:font-size-complex="12pt"/>
    </style:style>
    <style:style style:name="P30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text-properties style:font-size-complex="12pt"/>
    </style:style>
    <style:style style:name="P3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widows="0" fo:orphans="0" fo:text-align="justify" fo:text-indent="0.5909in">
        <style:tab-stops>
          <style:tab-stop style:type="left" style:position="0.9847in"/>
        </style:tab-stops>
      </style:paragraph-properties>
    </style:style>
    <style:style style:name="T3138" style:parent-style-name="DefaultParagraphFont" style:family="text">
      <style:text-properties fo:color="#000000" style:font-size-complex="10.5pt" style:language-asian="lt" style:country-asian="LT"/>
    </style:style>
    <style:style style:name="T3139" style:parent-style-name="DefaultParagraphFont" style:family="text">
      <style:text-properties fo:color="#000000" style:font-size-complex="10.5pt" style:language-asian="lt" style:country-asian="LT"/>
    </style:style>
    <style:style style:name="T3140" style:parent-style-name="DefaultParagraphFont" style:family="text">
      <style:text-properties fo:color="#000000" style:font-size-complex="10.5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55"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FF" style:font-size-complex="12pt" style:text-underline-type="single" style:text-underline-style="solid" style:text-underline-width="auto" style:text-underline-mode="continuous"/>
    </style:style>
    <style:style style:name="T3161" style:parent-style-name="DefaultParagraphFont" style:family="text">
      <style:text-properties style:font-size-complex="12pt"/>
    </style:style>
    <style:style style:name="T3162" style:parent-style-name="DefaultParagraphFont" style:family="text">
      <style:text-properties fo:color="#0000FF"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66"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6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5909in">
        <style:tab-stops>
          <style:tab-stop style:type="left" style:position="0.9847in"/>
        </style:tab-stops>
      </style:paragraph-properties>
    </style:style>
    <style:style style:name="T3179" style:parent-style-name="DefaultParagraphFont" style:family="text">
      <style:text-properties fo:color="#000000" style:font-size-complex="10.5pt" style:language-asian="lt" style:country-asian="LT"/>
    </style:style>
    <style:style style:name="T3180" style:parent-style-name="DefaultParagraphFont" style:family="text">
      <style:text-properties fo:color="#000000" style:font-size-complex="10.5pt" style:language-asian="lt" style:country-asian="LT"/>
    </style:style>
    <style:style style:name="T3181" style:parent-style-name="DefaultParagraphFont" style:family="text">
      <style:text-properties fo:color="#000000" style:font-size-complex="10.5pt" style:language-asian="lt" style:country-asian="LT"/>
    </style:style>
    <style:style style:name="P3182" style:parent-style-name="Normal" style:family="paragraph">
      <style:paragraph-properties fo:widows="0" fo:orphans="0" fo:text-align="justify" fo:text-indent="0.5909in">
        <style:tab-stops>
          <style:tab-stop style:type="left" style:position="0.9847in"/>
        </style:tab-stops>
      </style:paragraph-properties>
    </style:style>
    <style:style style:name="T3183" style:parent-style-name="DefaultParagraphFont" style:family="text">
      <style:text-properties fo:color="#000000" style:font-size-complex="10.5pt" style:language-asian="lt" style:country-asian="LT"/>
    </style:style>
    <style:style style:name="T3184" style:parent-style-name="DefaultParagraphFont" style:family="text">
      <style:text-properties fo:color="#000000" style:font-size-complex="10.5pt" style:language-asian="lt" style:country-asian="LT"/>
    </style:style>
    <style:style style:name="T3185" style:parent-style-name="DefaultParagraphFont" style:family="text">
      <style:text-properties fo:color="#000000" style:font-size-complex="10.5pt" style:language-asian="lt" style:country-asian="LT"/>
    </style:style>
    <style:style style:name="T3186" style:parent-style-name="DefaultParagraphFont" style:family="text">
      <style:text-properties fo:color="#000000" style:font-size-complex="10.5pt" style:language-asian="lt" style:country-asian="LT"/>
    </style:style>
    <style:style style:name="T3187" style:parent-style-name="DefaultParagraphFont" style:family="text">
      <style:text-properties fo:color="#000000" style:font-size-complex="10.5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0.5pt" style:language-asian="lt" style:country-asian="LT"/>
    </style:style>
    <style:style style:name="T3206" style:parent-style-name="DefaultParagraphFont" style:family="text">
      <style:text-properties fo:color="#000000" style:font-size-complex="10.5pt" style:language-asian="lt" style:country-asian="LT"/>
    </style:style>
    <style:style style:name="T3207" style:parent-style-name="DefaultParagraphFont" style:family="text">
      <style:text-properties fo:color="#000000" style:font-size-complex="10.5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0.5pt" style:language-asian="lt" style:country-asian="LT"/>
    </style:style>
    <style:style style:name="T3218" style:parent-style-name="DefaultParagraphFont" style:family="text">
      <style:text-properties fo:color="#000000" style:font-size-complex="10.5pt" style:language-asian="lt" style:country-asian="LT"/>
    </style:style>
    <style:style style:name="T3219" style:parent-style-name="DefaultParagraphFont" style:family="text">
      <style:text-properties fo:color="#000000" style:font-size-complex="10.5pt" style:language-asian="lt" style:country-asian="LT"/>
    </style:style>
    <style:style style:name="P322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0.5pt" style:language-asian="lt" style:country-asian="LT"/>
    </style:style>
    <style:style style:name="T3239" style:parent-style-name="DefaultParagraphFont" style:family="text">
      <style:text-properties fo:color="#000000" style:font-size-complex="10.5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2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center"/>
      <style:text-properties fo:font-size="8pt" style:font-size-asian="8pt" style:font-size-complex="8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8" style:parent-style-name="DefaultParagraphFont" style:family="text">
      <style:text-properties fo:font-size="11.5pt" style:font-size-asian="11.5pt" style:font-size-complex="11.5pt"/>
    </style:style>
    <style:style style:name="T3339" style:parent-style-name="DefaultParagraphFont" style:family="text">
      <style:text-properties fo:font-size="11.5pt" style:font-size-asian="11.5pt" style:font-size-complex="11.5pt"/>
    </style:style>
    <style:style style:name="T3340" style:parent-style-name="DefaultParagraphFont" style:family="text">
      <style:text-properties fo:font-size="11.5pt" style:font-size-asian="11.5pt" style:font-size-complex="11.5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7" style:parent-style-name="DefaultParagraphFont" style:family="text">
      <style:text-properties fo:font-size="11.5pt" style:font-size-asian="11.5pt" style:font-size-complex="11.5pt"/>
    </style:style>
    <style:style style:name="T3348" style:parent-style-name="DefaultParagraphFont" style:family="text">
      <style:text-properties fo:font-size="11.5pt" style:font-size-asian="11.5pt" style:font-size-complex="11.5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55" style:parent-style-name="DefaultParagraphFont" style:family="text">
      <style:text-properties fo:font-size="11.5pt" style:font-size-asian="11.5pt" style:font-size-complex="11.5pt"/>
    </style:style>
    <style:style style:name="T3356" style:parent-style-name="DefaultParagraphFont" style:family="text">
      <style:text-properties fo:font-size="11.5pt" style:font-size-asian="11.5pt" style:font-size-complex="11.5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95" style:parent-style-name="DefaultParagraphFont" style:family="text">
      <style:text-properties fo:font-size="11.5pt" style:font-size-asian="11.5pt" style:font-size-complex="11.5pt"/>
    </style:style>
    <style:style style:name="T3396" style:parent-style-name="DefaultParagraphFont" style:family="text">
      <style:text-properties fo:font-size="11.5pt" style:font-size-asian="11.5pt" style:font-size-complex="11.5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keep-with-next="always" fo:text-align="center" fo:margin-left="0.6in">
        <style:tab-stops/>
      </style:paragraph-properties>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size-complex="12pt"/>
    </style:style>
    <style:style style:name="P3588" style:parent-style-name="Normal" style:family="paragraph">
      <style:paragraph-properties fo:text-align="center"/>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master-page-name="MP3" style:family="paragraph">
      <style:paragraph-properties fo:break-before="page" fo:text-align="justify" fo:margin-left="3.5437in">
        <style:tab-stops/>
      </style:paragraph-properties>
      <style:text-properties style:font-size-complex="12pt"/>
    </style:style>
    <style:style style:name="P3596"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97"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98" style:parent-style-name="Normal" style:family="paragraph">
      <style:paragraph-properties fo:text-align="justify"/>
    </style:style>
    <style:style style:name="P3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0" style:parent-style-name="DefaultParagraphFont" style:family="text">
      <style:text-properties style:font-name-asian="Courier New" fo:font-weight="bold" style:font-weight-asian="bold" style:font-size-complex="12pt" style:language-asian="ar" style:country-asian="SA"/>
    </style:style>
    <style:style style:name="P3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2" style:parent-style-name="DefaultParagraphFont" style:family="text">
      <style:text-properties style:font-name-asian="Courier New" fo:font-weight="bold" style:font-weight-asian="bold" style:font-size-complex="12pt" style:language-asian="ar" style:country-asian="SA"/>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606" style:parent-style-name="Normal" style:family="paragraph">
      <style:paragraph-properties fo:text-align="justify"/>
    </style:style>
    <style:style style:name="P3607" style:parent-style-name="Normal" style:family="paragraph">
      <style:paragraph-properties fo:text-align="center"/>
    </style:style>
    <style:style style:name="TableColumn3609" style:family="table-column">
      <style:table-column-properties style:column-width="0.4076in" style:use-optimal-column-width="false"/>
    </style:style>
    <style:style style:name="TableColumn3610" style:family="table-column">
      <style:table-column-properties style:column-width="0.9986in" style:use-optimal-column-width="false"/>
    </style:style>
    <style:style style:name="TableColumn3611" style:family="table-column">
      <style:table-column-properties style:column-width="2.1451in" style:use-optimal-column-width="false"/>
    </style:style>
    <style:style style:name="TableColumn3612" style:family="table-column">
      <style:table-column-properties style:column-width="1.4909in" style:use-optimal-column-width="false"/>
    </style:style>
    <style:style style:name="TableColumn3613" style:family="table-column">
      <style:table-column-properties style:column-width="1.2097in" style:use-optimal-column-width="false"/>
    </style:style>
    <style:style style:name="Table3608" style:family="table">
      <style:table-properties style:width="6.252in" fo:margin-left="0.1666in" table:align="left"/>
    </style:style>
    <style:style style:name="TableRow3614" style:family="table-row">
      <style:table-row-properties style:use-optimal-row-height="false"/>
    </style:style>
    <style:style style:name="TableCell3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center"/>
    </style:style>
    <style:style style:name="P3617" style:parent-style-name="Normal" style:family="paragraph">
      <style:paragraph-properties fo:text-align="center"/>
    </style:style>
    <style:style style:name="TableCell3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style:snap-to-layout-grid="false" fo:text-align="center"/>
    </style:style>
    <style:style style:name="P3620" style:parent-style-name="Normal" style:family="paragraph">
      <style:paragraph-properties fo:text-align="center"/>
    </style:style>
    <style:style style:name="TableCell3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style:snap-to-layout-grid="false" fo:text-align="center"/>
    </style:style>
    <style:style style:name="TableCell3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style:snap-to-layout-grid="false" fo:text-align="cente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snap-to-layout-grid="false" fo:text-align="center"/>
    </style:style>
    <style:style style:name="P3627" style:parent-style-name="Normal" style:family="paragraph">
      <style:paragraph-properties fo:text-align="center"/>
    </style:style>
    <style:style style:name="TableRow3628" style:family="table-row">
      <style:table-row-properties style:min-row-height="0.2409in"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fo:text-align="justify"/>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fo:text-align="justify"/>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text-align="justify"/>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style:snap-to-layout-grid="false" fo:text-align="justify"/>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text-align="justify"/>
    </style:style>
    <style:style style:name="TableRow3639" style:family="table-row">
      <style:table-row-properties style:min-row-height="0.2409in" style:use-optimal-row-height="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style:snap-to-layout-grid="false" fo:text-align="justify"/>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snap-to-layout-grid="false" fo:text-align="justify"/>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justify"/>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justify"/>
    </style:style>
    <style:style style:name="TableRow3650" style:family="table-row">
      <style:table-row-properties style:min-row-height="0.2409in" style:use-optimal-row-height="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text-align="justify"/>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style:snap-to-layout-grid="false" fo:text-align="justify"/>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justify"/>
    </style:style>
    <style:style style:name="TableRow3661" style:family="table-row">
      <style:table-row-properties style:min-row-height="0.2409in" style:use-optimal-row-height="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justify"/>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justify"/>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justify"/>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justify"/>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text-align="justify"/>
    </style:style>
    <style:style style:name="TableRow3672" style:family="table-row">
      <style:table-row-properties style:min-row-height="0.2409in" style:use-optimal-row-height="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text-align="justify"/>
    </style:style>
    <style:style style:name="TableRow3683" style:family="table-row">
      <style:table-row-properties style:min-row-height="0.2409in" style:use-optimal-row-height="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fo:text-align="justify"/>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justify"/>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style:style>
    <style:style style:name="TableRow3694" style:family="table-row">
      <style:table-row-properties style:min-row-height="0.2409in"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justify"/>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justify"/>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justify"/>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justify"/>
    </style:style>
    <style:style style:name="TableRow3705" style:family="table-row">
      <style:table-row-properties style:min-row-height="0.2409in" style:use-optimal-row-height="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justify"/>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snap-to-layout-grid="false" fo:text-align="justify"/>
    </style:style>
    <style:style style:name="TableRow3716" style:family="table-row">
      <style:table-row-properties style:min-row-height="0.2409in" style:use-optimal-row-height="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en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fo:text-align="end"/>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fo:margin-left="1in" fo:text-indent="1in">
        <style:tab-stops/>
      </style:paragraph-properties>
      <style:text-properties fo:font-size="8pt" style:font-size-asian="8pt" style:font-size-complex="8pt"/>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727" style:parent-style-name="Normal" style:master-page-name="MP4" style:family="paragraph">
      <style:paragraph-properties fo:break-before="page" fo:text-align="justify" fo:margin-left="3.5437in">
        <style:tab-stops/>
      </style:paragraph-properties>
      <style:text-properties style:font-size-complex="12pt"/>
    </style:style>
    <style:style style:name="P3728"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729" style:parent-style-name="Normal" style:family="paragraph">
      <style:paragraph-properties fo:text-align="center" fo:text-indent="0.9in"/>
    </style:style>
    <style:style style:name="T3730" style:parent-style-name="DefaultParagraphFont" style:family="text">
      <style:text-properties style:font-size-complex="12pt"/>
    </style:style>
    <style:style style:name="P3731" style:parent-style-name="Normal" style:family="paragraph">
      <style:paragraph-properties fo:text-align="center"/>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keep-with-next="always" fo:text-align="center"/>
      <style:text-properties fo:font-weight="bold" style:font-weight-asian="bold" style:font-weight-complex="bold" style:font-size-complex="12pt"/>
    </style:style>
    <style:style style:name="P3735" style:parent-style-name="Normal" style:family="paragraph">
      <style:text-properties fo:font-size="8pt" style:font-size-asian="8pt" style:font-size-complex="8pt"/>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text-properties fo:font-size="8pt" style:font-size-asian="8pt" style:font-size-complex="8pt"/>
    </style:style>
    <style:style style:name="P3739" style:parent-style-name="Normal" style:family="paragraph">
      <style:paragraph-properties fo:text-align="center"/>
      <style:text-properties style:font-size-complex="12pt"/>
    </style:style>
    <style:style style:name="TableColumn3741" style:family="table-column">
      <style:table-column-properties style:column-width="0.5673in" style:use-optimal-column-width="false"/>
    </style:style>
    <style:style style:name="TableColumn3742" style:family="table-column">
      <style:table-column-properties style:column-width="0.8861in" style:use-optimal-column-width="false"/>
    </style:style>
    <style:style style:name="TableColumn3743" style:family="table-column">
      <style:table-column-properties style:column-width="1.0826in" style:use-optimal-column-width="false"/>
    </style:style>
    <style:style style:name="TableColumn3744" style:family="table-column">
      <style:table-column-properties style:column-width="0.7875in" style:use-optimal-column-width="false"/>
    </style:style>
    <style:style style:name="TableColumn3745" style:family="table-column">
      <style:table-column-properties style:column-width="1.1812in" style:use-optimal-column-width="false"/>
    </style:style>
    <style:style style:name="TableColumn3746" style:family="table-column">
      <style:table-column-properties style:column-width="2.334in" style:use-optimal-column-width="false"/>
    </style:style>
    <style:style style:name="Table3740" style:family="table">
      <style:table-properties style:width="6.8388in" fo:margin-left="-0.0069in" table:align="left"/>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Row3761" style:family="table-row">
      <style:table-row-properties style:min-row-height="0.2465in" style:use-optimal-row-height="false"/>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style>
    <style:style style:name="TableRow3774" style:family="table-row">
      <style:table-row-properties style:min-row-height="0.2465in" style:use-optimal-row-height="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style:snap-to-layout-grid="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style:style>
    <style:style style:name="TableRow3787" style:family="table-row">
      <style:table-row-properties style:min-row-height="0.2465in" style:use-optimal-row-height="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style:snap-to-layout-grid="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style:snap-to-layout-grid="false"/>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style:snap-to-layout-grid="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style>
    <style:style style:name="TableRow3800" style:family="table-row">
      <style:table-row-properties style:min-row-height="0.2465in" style:use-optimal-row-height="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style:snap-to-layout-grid="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style:snap-to-layout-grid="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style:snap-to-layout-grid="false"/>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style:snap-to-layout-grid="false"/>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style:snap-to-layout-grid="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style>
    <style:style style:name="TableRow3813" style:family="table-row">
      <style:table-row-properties style:min-row-height="0.2465in" style:use-optimal-row-height="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style:snap-to-layout-grid="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style:snap-to-layout-grid="false"/>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style:snap-to-layout-grid="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style:style>
    <style:style style:name="TableRow3826" style:family="table-row">
      <style:table-row-properties style:min-row-height="0.2465in" style:use-optimal-row-height="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style:snap-to-layout-grid="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style:snap-to-layout-grid="false"/>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Normal" style:family="paragraph">
      <style:paragraph-properties style:snap-to-layout-grid="false"/>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style:snap-to-layout-grid="false"/>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style:snap-to-layout-grid="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snap-to-layout-grid="false"/>
    </style:style>
    <style:style style:name="TableRow3839" style:family="table-row">
      <style:table-row-properties style:min-row-height="0.2465in" style:use-optimal-row-height="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style:snap-to-layout-grid="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style:snap-to-layout-grid="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snap-to-layout-grid="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style:snap-to-layout-grid="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style:style>
    <style:style style:name="TableRow3852" style:family="table-row">
      <style:table-row-properties style:min-row-height="0.2465in" style:use-optimal-row-height="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style:snap-to-layout-grid="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snap-to-layout-grid="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style:snap-to-layout-grid="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style:snap-to-layout-grid="false"/>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style:snap-to-layout-grid="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style>
    <style:style style:name="P3865" style:parent-style-name="Normal" style:family="paragraph">
      <style:paragraph-properties fo:text-align="justify"/>
      <style:text-properties style:font-size-complex="12pt"/>
    </style:style>
    <style:style style:name="P3866"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text-properties style:font-size-complex="12pt"/>
    </style:style>
    <style:style style:name="P3869" style:parent-style-name="Normal" style:family="paragraph">
      <style:paragraph-properties fo:text-align="justify" fo:margin-left="1.5in" fo:text-indent="0.5in">
        <style:tab-stops/>
      </style:paragraph-properties>
      <style:text-properties fo:font-size="8pt" style:font-size-asian="8pt" style:font-size-complex="8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25 iki 2014-04-09</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 per 2 mėnesius nuo pirmojo naujai išrinktos Tarybos posėdžio sušaukimo dienos išrinkti merą, paskirti jo pavaduoto</text:span><text:span text:style-name="T290">ją ir Administracijos direktorių;<text:s/></text:span></text:p>
      <text:p text:style-name="P291"><text:span text:style-name="T292">19.2</text:span><text:span text:style-name="T293">. pagal mero teikimą nustatyti mero pavaduotojo veiklos sritis;<text:s/></text:span></text:p>
      <text:p text:style-name="P294"><text:span text:style-name="T295">19.3</text:span><text:span text:style-name="T296">. Lietuvos Respublikos vietos savivaldos įstatymo 14-15 straipsniuose nustatyta tvarka sudaryti Tarybos komitetus, Administracinę, Etikos ir kitas nuolatines komisijas bei įstatymų numatytas visuomenines komisijas ir tarybas, nustatyti komitetų ir jų narių</text:span><text:span text:style-name="T297"><text:s/>skaičių bei įgaliojimus (išskyrus Kontrolės komiteto);<text:s/></text:span></text:p>
      <text:p text:style-name="P298"><text:span text:style-name="T299">19.4</text:span><text:span text:style-name="T300">. sudaryti Kontrolės komitetą;<text:s/></text:span></text:p>
      <text:p text:style-name="P301"><text:span text:style-name="T302">19.5</text:span><text:span text:style-name="T303">. <text:s/>vykdyti Lietuvos Respublikos vietos savivaldos ir kitų įstatymų nustatytas Tarybos funkcijas.<text:s/></text:span></text:p>
      <text:p text:style-name="P304"><text:span text:style-name="T305">20</text:span><text:span text:style-name="T306">. Taryba gali priimti sprendimą sudaryti<text:s/></text:span><text:span text:style-name="T307">Tarybos kolegiją</text:span><text:s/><text:span text:style-name="T308">ir nustatyti jos kompetenciją</text:span>.<text:span text:style-name="T309"><text:s/></text:span></text:p>
      <text:p text:style-name="P310"><text:span text:style-name="T311">21</text:span><text:span text:style-name="T312">. Ypatingomis aplinkybėmis, kai nei meras, nei mero pavaduotojas negali eiti savo pareigų dėl nuo jų nepriklausančių priežasčių, Tarybos posėdžiai šaukiami šio Reglamento<text:s/></text:span><text:span text:style-name="T313">47</text:span><text:span text:style-name="T314"><text:s/></text:span><text:span text:style-name="T315">punkte nustatyta tvarka, o<text:s/></text:span><text:span text:style-name="T316">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317"><text:span text:style-name="T318">I</text:span><text:span text:style-name="T319">II</text:span><text:span text:style-name="T320">.<text:s/></text:span><text:span text:style-name="T321">TARYBOS KOMPETENCIJA</text:span></text:p>
      <text:p text:style-name="P322"/>
      <text:p text:style-name="P323">22.<text:s/><text:span text:style-name="T324">Tarybos kompetencija yra išimtinė ir paprastoji.<text:s/></text:span><text:span text:style-name="T325">Išimtinei ir paprastajai kompetencijai priskirti Tarybos įgaliojimai išvardyti Lietuvos Respublikos vietos savivaldos įstatyme</text:span><text:span text:style-name="T326">.</text:span></text:p>
      <text:p text:style-name="P327"><text:span text:style-name="T328">23</text:span><text:span text:style-name="T329">.<text:s/></text:span><text:span text:style-name="T330">Išimtinė Tarybos kompetencija</text:span><text:span text:style-name="T331">:<text:s/></text:span></text:p>
      <text:p text:style-name="P332"><text:span text:style-name="T333">23.</text:span><text:span text:style-name="T334">1</text:span><text:span text:style-name="T335">. reglamento tvirtinimas;<text:s/></text:span></text:p>
      <text:p text:style-name="P336"><text:span text:style-name="T337">23.2</text:span><text:span text:style-name="T338">. mero rinkimai, jo atleidimas iš pareigų prieš terminą, mero darbo užmokesčio nustatymas;</text:span></text:p>
      <text:p text:style-name="P339"><text:span text:style-name="T340">23.3</text:span><text:span text:style-name="T341">. mero pavaduotojo skyrimas mero teikimu ir atleidimas iš pareigų prieš terminą, mero pavaduotojo darbo užmokesčio nust</text:span><text:span text:style-name="T342">atymas;<text:s/></text:span></text:p>
      <text:p text:style-name="P343"><text:span text:style-name="T344">23.4</text:span><text:span text:style-name="T345">. <text:s/>mero pavaduotojo veiklos sričių nustatymas mero teikimu;<text:s/></text:span></text:p>
      <text:p text:style-name="P346"><text:span text:style-name="T347">23.5</text:span><text:span text:style-name="T348">. sprendimo dėl Tarybos kolegijos sudarymo priėmimas ir Tarybos kolegijos sudarymas mero teikimu;<text:s/></text:span></text:p>
      <text:p text:style-name="P349"><text:span text:style-name="T350">23.6</text:span><text:span text:style-name="T351">. Tarybos komitetų, komisijų, kitų Savivaldybės darbui organizu</text:span><text:span text:style-name="T352">oti reikalingų darinių ir įstatymuose numatytų kitų komisijų sudarymas ir jų nuostatų tvirtinimas;<text:s/></text:span></text:p>
      <text:p text:style-name="P353"><text:span text:style-name="T354">23.7</text:span><text:span text:style-name="T355">. Kontrolės komiteto pirmininko ir jo pavaduotojo skyrimas, Kontrolės komiteto veiklos programos tvirtinimas;<text:s/></text:span></text:p>
      <text:p text:style-name="P356"><text:span text:style-name="T357">23.8</text:span><text:span text:style-name="T358">.<text:s/></text:span><text:span text:style-name="T359">pretendentų į Savivaldybės<text:s/></text:span><text:span text:style-name="T360">kontrolieriaus pareigas atrankos komisijos sudarymas, sprendimų dėl Savivaldybės kontrolieriaus priėmimo į pareigas ir atleidimo iš jų priėmimas;<text:s/></text:span></text:p>
      <text:p text:style-name="P361"><text:span text:style-name="T362">23.9</text:span><text:span text:style-name="T363">.<text:s/></text:span><text:span text:style-name="T364">Savivaldybės kontrolieriaus pareigybės aprašymo tvirtinimas vadovaujantis<text:s/></text:span><text:span text:style-name="T365">Lietuvos Respublikos valstybės tarnybos įstatymo nustatyta tvarka;<text:s/></text:span></text:p>
      <text:p text:style-name="P366"><text:span text:style-name="T367">23.10</text:span><text:span text:style-name="T368">. Savivaldybės kontrolės ir audito tarnybos steigimas Savivaldybės kontrolieriaus teikimu, didžiausio valstybės tarnautojų pareigybių ir darbuotojų, dirbančių pagal darbo sutartis</text:span><text:span text:style-name="T369">, skaičiaus šioje tarnyboje nustatymas, įstatymų numatyto Savivaldybės kontrolieriaus darbo užmokesčio nustatymas, Savivaldybės kontrolės ir audito tarnybos nuostatų tvirtinimas;<text:s/></text:span></text:p>
      <text:p text:style-name="P370"><text:span text:style-name="T371">23.11</text:span><text:span text:style-name="T372">. Savivaldybės kontrolės ir audito tarnybos metinės ataskaitos svar</text:span><text:span text:style-name="T373">stymas ir sprendimo dėl jos priėmimas;</text:span></text:p>
      <text:p text:style-name="P374"><text:span text:style-name="T375">23.12</text:span><text:span text:style-name="T376">. savivaldybės biudžete nustato Savivaldybės kontrolės ir audito tarnybai skiriamų asignavimų dydį.</text:span></text:p>
      <text:p text:style-name="P377"><text:span text:style-name="T378">23.13</text:span><text:span text:style-name="T379">. Administracijos direktoriaus (Administracijos direktoriaus pavaduotojo) priėmimas į pareigas ir a</text:span><text:span text:style-name="T380">tleidimas iš jų;<text:s/></text:span></text:p>
      <text:p text:style-name="P381"><text:span text:style-name="T382">23.14</text:span><text:span text:style-name="T383">. Administracijos direktoriaus pavaduotojų skaičiaus nustatymas;<text:s/></text:span></text:p>
      <text:p text:style-name="P384"><text:span text:style-name="T385">23.15</text:span><text:span text:style-name="T386">. sprendimų dėl Administracijos direktoriaus pavaduotojo pareigybės (pareigybių) steigimo priėmimas;<text:s/></text:span></text:p>
      <text:p text:style-name="P387"><text:span text:style-name="T388">23.16</text:span><text:span text:style-name="T389">.<text:s/></text:span><text:span text:style-name="T390">sprendimų dėl šio Reglamento 25 punkte nustatytos Savivaldybės paprastosios kompetencijos pavedimo vykdyti Administracijos direktoriui ir, jei tokia pareigybė steigiama, Administracijos direktoriaus pavaduotojui priėmimas;<text:s/></text:span></text:p>
      <text:p text:style-name="P391"><text:span text:style-name="T392">23.17</text:span><text:span text:style-name="T393">. sprendimų dėl Adminis</text:span><text:span text:style-name="T394">tracijos direktoriaus teisės pavesti įgyvendinti funkcijas apribojimo priėmimas;<text:s/></text:span></text:p>
      <text:p text:style-name="P395"><text:span text:style-name="T396">23.18</text:span><text:span text:style-name="T397">. sprendimų dėl Administracijos direktoriaus pavadavimo priėmimas, Administracijos direktoriaus ir Administracijos direktoriaus pavaduotojo darbo užmokesčio nustatym</text:span><text:span text:style-name="T398">as;<text:s/></text:span></text:p>
      <text:p text:style-name="P399"><text:span text:style-name="T400">23.19</text:span><text:span text:style-name="T401">. Administracijos struktūros, nuostatų ir darbo užmokesčio fondo tvirtinimas, didžiausio leistino valstybės tarnautojų pareigybių ir darbuotojų, dirbančių pagal darbo sutartis, skaičiaus Administracijoje nustatymas Administracijos direktoriau</text:span><text:span text:style-name="T402">s siūlymu, mero teikimu;<text:s/></text:span></text:p>
      <text:p text:style-name="P403"><text:span text:style-name="T404">23.20</text:span><text:span text:style-name="T405">. sprendimų dėl mero politinio (asmeninio) pasitikėjimo valstybės tarnautojų pareigybių steigimo</text:span><text:span text:style-name="T406"><text:s/>(</text:span><text:span text:style-name="T407">taip pat ir dirbančių visuomeniniais pagrindais), jų skaičiaus nustatymo ir Tarybos sekretoriato sudarymo priėmimas mero si</text:span><text:span text:style-name="T408">ūlymu;<text:s/></text:span></text:p>
      <text:p text:style-name="P409"><text:span text:style-name="T410">23.21</text:span><text:span text:style-name="T411">.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412">šie Savivaldybės viešojo administravimo subjektai teismo sprendimu turėjo atlyginti žalą, jeigu žala neviršija jų paskutinių šešių mėnesių vidutinio darbo užmokesčio dydžio;<text:s/></text:span></text:p>
      <text:p text:style-name="P413"><text:span text:style-name="T414">23.22</text:span><text:span text:style-name="T415">. sprendimų dėl seniūnijų steigimo ir jų skaičiaus nustatymo, dėl pavadi</text:span><text:span text:style-name="T416">nimų seniūnijoms suteikimo ir jų keitimo, dėl teritorijų priskyrimo seniūnijoms, dėl seniūnijų aptarnaujamų teritorijų ribų nustatymo ir keitimo (prireikus ir įvertinus gyventojų nuomonę) priėmimas;<text:s/></text:span></text:p>
      <text:p text:style-name="P417"><text:span text:style-name="T418">23.23</text:span><text:span text:style-name="T419">. gyvenamųjų vietovių ar jų dalių suskirstymo (</text:span><text:span text:style-name="T420">sugrupavimo) į seniūnaitijas tvirtinimas Administracijos direktoriaus teikimu;<text:s/></text:span></text:p>
      <text:p text:style-name="P421"><text:span text:style-name="T422">23.24</text:span><text:span text:style-name="T423">. seniūnaičių sueigos nuostatų tvirtinimas;<text:s/></text:span></text:p>
      <text:p text:style-name="P424"><text:span text:style-name="T425">23.25</text:span><text:span text:style-name="T426">. savivaldybės biudžeto ir<text:s/></text:span><text:span text:style-name="T427">Savivaldybės konsoliduotųjų ataskaitų rinkinio tvirtinimas Biudžeto sandaros įstatymo<text:s/></text:span><text:span text:style-name="T428">ir Viešojo sektoriaus atskaitomybės įstatymo</text:span><text:span text:style-name="T429"><text:s/></text:span><text:span text:style-name="T430">nustatyta tvarka, prireikus Savivaldybės biudžeto tikslinimas, kitų piniginių išteklių naudojimo ataskaitos tvirtinimas;<text:s/></text:span></text:p>
      <text:p text:style-name="P431"><text:span text:style-name="T432">23.26</text:span><text:span text:style-name="T433">. sprendimo dėl mero fondo sudarymo, mero fondo dydžio, naudojimo ir atsiskaitym</text:span><text:span text:style-name="T434">o tvarkos priėmimas;<text:s/></text:span></text:p>
      <text:p text:style-name="P435"><text:span text:style-name="T436">23.27</text:span><text:span text:style-name="T437">. sprendimų dėl papildomų ir planą viršijančių savivaldybės biudžeto pajamų ir kitų piniginių lėšų paskirstymo, tikslinės paskirties ir specializuotų fondų sudarymo ir naudojimo priėmimas;<text:s/></text:span></text:p>
      <text:p text:style-name="P438"><text:span text:style-name="T439">23.28</text:span><text:span text:style-name="T440">. sprendimų teikti mokesči</text:span><text:span text:style-name="T441">ų, rinkliavų ir kitas įstatymų nustatytas lengvatas savivaldybės biudžeto sąskaita priėmimas, subsidijų ir kompensacijų skyrimo naujas darbo vietas steigiančioms visų rūšių įmonėms tvarkos nustatymas atitinkamai keičiant savivaldybės biudžetą tais atvejais</text:span><text:span text:style-name="T442">, kai lėšų tam nebuvo numatyta;<text:s/></text:span></text:p>
      <text:p text:style-name="P443"><text:span text:style-name="T444">23.29</text:span><text:span text:style-name="T445">. mero, Administracijos direktoriaus,<text:s/></text:span><text:span text:style-name="T446">Savivaldybės kontrolieriaus</text:span><text:span text:style-name="T447">, biudžetinių ir viešųjų įstaigų (kurių savininkė yra Savivaldybė), Savivaldybės kontroliuojamų įmonių ir organizacijų vadovų ataskaitų ir atsakymų į</text:span><text:span text:style-name="T448"><text:s/>Tarybos narių paklausimus išklausymas Reglamento nustatyta tvarka, sprendimų dėl šių ataskaitų ir atsakymų priėmimas;</text:span></text:p>
      <text:p text:style-name="P449"><text:span text:style-name="T450">23.30</text:span><text:span text:style-name="T451">. pasiūlymų valstybės institucijoms dėl savivaldybės teritorijoje esančių šių institucijų padalinių veiklos gerinimo teikimas, p</text:span><text:span text:style-name="T452">rireikus šių padalinių vadovų išklausymas reglamento nustatyta tvarka;<text:s/></text:span></text:p>
      <text:p text:style-name="P453"><text:span text:style-name="T454">23.31</text:span><text:span text:style-name="T455">. Savivaldybės biudžetinių ir viešųjų įstaigų (jeigu jų savininkė yra Savivaldybė), Savivaldybės įmonių, akcinių bendrovių, uždarųjų akcinių bendrovių ir šeimynų (toliau – Sav</text:span><text:span text:style-name="T456">ivaldybės juridiniai asmenys) steigimas, reorganizavimas ir likvidavimas, dalyvavimas steigiant, reorganizuojant ir likviduojant viešuosius ir privačius juridinius asmenis;<text:s/></text:span></text:p>
      <text:p text:style-name="P457"><text:span text:style-name="T458">23.32</text:span><text:span text:style-name="T459">. sprendimų dėl viešųjų ir privačių juridinių asmenų (jeigu jų dalininkė<text:s/></text:span><text:span text:style-name="T460">yra Savivaldybė) steigimo, reorganizavimo, likvidavimo priėmimas;<text:s/></text:span></text:p>
      <text:p text:style-name="P461"><text:span text:style-name="T462">23.33</text:span><text:span text:style-name="T463">. sprendimų dėl bendrų su kitomis Savivaldybėmis įmonių steigimo priėmimas;<text:s/></text:span></text:p>
      <text:p text:style-name="P464"><text:span text:style-name="T465">23.34</text:span><text:span text:style-name="T466">. sprendimų dėl tam tikros veiklos nepriklausomo audito atlikimo Savivaldybės įstaigose ar Sav</text:span><text:span text:style-name="T467">ivaldybės kontroliuojamose įmonėse priėmimas;<text:s/></text:span></text:p>
      <text:p text:style-name="P468"><text:span text:style-name="T469">23.35</text:span><text:span text:style-name="T470">. Savivaldybės vardu sudaromų sutarčių pasirašymo tvarkos aprašo tvirtinimas; šiame apraše turi būti nustatyta, kokios sutartys negali būti sudaromos be išankstinio Tarybos pritarimo;</text:span></text:p>
      <text:p text:style-name="P471"><text:span text:style-name="T472">23.36</text:span><text:span text:style-name="T473">. spren</text:span><text:span text:style-name="T474">dimų dėl disponavimo Savivaldybei nuosavybės teise priklausančiu turtu priėmimas, šio turto valdymo, naudojimo ir disponavimo juo tvarkos taisyklių nustatymas, išskyrus atvejus, kai tvarka yra nustatyta įstatymuose ar jų pagrindu priimtuose kituose teisės<text:s/></text:span><text:span text:style-name="T475">aktuose;<text:s/></text:span></text:p>
      <text:p text:style-name="P476"><text:span text:style-name="T477">23.37</text:span><text:span text:style-name="T478">. sprendimų dėl Savivaldybei priskirtos valstybinės žemės ir kito valstybės turto valdymo, naudojimo ir disponavimo juo patikėjimo teise priėmimas;<text:s/></text:span></text:p>
      <text:p text:style-name="P479"><text:span text:style-name="T480">23.38</text:span><text:span text:style-name="T481">. sprendimų dėl paskolų ėmimo ir garantijų teikimo už ilgalaikes paskolas priėm</text:span><text:span text:style-name="T482">imas; šios paskolos naudojamos tik investicijų projektams finansuoti pagal Vyriausybės nustatytą tvarką, laikantis įstatymų nustatytų skolinimosi limitų ir<text:s/></text:span><text:span text:style-name="T483">gavus Savivaldybės kontrolieriaus (Savivaldybės kontrolės ir audito tarnybos) išvadą;<text:s/></text:span></text:p>
      <text:p text:style-name="P484"><text:span text:style-name="T485">23.39</text:span><text:span text:style-name="T486">.<text:s/></text:span><text:span text:style-name="T487">sp</text:span><text:span text:style-name="T488">rendimų dėl koncesijų suteikimo tikslingumo priėmimas; gavus Savivaldybės kontrolieriaus išvadą iki konkurso paskelbimo, koncesijos konkurso sąlygų ir pagrindinės koncesijos sutarties sąlygų tvirtinimas, konkurso etapų nustatymas ir, gavus Savivaldybės kon</text:span><text:span text:style-name="T489">trolieriaus išvadą, pritarimas galutiniam koncesijos sutarties projektui iki koncesijos sutarties pasirašymo;<text:s/></text:span></text:p>
      <text:p text:style-name="P490"><text:span text:style-name="T491">23.40</text:span><text:span text:style-name="T492">.<text:s/></text:span><text:span text:style-name="T493">sprendimų dėl socialinės ir gamybinės infrastruktūros objektų projektavimo</text:span><text:span text:style-name="T494"><text:s/>ir statybos, dėl pavedimo Administracijai ir kitiems subjektams atlikti šių darbų užsakovo funkcijas priėmimas;<text:s/></text:span></text:p>
      <text:p text:style-name="P495"><text:span text:style-name="T496">23.41</text:span><text:span text:style-name="T497">. sprendimų dėl socialinio būsto fondo sudarymo (statybos, pirkimo ir t. t.) tvarkos, būsto suteikimo tvarkos ir dėl Savivaldybės gyv</text:span><text:span text:style-name="T498">enamųjų patalpų nuomos mokesčio dydžio priėmimas;</text:span></text:p>
      <text:p text:style-name="P499"><text:span text:style-name="T500">23.42</text:span><text:span text:style-name="T501">. teritorijų planavimo dokumentų tvirtinimas įstatymų nustatyta tvarka, išskyrus specialiųjų ir detaliųjų planų tvirtinimą;<text:s/></text:span></text:p>
      <text:p text:style-name="P502"><text:span text:style-name="T503">23.43</text:span><text:span text:style-name="T504">. Savivaldybės saugomų teritorijų steigimas pagal Saugomų teritorijų įstatymo nustatytą tvarką, Savivaldybės saugomų vietinės reikšmės gamtos ir kultūros paveldo objektų skelbimas;<text:s/></text:span></text:p>
      <text:p text:style-name="P505"><text:span text:style-name="T506">23.44</text:span><text:span text:style-name="T507">. <text:s/>sprendimų dėl siūlymų keisti savivaldybės teritorijos ribas, s</text:span><text:span text:style-name="T508">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09">vadinimų suteikimas ir keitimas pagal Vyriausybės nustatytus kriterijus;<text:s/></text:span></text:p>
      <text:p text:style-name="P510"><text:span text:style-name="T511">23.45</text:span><text:span text:style-name="T512">. Savivaldybės triukšmo prevencijos veiksmų plano, triukšmo savivaldybės teritorijoje rodiklių, aglomeracijų strateginių triukšmo žemėlapių, gyvenamųjų vietovių teritorijų,<text:s/></text:span><text:span text:style-name="T513">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14">nistravimo subjektų funkcijų triukšmo valdymo srityje įgyvendinimo priežiūra;</text:span></text:p>
      <text:p text:style-name="P515"><text:span text:style-name="T516">23.46</text:span><text:span text:style-name="T517">. taisyklių, už kurių pažeidimą atsiranda administracinė atsakomybė, ir kitų taisyklių tvirtinimas;<text:s/></text:span></text:p>
      <text:p text:style-name="P518"><text:span text:style-name="T519">23.47</text:span><text:span text:style-name="T520">. kainų ir tarifų už Savivaldybės kontroliuojamų įmonių, Sa</text:span><text:span text:style-name="T521">vivaldybės biudžetinių ir viešųjų įstaigų (kurių savininkė yra Savivaldybė) teikiamas atlygintinas paslaugas ir keleivių vežimą vietiniais maršrutais nustatymas;</text:span></text:p>
      <text:p text:style-name="P522"><text:span text:style-name="T523">23.48</text:span><text:span text:style-name="T524">. centralizuotai tiekiamos šilumos, šalto ir karšto vandens kainų nustatymas (tvirtin</text:span><text:span text:style-name="T525">imas) įstatymų nustatyta tvarka;<text:s/></text:span></text:p>
      <text:p text:style-name="P526"><text:span text:style-name="T527">23.49</text:span><text:span text:style-name="T528">. vietinių rinkliavų ir mokesčių tarifų nustatymas įstatymų nustatyta tvarka;<text:s/></text:span></text:p>
      <text:p text:style-name="P529"><text:span text:style-name="T530">23.50</text:span><text:span text:style-name="T531">. sprendimų dėl kompensacijų tam tikroms vartotojų grupėms mokėjimo priėmimas, papildomos socialinės paramos, socialinių paša</text:span><text:span text:style-name="T532">lpų ir kompensacijų skyrimo iš savivaldybės biudžeto tvarkos nustatymas;<text:s/></text:span></text:p>
      <text:p text:style-name="P533"><text:span text:style-name="T534">23.51</text:span><text:span text:style-name="T535">. priedo fiziniam asmeniui (globėjui) už vaiko globą dydžio ir mokėjimo iš savivaldybės biudžeto tvarkos nustatymas;<text:s/></text:span></text:p>
      <text:p text:style-name="P536"><text:span text:style-name="T537">23.52</text:span><text:span text:style-name="T538">. Savivaldybės biudžetinės įstaigos vardu gaut</text:span><text:span text:style-name="T539">os paramos skirstymo taisyklių nustatymas;<text:s/></text:span></text:p>
      <text:p text:style-name="P540"><text:span text:style-name="T541">23.53</text:span><text:span text:style-name="T542">. Savivaldybės strateginių plėtros ir veiklos planų, socialinių, ekonominių, kaimo plėtros ir kitų programų tvirtinimas;<text:s/></text:span></text:p>
      <text:p text:style-name="P543"><text:span text:style-name="T544">23.54</text:span><text:span text:style-name="T545">. sprendimų dėl Savivaldybės teritorijos raidos analizės ir dėl bendrųjų</text:span><text:span text:style-name="T546"><text:s/>ilgalaikių socialinių, kultūrinių, ūkinių, investicinių, demografinių, nusikaltimų kontrolės ir prevencijos, ekologinių, sveikatos ir kitų programų projektų rengimo priėmimas;<text:s/></text:span></text:p>
      <text:p text:style-name="P547"><text:span text:style-name="T548">23.55</text:span><text:span text:style-name="T549">. sprendimų dėl jungimosi į savivaldybių sąjungas, dėl bendradarbiavi</text:span><text:span text:style-name="T550">mo su užsienio šalių savivaldybėmis ar prisijungimo prie tarptautinių savivaldos organizacijų priėmimas;<text:s/></text:span></text:p>
      <text:p text:style-name="P551"><text:span text:style-name="T552">23.56</text:span><text:span text:style-name="T553">. Tarybos narių delegavimo į įstatymų nustatytas regionines tarybas, komisijas ir įgaliojimų suteikimo</text:span><text:span text:style-name="T554"><text:s/></text:span><text:span text:style-name="T555">tvarka:</text:span><text:span text:style-name="T556"><text:s/></text:span></text:p>
      <text:p text:style-name="P557"/>
      <text:p text:style-name="P558">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59">Sprendimo projektą dėl pasiūlymo deleguoti Tarybos narius ir įgaliojimų jiems suteikimo Tarybai gali teikti meras, komitetai ar komisijos.<text:s/></text:p>
      <text:p text:style-name="P56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61">Tarybos sprendime nurodoma, kuriam laikui Tarybos nariai deleguojami į regionines tarybas ar komisijas. Įgaliojimai paprastai suteikiami Tarybos kadencijos laikotarpiui.<text:s/></text:p>
      <text:p text:style-name="P562"><text:span text:style-name="T563">Taryba sprendimu gali atšaukti deleguotą Tarybos narį ir paskirti kitą.</text:span></text:p>
      <text:p text:style-name="P564"><text:span text:style-name="T565">23.57</text:span><text:span text:style-name="T566">. sprendimų skelbti vieto</text:span><text:span text:style-name="T567">s gyventojų apklausą priėmimas;<text:s/></text:span></text:p>
      <text:p text:style-name="P568"><text:span text:style-name="T569">23.58</text:span><text:span text:style-name="T570">. siūlymų<text:s/></text:span><text:span text:style-name="T571">nustatyta tvarka</text:span><text:span text:style-name="T572"><text:s/>tvirtinti savivaldybės gyvenamųjų vietovių herbus teikimas, kitų savivaldybės simbolių ir jų naudojimo tvarkos tvirtinimas;<text:s/></text:span></text:p>
      <text:p text:style-name="P573"><text:span text:style-name="T574">23.59</text:span><text:span text:style-name="T575">. teisė<text:s/></text:span><text:span text:style-name="T576">nustatyta tvarka</text:span><text:span text:style-name="T577"><text:s/>už nuopelnus suteikti saviva</text:span><text:span text:style-name="T578">ldybės (jos centro ar kitos gyvenamosios vietovės) garbės piliečio vardą;</text:span></text:p>
      <text:p text:style-name="P579"><text:span text:style-name="T580">23.60</text:span><text:span text:style-name="T581">.<text:s/></text:span><text:span text:style-name="T582">sprendimų dėl partnerystės su privačiais subjektais tikslingumo priėmimas; gavus Savivaldybės kontrolieriaus išvadą iki viešųjų pirkimų, reikalingų partnerystei su<text:s/></text:span><text:span text:style-name="T583">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584">bjektais sutarties projektui iki tokios sutarties pasirašymo;</text:span></text:p>
      <text:p text:style-name="P585"><text:span text:style-name="T586">23.61</text:span><text:span text:style-name="T587">.<text:s/></text:span><text:span text:style-name="T588">vieną kartą per metus, Savivaldybės mero, Savivaldybės administracijos direktoriaus, Savivaldybės kontrolieriaus, biudžetinių ir viešųjų įstaigų, savivaldybės įsteigtų bendrovių, įmon</text:span><text:span text:style-name="T589">ių vadovų ataskaitų išklausymas pagal Tarybos patvirtintą grafiką ir sprendimų dėl jų priėmimas. Vidaus audito skyriaus vadovo ataskaita išklausoma Tarybai pageidaujant.<text:s/></text:span></text:p>
      <text:p text:style-name="P590"><text:span text:style-name="T591">24</text:span><text:span text:style-name="T592">.<text:s/></text:span><text:span text:style-name="T593">Išimtinei Tarybos kompetencijai priskirtų įgaliojimų Taryba negali perduoti</text:span><text:span text:style-name="T594"><text:s/>jokiai kitai Savivaldybės institucijai ar įstaigai.<text:s/></text:span></text:p>
      <text:p text:style-name="P595"><text:span text:style-name="T596">25</text:span><text:span text:style-name="T597">.<text:s/></text:span><text:span text:style-name="T598">Paprastoji Tarybos kompetencija:<text:s/></text:span></text:p>
      <text:p text:style-name="P599"><text:span text:style-name="T600">25.1</text:span><text:span text:style-name="T601">.<text:s/></text:span><text:span text:style-name="T602">Savivaldybės biudžetinių įstaigų vadovų skyrimas į pareigas ir atleidimas iš jų</text:span><text:span text:style-name="T603"><text:s/>teisės aktų nustatyta tvarka, kitų funkcijų, susijusių su šių juridinių<text:s/></text:span><text:span text:style-name="T604">asmenų vadovų darbo santykiais, įgyvendinimas Darbo kodekso ir kitų teisės aktų nustatyta tvarka;<text:s/></text:span></text:p>
      <text:p text:style-name="P605"><text:span text:style-name="T606">25.2</text:span><text:span text:style-name="T607">. Savivaldybės biudžetinių įstaigų finansinių ataskaitų rinkinių tvirtinimas;<text:s/></text:span></text:p>
      <text:p text:style-name="P608"><text:span text:style-name="T609">25.3</text:span><text:span text:style-name="T610">. Savivaldybės viešųjų įstaigų (kurių savininkė yra Savivaldyb</text:span><text:span text:style-name="T611">ė) vadovų skyrimas į pareigas ir atleidimas iš jų, kitų funkcijų, susijusių su šių juridinių asmenų vadovų darbo santykiais, įgyvendinimas Darbo kodekso ir kitų teisės aktų nustatyta tvarka;<text:s/></text:span></text:p>
      <text:p text:style-name="P612"><text:span text:style-name="T613">25.4</text:span><text:span text:style-name="T614">. Savivaldybės viešųjų įstaigų (kurių savininkė yra Savi</text:span><text:span text:style-name="T615">valdybė) kolegialių organų sudarymas, kai tai numatyta viešosios įstaigos įstatuose;<text:s/></text:span></text:p>
      <text:p text:style-name="P616"><text:span text:style-name="T617">25.5</text:span><text:span text:style-name="T618">. Savivaldybės viešųjų įstaigų (kurių savininkė yra Savivaldybė) finansinių ataskaitų rinkinių tvirtinimas;<text:s/></text:span></text:p>
      <text:p text:style-name="P619"><text:span text:style-name="T620">25.6</text:span><text:span text:style-name="T621">. Savivaldybės viešųjų įstaigų (kurių savininkė yra Savivaldybė) vidaus kontrolės tvarkos nustatymas;<text:s/></text:span></text:p>
      <text:p text:style-name="P622"><text:span text:style-name="T623">25.7</text:span><text:span text:style-name="T624">. sprendimų dėl valstybės socialinių ir ekonominių programų tikslinių lėšų, kitų valstybės fondų lėšų ir materialiojo turto paskirstymo Savivaldy</text:span><text:span text:style-name="T625">bės biudžetinėms įstaigoms priėmimas;<text:s/></text:span></text:p>
      <text:p text:style-name="P626"><text:span text:style-name="T627">25.8</text:span><text:span text:style-name="T628">. Savivaldybės lygmens specialiųjų ir detaliųjų planų tvirtinimas;<text:s/></text:span></text:p>
      <text:p text:style-name="P629"><text:span text:style-name="T630">25.9</text:span><text:span text:style-name="T631">. juridinio asmens dalyvio kompetencijai pagal įstatymus priskirtų teisių įgyvendinimas ir pareigų vykdymas;<text:s/></text:span></text:p>
      <text:p text:style-name="P632"><text:span text:style-name="T633">25.10</text:span><text:span text:style-name="T634">. sprendimų dė</text:span><text:span text:style-name="T635">l Savivaldybės valdomo išlikusio nekilnojamojo turto nuosavybės teisių atkūrimo religinėms bendrijoms ir bendruomenėms priėmimas;</text:span></text:p>
      <text:p text:style-name="P636"><text:span text:style-name="T637">25.11</text:span><text:span text:style-name="T638">. sprendimų išduoti leidimus naudoti žūklės plotus vandens telkiniuose priėmimas, žuvų išteklių naudojimo, atkūrimo i</text:span><text:span text:style-name="T639">r apsaugos žuvininkystės vandens telkiniuose priemonių planų tvirtinimas teisės aktų nustatyta tvarka;<text:s/></text:span></text:p>
      <text:p text:style-name="P640"><text:span text:style-name="T641">25.12</text:span><text:span text:style-name="T642">. sprendimų dėl pagrindinės žemės naudojimo paskirties keitimo priėmimas teisės aktų nustatytais atvejais ir tvarka;</text:span></text:p>
      <text:p text:style-name="P643"><text:span text:style-name="T644">25.13</text:span><text:span text:style-name="T645">. sprendimų dėl p</text:span><text:span text:style-name="T646">atalpų suteikimo Seimo nariams pagal Lietuvos Respublikos Seimo statutą.</text:span></text:p>
      <text:p text:style-name="P647"><text:span text:style-name="T648">26</text:span><text:span text:style-name="T649">.<text:s/></text:span><text:span text:style-name="T650">Taryba šio Reglamento XV ir XVII skyriuose nustatyta tvarka prižiūri Savivaldybės vykdomąsias institucijas ir kitus subjektus, tiesiogiai įgyvendinančius valstybines (perduo</text:span><text:span text:style-name="T651">tas savivaldybėms) funkcijas.<text:s/></text:span></text:p>
      <text:p text:style-name="P652"><text:span text:style-name="T653">27</text:span><text:span text:style-name="T654">.<text:s/></text:span><text:span text:style-name="T655">Mero arba komitetų siūlymu</text:span><text:span text:style-name="T656"><text:s/></text:span><text:span text:style-name="T657">konkrečius įgaliojimus, nustatytus šio Reglamento 25 punkte (Vietos savivaldos įstatymo<text:s/></text:span><text:span text:style-name="T658">16</text:span><text:span text:style-name="T659"><text:s/>straipsnio 3 dalis), Taryba atskiru Tarybos sprendimu, parengtu ir priimtu Reglamento nustatyta tva</text:span><text:span text:style-name="T660">rka,</text:span><text:span text:style-name="T661"><text:s/></text:span><text:span text:style-name="T662">gali pavesti vykdyti Administracijos direktoriui arba Administracijos direktoriaus pavaduotojui (jeigu ši pareigybė steigiama. Jeigu savivaldybės vykdomoji institucija negali (dėl viešųjų ir privačių interesų konflikto) įvykdyti</text:span><text:span text:style-name="T663"><text:s/></text:span><text:span text:style-name="T664">pagal Vietos savivaldo</text:span><text:span text:style-name="T665">s įstatymą priskirtų paprastajai Tarybos kompetencijai (šio Reglamento 25 punkte nustatytų) ir Tarybos jai perduotų įgaliojimų, šiuos įgaliojimus vykdo Taryba.<text:s/></text:span></text:p>
      <text:p text:style-name="P666"><text:span text:style-name="T667">28</text:span><text:span text:style-name="T668">.<text:s/></text:span><text:span text:style-name="T669">Jeigu teisės aktuose yra nustatyta papildomų įgaliojimų Savivaldybei, sprendimų dėl tok</text:span><text:span text:style-name="T670">ių įgaliojimų vykdymo priėmimo iniciatyva, neperžengiant nustatytų įgaliojimų, priklauso Tarybai.<text:s/></text:span></text:p>
      <text:p text:style-name="Normal"/>
      <text:p text:style-name="P671"><text:span text:style-name="T672">IV</text:span><text:span text:style-name="T673">.<text:s/></text:span><text:span text:style-name="T674">TARYBOS POSĖDŽIAI, JŲ ORGANIZAVIMO IR DARBO TVARKA</text:span></text:p>
      <text:p text:style-name="P675"/>
      <text:p text:style-name="P676"><text:span text:style-name="T677">Pirmasis naujai išrinktos Tarybos posėdis</text:span></text:p>
      <text:p text:style-name="P678"/>
      <text:p text:style-name="P679"><text:span text:style-name="T680">29</text:span><text:span text:style-name="T681">.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682">ų paskutinės dienos, kuri nustatoma vadovaujantis Lietuvos Respublikos Konstitucijos 119 straipsniu, o jeigu rinkimai vyko savivaldybėje, kurioje buvo įvestas tiesioginis valdymas ar buvo surengti pakartotiniai rinkimai Savivaldybių tarybų rinkimų įstatymo</text:span><text:span text:style-name="T683"><text:s/>86 straipsnyje numatytu atveju, — ne vėliau kaip per dvi savaites po rinkimų rezultatų paskelbimo.<text:s/></text:span></text:p>
      <text:p text:style-name="P684"><text:span text:style-name="T685">30</text:span><text:span text:style-name="T686">. Apie pirmojo posėdžio sušaukimo laiką ir vietą Apygardos rinkimų komisijos pirmininkas ne vėliau kaip prieš 14 kalendorinių dienų paskelbia per vis</text:span><text:span text:style-name="T687">uomenės informavimo priemones ir Savivaldybės interneto tinklalapyje.<text:s/></text:span></text:p>
      <text:p text:style-name="P688"><text:span text:style-name="T689">31</text:span><text:span text:style-name="T690">. Jeigu Apygardos rinkimų komisijos pirmininkas naujai išrinktos Tarybos pirmojo posėdžio nesušaukia iki šio Reglamento<text:s/></text:span><text:span text:style-name="T691">30</text:span><text:span text:style-name="T692"><text:s/>punkte nustatyto termino pabaigos, naujai išrinktos Tary</text:span><text:span text:style-name="T693">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694"><text:span text:style-name="T695">32</text:span><text:span text:style-name="T696">. Patalpas po</text:span><text:span text:style-name="T697">sėdžiui parengia Administracija (turi būti parengtos vietos naujai išrinktiems Tarybos nariams bei kitiems posėdžio dalyviams, patalpos aprūpintos garso bei įrašų<text:s/></text:span><text:soft-page-break/><text:span text:style-name="T698">aparatūra, parengta balsadėžė bei atskira patalpa slaptam balsavimui). Atsakingas už tinkamą<text:s/></text:span><text:span text:style-name="T699">pasirengimą pirmajam posėdžiui yra Administracijos direktorius.<text:s/></text:span></text:p>
      <text:p text:style-name="P700"><text:span text:style-name="T701">33</text:span><text:span text:style-name="T702">. Posėdžio metu salėje naujai išrinkti Tarybos nariai turi sėdėti atskirai nuo kitų posėdžio dalyvių.<text:s/></text:span></text:p>
      <text:p text:style-name="P703"><text:span text:style-name="T704">34</text:span><text:span text:style-name="T705">. Pirmajam ir kitiems naujai išrinktos Tarybos posėdžiams, iki tol, kol bus<text:s/></text:span><text:span text:style-name="T706">išrinktas meras, pirmininkauja Apygardos rinkimų komisijos pirmininkas arba, šio Reglamento<text:s/></text:span><text:span text:style-name="T707">30 ir 50</text:span><text:span text:style-name="T708"><text:s/>punktuose numatytu atveju, vyriausias pagal amžių Tarybos narys (toliau – posėdžio pirmininkas), o sekretoriauja Administracijos direktoriaus paskirtas Adm</text:span><text:span text:style-name="T709">inistracijos valstybės tarnautojas ar darbuotojas, dirbantis pagal darbo sutartį.</text:span></text:p>
      <text:p text:style-name="P710"><text:span text:style-name="T711">35</text:span><text:span text:style-name="T712">. Posėdžio pirmininkas supažindina naujai išrinktus Tarybos narius su priesaikos davimo procedūra.<text:s/></text:span></text:p>
      <text:p text:style-name="P713"><text:span text:style-name="T714">36</text:span><text:span text:style-name="T715">. Priesaiką priimantis asmuo Tarybos nariui po Tarybos nario p</text:span><text:span text:style-name="T716">riesaikos įteikia Tarybos nario pažymėjimą. Jeigu pažymėjimai įteikiami posėdžio dieną ir toje pačioje patalpoje, kurioje rengiamas posėdis, tai po pažymėjimų įteikimo iki posėdžio pradžios gali būti daroma pertrauka.</text:span></text:p>
      <text:p text:style-name="P717"><text:span text:style-name="T718">37</text:span><text:span text:style-name="T719">. Posėdį pradeda Apygardos rinki</text:span><text:span text:style-name="T720">mų komisijos pirmininkas. Jis skelbia naujai išrinktų Tarybos narių registravimą. Posėdis pradedamas, jeigu užsiregistravo daugiau kaip pusė išrinktų Tarybos narių. Jeigu nedalyvauja daugiau kaip pusė išrinktų Tarybos narių, Apygardos rinkimų komisijos pir</text:span><text:span text:style-name="T721">mininkas paskelbia kito posėdžio datą. Kitas posėdis turi būti sušauktas ne vėliau kaip per 7 kalendorines dienas. Jam taip pat pirmininkauja Apygardos rinkimų komisijos pirmininkas.<text:s/></text:span></text:p>
      <text:p text:style-name="P722"><text:span text:style-name="T723">38</text:span><text:span text:style-name="T724">. Pirmajame naujai išrinktos Tarybos posėdyje:</text:span></text:p>
      <text:p text:style-name="P725"><text:span text:style-name="T726">38.1</text:span><text:span text:style-name="T727">. prisiekia T</text:span><text:span text:style-name="T728">arybos nariai;</text:span></text:p>
      <text:p text:style-name="P729"><text:span text:style-name="T730">38.2</text:span><text:span text:style-name="T731">. gali būti posėdžio pirmininkui įteikiami vieši pareiškimai dėl Tarybos narių vienijimosi į frakcijas ir grupes, dėl Tarybos daugumos ir Tarybos mažumos (opozicijos) sudarymo;</text:span></text:p>
      <text:p text:style-name="P732"><text:span text:style-name="T733">38.3</text:span><text:span text:style-name="T734">. Tarybos nariai patvirtina posėdžio darbotvarkę</text:span><text:span text:style-name="T735"><text:s/>ir aptaria bei patvirtina posėdžio vedimo tvarką.<text:s/></text:span></text:p>
      <text:p text:style-name="P736"><text:span text:style-name="T737">39</text:span><text:span text:style-name="T738">. Pirmajame posėdyje svarstomi du klausimai:<text:s/></text:span></text:p>
      <text:p text:style-name="P739"><text:span text:style-name="T740">39.1</text:span><text:span text:style-name="T741">. priimamas sprendimas dėl Administracijos direktoriaus (direktoriaus pavaduotojo) atleidimo iš pareigų, nes baigėsi jų įgaliojimai, ir pavedimo</text:span><text:span text:style-name="T742"><text:s/>jiems eiti pareigas tol, kol bus paskirti Administracijos direktorius (direktoriaus pavaduotojas) naujai kadencijai;<text:s/></text:span></text:p>
      <text:p text:style-name="P743"><text:span text:style-name="T744">39.2</text:span><text:span text:style-name="T745">. Tarybos įgaliojimų laikui iš Tarybos narių slaptu balsavimu renkamas meras, gali būti skiriamas mero teikimu mero pavaduotojas<text:s/></text:span><text:span text:style-name="T746">ir Administracijos direktorius. Jeigu per pirmąjį posėdį meras neišrenkamas, Taryba priima sprendimą dėl kito posėdžio datos. Jis turi įvykti ne vėliau kaip per 5 kalendorines dienas po pirmojo posėdžio, jam taip pat pirmininkauja Apygardos rinkimų komisij</text:span><text:span text:style-name="T747">os pirmininkas.<text:s/></text:span></text:p>
      <text:p text:style-name="P748"><text:span text:style-name="T749">40</text:span><text:span text:style-name="T750">. Mero rinkimų procedūra:<text:s/></text:span></text:p>
      <text:p text:style-name="P751"><text:span text:style-name="T752">40.1</text:span><text:span text:style-name="T753">. posėdžio pirmininkas supažindina Tarybos narius su mero rinkimų procedūra ir pateikia Tarybai tvirtinti Administracijos parengtą slapto balsavimo biuletenio pavyzdį;<text:s/></text:span></text:p>
      <text:p text:style-name="P754"><text:span text:style-name="T755">40.2</text:span><text:span text:style-name="T756">.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57">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58">rių;<text:s/></text:span></text:p>
      <text:p text:style-name="P759"><text:span text:style-name="T760">40.3</text:span><text:span text:style-name="T761">.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762">kandidatui. Tarybos narys gali siūlyti ir savo kandidatūrą;<text:s/></text:span></text:p>
      <text:p text:style-name="P763"><text:span text:style-name="T764">40.4</text:span><text:span text:style-name="T765">. baigus siūlyti kandidatus, posėdžio pirmininkas perskaito visų kandidatų pavardes ir paklausia, ar jie sutinka kandidatuoti;<text:s/></text:span></text:p>
      <text:p text:style-name="P766"><text:span text:style-name="T767">40.5</text:span><text:span text:style-name="T768">. posėdžio pirmininkas visiems pasiūlytiems ir suti</text:span><text:span text:style-name="T769">kusiems kandidatuoti kandidatams jų pavardžių abėcėlės tvarka suteikia žodį savo būsimos veiklos programai pristatyti (iki 15 minučių) ir atsakymams į Tarybos narių klausimus (iki 20 minučių);<text:s/></text:span></text:p>
      <text:p text:style-name="P770"><text:span text:style-name="T771">40.6</text:span><text:span text:style-name="T772">. <text:s/>posėdžio pirmininkas skelbia diskusiją dėl pasiūlyt</text:span><text:span text:style-name="T773">ų kandidatų ir jų pristatytų programų. Diskusijoje turi teisę kalbėti (iki 3 minučių) visi Tarybos nariai. Tarybos nariai, kalbantys partijos, frakcijos, koalicijos ar rinkimų sąrašo vardu, gali pasisakyti iki 5 minučių;<text:s/></text:span></text:p>
      <text:p text:style-name="P774"><text:span text:style-name="T775">40.7</text:span><text:span text:style-name="T776">. pasibaigus diskusijai, p</text:span><text:span text:style-name="T777">osėdžio pirmininkas suteikia kandidatams baigiamąjį žodį (iki 5 minučių), kurio metu kandidatas gali atsisakyti kandidatuoti rinkimuose į mero pareigas;<text:s/></text:span></text:p>
      <text:p text:style-name="P778"><text:span text:style-name="T779">40.8</text:span><text:span text:style-name="T780">. visų sutikusių kandidatuoti kandidatų vardai ir pavardės abėcėlės tvarka įrašomi į slapto balsavimo biuletenius;<text:s/></text:span></text:p>
      <text:p text:style-name="P781"><text:span text:style-name="T782">40.9</text:span><text:span text:style-name="T783">. už balsavimo organizavimą atsakinga Tarybos išrinkta Balsų skaičiavimo komisija. Ji antspauduoja Tarybos patvirtinto pavyzdžio sla</text:span><text:span text:style-name="T784">pto balsavimo biuletenius Apygardos rinkimų komisijos antspaudu, išdalina juos Tarybos nariams, kurie pasirašo balsavimo biuletenių išdavimo sąraše. Slaptai balsuojama per posėdžio pertrauką.</text:span></text:p>
      <text:p text:style-name="P785"><text:span text:style-name="T786">40.10</text:span><text:span text:style-name="T787">. kiekvienas Tarybos narys balsavimo biuletenyje pažymi</text:span><text:span text:style-name="T788"><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789">š vienos kandidatūros, Tarybos narys balsavimo biuletenyje pažymi „už“ arba „prieš“. Papildomai įrašytos pavardės neskaičiuojamos;<text:s/></text:span></text:p>
      <text:p text:style-name="P790"><text:span text:style-name="T791">40.11</text:span><text:span text:style-name="T792">. užpildytus balsavimo biuletenius Tarybos nariai sumeta į balsadėžę. Pasibaigus balsuoti skirtam laikui, Balsų ska</text:span><text:span text:style-name="T793">ičiavimo komisija išima balsavimo biuletenius iš balsadėžės ir suskaičiuoja balsus, atiduotus už kiekvieną kandidatą, surašo protokolą ir apie balsavimo rezultatus Balsų skaičiavimo komisijos pirmininkas informuoja Tarybą;<text:s/></text:span></text:p>
      <text:p text:style-name="P794"><text:span text:style-name="T795">40.12</text:span><text:span text:style-name="T796">. jeigu vienas iš balsa</text:span><text:span text:style-name="T797">vimo biuletenyje įrašytų kandidatų gavo daugiau kaip pusę visų Tarybos narių balsų, jis laikomas išrinktu meru ir posėdžio pirmininkas teikia Tarybai tvirtinti mero rinkimų rezultatus;<text:s/></text:span></text:p>
      <text:p text:style-name="P798"><text:span text:style-name="T799">40.13</text:span><text:span text:style-name="T800">. jeigu balsuojant nei vienas kandidatas nesurinko reikiamo b</text:span><text:span text:style-name="T801">alsų skaičiaus, posėdžio pirmininkas skelbia naują balsavimą, kuriame dalyvauja 2 daugiausia balsų surinkę kandidatai;<text:s/></text:span></text:p>
      <text:p text:style-name="P802"><text:span text:style-name="T803">40.14</text:span><text:span text:style-name="T804">. jeigu dalyvaujant 2 daugiausia balsų surinkusiems kandidatams, nei vienas iš jų nesurinko daugiau kaip pusę visų Tarybos nari</text:span><text:span text:style-name="T805">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806"><text:span text:style-name="T807">40.</text:span><text:span text:style-name="T808">15</text:span><text:span text:style-name="T809">. kito Tarybos posėdžio metu kandidatai siūlomi iš naujo ir procedūros kartojamos;<text:s/></text:span></text:p>
      <text:p text:style-name="P810"><text:span text:style-name="T811">40.16</text:span><text:span text:style-name="T812">. po slapto balsavimo rezultatų paskelbimo Apygardos rinkimų komisijos pirmininkas arba posėdžiui pirmininkavęs pagal amžių vyriausias Tarybos narys pasirašo T</text:span><text:span text:style-name="T813">arybos sprendimą dėl mero išrinkimo.<text:s/></text:span></text:p>
      <text:p text:style-name="P814"><text:span text:style-name="T815">41</text:span><text:span text:style-name="T816">. Taryba gali nuspręsti, kad po pertraukos tą pačią dieną tęsiamas Tarybos posėdis, kuriam pirmininkauja naujai išrinktas meras.</text:span></text:p>
      <text:p text:style-name="P817"><text:span text:style-name="T818">42</text:span><text:span text:style-name="T819">. Tarybos posėdyje svarstomi mero pavaduotojo, Administracijos direktoriaus skyrimo klausimai.<text:s/></text:span></text:p>
      <text:p text:style-name="P820"><text:span text:style-name="T821">43</text:span><text:span text:style-name="T822">. Mero pavaduotojo kandidatūrą siūlo išrinktas meras. Kandidatūros į mero pavaduotojus svarstymas ir skyrimas vyksta tokia pačia tvarka kaip ir renkant me</text:span><text:span text:style-name="T823">rą, išskyrus tai, jog kandidatas neteikia savo veiklos programos. Jeigu už mero pasiūlytą kandidatą nebalsuoja visų Tarybos narių dauguma, meras tą patį kandidatą gali siūlyti dar vieną kartą. Jeigu ir antrą kartą pasiūlytai kandidatūrai Taryba nepritaria,</text:span><text:span text:style-name="T824"><text:s/>meras turi siūlyti kitą kandidatą. Mero pavaduotojo įgaliojimai prasideda, kai Taryba priima sprendimą dėl jo išrinkimo.<text:s/></text:span></text:p>
      <text:p text:style-name="P825"><text:span text:style-name="T826">44</text:span><text:span text:style-name="T827">. Vadovaudamasi Tarybos sprendimais, Administracija informuoja Valstybinio socialinio draudimo fondo valdybos teritorinį skyrių</text:span><text:span text:style-name="T828"><text:s/>apie mero, mero pavaduotojo darbo pradžią, darbo pabaigą ir gautą atlyginimą.</text:span></text:p>
      <text:p text:style-name="P829"><text:span text:style-name="T830">45</text:span><text:span text:style-name="T831">. Administracijos direktorius (direktoriaus pavaduotojas) į pareigas skiriamas mero siūlymu Tarybos sprendimu Tarybos įgaliojimų laikui politinio (asmeninio) pasitikėjimo<text:s/></text:span><text:span text:style-name="T832">pagrindu. Administracijos direktoriaus (direktoriaus pavaduotojo) kadencijų skaičius tam pačiam asmeniui neribojamas.</text:span></text:p>
      <text:p text:style-name="Normal"/>
      <text:p text:style-name="P833"><text:span text:style-name="T834">Tarybos posėdžiai, numatyti Tarybos posėdžių grafike</text:span></text:p>
      <text:p text:style-name="P835"/>
      <text:p text:style-name="P836"><text:span text:style-name="T837">46</text:span><text:span text:style-name="T838">. Savivaldybės meras kasmet iki birželio ir iki gruodžio mėn. pabaigos pa</text:span><text:span text:style-name="T839">tvirtina Tarybos posėdžių pusmečių grafikus, kurie skelbiami Savivaldybės interneto svetainėje.</text:span><text:s/></text:p>
      <text:p text:style-name="P840">Punkto pakeitimai:</text:p>
      <text:p text:style-name="P841"><text:span text:style-name="T842">Nr.<text:s/></text:span><text:a xlink:href="https://www.e-tar.lt/portal/legalAct.html?documentId=SAV.519313" office:target-frame-name="_top" xlink:show="replace"><text:span text:style-name="T843">T-VII-638</text:span></text:a><text:span text:style-name="T844">, 2013-02-26, paskelbta TAR 2013-02-26, i. k. 2013-</text:span><text:span text:style-name="T845">00781</text:span></text:p>
      <text:p text:style-name="Normal"/>
      <text:p text:style-name="P846"><text:span text:style-name="T847">47</text:span><text:span text:style-name="T848">. Tarybos posėdžiai organizuojami ne rečiau kaip kas 3 mėnesius, juos šaukia meras, o kai jo nėra – mero pavaduotojas.<text:s/></text:span></text:p>
      <text:p text:style-name="P849"><text:span text:style-name="T850">Posėdžiai paprastai šaukiami paskutiniais mėnesio antradieniais,<text:s/></text:span><text:span text:style-name="T851">14</text:span><text:span text:style-name="T852"><text:s/>val. Kai yra techninės galimybės, Tarybos posėdžiai transliuojami Savivaldybės interneto tinklalapyje.</text:span></text:p>
      <text:p text:style-name="P853"><text:span text:style-name="T854">48</text:span><text:span text:style-name="T855">. Meras ne vėliau kaip prieš 4 darbo dienas iki Tarybos posėdžio sudaro Tarybos posėdžio darbotvarkę, įtraukdamas svarstytinus klausimus kartu su<text:s/></text:span><text:span text:style-name="T856">įregistruotais sprendimų projektais. Jei meras svarstytinų klausimų į posėdžio darbotvarkę neįtraukia, dėl jų įtraukimo į darbotvarkę sprendžia Taryba. Darbotvarkė yra tvirtinama posėdžio pradžioje. Ji gali būti papildyta ar pakeista Tarybos sprendimu komi</text:span><text:span text:style-name="T857">teto, komisijos, frakcijos<text:s/></text:span><text:span text:style-name="T858">ar<text:s/></text:span><text:span text:style-name="T859">1/3 dalyvaujančių posėdyje Tarybos narių siūlymu, jei Tarybos sprendimų projektai įregistruoti ne vėliau kaip prieš 24 valandas iki posėdžio pradžios.<text:s/></text:span></text:p>
      <text:p text:style-name="P860">49. Tarybos nariai dėl Tarybos posėdžio darbotvarkės ir sprendimų projektų gali merui ir rengėjams pateikti pastabas ne vėliau kaip prieš<text:s/><text:span text:style-name="T861">2</text:span><text:span text:style-name="T862"><text:s/></text:span>darbo dienas iki posėdžio, numatyto grafike, datos. Iš Tarybos narių gautos pastabos apsvarstomos Tarybos posėdyje.<text:s/></text:p>
      <text:p text:style-name="P863">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864"><text:span text:style-name="T865">51</text:span><text:span text:style-name="T866">. Posėdžio organizatorius turi užtikrinti, kad Administracija pranešt</text:span><text:span text:style-name="T867">ų apie Tarybos posėdžio laiką, jame svarstyti parengtus ir šio Reglamento nustatyta tvarka įregistruotus klausimus ne vėliau kaip prieš 3 darbo dienas iki Tarybos posėdžio pradžios vietinėse informavimo priemonėse ir Savivaldybės interneto tinklalapyje vis</text:span><text:span text:style-name="T868">iems savivaldybės tarybos nariams, savivaldybės gyventojams, elektroniniu paštu arba SMS žinute seniūnaičiams, kai svarstomi klausimai yra susiję su jų atstovaujama gyvenamosios vietovės bendruomene, taip pat seniūnui ir vietos gyventojų apklausos iniciaty</text:span><text:span text:style-name="T869">vinės grupės atstovui (atstovams), kai svarstomi vietos gyventojų apklausos rezultatai ar klausimai dėl vietos gyventojų apklausai pateikto (pateiktų) klausimo (klausimų).</text:span><text:s/></text:p>
      <text:p text:style-name="P870">Punkto pakeitimai:</text:p>
      <text:p text:style-name="P871"><text:span text:style-name="T872">Nr.<text:s/></text:span><text:a xlink:href="https://www.e-tar.lt/portal/legalAct.html?documentId=SAV.519322" office:target-frame-name="_top" xlink:show="replace"><text:span text:style-name="T873">T-VII-692</text:span></text:a><text:span text:style-name="T874">, 2013-04-30, paskelbta TAR 2013-04-30, i. k. 2013-01504</text:span></text:p>
      <text:p text:style-name="Normal"/>
      <text:p text:style-name="P875"><text:span text:style-name="T876">52</text:span><text:span text:style-name="T877">. Posėdžio organizatorius turi užtikrinti, kad darbotvarkė, sprendimų projektai ir kita informacija Vyriausybės atstovui apskrityje būtų pateikti elektroniniu paštu ne</text:span><text:span text:style-name="T878"><text:s/>vėliau kaip prieš 3 darbo dienas iki Tarybos posėdžio pradžios, o dokumentų kopijos įteikiamos posėdžio metu.</text:span></text:p>
      <text:p text:style-name="P879">Punkto pakeitimai:</text:p>
      <text:p text:style-name="P880"><text:span text:style-name="T881">Nr.<text:s/></text:span><text:a xlink:href="https://www.e-tar.lt/portal/legalAct.html?documentId=SAV.519322" office:target-frame-name="_top" xlink:show="replace"><text:span text:style-name="T882">T-VII-692</text:span></text:a><text:span text:style-name="T883">, 2013-04-30, paskelbta TAR 2013-04-3</text:span><text:span text:style-name="T884">0, i. k. 2013-01504</text:span></text:p>
      <text:p text:style-name="Normal"/>
      <text:p text:style-name="P885">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886">54. Jeigu gaunami keli alternatyvūs Tarybos sprendimo projektai tuo pačiu klausimu, jie į darbotvarkę įrašomi vienu punktu ir nagrinėjami<text:s/>kartu.<text:s/></text:p>
      <text:p text:style-name="P887">55. Kiekvieno Tarybos posėdžio pradžioje Tarybos nariai registruojami vardiniame registracijos sąraše. Tarybos posėdis yra teisėtas, jeigu jame dalyvauja daugiau kaip pusė visų Tarybos narių (toliau – yra posėdžio kvorumas).<text:s/></text:p>
      <text:p text:style-name="P888">56. Jeigu Tarybos narys negali atvykti į posėdį, apie tai jis raštu arba kitais būdais praneša posėdžio organizatoriui<text:s/><text:span text:style-name="T889">iki posė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inėse informavimo priemonėse ir Savivaldybės interneto tinklalapyje.</text:p>
      <text:p text:style-name="P890">57.<text:s/><text:span text:style-name="T891">Į Tarybos posėdž</text:span><text:span text:style-name="T892">ius kviečiami Savivaldybės kontrolierius</text:span>, Administracijos direktorius, Administracijos direktoriaus pavaduotojas, Tarybą aptarnaujantis teisininkas, klausimus posėdžiui rengusių komisijų pirmininkai (arba jų įgalioti komisijų nariai), su svarstomu klausimu<text:s/>susijusių Administracijos struktūrinių padalinių vadovai arba jų atstovai, seniūnai. Į Tarybos posėdžius gali 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893"><text:span text:style-name="T894">58</text:span><text:span text:style-name="T895">.<text:s/></text:span>Tarybos posėdžiai yra atviri, juose gali dalyvauti visuomeninių organizacijų vadovai arba jų atstovai, gyventojai ar jų atstovai ir juridinių<text:s/>asmenų atstovai. Posėdžio pirmininkas turi teisę leisti posėdyje kalbėti kviestiesiems asmenims. Jeigu Tarybos posėdyje svarstomas klausimas yra susijęs su kitais posėdyje dalyvaujančiais asmenimis, jiems leidžiama užduoti klausimus pranešėjams<text:span text:style-name="T896"><text:s/>ir kalbėti<text:s/></text:span><text:span text:style-name="T897">šio Reglamento<text:s/></text:span><text:span text:style-name="T898">69<text:s/></text:span><text:span text:style-name="T899">punkte nustatyta tvarka,</text:span><text:span text:style-name="T900"><text:s/>jeigu yra užsiregistravę prieš posėdį. Visi posėdyje dalyvaujantys asmenys privalo laikytis posėdžio darbo tvarkos.</text:span></text:p>
      <text:p text:style-name="P901"><text:span text:style-name="T902">Taryba gali nuspręsti klausimus, susijusius su valstybės, tarnybos ar komercine paslaptimi, nagri</text:span><text:span text:style-name="T903">nėti uždarame posėdyje</text:span></text:p>
      <text:p text:style-name="P904"><text:span text:style-name="T905">59</text:span><text:span text:style-name="T906">. Tarybos posėdžiuose svarstomi tik tie klausimai, dėl kurių<text:s/></text:span><text:span text:style-name="T907">šio Reglamento XII skyriuje nustatyta tvarka yra pateikti sprendimų projektai.<text:s/></text:span></text:p>
      <text:p text:style-name="P908"><text:span text:style-name="T909">Ekstremalių situacijų (karo (paskelbto ar nepaskelbto), pilietinio karo, maišto ir rev</text:span><text:span text:style-name="T910">oliucijos, piratavimo, sabotažo, stichinių nelaimių (smarkios audros, ciklonai, žemės drebėjimai, jūrų ar upių potvyniai, žaibai), sprogimų, gaisrų, mašinų, gamybinių pastatų ir kurių nors (arba visų)</text:span><text:span text:style-name="T911"><text:s/></text:span><text:span text:style-name="T912">vidaus komunikacijų sunaikinimo, kitų nenugalimos jėgos</text:span><text:span text:style-name="T913"><text:s/>atvejais ir pan.) atvejais meras turi teisę pateikti Tarybai svarstyti klausimą ir siūlyti priimti sprendimą ne pagal nustatytą tvarką.<text:s/></text:span></text:p>
      <text:p text:style-name="P914"><text:span text:style-name="T915">60</text:span><text:span text:style-name="T916">. Tarybos posėdžiams pirmininkauja meras, o kai jo nėra, – mero pavaduotojas. Jeigu meras ir mero pavaduotojas p</text:span><text:span text:style-name="T917">osėdyje nedalyvauja ar dėl kitų priežasčių negali pirmininkauti Tarybos posėdžiui, posėdžiui pirmininkauja ir visus posėdyje priimtus dokumentus pasirašo tarybos paskirtas tarybos narys. Tarybos posėdžio pirmininkas laikomas paskirtu, kai už jo kandidatūrą</text:span><text:span text:style-name="T918"><text:s/>balsavo posėdyje dalyvaujančių Tarybos narių dauguma.<text:s/></text:span></text:p>
      <text:p text:style-name="P919"><text:span text:style-name="T920">61</text:span><text:span text:style-name="T921">. Tarybos posėdžio pirmininkas:<text:s/></text:span></text:p>
      <text:p text:style-name="P922"><text:span text:style-name="T923">61.1</text:span><text:span text:style-name="T924">. skelbia Tarybos posėdžio pradžią ir pabaigą, po 1,5 val. darbo – posėdžio pertrauką, prireikus arba frakcijos prašymu (bet ne daugiau kaip du kartus) skelbia darbotvarkėje nenumatytą posėdžio pertrauką, bet ne ilgesnę kaip 15 minučių. Taryba gali nustaty</text:span><text:span text:style-name="T925">ti ilgesnę pertraukos trukmę bei tęsti Tarybos posėdį po pertraukos kitą dieną, bet ne vėliau kaip per 3 darbo dienas;<text:s/></text:span></text:p>
      <text:p text:style-name="P926"><text:span text:style-name="T927">61.2</text:span><text:span text:style-name="T928">. tikrina, ar posėdyje yra kvorumas;<text:s/></text:span></text:p>
      <text:p text:style-name="P929"><text:span text:style-name="T930">61.3</text:span><text:span text:style-name="T931">. prižiūri, kad posėdyje būtų laikomasi šio Reglamento reikalavimų;<text:s/></text:span></text:p>
      <text:p text:style-name="P932"><text:span text:style-name="T933">61.4</text:span><text:span text:style-name="T934">. sut</text:span><text:span text:style-name="T935">eikia žodį Tarybos nariams, Savivaldybės kontrolieriui, Administracijos direktoriui, Vyriausybės atstovui apskrityje ir kitiems posėdyje dalyvaujantiems asmenims, vadovauja klausimų svarstymo eigai, stebi, kad visi pasisakantieji naudotųsi mikrofonu.<text:s/></text:span><text:span text:style-name="T936">Išimt</text:span><text:span text:style-name="T937">is taikoma merui, kuris turi teisę pasisakyti bet kuriuo svarstomu klausimu.</text:span></text:p>
      <text:p text:style-name="P938"><text:span text:style-name="T939">61.5</text:span><text:span text:style-name="T940">. kontroliuoja pasisakymų trukmę ir, jeigu ji viršijama, įspėja kalbėtoją, o jam nepaklusus, nutraukia pasisakymą;<text:s/></text:span></text:p>
      <text:p text:style-name="P941"><text:span text:style-name="T942">61.6</text:span><text:span text:style-name="T943">. jeigu klausimas svarbus ir Tarybos nariai nep</text:span><text:span text:style-name="T944">rieštarauja, gali pratęsti pasisakymo laiką;<text:s/></text:span></text:p>
      <text:p text:style-name="P945"><text:span text:style-name="T946">61.7</text:span><text:span text:style-name="T947">. gali įspėti kalbėtoją, jeigu jis nukrypsta nuo svarstomo klausimo esmės;<text:s/></text:span></text:p>
      <text:p text:style-name="P948"><text:span text:style-name="T949">61.8</text:span><text:span text:style-name="T950">. pagal klausimo svarstymo rezultatus formuluoja klausimus balsavimui, vadovaudamasis šiuo Reglamentu, nustato balsavi</text:span><text:span text:style-name="T951">mo tvarką, skelbia balsavimo pradžią ir</text:span><text:s/>pagal<text:s/><text:soft-page-break/><text:span text:style-name="T952">elektroninės sistemos ar Balsų skaičiavimo komisijos pateiktus duomenis skelbia balsavimo rezultatus, išskyrus slapto balsavimo rezultatus;<text:s/></text:span></text:p>
      <text:p text:style-name="P953"><text:span text:style-name="T954">Sudaroma Balsų skaičiavimo komisija Reglamento<text:s/></text:span><text:span text:style-name="T955">40.2</text:span><text:span text:style-name="T956"><text:s/>punkte nustatyta<text:s/></text:span><text:span text:style-name="T957">tvarka. Skaičiuoti balsus negali būti siūlomas Tarybos narys, tiesiogiai susijęs su posėdyje svarstomais klausimais. Jį keičia kitas pagal abėcėlę Tarybos narys.<text:s/></text:span></text:p>
      <text:p text:style-name="P958"><text:span text:style-name="T959">61.9</text:span><text:span text:style-name="T960">. pareiškia Tarybos nariams pastabas, jeigu jie nesilaiko šio Reglamento arba kelia t</text:span><text:span text:style-name="T961">riukšmą salėje, įžeidinėja Tarybos narius, kitus asmenis ar kitaip trukdo Tarybos darbui, ir, esant reikalui, gali perduoti juos svarstyti Etikos komisijai;<text:s/></text:span></text:p>
      <text:p text:style-name="P962"><text:span text:style-name="T963">61.10</text:span><text:span text:style-name="T964">. pasiūlo pasišalinti iš posėdžių salės kviestiesiems arba kitiems asmenims, jeigu jie trukdo posėdžiui.<text:s/></text:span></text:p>
      <text:p text:style-name="P965"><text:span text:style-name="T966">62</text:span><text:span text:style-name="T967">. Tarybos posėdžiai protokoluojami. Juos pasirašo posėdžio pirmininkas ir Tarybos sekretorius arba Tarybos posėdžio sekretoriaus pareigas (pas</text:span><text:span text:style-name="T968">irašo protokolus, organizuoja slapto ar vardinio balsavimo parengimą, atsako už protokolų paskelbimą ir saugojimą) atliekantis Administracijos direktoriaus (kai yra gautas mero pritarimas) paskirtas Administracijos valstybės tarnautojas ar darbuotojas, dir</text:span><text:span text:style-name="T969">bantis pagal darbo sutartį.<text:s/></text:span></text:p>
      <text:p text:style-name="P970"><text:span text:style-name="T971">63</text:span><text:span text:style-name="T972">. Jeigu posėdyje dalyvauja daugiau kaip pusė visų Tarybos narių, posėdžio pirmininkas skelbia posėdžio pradžią.<text:s/></text:span></text:p>
      <text:p text:style-name="P973"><text:span text:style-name="T974">64</text:span><text:span text:style-name="T975">. Meras pateikia Tarybos nariams svarstyti jo sudarytą Tarybos posėdžio darbotvarkę. Posėdžio trukmę m</text:span><text:span text:style-name="T976">ero siūlymu nustato Taryba, tvirtindama darbotvarkę.<text:s/></text:span><text:span text:style-name="T977">Darbotvarkė patvirtinama balsavimu.</text:span></text:p>
      <text:p text:style-name="P978"><text:span text:style-name="T979">65</text:span><text:span text:style-name="T980">. Tarybai svarstytinus klausimus kartu su sprendimų projektais merui pateikia<text:s/></text:span><text:span text:style-name="T981">komitetai, komisijos, Tarybos nariai, Tarybos narių frakcijos ir grupės, Savivaldyb</text:span><text:span text:style-name="T982">ės kontrolierius,</text:span><text:span text:style-name="T983"><text:s/>Administracijos direktorius.<text:s/></text:span></text:p>
      <text:p text:style-name="P984"><text:span text:style-name="T985">66</text:span><text:span text:style-name="T986">. Į balsavimu patvirtintą darbotvarkę įrašytus klausimus Tarybos posėdyje pristato (iki 10 minučių, atskirais atvejais Taryba gali pristatymo laiką pratęsti) pranešėjas. Pranešėju gali būti<text:s/></text:span><text:span text:style-name="T987">meras, mero<text:s/></text:span><text:span text:style-name="T988">pavaduotojas, Savivaldybės kontrolierius, Administracijos direktorius arba kitas</text:span><text:span text:style-name="T989"><text:s/>Administracijos valstybės tarnautojas (jeigu Tarybos sprendimo projektą svarstomu klausimu rengė Savivaldybės administracija), Tarybos komiteto pirmininkas arba komiteto atsto</text:span><text:span text:style-name="T990">vas, komisijos, frakcijos, koalicijos, Tarybos narių grupės atstovas arba bet kuris Tarybos narys.<text:s/></text:span></text:p>
      <text:p text:style-name="P991"><text:span text:style-name="T992">67</text:span><text:span text:style-name="T993">. Pranešėjas atsako į Tarybos narių klausimus (iki 10 minučių). Vienas Tarybos narys vienu svarstomu klausimu gali paklausti pranešėjo ne daugiau kaip</text:span><text:span text:style-name="T994"><text:s/>2 kartus.<text:s/></text:span></text:p>
      <text:p text:style-name="P995"><text:span text:style-name="T996">68</text:span><text:span text:style-name="T997">. Pranešėjui atsakius į Tarybos narių klausimus, žodis suteikiamas (iki 5 minučių) papildomam pranešėjui, jei toks yra numatytas darbotvarkėje. Jis taip pat atsako į Tarybos narių klausimus (iki 7 minučių).<text:s/></text:span></text:p>
      <text:p text:style-name="P998"><text:span text:style-name="T999">69</text:span><text:span text:style-name="T1000">. Diskusijoje, kuri gali</text:span><text:span text:style-name="T1001"><text:s/>vykti kiekvienu svarstomu klausimu, gali pasisakyti 1 kartą (iki 3 minučių), pareikšti repliką (iki 1 min.) kiekvienas Tarybos narys. Be to, kiekvienu svarstomu klausimu frakcijos bei komiteto vardu turi teisę pasisakyti (iki 5 minučių) jos įgaliotas atst</text:span><text:span text:style-name="T1002">ovas. Posėdžio pirmininkas svarstomu klausimu<text:s/></text:span><text:span text:style-name="T1003">1 kartą</text:span><text:span text:style-name="T1004"><text:s/>iki 3 minučių leidžia pasisakyti ir kitiems posėdyje dalyvaujantiems asmenims. Tik posėdžio pirmininkas gali nutraukti kalbantįjį.</text:span></text:p>
      <text:p text:style-name="P1005"/>
      <text:p text:style-name="P1006">Pasibaigus diskusijoms, pranešėjai turi teisę tarti baigiamąjį žodį (iki 3 minučių).<text:s/></text:p>
      <text:p text:style-name="Normal"/>
      <text:p text:style-name="P1007"><text:span text:style-name="T1008">70</text:span><text:span text:style-name="T1009">. Tarybos posėdyje kiekvienu svarstomu klausimu turi teisę pasisakyti Vyriausybės atstovas apskrityje arba jo įgaliotas Vyriausybės atstovo institucijos tarnautojas (toliau – įgaliotas asmuo). Vyriausybės atstovas arba jo įgaliotas a</text:span><text:span text:style-name="T1010">smuo gali vertinti tik sprendimo projekto atitiktį įstatymams ir kitiems teisės aktams.<text:s/></text:span></text:p>
      <text:p text:style-name="P1011"><text:span text:style-name="T1012">71</text:span><text:span text:style-name="T1013">. Posėdžio pirmininkui leidus, Tarybos narys turi teisę pasisakyti asmeniniu klausimu iki 2 minučių. Jei posėdžio pirmininkas nesutinka, Tarybos narys turi teisę</text:span><text:span text:style-name="T1014"><text:s/>prašyti, kad dėl leidimo jam pasisakyti asmeniniu klausimu būtų balsuojama. Žodis asmeniniu klausimu Tarybos nariui suteikiamas apsvarsčius darbotvarkės klausimus.<text:s/></text:span></text:p>
      <text:p text:style-name="P1015"><text:span text:style-name="T1016">Tarybos nariui leidžiama pranešti nenumatytą posėdžio darbotvarkėje informaciją, padaryti ne daugiau kaip 3 minučių trukmės pareiškimą posėdžio pradžioje arba pabaigoje.<text:s/></text:span></text:p>
      <text:p text:style-name="P1017"><text:span text:style-name="T1018">72</text:span><text:span text:style-name="T1019">. Tarybos nariai, kurie buvo pasiruošę kalbėti, bet jiems nebuvo suteiktas žodi</text:span><text:span text:style-name="T1020">s, pastabas ir pasiūlymus svarstomais klausimais gali pateikti raštu. Jie pridedami prie posėdžio protokolo.<text:s/></text:span></text:p>
      <text:p text:style-name="P1021"><text:span text:style-name="T1022">73</text:span><text:span text:style-name="T1023">. Baigus diskusijas svarstomu klausimu, balsavimu yra priimamas Tarybos sprendimas. Balsavimo pradžią skelbia posėdžio pirmininkas. Balsuoja</text:span><text:span text:style-name="T1024">nt replikos ir pastabos dėl balsavimo motyvų neleidžiamos.<text:s/></text:span></text:p>
      <text:p text:style-name="P1025"><text:span text:style-name="T1026">74</text:span><text:span text:style-name="T1027">. Sprendimai gali būti tokie: pritarti pateiktam Tarybos sprendimo projektui, priimti Tarybos sprendimą, <text:s/>atmesti Tarybos sprendimo projektą, pritarti naujai redaguotam (su pataisomis) Taryb</text:span><text:span text:style-name="T1028">os sprendimo projektui, atidėti Tarybos sprendimo projekto svarstymą (redaguoti jį arba surinkti papildomos informacijos).<text:s/></text:span></text:p>
      <text:p text:style-name="P1029"><text:span text:style-name="T1030">75</text:span><text:span text:style-name="T1031">. Galutiniam Tarybos sprendimo projektui parengti gali būti sudaroma redakcinė arba kita laikinoji komisija, į kurią mero teik</text:span><text:span text:style-name="T1032">imu paskiriamas komisijos pirmininkas iš Tarybos narių, pranešantis Tarybai komisijos darbo rezultatus ir pristatantis Tarybai sprendimo projektą.<text:s/></text:span></text:p>
      <text:p text:style-name="P1033"><text:span text:style-name="T1034">76</text:span><text:span text:style-name="T1035">. Tarybos sprendimai priimami atviru ar slaptu balsavimu.<text:s/></text:span></text:p>
      <text:p text:style-name="P1036"><text:span text:style-name="T1037">77</text:span><text:span text:style-name="T1038">. Dėl Tarybos posėdžiuose svarstomų klausimų balsuojama atvirai, išskyrus atvejus nustatytus šio Reglamento<text:s/></text:span><text:span text:style-name="T1039">79</text:span><text:span text:style-name="T1040"><text:s/>punkte. Duomenys apie kiekvieno Tarybos nario balsavimą, išskyrus atvejus, kai balsuojama slaptai, yra vieši. Tarybos narių balsavimo rezultatai<text:s/></text:span><text:span text:style-name="T1041">yra saugomi informacinėse laikmenose ir skelbiami Savivaldybės interneto tinklalapyje (</text:span>www.varena.lt<text:span text:style-name="T1042">).</text:span></text:p>
      <text:p text:style-name="P1043">Atvirai balsuojama rankos pakėlimu, o veikiant elektroninei balsų skaičiavimo 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1044"><text:span text:style-name="T1045">Slaptai balsuojama, specialios formos Tarybos patvirtintą, atitinkamai Taryb</text:span><text:span text:style-name="T1046">os nario<text:s/></text:span><text:span text:style-name="T1047">pažymėtą biuletenį įmetant į specialiai tam pastatytą balsadėžę.<text:s/></text:span></text:p>
      <text:p text:style-name="P1048"><text:span text:style-name="T1049">78</text:span><text:span text:style-name="T1050">. Balsuojant biuleteniais, balsus skaičiuoja Tarybos išrinkta Balsų skaičiavimo komisija.<text:s/></text:span></text:p>
      <text:p text:style-name="P1051"><text:span text:style-name="T1052">79</text:span><text:span text:style-name="T1053">. Slaptai balsuojama, kai renkamas meras, skiriamas mero pavaduotojas, Adminis</text:span><text:span text:style-name="T1054">tracijos direktorius, Administracijos direktoriaus pavaduotojas, sprendžiamas nepasitikėjimo meru, mero pavaduotoju, Administracijos direktoriumi, Administracijos direktoriaus pavaduotoju klausimai.<text:s/></text:span></text:p>
      <text:p text:style-name="P1055"><text:span text:style-name="T1056">Nusprendus Tarybai, kai to pageidauja frakcija,<text:s/></text:span><text:span text:style-name="T1057">Tarybos<text:s/></text:span><text:span text:style-name="T1058">mažuma (opozicija) arba ne</text:span><text:span text:style-name="T1059"><text:s/>mažiau kaip 1/3 Tarybos narių, slaptai gali būti balsuojama, kai skiriami Kontrolės komiteto pirmininkas, Kontrolės komiteto pirmininko pavaduotojas, Administracinės komisijos pirmininkas, Etikos komisijos pirmininkas, sprendžiam</text:span><text:span text:style-name="T1060">as nepasitikėjimo Kontrolės komiteto pirmininku, Kontrolės komiteto pirmininko pavaduotoju, Administracinės komisijos pirmininku, Etikos komisijos pirmininku klausimai.<text:s/></text:span></text:p>
      <text:p text:style-name="P1061"><text:span text:style-name="T1062">Pirmininkas skelbia pertrauką, kurios metu A</text:span><text:span text:style-name="T1063">dministracijos Dokumentų ir ryšių su visuo</text:span><text:span text:style-name="T1064">mene</text:span><text:span text:style-name="T1065"><text:s/></text:span><text:span text:style-name="T1066">skyrius organizuoja slapto balsavimo parengimą (parengiami balsavimo biuleteniai, balsavimo vietoje pastatoma balsadėžė) ir, pasibaigus pertraukai, balsavimo biuletenių formą tvirtina Taryba, o Tarybos nariams juos išduoda slapto balsavimo Balsų skaič</text:span><text:span text:style-name="T1067">iavimo komisija.</text:span></text:p>
      <text:p text:style-name="P1068"><text:span text:style-name="T1069">80</text:span><text:span text:style-name="T1070">. Negaliojančiais pripažįstami nepatvirtinto pavyzdžio biuleteniai, taip pat tie, kuriuose paliktų pavardžių skaičius viršija pareigų, į kurias renkama, skaičių, arba paliktas daugiau kaip vienas pasirinkti duotas teiginys. Papildoma</text:span><text:span text:style-name="T1071">i įrašytos pavardės ir teiginiai neskaičiuojami.<text:s/></text:span></text:p>
      <text:p text:style-name="P1072">Viename biuletenyje abėcėlės tvarka gali būti rašomos kandidatų pavardės tik į vienas pareigas.<text:s/></text:p>
      <text:p text:style-name="P1073"><text:span text:style-name="T1074">Visais atvejais biuletenis turi turėti antraštę, kurioje aiškiai turi būti nurodyta, dėl ko balsuojama.<text:s/></text:span></text:p>
      <text:p text:style-name="P1075"><text:span text:style-name="T1076">81</text:span><text:span text:style-name="T1077">. Balsus skaičiuoja ir slapto balsavimo rezultatus skelbia Balsų skaičiavimo komisijos pirmininkas.<text:s/></text:span></text:p>
      <text:p text:style-name="P1078"><text:span text:style-name="T1079">82</text:span><text:span text:style-name="T1080">. Jei nagrinėtu klausimu buvo balsuojama, bet sprendimas nebuvo priimtas, pakartotinai šis klausimas gali būti svarstomas po pertraukos arba kitame</text:span><text:span text:style-name="T1081"><text:s/>Tarybos posėdyje.<text:s/></text:span></text:p>
      <text:p text:style-name="P1082"><text:span text:style-name="T1083">83</text:span><text:span text:style-name="T1084">. Pirmiausia balsuojama dėl pateikto Tarybos sprendimo projekto. Jeigu pateiktas Tarybos sprendimo projektas nepriimamas, balsavimui pateikiami alternatyvūs pasiūlymai (pagal pateikimo svarstyti eilės tvarką). Priimamos Tarybos sp</text:span><text:span text:style-name="T1085">rendimo projekto teisės normos, už kurias balsuoja daugiau Tarybos narių.<text:s/></text:span></text:p>
      <text:p text:style-name="P1086"><text:span text:style-name="T1087">84</text:span><text:span text:style-name="T1088">.<text:s/></text:span><text:span text:style-name="T1089">Balsavimui gali būti pateiktas vienas arba keli alternatyvūs teiginiai. Pirmuoju atveju balsuojama „už“, „prieš“ arba „susilaikoma“. Antruoju atveju vienas Tarybos narys bal</text:span><text:span text:style-name="T1090">suoja tik už vieną pasirinktą teiginį „už“, o už kitus teiginius balsuoja „prieš“, o jei Tarybos narys nepasirinko nei vieno teiginio, visais atvejais balsuoja „susilaikoma“. Kada balsuojama biuleteniais, kiti teiginiai išbraukiami. Alternatyvūs teiginiai<text:s/></text:span><text:span text:style-name="T1091">pateikiami balsuoti pagal pateikimo svarstyti eilę.</text:span></text:p>
      <text:p text:style-name="P1092"><text:span text:style-name="T1093">85</text:span><text:span text:style-name="T1094">.<text:s/></text:span><text:span text:style-name="T1095">Esant reikalui, posėdžio pirmininkas gali keisti balsavimo tvarką, jei sutinka pasiūlymo autorius ar autoriai. Jei balsavimui buvo pasiūlyti du ir daugiau alternatyvūs teiginiai ir nė vienas nesur</text:span><text:span text:style-name="T1096">inko reikiamo balsų skaičiaus, balsavimas kartojamas už vieną daugiausiai balsų gavusį teiginį.</text:span></text:p>
      <text:p text:style-name="P1097"><text:span text:style-name="T1098">86</text:span><text:span text:style-name="T1099">.<text:s/></text:span><text:span text:style-name="T1100">Dėl atskirų svarstomo klausimo nuostatų, sprendimo punktų ar teiginių sprendimai</text:span><text:span text:style-name="T1101"><text:s/>gali būti priimti ir be balsavimo (visų pritarimu), jei į posėdžio pirm</text:span><text:span text:style-name="T1102">ininko klausimą „Ar yra prieštaraujančių?“, niekas neatsako ir posėdžio pirmininkas paskelbia „Priimta“.</text:span></text:p>
      <text:p text:style-name="P1103"><text:span text:style-name="T1104">87</text:span><text:span text:style-name="T1105">. Pasibaigus kiekvienam posėdžiui, posėdžių protokolus pasirašo Tarybos posėdžio<text:s/></text:span><text:span text:style-name="T1106">pirmininkas ir posėdžio sekretorius</text:span><text:span text:style-name="T1107">. Tarybos priimtus sprendimus</text:span><text:span text:style-name="T1108"><text:s/>pasirašo posėdžiui pirmininkavęs meras, mero pavaduotojas ar posėdžiui pirmininkavęs Tarybos narys.</text:span></text:p>
      <text:p text:style-name="P1109"><text:span text:style-name="T1110">88</text:span><text:span text:style-name="T1111">. Tarybos narys privalo nedalyvauti rengiant, svarstant ar priimant sprendimą, nusišalinti nuo balsavimo, kai sprendžiami su juo ar jo šeimos nariais ir artimaisiais giminaičiais susiję turtiniai bei finansiniai klausimai arba kai jo dalyvavimas balsuojant</text:span><text:span text:style-name="T1112"><text:s/>galėtų sukelti viešų ir privačių interesų konfliktą.<text:s/></text:span><text:span text:style-name="T1113">Tarybos narys privalo palikti posėdžių salę ar kitą patalpą, kurioje sprendžiamas interesų konfliktą keliantis klausimas</text:span><text:span text:style-name="T1114">.</text:span></text:p>
      <text:p text:style-name="P1115"><text:span text:style-name="T1116">89</text:span><text:span text:style-name="T1117">.<text:s/></text:span><text:span text:style-name="T1118">Tarybos posėdžio trukmę nustato Taryba, tvirtindama posėdžio darbotvarkę</text:span><text:span text:style-name="T1119">. 15 min. pertraukos skelbiamos po pusantros darbo valandos. Gali būti skelbiama pietų pertrauka. Neeilinė posėdžio pertrauka skelbiama prašant merui, komitetui, frakcijai, grupei arba pageidaujant Tarybos nariui, kai jam pritaria dauguma posėdyje dalyvauj</text:span><text:span text:style-name="T1120">ančių Tarybos narių.</text:span></text:p>
      <text:p text:style-name="P1121"><text:span text:style-name="T1122">90</text:span><text:span text:style-name="T1123">. Kai yra techninės galimybės,</text:span><text:s/><text:span text:style-name="T1124">Tarybos posėdžiai tiesiogiai transliuojami Savivaldybės interneto tinklalapyje (</text:span>www.varena.lt<text:span text:style-name="T1125">). Kiekvienas Tarybos posėdis įrašomas garso aparatūra į informacines laikmenas, daromas posėdžio vaizdo<text:s/></text:span><text:span text:style-name="T1126">įrašas.<text:s/></text:span></text:p>
      <text:p text:style-name="Normal"/>
      <text:p text:style-name="P1127"><text:span text:style-name="T1128">Tarybos posėdžiai, nenumatyti Tarybos posėdžių grafike</text:span></text:p>
      <text:p text:style-name="P1129"/>
      <text:p text:style-name="P1130"><text:span text:style-name="T1131">91</text:span><text:span text:style-name="T1132">.<text:s/></text:span><text:span text:style-name="T1133"><text:s/>Meras, o kai jo nėra, mero pavaduotojas privalo sušaukti nenumatytą Tarybos posėdžių grafike (toliau – nenumatytą grafike) Tarybos posėdį, jeigu to raštu reikalauja ne mažiau kaip 1/3 išrinktų Tarybos narių, pateikdami svarstytinus klausimus ir jų sprendi</text:span><text:span text:style-name="T1134">mų projektus, ne vėliau kaip per dvi savaites nuo Tarybos narių reikalavimo gavimo. Pareiškimą pasirašo visi Tarybos nariai, inicijuojantys Tarybos posėdžio sušaukimą. Jeigu per nustatytą laiką meras ar jo pavaduotojas posėdžio nesušaukia, jį gali šaukti į</text:span><text:span text:style-name="T1135">galiojimus iš 1/3 išrinktų Tarybos narių gavęs Tarybos narys.<text:s/></text:span></text:p>
      <text:p text:style-name="P1136"/>
      <text:p text:style-name="P1137"><text:span text:style-name="T1138">Meras, o kai jo nėra, mero pavaduotojas, savo iniciatyva gali sušaukti nenumatytą grafike Tarybos posėdį, kai atsiranda nenumatytų klausimų bei klausimų, dėl kurių yra priimti teisės aktai, re</text:span><text:span text:style-name="T1139">ikalaujantys iki nustatyto termino svarstyti Taryboje ir <text:s/>priimti Tarybos sprendimus.<text:s/></text:span></text:p>
      <text:p text:style-name="P1140"><text:span text:style-name="T1141">92</text:span><text:span text:style-name="T1142">. Meras, kai jo nėra, – mero pavaduotojas, o kai jų nėra, – įgaliojimus iš 1/3 išrinktų Tarybos narių gavęs Tarybos narys per Tarybos posėdžio sekretorių organizuo</text:span><text:span text:style-name="T1143">ja, kad informacija apie nenumatyto grafike Tarybos posėdžio laiką, vietą, svarstyti parengtus sprendimų projektus ir posėdžio darbotvarkę ne vėliau kaip prieš 3 darbo dienas būtų:<text:s/></text:span></text:p>
      <text:p text:style-name="P1144"><text:span text:style-name="T1145">92.1</text:span><text:span text:style-name="T1146">. paskelbta gyventojams Savivaldybės interneto svetainėje ir kitose<text:s/></text:span><text:span text:style-name="T1147">vietinėse informavimo priemonėse;<text:s/></text:span></text:p>
      <text:p text:style-name="P1148"><text:span text:style-name="T1149">92.2</text:span><text:span text:style-name="T1150">. išsiųsta elektroniniu paštu Tarybos nariams ir Vyriausybės atstovui;<text:s/></text:span></text:p>
      <text:p text:style-name="P1151"><text:span text:style-name="T1152">93</text:span><text:span text:style-name="T1153">.<text:s/></text:span><text:span text:style-name="T1154">Nenumatyto grafike posėdžio darbotvarkė posėdžio metu negali būti papildyta ar pakeista. Pateikti Tarybos sprendimų projektai gali<text:s/></text:span><text:span text:style-name="T1155">būti apsvarstyti komitetuose.<text:s/></text:span></text:p>
      <text:p text:style-name="Normal"/>
      <text:p text:style-name="P1156"><text:span text:style-name="T1157">V</text:span><text:span text:style-name="T1158">.<text:s/></text:span><text:span text:style-name="T1159">TARYBOS KOLEGIJA</text:span></text:p>
      <text:p text:style-name="P1160"/>
      <text:p text:style-name="P1161"/>
      <text:p text:style-name="P1162"><text:span text:style-name="T1163">94</text:span><text:span text:style-name="T1164">. Taryba savo įgaliojimų laikui iš Tarybos narių gali sudaryti Kolegiją, nustatydama jos narių skaičių ir patvirtindama darbo reglamentą.</text:span></text:p>
      <text:p text:style-name="P1165"><text:span text:style-name="T1166">95</text:span><text:span text:style-name="T1167">. Kolegijos nariai pagal pareigas yra meras<text:s/></text:span><text:span text:style-name="T1168">ir mero pavaduotojas. Kitus kolegijos narius mero teikimu tvirtina Taryba.</text:span></text:p>
      <text:p text:style-name="Normal"/>
      <text:p text:style-name="P1169"><text:span text:style-name="T1170">VI</text:span><text:span text:style-name="T1171">.<text:s/></text:span><text:span text:style-name="T1172">MERAS, MERO PAVADUOTOJAS</text:span></text:p>
      <text:p text:style-name="P1173"/>
      <text:p text:style-name="P1174"><text:span text:style-name="T1175">96</text:span><text:span text:style-name="T1176">. Taryba savo įgaliojimų laikui iš Tarybos narių renka merą ir mero siūlymu skiria mero pavaduotoją. Meras yra atskaitingas Tarybai ir bendruomenei už Savivaldybės veiklą.<text:s/></text:span></text:p>
      <text:p text:style-name="P1177"><text:span text:style-name="T1178">97</text:span><text:span text:style-name="T1179">. Meras yra Savivaldybės vadovas. Meru ir mero pavaduotoju gali būti tik Liet</text:span><text:span text:style-name="T1180">uvos Respublikos piliečiai. Taryba gali nuspręsti, kad mero pavaduotojas pareigas atlieka visuomeniniais pagrindais.</text:span></text:p>
      <text:p text:style-name="P1181"><text:span text:style-name="T1182">98</text:span><text:span text:style-name="T1183">. <text:s/>Meras renkamas, mero pavaduotojas skiriamas slaptu balsavimu<text:s/></text:span><text:span text:style-name="T1184">Reglamento 40 punkte nustatyta tvarka.</text:span><text:span text:style-name="T1185"><text:s/>Laikoma, kad meras išrinktas,<text:s/></text:span><text:span text:style-name="T1186">o mero pavaduotojas paskirtas, jeigu už jų kandidatūras balsavo visų Tarybos narių dauguma.<text:s/></text:span></text:p>
      <text:p text:style-name="P1187"><text:span text:style-name="T1188">99</text:span><text:span text:style-name="T1189">.<text:s/></text:span><text:span text:style-name="T1190">Merui ir mero pavaduotojui atostogos suteikiamos mero potvarkiu. Meras ir mero pavaduotojas turi teisę į 28 kalendorinių dienų trukmės kasmetines minimalią</text:span><text:span text:style-name="T1191">sias atostogas. Vadovaujantis Darbo kodekso nuostatomis, merui ir mero pavaduotojui gali būti suteikiamos šios tikslinės atostogos: nėštumo ir gimdymo, tėvystės, mokymosi, valstybinėms ir visuomeninėms pareigoms atlikti, nemokamos. Nemokamos atostogos daly</text:span><text:span text:style-name="T1192">vauti Seimo, Prezidento rinkimuose, rinkimuose į Europos Parlamentą ar Savivaldybės tarybos rinkimuose suteikiamos įstatymų nustatyta tvarka. Atostogų metu meras ir mero pavaduotojas neatlieka mero ar mero pavaduotojo pareigų, tačiau gali atlikti Tarybos n</text:span><text:span text:style-name="T1193">ario pareigas.<text:s/></text:span></text:p>
      <text:p text:style-name="P1194"><text:span text:style-name="T1195">100</text:span><text:span text:style-name="T1196">. <text:s/>Mero ir mero pavaduotojo darbo užmokestį pagal įstatymų nustatytus koeficientus tvirtina Taryba.</text:span></text:p>
      <text:p text:style-name="P1197"><text:span text:style-name="T1198">101</text:span><text:span text:style-name="T1199">. <text:s/>Meras ir mero pavaduotojas negali dirbti kitose institucijose, įstaigose, įmonėse ir organizacijose ir gauti kito atlyginim</text:span><text:span text:style-name="T1200">o, išskyrus atlyginimą už mokslinę, pedagoginę ar kūrybinę veiklą. Ši nuostata netaikoma, jeigu mero pavaduotojas pareigas atlieka visuomeniniais pagrindais.</text:span></text:p>
      <text:p text:style-name="P1201"><text:span text:style-name="T1202">102</text:span><text:span text:style-name="T1203">. <text:s/>Merui, mero pavaduotojui netaikomos Darbo kodekso nuostatos, išskyrus nuostatas, reglame</text:span><text:span text:style-name="T1204">ntuojančias darbo ir poilsio laiką, atostogas,<text:s/></text:span><text:span text:style-name="T1205">nurodytas šio Reglamento 99 punkte, materialinę atsakomybę, darbuotojų saugą ir sveikatą.</text:span></text:p>
      <text:p text:style-name="P1206"><text:span text:style-name="T1207">103</text:span><text:span text:style-name="T1208">. Tarybos posėdžiams, komitetams, merui aptarnauti, taip pat Tarybos sprendimų projektams rengti, nagrinėti ir i</text:span><text:span text:style-name="T1209">švadoms dėl Tarybos sprendimų projektų rengti mero siūlymu gali būti steigiamas Tarybos sekretoriatas (toliau – Sekretoriatas). Sekretoriato finansinį, ūkinį ir materialinį aptarnavimą atlieka Savivaldybės administracija. Taryba nustato atskirą Sekretoriat</text:span><text:span text:style-name="T1210">o išlaidų sąmatą. Sekretoriatas gali būti sudaromas iš mero politinio (asmeninio) pasitikėjimo valstybės tarnautojų, karjeros valstybės tarnautojų ir darbuotojų, dirbančių pagal darbo sutartis.</text:span></text:p>
      <text:p text:style-name="P1211"><text:span text:style-name="T1212">104</text:span><text:span text:style-name="T1213">.<text:s/></text:span><text:span text:style-name="T1214">Jeigu Sekretoriatas nesudaromas, savo įgaliojimų laik</text:span><text:span text:style-name="T1215">ui meras gali turėti politinio (asmeninio) pasitikėjimo valstybės tarnautojų ir politinio (asmeninio) pasitikėjimo patarėjų, dirbančių visuomeniniais pagrindais. Mero politinio (asmeninio) pasitikėjimo valstybės tarnautoju negali būti</text:span><text:span text:style-name="T1216"><text:s/>Tarybos narys.</text:span></text:p>
      <text:p text:style-name="P1217"><text:span text:style-name="T1218">105</text:span><text:span text:style-name="T1219">.<text:s/></text:span><text:span text:style-name="T1220">Atstovavimo Lietuvoje ir užsienyje išlaidoms finansuoti yra sudaromas mero fondas, kurio dydis, nedidinant bendrų Savivaldybės reprezentacijai skirtų lėšų, kas mėnesį gali būti iki dviejų VMDU dydžio. Atstovavimo (reprezentacinėmis) išlaidomis laikomos<text:s/></text:span><text:span text:style-name="T1221">išlaidos, kurios apibrėžtos Lietuvos Respublikos Vyriausybės 2002 m. birželio 17 d. nutarime Nr. 919 „aDėl reprezentacinių išlaidų“.<text:s/></text:span></text:p>
      <text:p text:style-name="P1222"><text:span text:style-name="T1223">106</text:span><text:span text:style-name="T1224">.<text:s/></text:span><text:span text:style-name="T1225">Mero fondo dydis ir naudojimo tvarka nustatomi atskiru Tarybos sprendimu.<text:s/></text:span></text:p>
      <text:p text:style-name="P1226"><text:span text:style-name="T1227">107</text:span><text:span text:style-name="T1228">. Meras ne rečiau kaip kartą pe</text:span><text:span text:style-name="T1229">r metus atsiskaito Tarybai už savo veiklą, taip pat rengia ir pateikia rinkėjams ir visai savivaldybės bendruomenei Savivaldybės veiklos ataskaitą.</text:span></text:p>
      <text:p text:style-name="P1230"><text:span text:style-name="T1231">108</text:span><text:span text:style-name="T1232">. <text:s/>Mero pavaduotojas pirmininkauja Tarybos posėdžiui, kai priimant sprendimą meras</text:span><text:span text:style-name="T1233"><text:s/></text:span><text:span text:style-name="T1234">negali dalyvauti<text:s/></text:span><text:span text:style-name="T1235">posėdyje (atostogauja, serga, komandiruotėje ar dėl kitų rimtų priežasčių).</text:span></text:p>
      <text:p text:style-name="P1236"><text:span text:style-name="T1237">109</text:span><text:span text:style-name="T1238">. <text:s/>Mero pavaduotojas atlieka Tarybos nustatytas funkcijas ir mero pavedimus. Mero pavaduotojo funkcijos nustatomos Tarybos sprendimu kiekvienai Tarybos kadencijai.</text:span></text:p>
      <text:p text:style-name="P1239"><text:span text:style-name="T1240">110</text:span><text:span text:style-name="T1241">.<text:s/></text:span><text:span text:style-name="T1242">Kai meras negali eiti pareigų (atostogauja, serga, komandiruotėje ar dėl kitų rimtų priežasčių), mero pavaduotojas atlieka visas jo pareigas, išskyrus Lietuvos Respublikos vietos savivaldos įstatyme nustatytus atvejus. Meras savo pareigas eiti mero pavaduo</text:span><text:span text:style-name="T1243">tojui gali pavesti potvarkiu.<text:s/></text:span></text:p>
      <text:p text:style-name="P1244"><text:span text:style-name="T1245">111</text:span><text:span text:style-name="T1246">. Mero, mero pavaduotojo komandiruotės įforminamos mero potvarkiu, kurių projektus</text:span><text:span text:style-name="T1247"><text:s/></text:span><text:span text:style-name="T1248">rengia Administracija. Potvarkį dėl pavedimo mero pavaduotojui eiti mero pareigas meras pasirašo iš anksto, nurodydamas terminą, kuriam</text:span><text:span text:style-name="T1249"><text:s/>perduodamos jo funkcijos.<text:s/></text:span></text:p>
      <text:p text:style-name="P1250"><text:span text:style-name="T1251">112</text:span><text:span text:style-name="T1252">.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253">74-2555</text:span></text:a><text:span text:style-name="T1254">).<text:s/></text:span></text:p>
      <text:p text:style-name="P1255"><text:span text:style-name="T1256">113</text:span><text:span text:style-name="T1257">. Meras:<text:s/></text:span></text:p>
      <text:p text:style-name="P1258"><text:span text:style-name="T1259">113.1</text:span><text:span text:style-name="T1260">. vadovauja Tarybos darbui: priima sprendimus dėl Tarybos darbo organizavimo, planuoja jos veiklą, nustato ir sudaro Tarybos posėdžių darbot</text:span><text:span text:style-name="T1261">varkes ir teikia Tarybos sprendimų projektus, šaukia Tarybos posėdžius ir jiems pirmininkauja, koordinuoja Tarybos komitetų ir komisijų veiklą, pasirašo Tarybos sprendimus ir posėdžių, kuriems pirmininkavo, protokolus, oficialius sveikinimus gyventojams, u</text:span><text:span text:style-name="T1262">žsienio delegacijoms, kreipimusis į gyventojus ir pan.;<text:s/></text:span></text:p>
      <text:p text:style-name="P1263"><text:span text:style-name="T1264">113.2</text:span><text:span text:style-name="T1265">.<text:s/></text:span><text:span text:style-name="T1266">atstovauja pats arba įgalioja kitus asmenis atstovauti Savivaldybei teisme,</text:span><text:span text:style-name="T1267"><text:s/>bendradarbiaujant su kitomis savivaldybėmis, valstybės ar užsienio šalių institucijomis, kitais juridiniais ir f</text:span><text:span text:style-name="T1268">iziniais asmenimis;</text:span></text:p>
      <text:p text:style-name="P1269"><text:span text:style-name="T1270">113.3</text:span><text:span text:style-name="T1271">. <text:s/>Savivaldybės administracijos teisininkams atstovauti Savivaldybei teismuose suteikia nuolatinius ilgalaikius įgaliojimus (1 metams). Kitiems Administracijos darbuotojams, Tarybos nariams gali būti suteikti vienkartiniai įgal</text:span><text:span text:style-name="T1272">iojimus atstovauti Savivaldybei konkrečiose bylose;</text:span></text:p>
      <text:p text:style-name="P1273"><text:span text:style-name="T1274">113.4</text:span><text:span text:style-name="T1275">. <text:s/>atstovauja Savivaldybei Regiono plėtros taryboje ir turi sprendžiamojo balso teisę sudarant ir įgyvendinant Regiono plėtros programą;</text:span></text:p>
      <text:p text:style-name="P1276"><text:span text:style-name="T1277">113.5</text:span><text:span text:style-name="T1278">.<text:s/></text:span><text:span text:style-name="T1279">gali deleguoti<text:s/></text:span><text:span text:style-name="T1280">T</text:span><text:span text:style-name="T1281">arybos narius į įstatymų nustatytas regionines tarybas, komisijas ir suteikti jiems įgaliojimus. Šį savo sprendimą<text:s/></text:span><text:span text:style-name="T1282">įformina potvarkiu.</text:span></text:p>
      <text:p text:style-name="P1283"><text:span text:style-name="T1284">113.6</text:span><text:span text:style-name="T1285">. <text:s/>teikia Tarybai mero pavaduotojo, Administracijos direktoriaus, Administracijos direktoriaus pavaduotojo (Admi</text:span><text:span text:style-name="T1286">nistracijos direktoriaus siūlymu) ir Tarybos sudaromų komisijų pirmininkų kandidatūras, taip pat gali siūlyti atleisti juos iš pareigų, siūlyti skirti nuobaudas Administracijos direktoriui;<text:s/></text:span></text:p>
      <text:p text:style-name="P1287"><text:span text:style-name="T1288">113.7</text:span><text:span text:style-name="T1289">. teikia Tarybai sprendimo dėl mero pavaduotojo veiklos sričių nustatymo projektą;<text:s/></text:span></text:p>
      <text:p text:style-name="P1290"><text:span text:style-name="T1291">113.8</text:span><text:span text:style-name="T1292">. teikia Tarybai siūlymą dėl Tarybos kolegijos sudarymo;<text:s/></text:span></text:p>
      <text:p text:style-name="P1293"><text:span text:style-name="T1294">113.9</text:span><text:span text:style-name="T1295">. tvirtina Tarybos sekretoriato nuostatus, Valstybės tarnybos įstatymo ir Darbo kodekso nustatyt</text:span><text:span text:style-name="T1296">a tvarka skiria į pareigas ir atleidžia iš jų Sekretoriato darbuotojus;<text:s/></text:span></text:p>
      <text:p text:style-name="P1297"><text:span text:style-name="T1298">113.10</text:span><text:span text:style-name="T1299">. vadovauja Sekretoriato darbui;<text:s/></text:span></text:p>
      <text:p text:style-name="P1300"><text:span text:style-name="T1301">113.11</text:span><text:span text:style-name="T1302">.<text:s/></text:span><text:span text:style-name="T1303">siunčia į tarnybines komandiruotes save ir mero pavaduotoją;</text:span></text:p>
      <text:p text:style-name="P1304"><text:span text:style-name="T1305">113.12</text:span><text:span text:style-name="T1306">.<text:s/></text:span><text:span text:style-name="T1307">siunčia į tarnybines komandiruotes ir išleidžia atosto</text:span><text:span text:style-name="T1308">gų Savivaldybės kontrolierių;</text:span></text:p>
      <text:p text:style-name="P1309"><text:span text:style-name="T1310">113.13</text:span><text:span text:style-name="T1311">.<text:s/></text:span><text:span text:style-name="T1312">gali siūlyti Tarybai pavesti Savivaldybės kontrolės ir audito tarnybai atlikti veiklos plane nenumatytą Savivaldybės administracijos, Savivaldybės administravimo subjektų ar Savivaldybės kontroliuojamų įmonių finan</text:span><text:span text:style-name="T1313">sinį ir veiklos auditą. Tarybai pritarus, kitam Tarybos posėdžiui, parengiamas sprendimo projektas dėl finansinio ar veiklos audito atlikimo. Sprendime turi būti nurodytas audito tikslas (tiksli formuluotė, ko siekiama auditu, arba klausimas, į kurį audito</text:span><text:span text:style-name="T1314">riui reikia atsakyti), bei audito atlikimo terminas. Audito atlikimo terminas derinamas su Savivaldybės kontrolieriumi.</text:span></text:p>
      <text:p text:style-name="P1315"><text:span text:style-name="T1316">113.14</text:span><text:span text:style-name="T1317">.<text:s/></text:span><text:span text:style-name="T1318">priima Savivaldybės kontrolės ir audito tarnybos pateiktas audito ataskaitas ir išvadas dėl atlikto finansinio ir veiklos au</text:span><text:span text:style-name="T1319">dito rezultatų, prireikus organizuoja šių ataskaitų ir išvadų svarstymą Tarybos komitetų ir Tarybos posėdžiuose;</text:span></text:p>
      <text:p text:style-name="P1320"><text:span text:style-name="T1321">113.15</text:span><text:span text:style-name="T1322">. kontroliuoja ir prižiūri Savivaldybės viešojo administravimo institucijų, įstaigų ir įmonių vadovų veiklą, kaip jie įgyvendina įsta</text:span><text:span text:style-name="T1323">tymus, Vyriausybės ir Tarybos sprendimus;<text:s/></text:span></text:p>
      <text:p text:style-name="P1324"><text:span text:style-name="T1325">113.16</text:span><text:span text:style-name="T1326">. gavęs Tarybos pritarimą, sudaro Savivaldybės bendradarbiavimo su valstybės institucijomis, kitomis savivaldybėmis ar užsienio institucijomis sutartis;</text:span></text:p>
      <text:p text:style-name="P1327"><text:span text:style-name="T1328">113.17</text:span><text:span text:style-name="T1329">. kontroliuoja pasirengimą vietos gyvent</text:span><text:span text:style-name="T1330">ojų apklausai ir ją organizuoja;<text:s/></text:span></text:p>
      <text:p text:style-name="P1331"><text:span text:style-name="T1332">113.18</text:span><text:span text:style-name="T1333">. pagal<text:s/></text:span><text:span text:style-name="T1334">atskiru Tarybos sprendimu</text:span><text:span text:style-name="T1335"><text:s/>nustatytą tvarką reprezentacijos reikmėms naudoja mero fondo lėšas ir už jas atsiskaito Savivaldybės administracijai, Buhalterinės apskaitos skyriui pateikdamas išlaidas pateisin</text:span><text:span text:style-name="T1336">ančius finansinius dokumentus, atitinkančius Buhalterinės apskaitos įstatymo nustatytus reikalavimus, taikomus apskaitos dokumentams;<text:s/></text:span></text:p>
      <text:p text:style-name="P1337"><text:span text:style-name="T1338">113.19</text:span><text:span text:style-name="T1339">. turi teisę teikti svarstyti Tarybai klausimus.</text:span></text:p>
      <text:p text:style-name="P1340"><text:span text:style-name="T1341">114</text:span><text:span text:style-name="T1342">. Meras savo kompetencijos klausimais gali sudaryti darbo grupes iš Tarybos narių šių sutikimu, Administracijos direktoriaus deleguotų Administracijos valstybės tarnautojų ir darbuotojų, dirbančių pagal darbo sutartis, kitų savivaldybės teritorijoje veikia</text:span><text:span text:style-name="T1343">nčių asmenų ir visuomenės atstovų.<text:s/></text:span></text:p>
      <text:p text:style-name="P1344"><text:span text:style-name="T1345">115</text:span><text:span text:style-name="T1346">.<text:s/></text:span><text:span text:style-name="T1347">Meras (mero pavaduotojas) turi teisę rengti Savivaldybės administracijos padalinių, Savivaldybės institucijų, įmonių, įstaigų, organizacijų atstovų pasitarimus aptarti ir nagrinėti Tarybos sprendimų, mero potvar</text:span><text:span text:style-name="T1348">kių, Administracijos direktoriaus įsakymų, socialinių, kultūrinių, ūkinių, investicinių, demografinių, ekologinių ir kitų programų projektus. Šių pasitarimų tikslas – įvertinti galimus ekonominius, socialinius ir politinius sprendimo, potvarkio ar įsakymo<text:s/></text:span><text:span text:style-name="T1349">projekto padarinius, siūlyti optimalius sprendimus dėl projekto nuostatų, racionaliai naudoti Tarybos posėdžių laiką.</text:span></text:p>
      <text:p text:style-name="P1350"><text:span text:style-name="T1351">116</text:span><text:span text:style-name="T1352">.<text:s/></text:span><text:span text:style-name="T1353">Pasiūlymus dėl pasitarimų rengimo gali teikti Tarybos komitetų ir komisijų pirmininkai, Administracijos direktorius, Savivaldybės</text:span><text:span text:style-name="T1354"><text:s/>administracijos padalinių vadovai. Jeigu iniciatyvinio pasiūlymo nėra, pasitarimas rengiamas mero nurodymu.</text:span></text:p>
      <text:p text:style-name="P1355"><text:span text:style-name="T1356">117</text:span><text:span text:style-name="T1357">.<text:s/></text:span><text:span text:style-name="T1358">Meras gali priimti sprendimą dėl sprendimų ar potvarkių projektų derinimo, esant nesutarimams, arba kai į jį kreipiasi Tarybos narys ar<text:s/></text:span><text:span text:style-name="T1359">Savivaldybės administracijos padalinio vadovas.</text:span></text:p>
      <text:p text:style-name="P1360"><text:span text:style-name="T1361">118</text:span><text:span text:style-name="T1362">. <text:s/>Meras (o kai jo nėra – Tarybos posėdžiui <text:s/>pirmininkaujantis mero pavaduotojas) gali bet kuriuo svarstomu klausimu Tarybos posėdžiuose išsakyti savo nuomonę.</text:span></text:p>
      <text:p text:style-name="P1363"><text:span text:style-name="T1364">119</text:span><text:span text:style-name="T1365">. <text:s/>Meras rūpinasi, kad:</text:span></text:p>
      <text:p text:style-name="P1366"><text:span text:style-name="T1367">119.1</text:span><text:span text:style-name="T1368">. s</text:span><text:span text:style-name="T1369">avivaldybei būtų tinkamai atstovaujama Regiono plėtros taryboje ir jos priimti sprendimai būtų tinkamai įgyvendinami savivaldybėje;</text:span></text:p>
      <text:p text:style-name="P1370"><text:span text:style-name="T1371">119.2</text:span><text:span text:style-name="T1372">. laiku ir tinkamai būtų rengiami savivaldybės teritorijos raidos analizės ir ilgalaikių socialinių, kultūrinių, ūk</text:span><text:span text:style-name="T1373">inių, investicinių ir kitų programų projektai, užtikrinama jų įgyvendinimo kontrolė;</text:span></text:p>
      <text:p text:style-name="P1374"><text:span text:style-name="T1375">119.3</text:span><text:span text:style-name="T1376">. <text:s/>būtų sudarytos tinkamos prielaidos ir galimybės gyvenamųjų vietovių bendruomenės narius įtraukti į vietos reikalų tvarkymą;</text:span></text:p>
      <text:p text:style-name="P1377"><text:span text:style-name="T1378">119.4</text:span><text:span text:style-name="T1379">. būtų užtikrinamas Tarybo</text:span><text:span text:style-name="T1380">s narių tolygus bendravimas su visais savivaldybės rinkėjais (visoje savivaldybės teritorijoje);</text:span></text:p>
      <text:p text:style-name="P1381"><text:span text:style-name="T1382">119.5</text:span><text:span text:style-name="T1383">. būtų tobulinamas Tarybos sprendimų priėmimas ir Tarybos komitetų veikla;</text:span></text:p>
      <text:p text:style-name="P1384"><text:span text:style-name="T1385">119.6</text:span><text:span text:style-name="T1386">. būtų deramai atstovaujama savivaldybės interesams bendradarbiauj</text:span><text:span text:style-name="T1387">ant ir sprendžiant klausimus su valstybės valdžios ir valstybinio administravimo subjektais, teisėsaugos institucijomis, nevyriausybinėmis organizacijomis, užsienio valstybių savivaldybėmis.</text:span></text:p>
      <text:p text:style-name="P1388"><text:span text:style-name="T1389">120</text:span><text:span text:style-name="T1390">. Meras negali būti Tarybos sudaromų komitetų nariu.</text:span></text:p>
      <text:p text:style-name="P1391"><text:span text:style-name="T1392">1</text:span><text:span text:style-name="T1393">21</text:span><text:span text:style-name="T1394">. Mero sprendimai įforminami potvarkiais.<text:s/></text:span></text:p>
      <text:p text:style-name="Normal"/>
      <text:p text:style-name="P1395"><text:span text:style-name="T1396">Mero potvarkiai, jų įforminimas, registravimas, išsiuntimas, skelbimas ir įsigaliojimas</text:span></text:p>
      <text:p text:style-name="P1397"/>
      <text:p text:style-name="P1398"><text:span text:style-name="T1399">122</text:span><text:span text:style-name="T1400">.<text:s/></text:span><text:span text:style-name="T1401">Meras pagal kompetenciją priima potvarkius vadovaudamasis Lietuvos Respublikos įstatymais, Vyriausybės nutar</text:span><text:span text:style-name="T1402">imais, Tarybos sprendimais.</text:span></text:p>
      <text:p text:style-name="P1403"><text:span text:style-name="T1404">123</text:span><text:span text:style-name="T1405">.<text:s/></text:span><text:span text:style-name="T1406">Teikiamų merui pasirašyti mero potvarkių projektus vizuoja atitinkamas Administracijos padalinio vadovas, taip pat Teisės ir personalo skyriaus vedėjas, kiti suinteresuoti Administracijos padalinių vadovai ar Administra</text:span><text:span text:style-name="T1407">cijos direktorius.</text:span></text:p>
      <text:p text:style-name="P1408"><text:span text:style-name="T1409">124</text:span><text:span text:style-name="T1410">.<text:s/></text:span><text:span text:style-name="T1411">Kai šiame punkte nurodytas pareigūnas nesutinka su mero potvarkio projekto nuostatomis ir atsisako jį vizuoti, jis turi parengti motyvuotą pažymą su savo pasiūlymais, kuri pridedama prie mero potvarkio projekto.</text:span></text:p>
      <text:p text:style-name="P1412"><text:span text:style-name="T1413">125</text:span><text:span text:style-name="T1414">.<text:s/></text:span><text:span text:style-name="T1415">Mero<text:s/></text:span><text:span text:style-name="T1416">potvarkių priedai nepasirašomi, tačiau jų projektus vizuoja 124 punkte nurodyti asmenys.</text:span></text:p>
      <text:p text:style-name="P1417"><text:span text:style-name="T1418">126</text:span><text:span text:style-name="T1419">.<text:s/></text:span><text:span text:style-name="T1420">Jeigu meras, svarstydamas potvarkio projektą, pateikia pastabų, papildymų ar pakeitimų, mero potvarkio projektą baigia taisyti jo rengėjas arba mero pavedimu<text:s/></text:span><text:span text:style-name="T1421">kitas Savivaldybės administracijos padalinio vadovas. Šį patikslintą mero potvarkio projektą ir jo priedus papildomai vizuoja projektą teikę pareigūnai.</text:span></text:p>
      <text:p text:style-name="P1422"><text:span text:style-name="T1423">127</text:span><text:span text:style-name="T1424">.<text:s/></text:span><text:span text:style-name="T1425">Mero potvarkiai įforminami jų pasirašymo dieną ir ne vėliau kaip per vieną darbo dieną perduod</text:span><text:span text:style-name="T1426">ami adresatams pagal rengėjo sudarytą sąrašą. Potvarkiui suteikiamas eilės numeris pagal bendrąją numeraciją nuo metų pradžios iki pabaigos.</text:span></text:p>
      <text:p text:style-name="P1427"><text:span text:style-name="T1428">128</text:span><text:span text:style-name="T1429">.<text:s/></text:span><text:span text:style-name="T1430">Administracijos padaliniai privalo operatyviai informuoti jiems pavaldžias įstaigas ir organizacijas, jų r</text:span><text:span text:style-name="T1431">eguliavimo sričiai priklausančias savivaldybės įmones apie priimtus mero potvarkius dėl jų veiklos.</text:span></text:p>
      <text:p text:style-name="P1432"><text:span text:style-name="T1433">129</text:span><text:span text:style-name="T1434">.<text:s/></text:span><text:span text:style-name="T1435">Mero potvarkiai įsigalioja jų pasirašymo dieną, jeigu pačiuose potvarkiuose nenustatyta vėlesnė jų įsigaliojimo data.<text:s/></text:span></text:p>
      <text:p text:style-name="Normal"/>
      <text:p text:style-name="P1436"><text:span text:style-name="T1437">VII</text:span><text:span text:style-name="T1438">.<text:s/></text:span><text:span text:style-name="T1439">SAVIVALDYBĖS<text:s/></text:span><text:span text:style-name="T1440">VYKDOMOJI INSTITUCIJA</text:span></text:p>
      <text:p text:style-name="P1441"/>
      <text:p text:style-name="P1442"><text:span text:style-name="T1443">130</text:span><text:span text:style-name="T1444">.<text:s/></text:span><text:span text:style-name="T1445">Savivaldybės vykdomoji institucija (vykdomosios institucijos) – Savivaldybės administracijos direktorius ir Administracijos direktoriaus pavaduotojas, kai Taryba perduoda jam vykdomosios institucijos įgaliojimus. Savivaldybė</text:span><text:span text:style-name="T1446">s administracijos direktorius pavaldus Tarybai, atskaitingas Tarybai ir merui.<text:s/></text:span></text:p>
      <text:p text:style-name="P1447"><text:span text:style-name="T1448">131</text:span><text:span text:style-name="T1449">.<text:s/></text:span><text:span text:style-name="T1450">Administracijos direktorius vadovauja Administracijai. Jis yra įstaigos vadovas.</text:span><text:span text:style-name="T1451"><text:s/>Administracijos direktoriaus ir Administracijos direktoriaus pavaduotojo skyrimo į par</text:span><text:span text:style-name="T1452">eigas, atleidimo ir nuobaudų skyrimo tvarka nustatyta Vietos savivaldos bei Valstybės tarnybos įstatymuose.<text:s/></text:span></text:p>
      <text:p text:style-name="P1453"><text:span text:style-name="T1454">132</text:span><text:span text:style-name="T1455">. Taryba sprendžia Administracijos direktoriaus pavaduotojo pareigybės steigimo ir Administracijos direktoriaus pavadavimo klausimus.<text:s/></text:span><text:span text:style-name="T1456">Saviva</text:span><text:span text:style-name="T1457">ldybėje gali būti steigiama viena Administracijos direktoriaus pavaduotojo pareigybė.</text:span></text:p>
      <text:p text:style-name="P1458"><text:span text:style-name="T1459">133</text:span><text:span text:style-name="T1460">. Administracijos direktoriaus komandiruočių, atostogų ar ligos metu, taip pat kai jis laikinai negali eiti pareigų dėl kitų priežasčių, Administracijos direktoria</text:span><text:span text:style-name="T1461">us pareigas, nustatytas Vietos savivaldos ir kituose įstatymuose, atlieka Administracijos direktoriaus pavaduotojas, vadovaujantis Tarybos patvirtintais Administracijos veiklos nuostatais ir Direktoriaus pavaduotojo pareigybės aprašymu, išskyrus Vietos sav</text:span><text:span text:style-name="T1462">ivaldos įstatymo nustatytas išimtis.<text:s/></text:span></text:p>
      <text:p text:style-name="P1463"><text:span text:style-name="T1464">Jeigu Administracijos direktoriaus pavaduotojo pareigybė neįsteigiama ar jis tarybos sprendimu nepaskirtas, Administracijos direktoriaus atostogų ar ligos, taip pat kai jis laikinai negali eiti pareigų dėl kitų priežas</text:span><text:span text:style-name="T1465">čių, jo pareigybės aprašyme nustatytos funkcijos Tarybos sprendimu pavedamos atlikti kitam Administracijos valstybės tarnautojui.<text:s/></text:span></text:p>
      <text:p text:style-name="P1466"><text:span text:style-name="T1467">134</text:span><text:span text:style-name="T1468">. Administracijos direktorius jam įstatymų nustatytus ir Tarybos perduotus įgaliojimus, išskyrus Vietos savivaldos įst</text:span><text:span text:style-name="T1469">atymo nustatytus apribojimus, turi teisę, kiek ji neapribota Tarybos sprendimu, pavesti vykdyti Administracijos direktoriaus pavaduotojui. Administracijos direktoriaus<text:s/></text:span><text:span text:style-name="T1470">pavaduotojas atsiskaito Administracijos direktoriui, o prireikus – ir Tarybai.</text:span></text:p>
      <text:p text:style-name="Normal"/>
      <text:p text:style-name="P1471"><text:span text:style-name="T1472">VIII</text:span><text:span text:style-name="T1473">.<text:s/></text:span><text:span text:style-name="T1474">MERO, MERO PAVADUOTOJO, ADMINISTRACIJOS DIREKTORIAUS, SAVIVALDYBĖS KONTROLIERIAUS KOMANDIRUOTĖS IR ATOSTOGOS</text:span></text:p>
      <text:p text:style-name="P1475"/>
      <text:p text:style-name="P1476"><text:span text:style-name="T1477">135</text:span><text:span text:style-name="T1478">. Meras, mero pavaduotojas, Administracijos direktorius, Savivaldybės kontrolierius į komandiruotes siunčiami mero potvarkiu, atostogos</text:span><text:span text:style-name="T1479"><text:s/>jiems suteikiamos mero potvarkiu. Komandiruotės išlaidos jiems apmokamos pagal Tarnybinių komandiruočių išlaidų apmokėjimo biudžetinėse įstaigose taisykles, patvirtintas Lietuvos Respublikos Vyriausybės 2004 m. balandžio 29 d. nutarimu Nr. 526 (Žin., 2004</text:span><text:span text:style-name="T1480">, Nr.<text:s/></text:span><text:a xlink:href="http://www3.lrs.lt/pls/inter/dokpaieska.showdoc_l?p_id=232345" office:target-frame-name="_top" xlink:show="replace">74-2555</text:a><text:span text:style-name="T1481">).</text:span></text:p>
      <text:p text:style-name="P1482"><text:span text:style-name="T1483">136</text:span><text:span text:style-name="T1484">.<text:s/></text:span><text:span text:style-name="T1485">Informacija apie mero, mero pavaduotojo, Savivaldybės kontrolieriaus ir Administracijos direktoriaus atostogas skelbiama Savivaldybės interneto tinklalap</text:span><text:span text:style-name="T1486">yje.<text:s/></text:span></text:p>
      <text:p text:style-name="Normal"/>
      <text:p text:style-name="P1487"><text:span text:style-name="T1488">IX</text:span><text:span text:style-name="T1489">.<text:s/></text:span><text:span text:style-name="T1490">MERO, MERO PAVADUOTOJO IR KOLEGIJOS NARIŲ ATLEIDIMAS PRIEŠ TERMINĄ<text:s/></text:span></text:p>
      <text:p text:style-name="P1491"/>
      <text:p text:style-name="P1492"><text:span text:style-name="T1493">137</text:span><text:span text:style-name="T1494">. Mero, mero pavaduotojo įgaliojimai baigiasi, kai baigiasi Tarybos įgaliojimai. Mero, mero pavaduotojo įgaliojimai nutrūksta, jeigu jie netenka Lietuvos Respublik</text:span><text:span text:style-name="T1495">os pilietybės ar Tarybos nario mandato.</text:span></text:p>
      <text:p text:style-name="P1496"><text:span text:style-name="T1497">138</text:span><text:span text:style-name="T1498">. Meras, mero pavaduotojas prieš terminą netenka savo įgaliojimų Tarybos sprendimu, jeigu už tai balsuoja visų Tarybos narių dauguma:<text:s/></text:span></text:p>
      <text:p text:style-name="P1499"><text:span text:style-name="T1500">138.1</text:span><text:span text:style-name="T1501">. Vyriausybės arba valstybės kontrolės institucijos siūlymu už įstatymų ar kitų teisės aktų pažeidimus, dėl kurių padaryta esminė žala valstybės ar savivaldybės interesams bei nuosavybei;<text:s/></text:span></text:p>
      <text:p text:style-name="P1502"><text:span text:style-name="T1503">138.2</text:span><text:span text:style-name="T1504">. kai dėl laikino nedarbingumo nedirba daugiau kaip šimtą<text:s/></text:span><text:span text:style-name="T1505">dvidešimt kalendorinių dienų iš eilės arba daugiau kaip šimtą keturiasdešimt dienų per paskutinius dvylika mėnesių. Informaciją apie nedarbingumą Tarybos narių prašymu privalo pateikti Administracijos direktorius, pridėdamas faktą įrodančius dokumentus;</text:span></text:p>
      <text:p text:style-name="P1506"><text:span text:style-name="T1507">138.3</text:span><text:span text:style-name="T1508">. kai Tarybai pateikia atsistatydinimo prašymą.</text:span></text:p>
      <text:p text:style-name="P1509"><text:span text:style-name="T1510">139</text:span><text:span text:style-name="T1511">. Meras, mero pavaduotojas netenka savo įgaliojimų, jeigu ne mažiau kaip 1/3 visų Tarybos narių pareiškia nepasitikėjimą jais, Taryba priima sprendimą atleisti merą, mero pavaduotoją ir už tok</text:span><text:span text:style-name="T1512">į sprendimą balsavo ne mažiau kaip 1/2 visų Tarybos narių. Jeigu sprendimas atleisti merą, mero pavaduotoją dėl nepasitikėjimo nepriimamas, šį klausimą pakartotinai svarstyti galima tik po pusės metų.<text:s/></text:span></text:p>
      <text:p text:style-name="P1513"><text:span text:style-name="T1514">140</text:span><text:span text:style-name="T1515">. <text:s/>Mero pavaduotojas mero teikimu prieš terminą</text:span><text:span text:style-name="T1516"><text:s/>netenka savo įgaliojimų, jeigu už sprendimą atleisti mero pavaduotoją balsuoja visų tarybos narių dauguma.</text:span></text:p>
      <text:p text:style-name="P1517"><text:span text:style-name="T1518">141</text:span><text:span text:style-name="T1519">. Taryba, esant šio Reglamento<text:s/></text:span><text:span text:style-name="T1520">139</text:span><text:span text:style-name="T1521"><text:s/></text:span><text:span text:style-name="T1522">punkte nurodytoms aplinkybėms, ar gavusi pasiūlymą, raštą ar prašymą iš 1/3 Tarybos narių dėl nepasitikėjimo meru arba mero pavaduotoju, privalo šį klausimą svarstyti pirmame planuotame Tarybos posėdyje arba šaukti neeilinį Tarybos<text:s/></text:span><text:span text:style-name="T1523">posėdį, kuris šaukiamas<text:s/></text:span><text:span text:style-name="T1524">ne vėliau kaip per dvi savaites nuo Tarybos narių reikalavimo gavimo ir sprendimo projekto užregistravimo.</text:span></text:p>
      <text:p text:style-name="P1525"><text:span text:style-name="T1526">142</text:span><text:span text:style-name="T1527">. Tarybos sprendimo projektas turi būti parengtas vadovaujantis<text:s/></text:span><text:span text:style-name="T1528">šio Reglamente XII skyriuje</text:span><text:span text:style-name="T1529"><text:s/>nustatytais reikalavimais.<text:s/></text:span></text:p>
      <text:p text:style-name="P1530"><text:span text:style-name="T1531">143</text:span><text:span text:style-name="T1532">. Sprendimo pro</text:span><text:span text:style-name="T1533">jektas dėl nepasitikėjimo meru, mero pavaduotoju Tarybos posėdyje gali būti svarstomas be svarstymų komitetuose, jam nebūtinas aiškinamasis raštas ir kiti derinimai.</text:span></text:p>
      <text:p text:style-name="P1534"><text:span text:style-name="T1535">144</text:span><text:span text:style-name="T1536">.<text:s/></text:span><text:span text:style-name="T1537"><text:s/>Nepasitikėjimo meru klausimas svarstomas posėdžio pradžioje. Pirmininkauja mero<text:s/></text:span><text:span text:style-name="T1538">pavaduotojas. Jeigu mero pavaduotojas nedalyvauja posėdyje ar dėl kitų priežasčių negali pirmininkauti Tarybos posėdžiui, pirmininkauja Tarybos<text:s/></text:span><text:span text:style-name="T1539">išrinktas</text:span><text:span text:style-name="T1540"><text:s/>Tarybos narys. Pirmiausia Taryba supažindinama (iki 10 minučių) su siūlymu, raštu ar prašymu dėl nepas</text:span><text:span text:style-name="T1541">itikėjimo meru, kurį pateikia jo iniciatoriai. Po to meras, jeigu jis dalyvauja Tarybos posėdyje, išdėsto (iki 10 minučių) savo argumentus svarstomu klausimu. Posėdžio pirmininkas skelbia diskusiją, kurios metu gali kalbėti (iki 5 minučių) visi Tarybos nar</text:span><text:span text:style-name="T1542">iai. Baigus diskusiją, žodis suteikiamas (po 5 minutes) klausimo iniciatoriui ir merui, jeigu jis dalyvauja posėdyje. Pirmininkaujantis skelbia slaptą balsavimą. Jeigu daugiau kaip pusė visų Tarybos narių balsuoja už nepasitikėjimą meru, meras, Tarybai pat</text:span><text:span text:style-name="T1543">virtinus balsavimo protokolą, netenka įgaliojimų. Posėdžio pirmininkas skelbia naujo mero rinkimus. Tarybai nusprendus, rinkimai šio Reglamento 40 punkte nustatyta tvarka gali vykti tame pačiame Tarybos posėdyje arba kitame Tarybos posėdyje.</text:span></text:p>
      <text:p text:style-name="P1544"><text:span text:style-name="T1545">145</text:span><text:span text:style-name="T1546">. Jeigu</text:span><text:span text:style-name="T1547"><text:s/>už pareikštą nepasitikėjimą meru, mero pavaduotoju balsavo mažiau kaip pusė visų Tarybos narių, meras, mero pavaduotojas tęsia darbą.<text:s/></text:span></text:p>
      <text:p text:style-name="P1548"><text:span text:style-name="T1549">146</text:span><text:span text:style-name="T1550">. Posėdyje, kuriame svarstomas nepasitikėjimo mero pavaduotoju klausimas, pirmininkauja meras arba kitas posėdyje</text:span><text:span text:style-name="T1551"><text:s/>išrinktas Tarybos narys. Nepasitikėjimo mero pavaduotoju klausimas svarstomas analogiškai kaip ir nepasitikėjimo meru klausimas. Jeigu daugiau kaip pusė<text:s/></text:span><text:soft-page-break/><text:span text:style-name="T1552">visų Tarybos narių pritarė pareikštam nepasitikėjimui mero pavaduotoju, jis netenka įgaliojimų, Taryba</text:span><text:span text:style-name="T1553">i patvirtinus slapto balsavimo protokolą. Mero teikimu skiriamas naujas mero pavaduotojas šio Reglamento<text:s/></text:span><text:span text:style-name="T1554">43<text:s/></text:span><text:span text:style-name="T1555">punkte nustatyta tvarka.<text:s/></text:span></text:p>
      <text:p text:style-name="P1556"><text:span text:style-name="T1557">147</text:span><text:span text:style-name="T1558">. Nepasitikėjimą atskiru Kolegijos nariu gali pareikšti 1/3 Tarybos narių arba jį delegavusi frakcija. Nepasitikėji</text:span><text:span text:style-name="T1559">mas Kolegijos nariu išreiškiamas pareiškimu, kurį pasirašo meras arba visi nepasitikėjimą pareiškę Tarybos nariai. 1/3 Tarybos narių arba frakcijos pareiškimas įteikiamas merui arba viešai perskaitomas Tarybos posėdyje ir įteikiamas Tarybos posėdžio sekret</text:span><text:span text:style-name="T1560">oriui. Meras, gavęs pareiškimą dėl nepasitikėjimo Kolegijos nariu iš 1/3 Tarybos narių, šį klausimą privalo įrašyti į pirmo Tarybos posėdžio, įvyksiančio po pareiškimo gavimo, darbotvarkę.<text:s/></text:span><text:span text:style-name="T1561">Kada pareiškimas dėl nepasitikėjimo Kolegijos nariu viešai perskait</text:span><text:span text:style-name="T1562">omas Tarybos posėdyje, Taryba gali nuspręsti jį svarstyti tame pačiame ar kitame Tarybos posėdyje.<text:s/></text:span></text:p>
      <text:p text:style-name="P1563"><text:span text:style-name="T1564">148</text:span><text:span text:style-name="T1565">. <text:s/>Kolegijos narys netenka įgaliojimų, jeigu pareikštam nepasitikėjimui balsavimu pritaria dauguma visų posėdyje dalyvavusių Tarybos narių.<text:s/></text:span></text:p>
      <text:p text:style-name="P1566"/>
      <text:p text:style-name="P1567"><text:span text:style-name="T1568">149</text:span><text:span text:style-name="T1569">. <text:s/>Jeigu sprendimas dėl nepasitikėjimo Kolegijos nariu nepriimamas, klausimas dėl nepasitikėjimo tuo pačiu Kolegijos nariu pakartotinai gali būti svarstomas ne anksčiau kaip po metų.<text:s/></text:span></text:p>
      <text:p text:style-name="Normal"/>
      <text:p text:style-name="P1570"><text:span text:style-name="T1571">Mero reikalų perdavimas</text:span></text:p>
      <text:p text:style-name="P1572"/>
      <text:p text:style-name="P1573"><text:span text:style-name="T1574">150</text:span><text:span text:style-name="T1575">. <text:s/>Tarybai priėmus sprendimą dėl mero</text:span><text:span text:style-name="T1576"><text:s/>atleidimo iš pareigų arba kai meras keičiasi pasibaigus Tarybos kadencijai, buvęs meras Tarybos sprendimo nurodytu laiku turi perduoti antspaudus, regalijas ir kitus reikalus naujam merui ar kitam Tarybos įgaliotam asmeniui, dalyvaujant Tarybos paskirtam<text:s/></text:span><text:span text:style-name="T1577">atstovui (atstovams).</text:span></text:p>
      <text:p text:style-name="P1578"><text:span text:style-name="T1579">151</text:span><text:span text:style-name="T1580">. <text:s/>Perdavimo metu turi būti surašomas Perdavimo ir priėmimo aktas. Jeigu perduodantis arba perimantis asmuo nesutinka su kai kuriais akto skyriais (punktais), jis nurodo tai raštu, pasirašydamas aktą.<text:s/></text:span></text:p>
      <text:p text:style-name="Normal"/>
      <text:p text:style-name="P1581"><text:span text:style-name="T1582">X</text:span><text:span text:style-name="T1583">.<text:s/></text:span><text:span text:style-name="T1584">TARYBOS<text:s/></text:span><text:span text:style-name="T1585">KOMITETAI, FRAKCIJOS, GRUPĖS, KOMISIJOS</text:span></text:p>
      <text:p text:style-name="P1586"/>
      <text:p text:style-name="P1587">152.<text:s/><text:span text:style-name="T1588">Tarybos komitetai sudaromi Tarybai teikiamiems klausimams preliminariai nagrinėti ir išvadoms bei pasiūlymams teikti, kontroliuoti, kaip laikomasi įstatymų ir vykdomi Tarybos sprendimai, mero potvarkiai.<text:s/></text:span><text:span text:style-name="T1589">Komitetai taip pat teikia išvadas ir pasiūlymus dėl Tarybai svarstyti pateiktų sprendimų ir kitų dokumentų projektų.</text:span><text:s/></text:p>
      <text:p text:style-name="P1590"><text:span text:style-name="T1591">153</text:span><text:span text:style-name="T1592">. Komitetai sudaromi ne mažiau kaip iš 3 Tarybos narių Tarybos sprendimu. Meras negali būti komitetų nariu. Komitetų ir jų narių sk</text:span><text:span text:style-name="T1593">aičių, komitetų įgaliojimus, išskyrus Kontrolės komiteto, nustato Taryba. Tarybos narys gali būti tik vieno komiteto narys (išskyrus Kontrolės komitetą). Kontrolės komiteto įgaliojimus Taryba nustato atsižvelgdama į Vietos savivaldos įstatymo 14 straipsnio</text:span><text:span text:style-name="T1594"><text:s/>4 dalį. Frakcijos, atsižvelgdamos į savo narių pageidavimus ir jų kompetenciją, rekomenduoja savo narius į komitetus. Neįtraukti į frakcijas Tarybos nariai patys siūlosi į norimą komitetą.</text:span><text:s/><text:span text:style-name="T1595">Kontrolės komitetas sprendimus priima komiteto posėdyje, kuriame t</text:span><text:span text:style-name="T1596">uri dalyvauti ne mažiau kaip 2/3 komiteto narių. Sprendimas laikomas priimtu, jei už jį balsavo posėdyje dalyvavusių komiteto narių dauguma. Jei balsai pasiskirsto po lygiai, lemia komiteto pirmininko ar kito pirmininkaujančio komiteto posėdžiui Tarybos na</text:span><text:span text:style-name="T1597">rio balsas. Kontrolės komiteto siūlymus ir teikimus jo kompetencijos ribose Taryba privalo svarstyti Tarybos posėdyje.</text:span></text:p>
      <text:p text:style-name="P1598"><text:span text:style-name="T1599">154</text:span><text:span text:style-name="T1600">. Komitetų sudėtį (išskyrus Kontrolės komitetą) Tarybai teikia meras, laikydamasis proporcingo daugumos ir mažumos atstovavimo pri</text:span><text:span text:style-name="T1601">ncipo, atsižvelgdamas į Tarybos narių pageidavimus bei frakcijų ir grupių pasiūlymus. Komitetų sudėtį tvirtina Taryba.<text:s/></text:span></text:p>
      <text:p text:style-name="P1602"><text:span text:style-name="T1603">155</text:span><text:span text:style-name="T1604">. Taryba privalo sudaryti Kontrolės komitetą. Į Kontrolės komitetą įeina vienodas visų Tarybos narių frakcijų ir Tarybos narių gr</text:span><text:span text:style-name="T1605">upių, jeigu jas sudaro ne mažiau kaip 3 Tarybos nariai, deleguotų atstovų skaičius.</text:span></text:p>
      <text:p text:style-name="P1606"><text:span text:style-name="T1607">156</text:span><text:span text:style-name="T1608">. Kontrolės komiteto pirmininką Tarybos mažumos (opozicijos) pasiūlymu, Kontrolės komiteto pirmininko pavaduotoją mero siūlymu Reglamento 79 punkte nustatyta tvarka<text:s/></text:span><text:span text:style-name="T1609">skiria Taryba. Jeigu Tarybos mažuma (opozicija) nepasiūlo Kontrolės komiteto pirmininko kandidatūros arba jeigu nėra paskelbta Tarybos mažuma (opozicija), Kontrolės komiteto pirmininką ir pirmininko pavaduotoją skiria Taryba mero siūlymu.</text:span></text:p>
      <text:p text:style-name="P1610"><text:span text:style-name="T1611">157</text:span><text:span text:style-name="T1612">. <text:s/>Sudarom</text:span><text:span text:style-name="T1613">i šie Tarybos komitetai:</text:span></text:p>
      <text:p text:style-name="P1614"><text:span text:style-name="T1615">157.1</text:span><text:span text:style-name="T1616">. <text:s/>Kontrolės;</text:span></text:p>
      <text:p text:style-name="P1617"><text:span text:style-name="T1618">157.2</text:span><text:span text:style-name="T1619">. Biudžeto ir finansų;</text:span></text:p>
      <text:p text:style-name="P1620"><text:span text:style-name="T1621">157.3</text:span><text:span text:style-name="T1622">. Sveikatos ir socialinių reikalų;</text:span></text:p>
      <text:p text:style-name="P1623"><text:span text:style-name="T1624">157.4</text:span><text:span text:style-name="T1625">. Švietimo ir kultūros reikalų;</text:span></text:p>
      <text:p text:style-name="P1626"><text:span text:style-name="T1627">157.5</text:span><text:span text:style-name="T1628">. Teritorinio vystymo ir kaimo reikalų.</text:span></text:p>
      <text:p text:style-name="Normal"/>
      <text:p text:style-name="P1629"><text:span text:style-name="T1630">Komitetų įgaliojimai</text:span></text:p>
      <text:p text:style-name="P1631"/>
      <text:p text:style-name="Normal"/>
      <text:p text:style-name="P1632"><text:span text:style-name="T1633">158</text:span><text:span text:style-name="T1634">.<text:s/></text:span><text:span text:style-name="T1635">Kontrol</text:span><text:span text:style-name="T1636">ės komitetas:</text:span></text:p>
      <text:p text:style-name="P1637"><text:span text:style-name="T1638">158.1</text:span><text:span text:style-name="T1639">.<text:s/></text:span><text:span text:style-name="T1640">siūlo Tarybai atleisti Savivaldybės kontrolierių, jei yra Valstybės tarnybos įstatyme nurodyti atleidimo iš valstybės tarnybos pagrindai;</text:span></text:p>
      <text:p text:style-name="P1641"><text:span text:style-name="T1642">158.2</text:span><text:span text:style-name="T1643">.<text:s/></text:span><text:span text:style-name="T1644">teikia Tarybai išvadas dėl Savivaldybės kontrolės ir audito tarnybos veiklos<text:s/></text:span><text:span text:style-name="T1645">rezultatų;</text:span></text:p>
      <text:p text:style-name="P1646"><text:span text:style-name="T1647">158.3</text:span><text:span text:style-name="T1648">.<text:s/></text:span><text:span text:style-name="T1649">svarsto Kontrolės ir audito tarnybos kitų metų veiklos plano projektą ir teikia pasiūlymus dėl jo papildymo ar pakeitimo. Plano projektas svarstomas komiteto posėdyje iki einamųjų metų spalio 31 d. Pasiūlymai dėl plano papildymo ar pa</text:span><text:span text:style-name="T1650">keitimo teikiami raštu nurodant motyvus ir priežastis, paskatinusias papildymus ar keitimus, ir iki einamųjų metų lapkričio 5 d. plano projektas grąžinamas Savivaldybės kontrolieriui tvirtinti.<text:s/></text:span></text:p>
      <text:p text:style-name="P1651"><text:span text:style-name="T1652">158.4</text:span><text:span text:style-name="T1653">.<text:s/></text:span><text:span text:style-name="T1654">įvertina Savivaldybės kontrolės ir audito tarnybos</text:span><text:span text:style-name="T1655"><text:s/>ateinančių metų veiklos planui vykdyti reikalingus asignavimus ir išvadą dėl jų teikia Tarybai;</text:span></text:p>
      <text:p text:style-name="P1656"><text:span text:style-name="T1657">158.5</text:span><text:span text:style-name="T1658">.<text:s/></text:span><text:span text:style-name="T1659">svarsto Savivaldybės kontrolieriaus parengtą ataskaitą apie Kontrolės ir audito tarnybos veiklos plano įvykdymą, jos pagrindu rengia ir teikia saviv</text:span><text:span text:style-name="T1660">aldybės Tarybai išvadas dėl Savivaldybės turto ir lėšų naudojimo teisėtumo, tikslingumo ir efektyvumo bei Kontrolieriaus veiklos;</text:span></text:p>
      <text:p text:style-name="P1661"><text:span text:style-name="T1662">158.6</text:span><text:span text:style-name="T1663">.<text:s/></text:span><text:span text:style-name="T1664">siūlo Tarybai atlikti nepriklausomą Savivaldybės turto ir lėšų naudojimo bei Savivaldybės veiklos auditą, teikia sa</text:span><text:span text:style-name="T1665">vo išvadas dėl audito rezultatų;</text:span></text:p>
      <text:p text:style-name="P1666"><text:span text:style-name="T1667">158.7</text:span><text:span text:style-name="T1668">.<text:s/></text:span><text:span text:style-name="T1669">periodiškai (kartą per ketvirtį) svarsto, kaip vykdomas Kontrolės ir audito tarnybos veiklos planas, Savivaldybės kontrolieriaus ar savo iniciatyva išklauso institucijų, įstaigų ir įmonių vadovus dėl Kontrolės ir</text:span><text:span text:style-name="T1670"><text:s/>audito tarnybos atlikto finansinio ir veiklos audito metu nustatytų trūkumų ar teisės aktų pažeidimų pašalinimo, prireikus kreipiasi į Administracijos direktorių dėl Savivaldybės kontrolieriaus reikalavimų įvykdymo;</text:span></text:p>
      <text:p text:style-name="P1671"><text:span text:style-name="T1672">158.8</text:span><text:span text:style-name="T1673">. <text:s/>dirba pagal Tarybos patvirt</text:span><text:span text:style-name="T1674">intą veiklos programą ir kiekvienų metų pabaigoje už savo veiklą atsiskaito Tarybai.</text:span></text:p>
      <text:p text:style-name="P1675"><text:span text:style-name="T1676">159</text:span><text:span text:style-name="T1677">. Biudžeto ir finansų komitetas rengia, svarsto ir teikia išvadas dėl:</text:span></text:p>
      <text:p text:style-name="P1678">159.1. savivaldybės biudžeto projekto;<text:s/></text:p>
      <text:p text:style-name="P1679">159.2. savivaldybės biudžeto vykdymo ataskaitos rinkinio tvirtinimo;</text:p>
      <text:p text:style-name="P1680">159.3. savivaldybės biudžeto tikslinimo;</text:p>
      <text:p text:style-name="P1681">159.4. papildomų, planą viršijančių savivaldybės <text:s/>biudžeto pajamų ir kitų piniginių lėšų paskirstymo bei tikslinės paskirties fondų sudarymo ir naudojimo;</text:p>
      <text:p text:style-name="P1682">159.5. biudžeto asignavimų skyrimo biudžetinėms įstaigoms;</text:p>
      <text:p text:style-name="P1683">159.6. Administracijos struktūros, nuostatų ir didžiausio leistino valstybės tarnautojų pareigybių bei darbuotojų, dirbančių pagal darbo sutartis, skaičiaus nustatymo;</text:p>
      <text:p text:style-name="P1684">159.7. <text:s/>valstybės socialinių ir ekonominių programų tikslinių lėšų ir kitų valstybės fondų lėšų bei materialiojo turto paskirstymo Savivaldybės biudžetinėms įstaigoms;</text:p>
      <text:p text:style-name="P1685">159.8. Administracijos pateiktų Savivaldybės teritorijos raidos analizių, bendrųjų ilgalaikių, ūkinių, investicinių ir kitų programų;</text:p>
      <text:p text:style-name="P1686">159.9. paskolų ėmimo ir garantijų teikimo už ilgalaikes paskolas;</text:p>
      <text:p text:style-name="P1687">159.10. mokesčių, rinkliavų ir kitų įstatymais nustatytų lengvatų teikimo savivaldybės biudžeto sąskaita;</text:p>
      <text:p text:style-name="P1688">159.11. subsidijų ir kompensacijų skyrimo naujas darbo vietas steigiančioms visų rūšių įmonėms tvarkos;<text:s/></text:p>
      <text:p text:style-name="P1689">159.12. kainų ir tarifų už Savivaldybės kontroliuojamų įmonių, Savivaldybės biudžetinių ir viešųjų įstaigų (kurių savininkė yra Savivaldybė) teikiamas atlygintinas paslaugas bei keleivių vežimą vietiniais maršrutais, taip pat įstatymų nustatyta tvarka centralizuotai tiekiamos šilumos, šalto ir karšto vandens kainų, vietinių rinkliavų, mokesčių tarifų nustatymo;</text:p>
      <text:p text:style-name="P1690">159.13. sprendimų įsteigti, reorganizuoti<text:s/>ar likviduoti Savivaldybės biudžetines ir viešąsias įstaigas (kurių savininkė yra Savivaldybė), Savivaldybės įmones, akcines bendroves ir uždarąsias akcines bendroves;</text:p>
      <text:p text:style-name="P1691">159.14. sprendimų įsteigti, reorganizuoti ar likviduoti viešuosius ir privačius juridinius asmenis (kurių dalininkė yra Savivaldybė);</text:p>
      <text:p text:style-name="P1692">159.15. Tarybos sprendimų, turinčių įtakos savivaldybės biudžeto pajamoms ir išlaidoms, projektų;</text:p>
      <text:p text:style-name="P1693">159.16. Savivaldybės įstaigų ar Savivaldybės kontroliuojamų įmonių tam tikros veiklos nepriklausomo<text:s/>audito.</text:p>
      <text:p text:style-name="P1694"><text:span text:style-name="T1695">160</text:span><text:span text:style-name="T1696">. Sveikatos ir socialinių reikalų komitetas</text:span><text:span text:style-name="T1697">, rengia, svarsto ir teikia išvadas dėl</text:span><text:span text:style-name="T1698">:</text:span></text:p>
      <text:p text:style-name="P1699">160.1. pirminės asmens ir visuomenės sveikatos priežiūros, savivaldybės gyventojų sveikatos priežiūros rėmimo iš savivaldybės biudžeto;</text:p>
      <text:p text:style-name="P1700">160.2. <text:s/>Savivaldybės sveikatos ir socialinės plėtros programų rengimo ir įgyvendinimo;</text:p>
      <text:p text:style-name="P1701">160.3. sanitarijos ir higienos taisyklių tvirtinimo ir jų laikymosi kontrolės organizavimo, švaros ir tvarkos viešosiose vietose užtikrinimo;</text:p>
      <text:p text:style-name="P1702">160.4. Visuomenės sveikatos rėmimo specialiosios programos lėšų naudojimo;</text:p>
      <text:p text:style-name="P1703">160.5. sveikatos apsaugos, socialinių paslaugų įstaigų, šeimynų steigimo, išlaikymo ir veiklos;</text:p>
      <text:p text:style-name="P1704">160.6. <text:s/>bendradarbiavimo su visuomeninėmis organizacijomis;</text:p>
      <text:p text:style-name="P1705">160.7. socialinės paramos: socialinių išmokų, socialinių paslaugų, socialinių lengvatų ir privilegijų planavimo ir teikimo;</text:p>
      <text:p text:style-name="P1706">160.8. kompensacijų (šildymo išlaidų, išlaidų šaltam ir karštam vandeniui, lengvatinio keleivių vežimo ir kt.), socialinių išmokų skaičiavimo ir mokėjimo;</text:p>
      <text:p text:style-name="P1707">160.9. <text:s/>neįgaliųjų, senų žmonių rūpybos, priežiūros, aptarnavimo ir organizavimo;</text:p>
      <text:p text:style-name="P1708">160.10. paramos ir labdaros renginių organizavimo;</text:p>
      <text:p text:style-name="P1709">160.11. Administracijos pateiktų bendrųjų ilgalaikių socialinių, demografinių ir kitų programų projektų rengimo;</text:p>
      <text:p text:style-name="P1710">160.12. valstybės paramos būstui įsigyti tvarkymo, socialinių būstų suteikimo;</text:p>
      <text:p text:style-name="P1711">160.13. aplinkos kokybės gerinimo ir apsaugos;</text:p>
      <text:p text:style-name="P1712">160.14. beglobių vaikų, rizikos šeimų priežiūros organizavimo;</text:p>
      <text:p text:style-name="P1713">160.15. sąlygų neįgaliųjų gyventojų socialiniam<text:s/>integravimui į bendruomenę sudarymo;</text:p>
      <text:p text:style-name="P1714">160.16.<text:s/><text:span text:style-name="T1715">jaunimo užimtumo, įdarbinimo ir buitinių sąlygų sudarymo;</text:span></text:p>
      <text:p text:style-name="P1716">160.17. narkotinių ir psichotropinių medžiagų vartojimo prevencijos.<text:s/></text:p>
      <text:p text:style-name="P1717">160.18.<text:s/><text:span text:style-name="T1718">sveikos gyvensenos propagavimo;</text:span></text:p>
      <text:p text:style-name="P1719"><text:span text:style-name="T1720">161</text:span><text:span text:style-name="T1721">.<text:s/></text:span><text:span text:style-name="T1722">Švietimo ir kultūros</text:span><text:span text:style-name="T1723"><text:s/>reikalų komitetas rengia, svarsto ir teikia išvadas dėl:</text:span></text:p>
      <text:p text:style-name="P1724">161.1. <text:s/>vaikų, jaunimo ir suaugusiųjų formalaus ir neformalaus švietimo organizavimo;<text:s/></text:p>
      <text:p text:style-name="P1725">161.2. <text:s text:c="2"/>švietimo pagalbos teikimo mokiniui, mokytojui, šeimai, mokyklai, vaiko minimaliosios priežiūros<text:s/>priemonių vykdymo organizavimo ir koordinavimo;</text:p>
      <text:p text:style-name="P1726">161.3. <text:s/>Savivaldybės mokyklų, pagalbos mokiniams, mokytojams, mokyklai įstaigų steigimo, reorganizavimo ir likvidavimo;</text:p>
      <text:p text:style-name="P1727">161.4. savivaldybės teritorijoje gyvenančių vaikų iki 16 metų mokymosi pagal privalomojo švietimo programas užtikrinimo;</text:p>
      <text:p text:style-name="P1728">161.5. <text:s text:c="2"/>maitinimo paslaugų organizavimo švietimo įstaigose, įgyvendinančiose mokymą pagal ikimokyklinio, priešmokyklinio ir bendrojo lavinimo programas;</text:p>
      <text:p text:style-name="P1729">161.6. <text:s/>Savivaldybės mokyklų veiklos;</text:p>
      <text:p text:style-name="P1730">161.7. <text:s/>biudžeto lėšomis išlaikomų švietimo ir kultūros įstaigų steigimo, reorganizavimo ir likvidavimo;</text:p>
      <text:p text:style-name="P1731">161.8. <text:s/>mokesčio dydžio neformalaus švietimo įstaigose;</text:p>
      <text:p text:style-name="P1732">161.9. <text:s/>Tarybos <text:s/>narių ir Administracijos tarnautojų mokymo prioritetų;</text:p>
      <text:p text:style-name="P1733">161.10. <text:s/>tautinių mažumų ir religinių bendruomenių švietimo problemų;</text:p>
      <text:p text:style-name="P1734">161.11. ikimokyklinio ugdymo, vaikų ir suaugusiųjų neformaliojo švietimo organizavimo;</text:p>
      <text:p text:style-name="P1735">161.12. informacinės visuomenės plėtros įgyvendinimo;</text:p>
      <text:p text:style-name="P1736">161.13. priešmokyklinio ugdymo, bendrojo lavinimo, profesinio mokymo ir profesinio orientavimo organizavimo;</text:p>
      <text:p text:style-name="P1737">161.14. vaikų, jaunimo ir suaugusiųjų žmonių kūrybinių sugebėjimų ugdymo kultūros įstaigose, gyventojų poilsio organizavimo;</text:p>
      <text:p text:style-name="P1738">161.15. kultūros įstaigų finansavimo;</text:p>
      <text:p text:style-name="P1739">161.16. Savivaldybės ilgalaikių kultūrinių, investicinių, nusikaltimų prevencijos ir kitų programų projektų;</text:p>
      <text:p text:style-name="P1740">161.17. gyventojų bendrosios kultūros ugdymo ir etnokultūros atgaivinimo bei puoselėjimo (dalyvavimo kultūros plėtros projektuose, muziejų, kitų kultūros<text:s/>įstaigų steigimo, reorganizavimo, pertvarkymo, likvidavimo, jų priežiūros, Savivaldybės viešųjų bibliotekų steigimo, reorganizavimo, pertvarkymo, jų veiklos priežiūros);<text:s/></text:p>
      <text:p text:style-name="P1741">161.18. kultūros paveldo išaiškinimo, registravimo, tyrinėjimo ir išsaugojimo;</text:p>
      <text:p text:style-name="P1742">161.19.<text:s/><text:span text:style-name="T1743">vaikų ir jaunimo teisių apsaugos;</text:span></text:p>
      <text:p text:style-name="P1744">161.20.<text:s/><text:span text:style-name="T1745">vaikų ir jaunimo užimtumo organizavimo;</text:span></text:p>
      <text:p text:style-name="P1746">161.21. narkotinių ir psichotropinių medžiagų vartojimo prevencijos švietimo įstaigose;</text:p>
      <text:p text:style-name="P1747">161.22. Savivaldybės institucijų ryšių su gyventojais, bendruomenės informavimo apie Savivaldybės veiklą;</text:p>
      <text:p text:style-name="P1748">161.23.<text:s/><text:span text:style-name="T1749">jaunimo politikos įgyvendinimo;</text:span></text:p>
      <text:p text:style-name="P1750">161.24.<text:s/><text:span text:style-name="T1751">kūno kultūros ir sporto plėtojimo;</text:span></text:p>
      <text:p text:style-name="P1752">161.25.<text:s/><text:span text:style-name="T1753">kūno kultūros ir sporto renginių organizavimo, jų finansavimo ir rėmimo taisyklių tvirtinimo;</text:span></text:p>
      <text:p text:style-name="P1754">161.26.<text:s/><text:span text:style-name="T1755">biudžeto lėšomis išlaikomų sporto įstaigų steigimo, reorganizavimo ir likvidavimo.</text:span></text:p>
      <text:p text:style-name="P1756"><text:span text:style-name="T1757">162</text:span><text:span text:style-name="T1758">. Teritorinio vystymo ir kaimo reikalų komitetas</text:span><text:span text:style-name="T1759">, rengia, svarsto ir teikia išvadas dėl:</text:span></text:p>
      <text:p text:style-name="P1760">162.1. seniūnijų steigimo, panaikinimo ir jų skaičiaus nustatymo,<text:s/>pavadinimų seniūnijoms suteikimo, jų keitimo, seniūnijų ribų nustatymo ir keitimo, įvertinus vietos gyventojų nuomonę;</text:p>
      <text:p text:style-name="P1761">162.2. gyvenamųjų vietovių ar jų dalių suskirstymo į seniūnaitijas;</text:p>
      <text:p text:style-name="P1762">162.3. savivaldybės teritorijos raidos analizės, bendrųjų ilgalaikių socialinių, kultūrinių, ūkinių, investicinių, demografinių, nusikaltimų kontrolės ir prevencijos, ekologinių, sveikatos ir kitų programų projektų rengimo;</text:p>
      <text:p text:style-name="P1763">162.4. kaimo plėtros programos rengimo;</text:p>
      <text:p text:style-name="P1764">162.5. valstybės socialinių ir ekonominių programų tikslinių lėšų ir kitų valstybės fondų lėšų bei materialiojo turto paskirstymo Savivaldybės biudžetinėms įstaigoms;</text:p>
      <text:p text:style-name="P1765">162.6. socialinės ir gamybinės infrastruktūros objektų projektavimo ir statybos, objektų eksploatavimo tvarkos nustatymo;</text:p>
      <text:p text:style-name="P1766">162.7. socialinio būsto fondo formavimo (statybos, pirkimo ir kt.) tvarkos, būsto suteikimo tvarkos;</text:p>
      <text:p text:style-name="P1767">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768">162.9. disponavimo Savivaldybei nuosavybės teise priklausančiu turtu bei šio turto valdymo, <text:s/>naudojimo ir disponavimo juo tvarkos;</text:p>
      <text:p text:style-name="P1769">162.10. Savivaldybei priskirtos valstybinės žemės ir kito valstybės turto valdymo, naudojimo ir disponavimo juo patikėjimo teise; savivaldybės aplinkos apsaugos politikos, saugomų teritorijų, savivaldybės <text:s/>saugomų vietinės reikšmės gamtos bei kultūros paveldo objektų, aplinkos apsaugos būklės gerinimo;</text:p>
      <text:p text:style-name="P1770">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771">162.12. savivaldybės<text:s/>teritorijos teritorijų planavimo dokumentų ir jų pakeitimų;</text:p>
      <text:p text:style-name="P1772">162.13. želdinių apsaugos, teritorijos tvarkymo ir švaros, prekybos turgavietėse, gyvūnų laikymo ir kitų taisyklių, už kurių pažeidimą įstatymų nustatyta administracinė atsakomybė;</text:p>
      <text:p text:style-name="P1773">162.14. savivaldybės teritorijoje esančių objektų statybos, plėtimo ir rekonstravimo, kraštovaizdžio, architektūros bei kultūros paminklų apsaugos reikalavimų;</text:p>
      <text:p text:style-name="P1774">162.15. Savivaldybės valdomo išlikusio nekilnojamojo turto nuosavybės teisių atkūrimo religinėms bendrijoms ir bendruomenėms;</text:p>
      <text:p text:style-name="P1775">162.16. žemės ūkio, melioracijos, miškų vystymo ir gamybos;</text:p>
      <text:p text:style-name="P1776">162.17. gamtinių išteklių (vandens) naudojimo;</text:p>
      <text:p text:style-name="P1777">162.18.<text:s/><text:span text:style-name="T1778">verslų plėtojimo;</text:span></text:p>
      <text:p text:style-name="P1779">162.19. Savivaldybės aplinkosauginių, paminklosauginių, projektavimo institucijų veiklos;</text:p>
      <text:p text:style-name="P1780">162.20. vietinių kelių ir tiltų remonto, rekonstravimo ir priežiūros;</text:p>
      <text:p text:style-name="P1781">162.21. dalyvavimo rengiant ir įgyvendinant darbo rinkos politikos priemones bei gyventojų užimtumo programas;</text:p>
      <text:p text:style-name="P1782">162.22. migracijos procesų, gyventojų užimtumo, kvalifikacijos įgijimo ir perkvalifikavimo organizavimo, viešųjų bei sezoninių darbų organizavimo;</text:p>
      <text:p text:style-name="P1783">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784">162.24. daugiabučių gyvenamųjų namų statybos, remonto, eksploatavimo ir modernizavimo;</text:p>
      <text:p text:style-name="P1785">162.25. komunalinių atliekų tvarkymo sistemos organizavimo, vietinės rinkliavos už komunalinių atliekų surinkimą iš atliekų turėtojų ir atliekų tvarkymo.</text:p>
      <text:p text:style-name="P1786">162.26.<text:s/><text:span text:style-name="T1787">turizmo verslų plėtojimo;</text:span></text:p>
      <text:p text:style-name="P1788">162.27.<text:s/><text:span text:style-name="T1789">turizmo verslų, kaip darbo vietų kūrimo ir gyventojų užimtumo priemonės, skatinimo;</text:span></text:p>
      <text:p text:style-name="P1790">162.28.<text:s/><text:span text:style-name="T1791">savivaldybės turizmo plėtros programų (strategijų) arba savivaldybės turizmo rekreacijos p</text:span><text:span text:style-name="T1792">lėtros schemų ir projektų tvirtinimo ir įgyvendinimo;</text:span></text:p>
      <text:p text:style-name="P1793">162.29.<text:s/><text:span text:style-name="T1794">priemonių, reikalingų rekreacinių teritorijų apsaugai, poilsio ir turizmo veiklai jose plėtoti planavimo, ir šių teritorijų apskaitos tvarkymo, rekreacinių teritorijų naudojimo reglamentų<text:s/></text:span><text:span text:style-name="T1795">tvirtinimo;</text:span></text:p>
      <text:p text:style-name="P1796">162.30.<text:s/><text:span text:style-name="T1797">savivaldybės teritorijos turizmo išteklių ir paslaugų rinkotyros ir rinkodaros;</text:span></text:p>
      <text:p text:style-name="P1798">162.31.<text:s/><text:span text:style-name="T1799"><text:s/>mokesčių už savivaldybei priklausančių rekreacinių išteklių naudojimą dydžio ir tvarkos tvirtinimo;</text:span></text:p>
      <text:p text:style-name="P1800">162.32.<text:s/><text:span text:style-name="T1801">kaimo turizmo, nakvynės ir<text:s/></text:span><text:span text:style-name="T1802">pusryčių bei turistinės stovyklos paslaugos teikimo pažymėjimų išdavimo tvarkos tvirtinimo;</text:span></text:p>
      <text:p text:style-name="P1803">162.33.<text:s/><text:span text:style-name="T1804">gyventojų poilsio organizavimo.</text:span></text:p>
      <text:p text:style-name="Normal"/>
      <text:p text:style-name="P1805"><text:span text:style-name="T1806">Komitetų darbo tvarka</text:span></text:p>
      <text:p text:style-name="P1807"/>
      <text:p text:style-name="Normal"/>
      <text:p text:style-name="P1808"><text:span text:style-name="T1809">163</text:span><text:span text:style-name="T1810">. Komitetų pirmininkus ir jų pavaduotojus renka komitetų nariai (išskyrus Kontrolė</text:span><text:span text:style-name="T1811">s komitetą).</text:span></text:p>
      <text:p text:style-name="P1812"><text:span text:style-name="T1813">164</text:span><text:span text:style-name="T1814">. Komitetų nariai per kadenciją gali pereiti dirbti į kitą komitetą tik vieną kartą.</text:span></text:p>
      <text:p text:style-name="P1815"><text:span text:style-name="T1816">165</text:span><text:span text:style-name="T1817">. Komitetai pagal savo kompetenciją priima rekomendacinius sprendimus:</text:span></text:p>
      <text:p text:style-name="P1818">165.1. savo iniciatyva arba Tarybos pavedimu rengia Tarybos sprendimų projektus;</text:p>
      <text:p text:style-name="P1819">165.2. <text:s/>svarsto Tarybai pateiktus sprendimų projektus, teikia pasiūlymus ir išvadas dėl jų;</text:p>
      <text:p text:style-name="P1820">165.3. svarsto savivaldybės biudžeto projektą ir biudžeto vykdymo apyskaitą;</text:p>
      <text:p text:style-name="P1821"><text:span text:style-name="T1822">165.4</text:span><text:span text:style-name="T1823">. dalyvauja organizaciniame darbe praktiškai įgyvendinant<text:s/></text:span><text:span text:style-name="T1824">Tarybos sprendimus, Lietuvos Respublikos įstatymus, Vyriausybės nutarimus;</text:span></text:p>
      <text:p text:style-name="P1825"><text:span text:style-name="T1826">166</text:span><text:span text:style-name="T1827">. nagrinėja jų veiklos sričiai priskirtus piliečių bei visuomeninių organizacijų pasiūlymus ir skundus ir, jei reikia, su atitinkamomis rekomendacijomis juos perduoda svars</text:span><text:span text:style-name="T1828">tyti merui, Administracijos direktoriui.</text:span></text:p>
      <text:p text:style-name="P1829"><text:span text:style-name="T1830">167</text:span><text:span text:style-name="T1831">. Komiteto veiklos forma yra posėdžiai. Komiteto veiklos organizacinį, informacinį ir techninį aptarnavimą atlieka Administracija.</text:span></text:p>
      <text:p text:style-name="P1832"><text:span text:style-name="T1833">168</text:span><text:span text:style-name="T1834">. Komiteto posėdžius šaukia ir jų darbotvarkę sudaro komiteto<text:s/></text:span><text:span text:style-name="T1835">pirmininkas. Posėdį taip pat gali sušaukti bent du komiteto nariai, raštu nurodę svarstytiną darbotvarkės klausimą. Komitetų posėdžių darbotvarkės ne vėliau kaip artimiausią darbo dieną po jų patvirtinimo paskelbiamos Savivaldybės interneto tinklalapyje.</text:span></text:p>
      <text:p text:style-name="P1836"><text:span text:style-name="T1837">169</text:span><text:span text:style-name="T1838">. Komiteto posėdžio darbotvarkės projektą sudaro Administracijos Dokumentų ir ryšių su visuomene skyrius iš klausimų, kurie buvo pateikti šio Reglamento nustatyta tvarka ir terminais. Posėdžio darbotvarkė pateikiama Tarybos komiteto pirmininkui ir na</text:span><text:span text:style-name="T1839">riams. Komiteto nariai dalyvaujančių posėdyje balsų dauguma turi teisę atidėti atitinkamų klausimų svarstymą, jei jie nėra tinkamai išanalizuoti ar dėl kitų svarbių priežasčių. Jei likus 1 darbo dienai iki numatyto komiteto posėdžio datos Dokumentų ir ryši</text:span><text:span text:style-name="T1840">ų su visuomene skyrius negauna tinkamai parengtų ir suderintų sprendimų projektų arba jei šie projektai pateikti registruoti ir skelbti pažeidžiant Reglamente nustatytus terminus ar dėl kitų svarbių priežasčių, komiteto posėdis neorganizuojamas, apie tai l</text:span><text:span text:style-name="T1841">ikus ne mažiau kaip 4 valandoms iki numatomo posėdžio laiko informuojami komiteto nariai ir skelbiama Savivaldybės interneto tinklalapyje (jei prieš tai buvo paskelbta apie numatomo komiteto posėdžio datą, vietą, laiką, svarstytinus klausimus).</text:span></text:p>
      <text:p text:style-name="P1842"><text:span text:style-name="T1843">170</text:span><text:span text:style-name="T1844">. Po</text:span><text:span text:style-name="T1845">sėdžiai teisėti, jei juose dalyvauja daugiau kaip pusė visų komiteto (išskyrus Kontrolės komitetą) narių.</text:span></text:p>
      <text:p text:style-name="P1846"><text:span text:style-name="T1847">171</text:span><text:span text:style-name="T1848">. Posėdžiai protokoluojami.</text:span></text:p>
      <text:p text:style-name="P1849"><text:span text:style-name="T1850">172</text:span><text:span text:style-name="T1851">.<text:s/></text:span><text:span text:style-name="T1852">Komitetų posėdžiai yra vieši, jų darbe patariamojo balso teise gali dalyvauti kitų komitetų nariai, visuom</text:span><text:span text:style-name="T1853">enės atstovai - seniūnaičiai, ekspertai, valstybės tarnautojai ir kiti suinteresuoti asmenys (toliau – kiti asmenys). Komiteto posėdyje dalyvaujantys kiti asmenys gali patarti Tarybos nariams ar išsakyti savo nuomonę, tačiau kalbėti gali tik komiteto pirmi</text:span><text:span text:style-name="T1854">ninkui leidus. Kiti asmenys turi teisę užduoti klausimus pranešėjams ir kalbėti, jeigu yra užsiregistravę prieš posėdį Išimtis taikoma merui, kuris turi teisę pasisakyti bet kuriuo komitete svarstomu klausimu. Visi posėdyje dalyvaujantys asmenys privalo la</text:span><text:span text:style-name="T1855">ikytis komiteto darbo tvarkos. Kai posėdyje svarstomas su valstybės, tarnybos ar komercine paslaptimi susijęs klausimas, komiteto posėdis gali būti uždaras. Į komitetų posėdžius kviečiami visuomenės atstovai, seniūnaičiai, ekspertai ar kiti reikalingi asme</text:span><text:span text:style-name="T1856">nys informuojami žodžiu, jeigu jie nėra nurodę kitaip.</text:span></text:p>
      <text:p text:style-name="P1857"><text:span text:style-name="T1858">173</text:span><text:span text:style-name="T1859">.<text:s/></text:span><text:span text:style-name="T1860">Komitetų posėdžiai, komitetui priėmus sprendimą gali būti tiesiogiai transliuojami Savivaldybės interneto tinklalapyje (www.varena.lt). Kiekvienas posėdis įrašomas garso aparatūra į informacin</text:span><text:span text:style-name="T1861">es laikmenas, daromas posėdžio vaizdo įrašas.<text:s/></text:span></text:p>
      <text:p text:style-name="P1862"><text:span text:style-name="T1863">174</text:span><text:span text:style-name="T1864">.<text:s/></text:span><text:span text:style-name="T1865">Komiteto sprendimai, pasiūlymai ir išvados priimami dalyvaujančių posėdyje komiteto narių balsų dauguma. Balsavimo būdą nustato komitetas. Balsams pasiskirsčius po lygiai, lemia komiteto posėdžio pirm</text:span><text:span text:style-name="T1866">ininko balsas.</text:span></text:p>
      <text:p text:style-name="P1867"><text:span text:style-name="T1868">175</text:span><text:span text:style-name="T1869">. Komiteto sprendimus, pasiūlymus, išvadas ir posėdžių protokolus pasirašo komiteto pirmininkas, o jo nesant – komiteto pirmininko pavaduotojas, pirmininkavęs posėdžiui.</text:span></text:p>
      <text:p text:style-name="P1870"><text:span text:style-name="T1871">176</text:span><text:span text:style-name="T1872">.<text:s/></text:span><text:span text:style-name="T1873">Komitetas turi teisę pasiūlyti Tarybai papildyti arba p</text:span><text:span text:style-name="T1874">akeisti Tarybos posėdžio darbotvarkę, jei dėl šių siūlymų sprendimų projektai įregistruoti ne vėliau kaip prieš 24 valandas iki posėdžio pradžios.</text:span></text:p>
      <text:p text:style-name="P1875"><text:span text:style-name="T1876">177</text:span><text:span text:style-name="T1877">.<text:s/></text:span><text:span text:style-name="T1878">Keli komitetai jų pirmininkų susitarimu gali šaukti bendrus posėdžius. Bendram posėdžiui vadovauja v</text:span><text:span text:style-name="T1879">ienas iš komitetų pirmininkų. Sprendimai priimami visų komitetų narių, dalyvaujančių posėdyje, balsų dauguma. Posėdžio sprendimą ir protokolą pasirašo visų komitetų pirmininkai.</text:span></text:p>
      <text:p text:style-name="P1880"><text:span text:style-name="T1881">178</text:span><text:span text:style-name="T1882">.<text:s/></text:span><text:span text:style-name="T1883">Komitetai, svarstydami savo kompetencijos klausimus, turi lygias teis</text:span><text:span text:style-name="T1884">es.</text:span></text:p>
      <text:p text:style-name="P1885"><text:span text:style-name="T1886">179</text:span><text:span text:style-name="T1887">.<text:s/></text:span><text:span text:style-name="T1888">Komitetų atstovai gali Tarybos posėdžiuose daryti pranešimus komiteto kompetencijos klausimais ir papildomus pranešimus visais svarstomais klausimais. Komitetai bendrai paruoštais klausimais gali daryti pranešimus arba atskirai pateikti savo p</text:span><text:span text:style-name="T1889">astabas ir pasiūlymus.</text:span></text:p>
      <text:p text:style-name="P1890"><text:span text:style-name="T1891">180</text:span><text:span text:style-name="T1892">.<text:s/></text:span><text:span text:style-name="T1893"><text:s/></text:span><text:span text:style-name="T1894">Komitetai turi teisę pateikti Tarybai pasiūlymus, kad Tarybos sprendimų projektai bei kiti savivaldybės teritorijoje esantiems juridiniams ir fiziniams asmenims svarbūs klausimai būtų perduoti svarstyti visuomenei.</text:span></text:p>
      <text:p text:style-name="P1895"><text:span text:style-name="T1896">181</text:span><text:span text:style-name="T1897">.</text:span><text:span text:style-name="T1898"><text:s/></text:span><text:span text:style-name="T1899"><text:s/></text:span><text:span text:style-name="T1900">Komitetai svarstomais klausimais priima sprendimus, kurie turi rekomendacinį pobūdį Administracijos skyriams bei kitiems padaliniams, taip pat savivaldybės teritorijoje esančioms valstybinėms įstaigoms ir įmonėms. Siųsdami rekomendacijas, komitetai apie<text:s/></text:span><text:span text:style-name="T1901">jas informuoja merą.</text:span></text:p>
      <text:p text:style-name="P1902"><text:span text:style-name="T1903">182</text:span><text:span text:style-name="T1904">.<text:s/></text:span><text:span text:style-name="T1905">Administracija, jos padaliniai, Savivaldybės biudžetinės ir viešosios įstaigos ir Savivaldybės kontroliuojamos įmonės ir kiti administravimo subjektai su jų veikla susijusius komitetų sprendimus<text:s/></text:span><text:span text:style-name="T1906">per 10 darbo dienų<text:s/></text:span><text:span text:style-name="T1907">turi<text:s/></text:span><text:span text:style-name="T1908">apsvarstyti ir apie svarstymo rezultatus pranešti komitetams.</text:span></text:p>
      <text:p text:style-name="P1909"><text:span text:style-name="T1910">183</text:span><text:span text:style-name="T1911">.<text:s/></text:span><text:span text:style-name="T1912">Komitetas savo kompetencijos klausimais turi teisę išklausyti Administracijos padalinių, Savivaldybės įstaigų ir įmonių vadovus. Apie tai jiems turi būti pranešta iš anksto. Komitetui p</text:span><text:span text:style-name="T1913">rašant, vadovai privalo atvykti į komiteto posėdį ir duoti paaiškinimus svarstomais klausimais.</text:span></text:p>
      <text:p text:style-name="P1914"><text:span text:style-name="T1915">184</text:span><text:span text:style-name="T1916">.<text:s/></text:span><text:span text:style-name="T1917">Komitetai ir Tarybos nariai savo kompetencijos klausimais turi teisę gauti iš Administracijos, Savivaldybės įmonių, įstaigų ataskaitinius duomenis ar k</text:span><text:span text:style-name="T1918">itokią klausimui nagrinėti medžiagą, o įstaigos privalo reikalaujamus duomenis pateikti ne</text:span><text:span text:style-name="T1919"><text:s/>vėliau kaip per 5 darbo dienas</text:span><text:span text:style-name="T1920">.</text:span></text:p>
      <text:p text:style-name="P1921"><text:span text:style-name="T1922">185</text:span><text:span text:style-name="T1923">.<text:s/></text:span><text:span text:style-name="T1924"><text:s/>Komitetai savo kompetencijos klausimais turi teisę tikrinti, kaip vykdomi Tarybos sprendimai, kaip atsižvelgiama į rekomend</text:span><text:span text:style-name="T1925">acijas ir pasiūlymus.</text:span></text:p>
      <text:p text:style-name="P1926"><text:span text:style-name="T1927">186</text:span><text:span text:style-name="T1928">.<text:s/></text:span><text:span text:style-name="T1929">Komitetai pagal savo kompetenciją turi teisę teikti paklausimus visoms savivaldybės teritorijoje esančioms įstaigoms, įmonėms, seniūnijoms.</text:span></text:p>
      <text:p text:style-name="P1930"><text:span text:style-name="T1931">187</text:span><text:span text:style-name="T1932">.<text:s/></text:span><text:span text:style-name="T1933">Komitetai turi teisę savo darbui kviesti į posėdžius kitus Tarybos narius, v</text:span><text:span text:style-name="T1934">alstybinių įstaigų, visuomeninių organizacijų atstovus, taip pat specialistus bei kitus asmenis.</text:span></text:p>
      <text:p text:style-name="P1935"><text:span text:style-name="T1936">188</text:span><text:span text:style-name="T1937">.<text:s/></text:span><text:span text:style-name="T1938">Komiteto narys turi sprendžiamojo balso teisę visais komitete svarstomais klausimais, taip pat turi teisę siūlyti svarstyti klausimus, dalyvauti juos<text:s/></text:span><text:span text:style-name="T1939">rengiant, teikti pasiūlymus dėl Savivaldybės institucijų ir kitų organizacijų patikrinimo.</text:span></text:p>
      <text:p text:style-name="P1940"><text:span text:style-name="T1941">189</text:span><text:span text:style-name="T1942">.<text:s/></text:span><text:span text:style-name="T1943">Komiteto pirmininkas:</text:span></text:p>
      <text:p text:style-name="P1944"><text:span text:style-name="T1945">189.1</text:span><text:span text:style-name="T1946">. <text:s/>šaukia komiteto posėdžius ir organizuoja jiems reikalingų dokumentų bei kitos medžiagos parengimą;</text:span></text:p>
      <text:p text:style-name="P1947"><text:span text:style-name="T1948">189.2</text:span><text:span text:style-name="T1949">. <text:s/>duoda komiteto nariams pavedimus, pateikia jiems medžiagą ir dokumentus, susijusius su komiteto veikla;</text:span></text:p>
      <text:p text:style-name="P1950"><text:span text:style-name="T1951">189.3</text:span><text:span text:style-name="T1952">. <text:s/>kviečia dalyvauti komiteto posėdžiuose reikalingus asmenis;</text:span></text:p>
      <text:p text:style-name="P1953"><text:span text:style-name="T1954">189.4</text:span><text:span text:style-name="T1955">. <text:s/>pirmininkauja komiteto posėdžiams;</text:span></text:p>
      <text:p text:style-name="P1956"><text:span text:style-name="T1957">189.5</text:span><text:span text:style-name="T1958">. kontroliuoja komite</text:span><text:span text:style-name="T1959">to sprendimų vykdymą;</text:span></text:p>
      <text:p text:style-name="P1960"><text:span text:style-name="T1961">189.6</text:span><text:span text:style-name="T1962">. informuoja komiteto narius apie komiteto sprendimų ir rekomendacijų vykdymą;</text:span></text:p>
      <text:p text:style-name="P1963"><text:span text:style-name="T1964">189.7</text:span><text:span text:style-name="T1965">. praneša Etikos komisijai ar frakcijos vadovui apie komiteto posėdžiuose nedalyvaujančius ir pavedimų nevykdančius narius;</text:span></text:p>
      <text:p text:style-name="P1966"><text:span text:style-name="T1967">189.8</text:span><text:span text:style-name="T1968">.<text:s/></text:span><text:span text:style-name="T1969">kasmet iki kovo 1 d. turi pateikti merui ataskaitą apie komiteto praėjusių metų veiklą.</text:span></text:p>
      <text:p text:style-name="P1970"><text:span text:style-name="T1971">190</text:span><text:span text:style-name="T1972">. Komiteto pirmininkui negalint eiti pareigų, jas vykdo pavaduotojas. Jeigu nėra komiteto pirmininko ir jo pavaduotojo, komitetui vadovauja ir atstovauja komit</text:span><text:span text:style-name="T1973">eto narys, turintis mero įgaliojimus.<text:s/></text:span></text:p>
      <text:p text:style-name="P1974"><text:span text:style-name="T1975">191</text:span><text:span text:style-name="T1976">. Visus komitetų sprendimų projektus, kuriems įgyvendinti reikalingos lėšos, prieš pateikiant svarstyti Tarybai, privalo išnagrinėti ir pateikti savo išvadas atitinkamas Administracijos padalinys bei Finansų ir</text:span><text:span text:style-name="T1977"><text:s/>biudžeto komitetas.</text:span></text:p>
      <text:p text:style-name="P1978"><text:span text:style-name="T1979">192</text:span><text:span text:style-name="T1980">. <text:s/>Komiteto pirmininkas ne vėliau kaip per 3 dienas nuo dokumento gavimo pateikia rekomendacinius sprendimus, pasiūlymus, išvadas merui ir toms institucijoms, kurioms šie dokumentai skirti.</text:span></text:p>
      <text:p text:style-name="Normal"/>
      <text:p text:style-name="P1981"><text:span text:style-name="T1982">Frakcijos ir grupės</text:span></text:p>
      <text:p text:style-name="P1983"/>
      <text:p text:style-name="P1984"><text:span text:style-name="T1985">193</text:span><text:span text:style-name="T1986">. Tar</text:span><text:span text:style-name="T1987">ybos nariai gali jungtis į Tarybos narių frakcijas. Frakciją gali sudaryti ne mažiau kaip 3 Tarybos nariai,<text:s/></text:span><text:span text:style-name="T1988">kurie pirmame ar kitame Tarybos posėdyje viešu pareiškimu, įteiktu posėdžio pirmininkui, deklaravo, kad veiklą Taryboje tęsia susivieniję į frakciją</text:span><text:span text:style-name="T1989">. Pareiškime turi būti nurodytas Tarybos narių frakcijos pavadinimas, jos sudėtis, seniūno ir pavaduotojo vardai ir pavardės</text:span><text:span text:style-name="T1990">.</text:span><text:span text:style-name="T1991"><text:s/></text:span></text:p>
      <text:p text:style-name="P1992"><text:span text:style-name="T1993">194</text:span><text:span text:style-name="T1994">.<text:s/></text:span><text:span text:style-name="T1995">Frakciją gali sudaryti pagal vieną rinkimų sąrašą išrinkti Tarybos nariai, pagal kelis rinkimų sąrašus išrinkti Tarybos<text:s/></text:span><text:span text:style-name="T1996">nariai ir dalis vieno rinkimų sąrašo tarybos narių. Rinkimų sąrašų skaičius sudarant frakciją neribojamas.<text:s/></text:span></text:p>
      <text:p text:style-name="P1997"><text:span text:style-name="T1998">195</text:span><text:span text:style-name="T1999">.<text:s/></text:span><text:span text:style-name="T2000">Kiekvienas Tarybos narys gali būti tik vienos frakcijos nariu.</text:span></text:p>
      <text:p text:style-name="P2001"><text:span text:style-name="T2002">196</text:span><text:span text:style-name="T2003">.<text:s/></text:span><text:span text:style-name="T2004">Frakcijos gali jungtis į koalicijas ir veikti kaip viena frakcija.<text:s/></text:span><text:span text:style-name="T2005">Frakcijos pačios nustato darbo tvarką, neprieštaraujančią Reglamentui, išsirenka vadovą - frakcijos seniūną ir jo pavaduotoją.</text:span></text:p>
      <text:p text:style-name="P2006"><text:span text:style-name="T2007">197</text:span><text:span text:style-name="T2008">.<text:s/></text:span><text:span text:style-name="T2009">Tarybos nariai turi teisę nesijungti į frakcijas ir koalicijas.<text:s/></text:span></text:p>
      <text:p text:style-name="P2010"><text:span text:style-name="T2011">198</text:span><text:span text:style-name="T2012">.<text:s/></text:span><text:span text:style-name="T2013">Pasikeitus frakcijos pavadinimui, sudėčiai, va</text:span><text:span text:style-name="T2014">dovui ar jo pavaduotojui, frakcijai iširus ar nutraukus veiklą, taip pat susidarius koalicijai, turi būti raštu pranešta merui, kuris tai paskelbia artimiausiame Tarybos posėdyje. Frakcijų įregistravimo, sudėties pasikeitimo faktas užfiksuojamas Tarybos po</text:span><text:span text:style-name="T2015">sėdžio protokole.</text:span></text:p>
      <text:p text:style-name="P2016"><text:span text:style-name="T2017">199</text:span><text:span text:style-name="T2018">.<text:s/></text:span><text:span text:style-name="T2019">Frakcijų posėdžius aptarnauja Savivaldybės administracija.<text:s/></text:span></text:p>
      <text:p text:style-name="P2020"><text:span text:style-name="T2021">200</text:span><text:span text:style-name="T2022">.<text:s/></text:span><text:span text:style-name="T2023">Frakcijos vadovas (jo įgaliotas narys) turi teisę papildomai pasisakyti, kai Tarybos posėdyje svarstomas klausimas yra susijęs su frakcijoje <text:s/>nagrinėtais klausimais.</text:span></text:p>
      <text:p text:style-name="P2024"><text:span text:style-name="T2025">201</text:span><text:span text:style-name="T2026">.<text:s/></text:span><text:span text:style-name="T2027">Tarybos nariai, nesusivieniję į Savivaldybės tarybos narių frakcijas, gali sudary</text:span><text:span text:style-name="T2028">ti Tarybos narių grupes. Jie pirmame ar kitame Tarybos posėdyje viešu pareiškimu, įteiktu posėdžio pirmininkui, deklaravo, kad veiklą Taryboje tęsia susijungę į Tarybos narių grupę. Pareiškime turi būti nurodytas Tarybos narių grupės pavadinimas, jos sudėt</text:span><text:span text:style-name="T2029">is, vadovo ar pavaduotojo (jei yra) vardas ir pavardė. Grupė įregistruojama, jeigu pareiškimą dėl jos įregistravimo pasirašo ne mažiau kaip 2 Tarybos nariai.<text:s/></text:span></text:p>
      <text:p text:style-name="P2030"><text:span text:style-name="T2031">202</text:span><text:span text:style-name="T2032">.<text:s/></text:span><text:span text:style-name="T2033">Tarybos narys, nusprendęs pasitraukti iš frakcijos ar grupės, apie tai viename iš Tarybos posėdžių informuoja viešu pareiškimu, įteiktu posėdžio pirmininkui.<text:s/></text:span></text:p>
      <text:p text:style-name="P2034"/>
      <text:p text:style-name="Normal"/>
      <text:p text:style-name="P2035"><text:span text:style-name="T2036">Komisijos</text:span></text:p>
      <text:p text:style-name="P2037"/>
      <text:p text:style-name="P2038"/>
      <text:p text:style-name="P2039"><text:span text:style-name="T2040">203</text:span><text:span text:style-name="T2041">. Taryba savo įgaliojimų laikui prie Tarybos sudaro Administracinę komis</text:span><text:span text:style-name="T2042">iją, Etikos komisiją, Peticijų komisiją ir Visuomenės administracinių ginčų komisiją (toliau – Ginčų komisija) bei tvirtina šių komisijų nuostatus.<text:s/></text:span></text:p>
      <text:p text:style-name="P2043"><text:span text:style-name="T2044">204</text:span><text:span text:style-name="T2045">. Taryba</text:span><text:span text:style-name="T2046">,<text:s/></text:span><text:span text:style-name="T2047">vadovaudamasi Savivaldos įstatymo 15 straipsnio 1 dalimi bei Lietuvos Respublikos Administ</text:span><text:span text:style-name="T2048">racinės teisės pažeidimu kodeksu, mero teikimu sudaro<text:s/></text:span><text:span text:style-name="T2049">Administracinę komisiją,<text:s/></text:span><text:span text:style-name="T2050">kuri nagrinėja Administracinių teisės pažeidimų kodekso jos kompetencijai priskirtas administracinių teisės pažeidimų bylas. Komisijos pirmininku mero teikimu skiriamas Tarybos<text:s/></text:span><text:span text:style-name="T2051">narys.<text:s/></text:span></text:p>
      <text:p text:style-name="P2052"><text:span text:style-name="T2053">205</text:span><text:span text:style-name="T2054">. Taryba, vadovaudamasi Savivaldos įstatymo 15 straipsnio 1 dalimi bei Lietuvos Respublikos valstybės politikų elgesio kodeksu</text:span><text:span text:style-name="T2055"><text:s/>sudaro<text:s/></text:span><text:span text:style-name="T2056">Etikos komisiją.<text:s/></text:span><text:span text:style-name="T2057">Į šią<text:s/></text:span><text:span text:style-name="T2058">komisiją gali įeiti visų Taryboje esančių partijų koalicijų atstovai. Etikos komisij</text:span><text:span text:style-name="T2059">oje gyvenamųjų vietovių bendruomenių atstovai turi sudaryti ne mažiau kaip 1/3 komisijos narių. Jeigu yra paskelbta Tarybos mažuma<text:s/></text:span><text:soft-page-break/><text:span text:style-name="T2060">(opozicija), Etikos komisijos pirmininko kandidatūrą meras teikia Tarybos mažumos (opozicijos) siūlymu</text:span>,<text:s/><text:span text:style-name="T2061">kuris merui pateikiam</text:span><text:span text:style-name="T2062">as raštu iki kito Tarybos posėdžio po posėdžio, kuriame buvo apie ją paskelbta. Jeigu Tarybos mažuma (opozicija) nepasiūlo Etikos komisijos pirmininko kandidatūros, Etikos komisijos pirmininką Taryba skiria mero teikimu. Etikos komisijos pirmininkas laikom</text:span><text:span text:style-name="T2063">as paskirtu, jei už jo kandidatūrą balsavo visų Tarybos narių dauguma. Jei Etikos komisijos pirmininkas nepaskiriamas, meras (jeigu yra paskelbta Tarybos mažuma (opozicija) – jos siūlymu) privalo teikti kitą kandidatūrą.</text:span></text:p>
      <text:p text:style-name="P2064"><text:span text:style-name="T2065">206</text:span><text:span text:style-name="T2066">. Taryba, vadovaudamasi Peti</text:span><text:span text:style-name="T2067">cijų įstatymo 6 straipsniu, sudaro nuolatinę<text:s/></text:span><text:span text:style-name="T2068">Peticijų komisiją</text:span><text:span text:style-name="T2069">. Peticijos, pateiktos<text:s/></text:span><text:span text:style-name="T2070">s</text:span><text:span text:style-name="T2071">avivaldybės institucijai, nagrinėjamos Peticijų komisijoje jos nuostatų nustatyta tvarka. Peticijų komisija, išnagrinėjusi peticiją, Reglamento nustatyta tvarka teikia Ta</text:span><text:span text:style-name="T2072">rybai sprendimo projektą dėl peticijoje išdėstytų siūlymų ir reikalavimų.</text:span></text:p>
      <text:p text:style-name="P2073"><text:span text:style-name="T2074">207</text:span><text:span text:style-name="T2075">.<text:s/></text:span><text:span text:style-name="T2076">Taryba, vadovaudamasi Lietuvos Respublikos administracinių ginčų komisijų įstatymo 3 straipsnio 1 dalimi, Administracinių ginčų komisijų darbo nuostatais, patvirtintais Liet</text:span><text:span text:style-name="T2077">uvos Respublikos Vyriausybės <text:s/>1999 m. gegužės 4 d. nutarimu Nr. 533, sudaro nuolatinę<text:s/></text:span><text:span text:style-name="T2078">Ginčų komisiją.</text:span><text:span text:style-name="T2079"><text:s/></text:span></text:p>
      <text:p text:style-name="P2080"><text:span text:style-name="T2081">208</text:span><text:span text:style-name="T2082">. Kiekvienos komisijos narių skaičių nustato ir komisijų pirmininkus paskiria Taryba savo sprendimu, jeigu už jį balsavo posėdyje dalyvavusių<text:s/></text:span><text:span text:style-name="T2083">Tarybos narių dauguma (išskyrus Etikos komisijos). Komisijų nuostatus ir sudėtį tvirtina Taryba.</text:span></text:p>
      <text:p text:style-name="P2084"><text:span text:style-name="T2085">209</text:span><text:span text:style-name="T2086">. Komisijos gali būti sudaromos iš Tarybos narių, valstybės tarnautojų, gyvenamųjų vietovių bendruomenių ir bendruomeninių organizacijų atstovų, kitų sa</text:span><text:span text:style-name="T2087">vivaldybės bendruomenės narių.<text:s/></text:span></text:p>
      <text:p text:style-name="P2088"><text:span text:style-name="T2089">210</text:span><text:span text:style-name="T2090">. Kitų komisijų narių – gyvenamųjų vietovių bendruomenių ir bendruomeninių organizacijų atstovų, kitų bendruomenės narių (toliau – atstovai) delegavimo į komisija tvarka nustatoma komisijų nuostatuose, atsižvelgiant į</text:span><text:span text:style-name="T2091"><text:s/>komisijų narių skaičių, komisijai priskirtas veiklos sritis ir priskirtą kompetenciją, atstovams skirtas kvotas komisijoje.<text:s/></text:span></text:p>
      <text:p text:style-name="P2092"><text:span text:style-name="T2093">211</text:span><text:span text:style-name="T2094">. Taryba skiria šių komisijų pirmininkus mero teikimu. Jeigu yra paskelbta Tarybos mažuma (opozicija), Etikos komisijos pir</text:span><text:span text:style-name="T2095">mininko kandidatūrą meras teikia Tarybos mažumos (opozicijos) siūlymu. Šis siūlymas turi būti pateiktas raštu, pasirašytas Tarybos mažumai (opozicijai) priklausančių Tarybos narių ir perduotas merui.</text:span></text:p>
      <text:p text:style-name="P2096"><text:span text:style-name="T2097">212</text:span><text:span text:style-name="T2098">. Administracinės, Etikos, Peticijų ir Ginčų komi</text:span><text:span text:style-name="T2099">sijos atsakingųjų sekretorių pareigas atlieka Administracijos direktoriaus paskirti valstybės tarnautojai, šios funkcijos įrašomos į jų pareigybės aprašymą.</text:span></text:p>
      <text:p text:style-name="P2100"><text:span text:style-name="T2101">213</text:span><text:span text:style-name="T2102">. Etikos komisija:<text:s/></text:span></text:p>
      <text:p text:style-name="P2103"><text:span text:style-name="T2104">213.1</text:span><text:span text:style-name="T2105">. prižiūri, kaip Tarybos nariai laikosi Lietuvos Respublikos viet</text:span><text:span text:style-name="T2106">os savivaldos įstatymo, Valstybės politikų elgesio kodekso, Reglamento, kitų teisės aktų, reglamentuojančių Tarybos narių veiklą ir elgesį, reikalavimų;<text:s/></text:span></text:p>
      <text:p text:style-name="P2107"><text:span text:style-name="T2108">213.2</text:span><text:span text:style-name="T2109">. analizuoja Tarybos narių nedalyvavimo Tarybos, komitetų ir komisijų posėdžiuose ir Lietuvos</text:span><text:span text:style-name="T2110"><text:s/>Respublikos vietos savivaldos įstatymo nustatytų pareigų nevykdymo priežastis;<text:s/></text:span></text:p>
      <text:p text:style-name="P2111"><text:span text:style-name="T2112">213.3</text:span><text:span text:style-name="T2113">. <text:s/>nagrinėja gautą informaciją apie Tarybos nario veiklą ar jo viešųjų ir privačių interesų nesuderinamumą;<text:s/></text:span></text:p>
      <text:p text:style-name="P2114"><text:span text:style-name="T2115">213.4</text:span><text:span text:style-name="T2116">. <text:s/>nagrinėja savivaldybės bendruomenės narių, va</text:span><text:span text:style-name="T2117">lstybės institucijų, gyvenamųjų vietovių bendruomenių ar visuomeninių organizacijų atstovų siūlymus ir pastabas dėl Savivaldybės tarybos narių veiklos skaidrumo;<text:s/></text:span></text:p>
      <text:p text:style-name="P2118"><text:span text:style-name="T2119">213.5</text:span><text:span text:style-name="T2120">. teikia Vyriausiajai rinkimų komisijai siūlymą dėl Tarybos nario įgaliojimų nutrauk</text:span><text:span text:style-name="T2121">imo, jeigu jis yra praleidęs iš eilės tris Tarybos posėdžius be pateisinamos priežasties.<text:s/></text:span></text:p>
      <text:p text:style-name="P2122"><text:span text:style-name="T2123">214</text:span><text:span text:style-name="T2124">. Į komisijos posėdį kviestinų asmenų sąrašą komisijų atsakingiesiems sekretoriams pateikia atitinkamos komisijos pirmininkas, o sekretorius šiuos asmenis informuoja raštu (ar telefonu, jei <text:s/>kiti teisės aktai nenumato, kad kviesti raštu yra privaloma) ne v</text:span><text:span text:style-name="T2125">ėliau kaip prieš 1 darbo dieną iki posėdžio. Atskirais atvejais, jei svarstomi klausimai, reikšmingi savivaldybės bendruomenei apie komisijos posėdžius komisijos pirmininkas skelbia viešai (vietinės informavimo priemonėse, Savivaldybės interneto tinklalapy</text:span><text:span text:style-name="T2126">je, seniūnijų skelbimų lentose ir pan.).<text:s/></text:span></text:p>
      <text:p text:style-name="P2127"><text:span text:style-name="T2128">215</text:span><text:span text:style-name="T2129">. Sudėtingiems, svarbiems, skubiems klausimams spręsti ir pasiūlymams bei išvadoms parengti įstatymų nustatytais atvejais Tarybos sprendimu ar mero potvarkiu (mero kompetencijos klausimais) gali būti sudarom</text:span><text:span text:style-name="T2130">os ir kitos nuolatinės (tos kadencijos laikotarpiui) ir laikinosios (atskiriems klausimams nagrinėti) komisijos bei darbo grupės. Jos sudaromos iš Tarybos narių (šių sutikimu), Administracijos direktoriaus deleguotų Administracijos valstybės tarnautojų ir<text:s/></text:span><text:span text:style-name="T2131">darbuotojų, dirbančių pagal darbo sutartis, gyvenamųjų vietovių bendruomenių ir bendruomeninių organizacijų atstovų bei kitų savivaldybės bendruomenės atstovų.</text:span></text:p>
      <text:p text:style-name="P2132"><text:span text:style-name="T2133">216</text:span><text:span text:style-name="T2134">. Nuolatinės komisijos per vieną mėnesį nuo jų sudarymo parengia ir pateikia Tarybai tvir</text:span><text:span text:style-name="T2135">tinti Reglamentui neprieštaraujančius savo veiklos nuostatus. Juose turi buti nustatyti komisijos tikslai, uždaviniai, funkcijos, narių teisės ir pareigos, sprendimų priėmimas ir jų įforminimas, taip pat komisijos atsiskaitymo Tarybai tvarka bei techninis<text:s/></text:span><text:span text:style-name="T2136">aptarnavimas.</text:span></text:p>
      <text:p text:style-name="P2137"><text:span text:style-name="T2138">217</text:span><text:span text:style-name="T2139">. Sudarant naują komisiją, pirmiausia apibrėžiami jos įgaliojimai, komisijos narių skaičius, laikinosios komisijos techninio aptarnavimo sąlygos, įgaliojimų terminas arba sąlygos, kurioms esant pasibaigia komisijai suteikti įgaliojimai</text:span><text:span text:style-name="T2140">. Po to nustatomos atstovavimo komisijoje sąlygos ir terminas kandidatams pasiūlyti. Kiekvienas iš pateiktų kandidatų turi duoti sutikima dirbti komisijoje. Taryba balsuoja už visą taip suformuotą komisijos narių sąrašą. Jei jis nepatvirtinamas, procedūra<text:s/></text:span><text:span text:style-name="T2141">kartojama.</text:span></text:p>
      <text:p text:style-name="P2142"><text:span text:style-name="T2143">Laikinosios komisijos įgaliojimų laikas negali būti ilgesnis nei vieneri metai.</text:span></text:p>
      <text:p text:style-name="P2144"><text:span text:style-name="T2145">218</text:span><text:span text:style-name="T2146">.<text:s/></text:span><text:span text:style-name="T2147">Komisijos ir darbo grupės atskaitingos Tarybai. Komisijų pirmininkai kasmet iki kovo 1 d. pateikia merui atskaitą apie praėjusių metų veiklą.<text:s/></text:span></text:p>
      <text:p text:style-name="P2148"><text:span text:style-name="T2149">219</text:span><text:span text:style-name="T2150">. <text:s/>Sprendime arba mero potvarkyje dėl darbo grupės sudarymo nurodomas konkretus klausimas ar pavedimas, kuri reikia išnagrinėti, ir ataskaitos pateikimo terminas.</text:span></text:p>
      <text:p text:style-name="P2151"><text:span text:style-name="T2152">220</text:span><text:span text:style-name="T2153">. Komitetų, frakcijų ir komisijų veiklos organizacinį, informacinį ir ūkinį aptarnavim</text:span><text:span text:style-name="T2154">ą atlieka Administracija. Komitetų ir komisijų vardu siunčiami ir/ar gaunami dokumentai turi būti registruojami Dokumentų ir ryšių su visuomene skyriuje, apie juos informuojamas meras.</text:span></text:p>
      <text:p text:style-name="Normal"/>
      <text:p text:style-name="P2155"><text:span text:style-name="T2156">XI</text:span><text:span text:style-name="T2157">.<text:s/></text:span><text:span text:style-name="T2158">TARYBOS NARIŲ TEISĖS IR PAREIGOS, TARYBOS NARIO ĮGALIOJIMŲ</text:span><text:span text:style-name="T2159"><text:s/>SUSTABDYMAS ARBA JŲ NETEKIMAS PRIEŠ TERMINĄ.<text:s/></text:span><text:span text:style-name="T2160"><text:s/></text:span><text:span text:style-name="T2161">Tarybos nario veiklos apmokėjimas</text:span></text:p>
      <text:p text:style-name="P2162"/>
      <text:p text:style-name="P2163"><text:span text:style-name="T2164">Tarybos nario pareigos ir teisės</text:span></text:p>
      <text:p text:style-name="P2165"/>
      <text:p text:style-name="P2166"><text:span text:style-name="T2167">221</text:span><text:span text:style-name="T2168">.<text:s/></text:span><text:span text:style-name="T2169">Tarybos nario teises ir pareigas nustato Lietuvos Respublikos vietos savivaldos įstatymas bei šis Reglamentas.</text:span></text:p>
      <text:p text:style-name="P2170"><text:span text:style-name="T2171">222</text:span><text:span text:style-name="T2172">.<text:s/></text:span><text:span text:style-name="T2173">Tarybos n</text:span><text:span text:style-name="T2174">arys privalo:</text:span></text:p>
      <text:p text:style-name="P2175"><text:span text:style-name="T2176">222.1</text:span><text:span text:style-name="T2177">. dalyvauti Tarybos posėdžiuose;</text:span></text:p>
      <text:p text:style-name="P2178"><text:span text:style-name="T2179">222.2</text:span><text:span text:style-name="T2180">. būti vieno (be Kontrolės komiteto) komiteto nariu;</text:span></text:p>
      <text:p text:style-name="P2181"><text:span text:style-name="T2182">222.3</text:span><text:span text:style-name="T2183">. dalyvauti komiteto, kurio narys jis yra, posėdžiuose;</text:span></text:p>
      <text:p text:style-name="P2184"><text:span text:style-name="T2185">222.4</text:span><text:span text:style-name="T2186">. nebalsuoti Tarybos ir jos komitetų posėdžiuose, kai jo balsavima</text:span><text:span text:style-name="T2187">s svarstomu klausimu prieštarauja Viešųjų ir privačių interesų derinimo valstybinėje tarnyboje įstatymui;</text:span></text:p>
      <text:p text:style-name="P2188"><text:span text:style-name="T2189">222.5</text:span><text:span text:style-name="T2190">. nuolat bendrauti su rinkėjais ir už savo veiklą atsiskaityti savivaldybės gyventojams kiekvienais metais iki gegužės 1 d. Atsiskaitymą gyve</text:span><text:span text:style-name="T2191">ntojams organizuoja pats tarybos narys. Savivaldybės administracija privalo sudaryti sąlygas tarybos nariams atsiskaityti gyventojams, suteikdama patalpas bei apie atsiskaitymo laiką ir vietą informuodama savivaldybės interneto tinklapyje.</text:span></text:p>
      <text:p text:style-name="P2192">Punkto pakeitimai:</text:p>
      <text:p text:style-name="P2193"><text:span text:style-name="T2194">Nr.<text:s/></text:span><text:a xlink:href="https://www.e-tar.lt/portal/legalAct.html?documentId=SAV.519338" office:target-frame-name="_top" xlink:show="replace"><text:span text:style-name="T2195">T-VII-790</text:span></text:a><text:span text:style-name="T2196">, 2013-09-24, paskelbta TAR 2013-09-24, i. k. 2013-02598</text:span></text:p>
      <text:p text:style-name="Normal"/>
      <text:p text:style-name="P2197"><text:span text:style-name="T2198">223</text:span><text:span text:style-name="T2199">.<text:s/></text:span><text:span text:style-name="T2200">Tarybos narys turi teisę:</text:span></text:p>
      <text:p text:style-name="P2201"><text:span text:style-name="T2202">223.1</text:span><text:span text:style-name="T2203">. Lietuvos Respublikos vietos savivaldos įstatymo nustatyta<text:s/></text:span><text:span text:style-name="T2204">tvarka rinkti ir būti išrinktas į pareigas Savivaldybės institucijose;</text:span></text:p>
      <text:p text:style-name="P2205"><text:span text:style-name="T2206">223.2</text:span><text:span text:style-name="T2207">. šio Reglamento<text:s/></text:span><text:span text:style-name="T2208">XII skyriuje</text:span><text:span text:style-name="T2209"><text:s/>nustatyta tvarka siūlyti Tarybai svarstyti klausimus, rengti Tarybos sprendimų projektus, iš Administracijos ar kitų Savivaldybės įstaigų, Savival</text:span><text:span text:style-name="T2210">dybės<text:s/></text:span><text:soft-page-break/><text:span text:style-name="T2211">kontroliuojamų įmonių gauti visą Tarybos nario veiklai reikalingą su Taryboje nagrinėjamais ar rengiamais nagrinėti klausimais susijusią informaciją, dalyvauti diskusijose svarstomais klausimais, raštu ir žodžiu pateikti pastabas dėl Tarybos sprendim</text:span><text:span text:style-name="T2212">ų projektų, Tarybos darbo tvarkos ir kt., Tarybos posėdžio metu klausti pranešėjus, kalbėti dėl vedimo tvarkos, kreiptis su paklausimais į Savivaldybės institucijų, Administracijos, kitų Savivaldybės įstaigų, įmonių ir organizacijų, taip pat valstybės inst</text:span><text:span text:style-name="T2213">itucijų, kurios veikia savivaldybės teritorijoje, vadovus ir valstybės tarnautojus;</text:span></text:p>
      <text:p text:style-name="P2214"><text:span text:style-name="T2215">223.3</text:span><text:span text:style-name="T2216">. dalyvauti ir kalbėti komitetų ir komisijų posėdžiuose, kuriuose svarstomi jo pateikti arba su jo elgesiu susiję klausimai;</text:span></text:p>
      <text:p text:style-name="P2217"><text:span text:style-name="T2218">223.4</text:span><text:span text:style-name="T2219">. jungtis į frakcijas ir grup</text:span><text:span text:style-name="T2220">es šio Reglamento<text:s/></text:span><text:span text:style-name="T2221">195 – 203<text:s/></text:span><text:span text:style-name="T2222">punktuose nustatyta tvarka;</text:span></text:p>
      <text:p text:style-name="P2223"><text:span text:style-name="T2224">223.5</text:span><text:span text:style-name="T2225">. gauti iš Administracijos vietą posėdžiui, techninę pagalbą ir priemones Tarybos nario įgaliojimams vykdyti.</text:span></text:p>
      <text:p text:style-name="P2226"><text:span text:style-name="T2227">223.6</text:span><text:span text:style-name="T2228">. Tarybos narys, norintis gauti visą Tarybos nario veiklai reikalingą su</text:span><text:span text:style-name="T2229"><text:s/>Savivaldybės taryboje nagrinėjamais ar rengiamais nagrinėti klausimais susijusią informaciją, dėl jos pateikimo raštu kreipiasi į Savivaldybės administraciją ar kitas Savivaldybės įstaigas. Savivaldybės kontroliuojamas įmones.</text:span></text:p>
      <text:p text:style-name="P2230"><text:span text:style-name="T2231">Informacija Tarybos nariui p</text:span><text:span text:style-name="T2232">ateikiama Lietuvos Respublikos teisės aktų nustatyta tvarka, bet ne ilgiau kaip per 14 darbo dienų.</text:span><text:s/></text:p>
      <text:p text:style-name="P2233">Papildyta punktu:</text:p>
      <text:p text:style-name="P2234"><text:span text:style-name="T2235">Nr.<text:s/></text:span><text:a xlink:href="https://www.e-tar.lt/portal/legalAct.html?documentId=SAV.519313" office:target-frame-name="_top" xlink:show="replace"><text:span text:style-name="T2236">T-VII-638</text:span></text:a><text:span text:style-name="T2237">, 2013-02-26, paskelbta TAR 2013-02-26, i. k. 20</text:span><text:span text:style-name="T2238">13-00781</text:span></text:p>
      <text:p text:style-name="Normal"/>
      <text:p text:style-name="P2239"><text:span text:style-name="T2240">224</text:span><text:span text:style-name="T2241">.<text:s/></text:span><text:span text:style-name="T2242">Kiekvienas Tarybos narys turi būti pakviestas, jeigu klausimo svarstymas susijęs su Tarybos nario veikla, arba savo noru dalyvauti kitų komitetų, komisijų posėdžiuose. Šiais atvejais kvietimus Tarybos nariams turi pasirašyti atitinkamų</text:span><text:span text:style-name="T2243"><text:s/>komitetų ar komisijų pirmininkai. Taip pat kiekvienas Tarybos narys gali būti įpareigotas atlikti Tarybos, mero arba atitinkamo komiteto pirmininko (tik to komiteto nariams) pavedimus, susijusius su Tarybos veikla.</text:span></text:p>
      <text:p text:style-name="P2244"><text:span text:style-name="T2245">225</text:span><text:span text:style-name="T2246">.<text:s/></text:span><text:span text:style-name="T2247">Jeigu Taryba negali vykdyti sav</text:span><text:span text:style-name="T2248">o įgaliojimų dėl aplinkybių, susijusių su nepaprastosios padėties įvedimu savivaldybės teritorijoje, Tarybos narių įgaliojimai laikino tiesioginio valdymo laikotarpiu sustabdomi.</text:span></text:p>
      <text:p text:style-name="P2249"><text:span text:style-name="T2250">226</text:span><text:span text:style-name="T2251">.<text:s/></text:span><text:span text:style-name="T2252">Tarybos nario įgaliojimų nutrūkimas prieš terminą nustatomas įstatym</text:span><text:span text:style-name="T2253">uose.</text:span></text:p>
      <text:p text:style-name="Normal"/>
      <text:p text:style-name="P2254"><text:span text:style-name="T2255">Tarybos nario veiklos apmokėjimas</text:span></text:p>
      <text:p text:style-name="P2256"/>
      <text:p text:style-name="P2257"><text:span text:style-name="T2258">227</text:span><text:span text:style-name="T2259">.<text:s/></text:span><text:span text:style-name="T2260">Tarybos, komitetų posėdžių laiku, taip pat kitais atvejais (Tarybos sprendimu ar mero potvarkiu įgaliotas vykdyti kitas Tarybos nario pareigas) Tarybos narys atleidžiamas nuo tiesioginio darbo ar parei</text:span><text:span text:style-name="T2261">gų bet kurioje institucijoje, įstaigoje, įmonėje ar organizacijoje.</text:span></text:p>
      <text:p text:style-name="P2262"><text:span text:style-name="T2263">228</text:span><text:span text:style-name="T2264">.<text:s/></text:span><text:span text:style-name="T2265">Tarybos narių pagrindinėje darbovietėje negautas atlyginimas už laiką, praleistą Tarybos, Kolegijos, komitetų, komisijų posėdžiuose, taip pat už laiką, praleistą vykdant kitas Tar</text:span><text:span text:style-name="T2266">ybos nario pareigas, mokamas Lietuvos Respublikos vietos savivaldos įstatymo nustatytais pagrindais, šio Reglamento 230 punkte nustatyta tvarka.<text:s/></text:span></text:p>
      <text:p text:style-name="P2267"><text:span text:style-name="T2268">229</text:span><text:span text:style-name="T2269">. Tarybos nariams, išskyrus merą ir mero pavaduotoją, už darbą atliekant Tarybos nario pareigas yra<text:s/></text:span><text:span text:style-name="T2270">atlyginama (apmokama). Tarybos nariai negali gauti atlygio už Taryboje sugaištą laiką, jeigu už tą patį laiką jie gavo atlyginimą pagrindinėje darbovietėje.</text:span></text:p>
      <text:p text:style-name="P2271"><text:span text:style-name="T2272">Tarybos narys turi teisę atsisakyti šio atlyginimo, pateikdamas prašymą savivaldybės merui dėl savi</text:span><text:span text:style-name="T2273">valdybės tarybos nario pareigų atlikimo neatlygintinai (tai yra visuomeniniais pagrindais). Tokį prašymą pateikusiam tarybos nariui nepildomas 223 punkte nurodytas žiniaraštis ir 229 punkto dalyje 1 nurodyto atlyginimo Savivaldybės administracijos Buhalter</text:span><text:span text:style-name="T2274">inės apskaitos skyrius neskaičiuoja ir nemoka, taip pat neskaičiuojami ir nemokami teisės aktų nustatyti privalomi mokesčiai, valstybinio socialinio draudimo ir privalomojo sveikatos draudimo įmokos.</text:span><text:s/></text:p>
      <text:p text:style-name="P2275">Punkto pakeitimai:</text:p>
      <text:p text:style-name="P2276"><text:span text:style-name="T2277">Nr.<text:s/></text:span><text:a xlink:href="https://www.e-tar.lt/portal/legalAct.html?documentId=SAV.519312" office:target-frame-name="_top" xlink:show="replace"><text:span text:style-name="T2278">T-VII-599</text:span></text:a><text:span text:style-name="T2279">, 2013-02-05, paskelbta TAR 2013-02-05, i. k. 2013-00594</text:span></text:p>
      <text:p text:style-name="Normal"/>
      <text:p text:style-name="P2280"><text:span text:style-name="T2281">230</text:span><text:span text:style-name="T2282">.<text:s/></text:span><text:span text:style-name="T2283">Atlyginimas (užmokestis) apskaičiuojamas pagal skelbiamą VMDU dydį atsižvelgiant į faktiškai dirbtą laiką, kurio trukmė nustatoma šio<text:s/></text:span><text:span text:style-name="T2284">Reglamento</text:span><text:span text:style-name="T2285"><text:s/></text:span><text:span text:style-name="T2286">231</text:span><text:span text:style-name="T2287"><text:s/></text:span><text:span text:style-name="T2288">ir 232</text:span><text:span text:style-name="T2289"><text:s/></text:span><text:span text:style-name="T2290">punktuose</text:span><text:span text:style-name="T2291"><text:s/></text:span><text:span text:style-name="T2292">numatyta tvarka, Taryboje, kolegijoje, komitetų ir nuolatinių komisijų, kurių nariu Tarybos narys yra, posėdžiuose.</text:span></text:p>
      <text:p text:style-name="P2293"><text:span text:style-name="T2294">231</text:span><text:span text:style-name="T2295">.<text:s/></text:span><text:span text:style-name="T2296">Tarybos nario darbo laikas kiekviename Tarybos posėdyje skaičiuojamas nuo posėdžio pradžios arba nu</text:span><text:span text:style-name="T2297">o Tarybos nario atvykimo momento, jei jis vėluoja į posėdį, iki posėdžio pabaigos arba iki jo išvykimo momento, kai Tarybos narys išvyksta nesibaigus posėdžiui. Tarybos nariui pavėlavus į posėdį, posėdžio sekretorius pažymi jo atvykimo laiką, taip pat išvy</text:span><text:span text:style-name="T2298">kimo laiką, kai Tarybos narys išvyksta nepasibaigus posėdžiui.</text:span></text:p>
      <text:p text:style-name="P2299"><text:span text:style-name="T2300">232</text:span><text:span text:style-name="T2301">.<text:s/></text:span><text:span text:style-name="T2302">Tarybos nario darbo laikas dirbtas Tarybos, Kolegijos, komitetų, komisijų, darbo grupių posėdžiuose fiksuojamas posėdžių protokoluose, o laikas, praleistas vykdant kitas Tarybos nario<text:s/></text:span><text:span text:style-name="T2303">pareigas,– atsižvelgus į raštiškus Tarybos narių pranešimus.</text:span></text:p>
      <text:p text:style-name="P2304"><text:span text:style-name="T2305">233</text:span><text:span text:style-name="T2306">.<text:s/></text:span><text:span text:style-name="T2307"><text:s/>Kiekvieno Tarybos nario per mėnesį posėdžiuose praleisto laiko trukmė (valandomis) apskaitoma laiko, praleisto posėdžiuose, apskaitos žiniaraštyje. Žiniaraštį pildo Administracijos dire</text:span><text:span text:style-name="T2308">ktoriaus paskirtas Administracijos tarnautojas, o tvirtina meras.</text:span></text:p>
      <text:p text:style-name="P2309"><text:span text:style-name="T2310">234</text:span><text:span text:style-name="T2311">.<text:s/></text:span><text:span text:style-name="T2312"><text:s/>Tarybos narių dalyvavimo ne savo komiteto posėdyje laikas įskaitomas, jeigu komiteto darbotvarkėje yra klausimai, kuriems nagrinėti būtinas šių Tarybos narių dalyvavimas ir jie yra</text:span><text:span text:style-name="T2313"><text:s/>kviesti.<text:s/></text:span></text:p>
      <text:p text:style-name="P2314"><text:span text:style-name="T2315">235</text:span><text:span text:style-name="T2316">.<text:s/></text:span><text:span text:style-name="T2317">Tarybos posėdžių darbotvarkės turi būti patvirtintos tokios ir posėdžiai, susitikimai, pavedimai turi būti organizuoti taip, kad:<text:s/></text:span></text:p>
      <text:p text:style-name="P2318"><text:span text:style-name="T2319">235.1</text:span><text:span text:style-name="T2320">. Tarybos posėdis nesitęstų ilgiau kaip 4 valandas;<text:s/></text:span></text:p>
      <text:p text:style-name="P2321"><text:span text:style-name="T2322">235.2</text:span><text:span text:style-name="T2323">. komitetų, komisijų ir darbo grupių</text:span><text:span text:style-name="T2324"><text:s/>posėdžiai nesitęstų ilgiau kaip 3 valandas;</text:span></text:p>
      <text:p text:style-name="P2325"><text:span text:style-name="T2326">235.3</text:span><text:span text:style-name="T2327">. susitikimai su gyventojais nesitęstų ilgiau kaip 1,5 valandos;</text:span></text:p>
      <text:p text:style-name="P2328"><text:span text:style-name="T2329">235.4</text:span><text:span text:style-name="T2330">. Taryba, meras, komiteto pirmininkas, pavesdami Tarybos nariams atlikti tam tikrus darbus, susijusius su Tarybos veikla, pavedime nurodytų per kokį laiką tie darbai turi būti atlikti.<text:s/></text:span></text:p>
      <text:p text:style-name="P2331"><text:span text:style-name="T2332">236</text:span><text:span text:style-name="T2333">.<text:s/></text:span><text:span text:style-name="T2334">Po posėdžio jo sekretorius padaro posėdyje dalyvavusių Tary</text:span><text:span text:style-name="T2335">bos narių sąrašą, kuriame turi būti nurodyta posėdžio data, Tarybos narių, dalyvavusių posėdyje, vardas ir pavardė bei kiekvieno Tarybos nario dalyvavimo posėdyje laikas. Į sąrašą meras ir mero pavaduotojas neįrašomi, išskyrus atvejus, kai mero pavaduotoja</text:span><text:span text:style-name="T2336">s pareigas atlieka visuomeniniais pagrindais. Sąrašas ne vėliau kaip per 2 darbo dienas įteikiamas Dokumentų ir ryšių su visuomene skyriui. Administracijos Buhalterinės apskaitos skyrius pagal laiko apskaitos žiniaraštį skaičiuoja Tarybos nariams atlyginim</text:span><text:span text:style-name="T2337">ą (užmokestį).<text:s/></text:span></text:p>
      <text:p text:style-name="P2338"><text:span text:style-name="T2339">237</text:span><text:span text:style-name="T2340">.<text:s/></text:span><text:span text:style-name="T2341">Tarybos nariams už viršytą išdirbtą laiką neatlyginama (neapmokama).</text:span></text:p>
      <text:p text:style-name="P2342"><text:span text:style-name="T2343">238</text:span><text:span text:style-name="T2344">.<text:s/></text:span><text:span text:style-name="T2345"><text:s/>Jeigu pagal mero potvarkį Tarybos narys atstovauja<text:s/></text:span>Savivaldybei<text:span text:style-name="T2346"><text:s/>už<text:s/></text:span>savivaldybės<text:span text:style-name="T2347"><text:s/>ribų, Administracija Vyriausybės nustatyta tvarka apmoka jam komandiruot</text:span><text:span text:style-name="T2348">ės išlaidas. <text:s/></text:span></text:p>
      <text:p text:style-name="P2349"><text:span text:style-name="T2350">239</text:span><text:span text:style-name="T2351">.<text:s/></text:span><text:span text:style-name="T2352"><text:s/>Tarybos nariui su jo, kaip Tarybos nario, veikla susijusioms kanceliarijos, pašto, telefono, interneto ryšio, transporto paslaugoms, kiek jų nesuteikia ar tiesiogiai neapmoka Administracija, apmokėti kas mėnesį skiriama 200 Lt išmo</text:span><text:span text:style-name="T2353">ka atsiskaitytinai:</text:span></text:p>
      <text:p text:style-name="P2354"><text:span text:style-name="T2355">239.1</text:span><text:span text:style-name="T2356">.<text:s/></text:span><text:span text:style-name="T2357">Išmoka Tarybos nariui mokama už praėjusį mėnesį pateikus užpildytą išmokos, susijusios su Tarybos nario veikla, panaudojimo ataskaitą Administracijos Buhalterinės apskaitos skyriui iki kito mėnesio 25 d. neviršijant 240 punkte<text:s/></text:span><text:span text:style-name="T2358">nustatyto išmokos dydžio (ataskaitos forma pridedama).</text:span></text:p>
      <text:p text:style-name="P2359">Punkto pakeitimai:</text:p>
      <text:p text:style-name="P2360"><text:span text:style-name="T2361">Nr.<text:s/></text:span><text:a xlink:href="https://www.e-tar.lt/portal/legalAct.html?documentId=SAV.519368" office:target-frame-name="_top" xlink:show="replace"><text:span text:style-name="T2362">T-VII-395</text:span></text:a><text:span text:style-name="T2363">, 2012-04-24, paskelbta TAR 2012-04-24, i. k. 2012-00936</text:span></text:p>
      <text:p text:style-name="Normal"/>
      <text:p text:style-name="P2364"><text:span text:style-name="T2365">239.2</text:span><text:span text:style-name="T2366">.<text:s/></text:span><text:span text:style-name="T2367">Kartu su išmokų<text:s/></text:span><text:span text:style-name="T2368">panaudojimo ataskaita pateikiami išlaidas patvirtinantys dokumentai, atitinkantys Buhalterinės apskaitos įstatymo nustatytus reikalavimus ir kuro sunaudojimo ataskaita suderinta su Administracijos Dokumentų ir ryšių su visuomene skyriumi (ataskaitos forma<text:s/></text:span><text:span text:style-name="T2369">pridedama).</text:span></text:p>
      <text:p text:style-name="P2370"><text:span text:style-name="T2371">239.3</text:span><text:span text:style-name="T2372">.<text:s/></text:span><text:span text:style-name="T2373">Išmoka pervedama kiekvienam Tarybos nariui kas mėnesį į nurodytą sąskaitą banke</text:span><text:span text:style-name="T2374"><text:s/>iki kito mėnesio pabaigos.</text:span></text:p>
      <text:p text:style-name="P2375">Punkto pakeitimai:</text:p>
      <text:p text:style-name="P2376"><text:span text:style-name="T2377">Nr.<text:s/></text:span><text:a xlink:href="https://www.e-tar.lt/portal/legalAct.html?documentId=SAV.519368" office:target-frame-name="_top" xlink:show="replace"><text:span text:style-name="T2378">T-VII-395</text:span></text:a><text:span text:style-name="T2379">, 2012-04-24, pask</text:span><text:span text:style-name="T2380">elbta TAR 2012-04-24, i. k. 2012-00936</text:span></text:p>
      <text:p text:style-name="Normal"/>
      <text:p text:style-name="P2381"><text:span text:style-name="T2382">240</text:span><text:span text:style-name="T2383">.<text:s/></text:span><text:span text:style-name="T2384">Tarybos nariui laiku nepateikus užpildytos išmokos, susijusios su Tarybos nario veikla, panaudojimo ataskaitos, išmoka nemokama.</text:span></text:p>
      <text:p text:style-name="P2385"><text:span text:style-name="T2386">241</text:span><text:span text:style-name="T2387">.<text:s/></text:span><text:span text:style-name="T2388">Tarybos nariams atlyginimą (užmokestį) už laiką, vykdant Tarybos nario pareigas, turi išmokėti Administracija vieną kartą per mėnesį, gavusi pagal šio Reglamento 233 punkte nustatytą tvarką apskaitos žiniaraščius, patvirtinančius tokį laiką, ir kitus patei</text:span><text:span text:style-name="T2389">sinamus dokumentus (kad nedirbo kitoje darbovietėje ir kt.).<text:s/></text:span></text:p>
      <text:p text:style-name="P2390"><text:span text:style-name="T2391">242</text:span><text:span text:style-name="T2392">.<text:s/></text:span><text:span text:style-name="T2393">Visuomeniniais pagrindais dirbantis mero pavaduotojas, pavaduodamas merą, gauna tokio pat dydžio atlyginimą kaip meras.</text:span></text:p>
      <text:p text:style-name="Normal"/>
      <text:p text:style-name="P2394"><text:span text:style-name="T2395">Tarybos nario įgaliojimai</text:span></text:p>
      <text:p text:style-name="P2396"/>
      <text:p text:style-name="P2397"><text:span text:style-name="T2398">243</text:span><text:span text:style-name="T2399">.<text:s/></text:span><text:span text:style-name="T2400">Tarybos narys yra Saviva</text:span><text:span text:style-name="T2401">ldybių tarybų rinkimų įstatymo nustatyta tvarka savivaldybės nuolatinių gyventojų išrinktas savivaldybės bendruomenės atstovas. Išrinktos naujos Tarybos nario įgaliojimai prasideda, o ankstesnės kadencijos Tarybos nario įgaliojimai baigiasi nuo tos dienos,</text:span><text:span text:style-name="T2402"><text:s/>kurią išrinkta nauja Taryba susirenka į pirmąjį posėdį ir šios Tarybos narys jame prisiekia.<text:s/></text:span></text:p>
      <text:p text:style-name="P2403"><text:span text:style-name="T2404">244</text:span><text:span text:style-name="T2405">.<text:s/></text:span><text:span text:style-name="T2406">Tarybos narys turi teisę pasirinkti vieną iš šių priesaikos tekstų:<text:s/></text:span></text:p>
      <text:p text:style-name="P2407"><text:span text:style-name="T2408">244.1</text:span><text:span text:style-name="T2409">. „Aš (vardas, pavardė), prisiekiu gerbti ir vykdyti Lietuvos Respublikos Ko</text:span><text:span text:style-name="T2410">nstituciją ir įstatymus, sąžiningai atlikti visas Savivaldybės tarybos nario pareigas ir susilaikyti nuo veiksmų, pažeidžiančių gyventojų teises ir viešuosius interesus. Tepadeda man Dievas.“;<text:s/></text:span></text:p>
      <text:p text:style-name="P2411"><text:span text:style-name="T2412">244.2</text:span><text:span text:style-name="T2413">. „Aš (vardas, pavardė), prisiekiu gerbti ir vykdyti<text:s/></text:span><text:span text:style-name="T2414">Lietuvos Respublikos Konstituciją ir įstatymus, sąžiningai atlikti visas Savivaldybės tarybos nario pareigas ir susilaikyti nuo veiksmų,<text:s/></text:span><text:span text:style-name="T2415">pažeidžiančių gyventojų teises ir viešuosius interesus.“<text:s/></text:span></text:p>
      <text:p text:style-name="P2416"><text:span text:style-name="T2417">245</text:span><text:span text:style-name="T2418">.<text:s/></text:span><text:span text:style-name="T2419">Tarybos nario priesaikos priėmimo tvarka:<text:s/></text:span></text:p>
      <text:p text:style-name="P2420"><text:span text:style-name="T2421">245.1</text:span><text:span text:style-name="T2422">. Tarybos nario priesaiką priima Apygardos rinkimų komisijos pirmininkas;<text:s/></text:span></text:p>
      <text:p text:style-name="P2423"><text:span text:style-name="T2424">245.2</text:span><text:span text:style-name="T2425">. Tarybos narys prisiekia stovėdamas priešais priimantį priesaiką asmenį – padėjęs ranką ant Lietuvos Respublikos Konstitucijos, skaito priesaiką;<text:s/></text:span></text:p>
      <text:p text:style-name="P2426"><text:span text:style-name="T2427">245.3</text:span><text:span text:style-name="T2428">. baigęs skaity</text:span><text:span text:style-name="T2429">ti priesaiką, Tarybos narys pasirašo vardinį priesaikos lapą;<text:s/></text:span></text:p>
      <text:p text:style-name="P2430"><text:span text:style-name="T2431">245.4</text:span><text:span text:style-name="T2432">. priesaikos tekstas netaisomas ir nekeičiamas. Šios nuostatos nesilaikymas, taip pat atsisakymas pasirašyti vardinį priesaikos lapą arba pasirašymas su išlyga reiškia, kad Tarybos nar</text:span><text:span text:style-name="T2433">ys neprisiekė;<text:s/></text:span></text:p>
      <text:p text:style-name="P2434"><text:span text:style-name="T2435">245.5</text:span><text:span text:style-name="T2436">. vardiniai priesaikos lapai perduodami priėmusiam priesaiką asmeniui. Šis juos patikrina ir paskelbia Tarybos narių, įgijusių visas Tarybos nario teises ir pareigas, pavardes;<text:s/></text:span></text:p>
      <text:p text:style-name="P2437"><text:span text:style-name="T2438">246</text:span><text:span text:style-name="T2439">.<text:s/></text:span><text:span text:style-name="T2440">Tarybos narys turi prisiekti tame posėdyje, kuriame jis dalyvauja pirmą kartą po Tarybos rinkimų. Tuo atveju, kai Tarybos narys prisiekia ne pirmajame Tarybos posėdyje, priesaiką priima Vyriausiosios rinkimų komisijos narys pagal Vyriausiosios rinkimų komi</text:span><text:span text:style-name="T2441">sijos pirmininko pavedimą.<text:s/></text:span></text:p>
      <text:p text:style-name="P2442"><text:span text:style-name="T2443">247</text:span><text:span text:style-name="T2444">.<text:s/></text:span><text:span text:style-name="T2445">Tarybos narys, šio įstatymo nustatyta tvarka neprisiekęs, netenka Tarybos nario mandato. Asmuo, priimantis priesaiką, apie tai praneša Vyriausiajai rinkimų komisijai ir ši priima atitinkamą sprendimą. Šis Vyriausiosios<text:s/></text:span><text:span text:style-name="T2446">rinkimų komisijos sprendimas gali būti skundžiamas Vyriausiajam administraciniam teismui.<text:s/></text:span></text:p>
      <text:p text:style-name="P2447"><text:span text:style-name="T2448">248</text:span><text:span text:style-name="T2449">.<text:s/></text:span><text:span text:style-name="T2450">Tarybos narys gauna Tarybos nario pažymėjimą. Jį po Tarybos nario priesaikos įteikia priesaiką priimantis asmuo.<text:s/></text:span></text:p>
      <text:p text:style-name="P2451"><text:span text:style-name="T2452">249</text:span><text:span text:style-name="T2453">.<text:s/></text:span><text:span text:style-name="T2454">Draudžiama Tarybos narį persekioti už balsavimą ar pareikštą nuomonę Tarybos ar jos komitetų posėdžiuose. Už asmens įžeidimą ar šmeižtą, už asmens garbę ir orumą žeminančios ir tikrovės neatitinkančios informacijos paskleidimą Tarybos narys gali būti trauk</text:span><text:span text:style-name="T2455">iamas atsakomybėn įstatymų nustatyta tvarka.<text:s/></text:span></text:p>
      <text:p text:style-name="P2456"><text:span text:style-name="T2457">250</text:span><text:span text:style-name="T2458">.<text:s/></text:span><text:span text:style-name="T2459">Tarybos nario įgaliojimai nutrūksta prieš terminą arba jis netenka teisės eiti Tarybos nario pareigas, kai:<text:s/></text:span></text:p>
      <text:p text:style-name="P2460"><text:span text:style-name="T2461">250.1</text:span><text:span text:style-name="T2462">. jis atsistatydina pagal paties parašytą pareiškimą atsistatydinti. Tarybos nario pa</text:span><text:span text:style-name="T2463">reiškimas atsistatydinti turi būti patvirtintas notarine tvarka arba pasirašytas mero ir Tarybos narį iškėlusios partijos skyriaus vadovo, arba Tarybos nario asmeniškai įteiktas Vyriausiajai rinkimų komisijai;<text:s/></text:span></text:p>
      <text:p text:style-name="P2464"><text:span text:style-name="T2465">250.2</text:span><text:span text:style-name="T2466">. teismas pripažįsta jį neveiksniu –</text:span><text:span text:style-name="T2467"><text:s/>pagal įsiteisėjusį teismo sprendimą;<text:s/></text:span></text:p>
      <text:p text:style-name="P2468"><text:span text:style-name="T2469">250.3</text:span><text:span text:style-name="T2470">. įsiteisėja teismo apkaltinamasis nuosprendis – pagal įsiteisėjusį teismo nuosprendį;<text:s/></text:span></text:p>
      <text:p text:style-name="P2471"><text:span text:style-name="T2472">250.4</text:span><text:span text:style-name="T2473">. jis išvyksta nuolat gyventi už savivaldybės, kurios Tarybos nariu yra išrinktas, teritorijos ribų – pagal mer</text:span><text:span text:style-name="T2474">o pranešimą ir gyventojų registro duomenis;<text:s/></text:span></text:p>
      <text:p text:style-name="P2475"><text:span text:style-name="T2476">250.5</text:span><text:span text:style-name="T2477">. paaiškėja, kad jis pažeidęs Lietuvos Respublikos savivaldybių tarybų rinkimo įstatymo 89 straipsnį, – pagal įsiteisėjusį teismo sprendimą arba nuosprendį;<text:s/></text:span></text:p>
      <text:p text:style-name="P2478"><text:span text:style-name="T2479">250.6</text:span><text:span text:style-name="T2480">. jis miršta – pagal notarine tvark</text:span><text:span text:style-name="T2481">a patvirtintą mirties liudijimo kopiją;<text:s/></text:span></text:p>
      <text:p text:style-name="P2482"><text:span text:style-name="T2483">250.7</text:span><text:span text:style-name="T2484">. teismas priima sprendimą dėl Tarybos nario ne Lietuvos Respublikos piliečio išsiuntimo iš Lietuvos Respublikos – pagal įsiteisėjusį teismo sprendimą;<text:s/></text:span></text:p>
      <text:p text:style-name="P2485"><text:span text:style-name="T2486">250.8</text:span><text:span text:style-name="T2487">. jis pereina į pareigas, nesuderinamas su T</text:span><text:span text:style-name="T2488">arybos nario pareigomis, arba tokių pareigų neatsisako;<text:s/></text:span></text:p>
      <text:p text:style-name="P2489"><text:span text:style-name="T2490">250.9</text:span><text:span text:style-name="T2491">. Tarybos narių įgaliojimai sustabdomi, jeigu savivaldybės teritorijoje įstatymų nustatyta tvarka Lietuvos Respublikos Seimo sprendimu laikinai įvedamas tiesioginis valdymas, išskyrus atveju</text:span><text:span text:style-name="T2492">s, kai laikinas tiesioginio valdymo įvedimas susijęs su nepaprastosios padėties įvedimu savivaldybės teritorijoje (Tarybos narių įgaliojimai laikino tiesioginio valdymo laikotarpiu sustabdomi).<text:s/></text:span></text:p>
      <text:p text:style-name="Normal"/>
      <text:p text:style-name="P2493"><text:span text:style-name="T2494">XII</text:span><text:span text:style-name="T2495">.<text:s/></text:span><text:span text:style-name="T2496">SPRENDIMŲ PROJEKTŲ IR TARYBOS POSĖDŽIUI PATEI</text:span><text:span text:style-name="T2497">KIAMŲ SVARSTYTI KLAUSIMŲ</text:span><text:span text:style-name="T2498"><text:s/></text:span><text:span text:style-name="T2499">RENGIMAS</text:span></text:p>
      <text:p text:style-name="P2500"/>
      <text:p text:style-name="P2501"><text:span text:style-name="T2502">251</text:span><text:span text:style-name="T2503">. Tarybos posėdžiams klausimus rengia Tarybos komitetai bei komisijos savo posėdžiuose, Tarybos narių frakcijos, koalicijos ir grupės pasitarimuose, atskiri<text:s/></text:span><text:span text:style-name="T2504">Tarybos nariai, Savivaldybės kontrolierius ir<text:s/></text:span><text:span text:style-name="T2505">Administracija. Asociacijos, gyventojai</text:span><text:span text:style-name="T2506"><text:s/>ar jų įgalioti atstovai dėl siūlomo svarstyti Tarybos posėdyje klausimo gali raštu kreiptis į merą, Tarybos komitetą ar atskirą Tarybos narį. Savivaldybės kontrolierius, Tarybos komitetai, Tarybos komisijos, frakcijo</text:span><text:span text:style-name="T2507">s, koalicijos, Tarybos narių grupės ir atskiri Tarybos nariai (toliau – rengėjai) gali patys rengti Tarybos sprendimų projektus inicijuojamais klausimais arba kreiptis į Administracijos direktorių dėl jų rengimo.<text:s/></text:span></text:p>
      <text:p text:style-name="P2508"><text:span text:style-name="T2509">252</text:span><text:span text:style-name="T2510">. Meras siūlomiems svarstyti Tarybo</text:span><text:span text:style-name="T2511">s posėdyje kai kuriems klausimams parengti gali sudaryti darbo grupę, į kurią įrašomi klausimų iniciatoriai, arba įpareigoti Administraciją atitinkamu klausimu parengti Tarybos sprendimo projektą.</text:span></text:p>
      <text:p text:style-name="P2512"><text:span text:style-name="T2513">253</text:span><text:span text:style-name="T2514">.<text:s/></text:span><text:span text:style-name="T2515">Savivaldybės kontrolierius teikia Tarybai išvadas<text:s/></text:span><text:span text:style-name="T2516">dėl Administracijos parengtų Savivaldybei nuosavybės teise priklausančio turto bei patikėjimo teise valdomo valstybės turto ataskaitų, dėl pateikto tvirtinti Savivaldybės konsoliduotųjų ataskaitų rinkinio, savivaldybės biudžeto ir turto naudojimo:</text:span></text:p>
      <text:p text:style-name="P2517"><text:span text:style-name="T2518">253.1</text:span><text:span text:style-name="T2519">.</text:span><text:span text:style-name="T2520"><text:s/>dėl Savivaldybei nuosavybės teise priklausančio turto ir savivaldybės patikėjimo teise valdomo valstybės turto ataskaitos - iki liepos 1 dienos. Administracijos skyrius, rengiantis Savivaldybei nuosavybės teise priklausančio turto ir savivaldybės patikėji</text:span><text:span text:style-name="T2521">mo teise valdomo valstybės turto ataskaitas ir išsamų aiškinamąjį raštą, kiekvienais metais iki balandžio 30 d. pateikia Savivaldybės kontrolės ir audito tarnybai.</text:span></text:p>
      <text:p text:style-name="P2522">Punkto pakeitimai:</text:p>
      <text:p text:style-name="P2523"><text:span text:style-name="T2524">Nr.<text:s/></text:span><text:a xlink:href="https://www.e-tar.lt/portal/legalAct.html?documentId=SAV.519338" office:target-frame-name="_top" xlink:show="replace"><text:span text:style-name="T2525">T-VII-790</text:span></text:a><text:span text:style-name="T2526">, 2013-09-24, paskelbta TAR 2013-09-24, i. k. 2013-02598</text:span></text:p>
      <text:p text:style-name="Normal"/>
      <text:p text:style-name="P2527"><text:span text:style-name="T2528">253.2</text:span><text:span text:style-name="T2529">. dėl pateikto tvirtinti Savivaldybės konsoliduotųjų ataskaitų rinkinio. Savivaldybės biudžeto ir turto naudojimo (jeigu teisės aktai nustato kitus terminus, tai<text:s/></text:span><text:span text:style-name="T2530">vadovaujamasi tais terminais) - ne vėliau kaip iki spalio 1 d. Administracija metinį Savivaldybės konsoliduotųjų ataskaitų rinkinį teikia Kontrolės ir audito tarnybai pasibaigus finansiniams metams, ne vėliau kaip iki kitų metų rugsėjo 1 d.</text:span><text:span text:style-name="T2531"><text:s/></text:span></text:p>
      <text:p text:style-name="P2532">Punkto pakeitimai:</text:p>
      <text:p text:style-name="P2533"><text:span text:style-name="T2534">Nr.<text:s/></text:span><text:a xlink:href="https://www.e-tar.lt/portal/legalAct.html?documentId=SAV.519313" office:target-frame-name="_top" xlink:show="replace"><text:span text:style-name="T2535">T-VII-638</text:span></text:a><text:span text:style-name="T2536">, 2013-02-26, paskelbta TAR 2013-02-26, i. k. 2013-00781</text:span></text:p>
      <text:p text:style-name="Normal"/>
      <text:p text:style-name="P2537"><text:span text:style-name="T2538">253.3.</text:span><text:span text:style-name="T2539"><text:s/>Neteko galios nuo 2013-02-27</text:span></text:p>
      <text:p text:style-name="P2540">Papunkčio naikinimas:</text:p>
      <text:p text:style-name="P2541"><text:span text:style-name="T2542">Nr.<text:s/></text:span><text:a xlink:href="https://www.e-tar.lt/portal/legalAct.html?documentId=SAV.519313" office:target-frame-name="_top" xlink:show="replace"><text:span text:style-name="T2543">T-VII-638</text:span></text:a><text:span text:style-name="T2544">, 2013-02-26, paskelbta TAR 2013-02-26, i. k. 2013-00781</text:span></text:p>
      <text:p text:style-name="P2545">Papildyta papunkčiu:</text:p>
      <text:p text:style-name="P2546"><text:span text:style-name="T2547">Nr.<text:s/></text:span><text:a xlink:href="https://www.e-tar.lt/portal/legalAct.html?documentId=SAV.519368" office:target-frame-name="_top" xlink:show="replace"><text:span text:style-name="T2548">T-VII-395</text:span></text:a><text:span text:style-name="T2549">, 2012</text:span><text:span text:style-name="T2550">-04-24, paskelbta TAR 2012-04-24, i. k. 2012-00936</text:span></text:p>
      <text:p text:style-name="Normal"/>
      <text:p text:style-name="P2551"><text:span text:style-name="T2552">254</text:span><text:span text:style-name="T2553">. Rengiami sprendimų projektai turi atitikti Lietuvos Respublikos įstatymų ir kitų teisės aktų rengimo tvarkos įstatymo (Žin., 1995, Nr.<text:s/></text:span><text:a xlink:href="https://www.e-tar.lt/portal/lt/legalAct/TAR.502CB1B9F3DB" office:target-frame-name="_blank" xlink:show="new"><text:span text:style-name="T2554">41-991</text:span></text:a><text:span text:style-name="T2555">)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2556">87-2416</text:span></text:a><text:span text:style-name="T2557">; 2002, Nr.<text:s/></text:span><text:a xlink:href="https://www.e-tar.lt/portal/lt/legalAct/TAR.6E8262E60853" office:target-frame-name="_blank" xlink:show="new"><text:span text:style-name="T2558">50-1923</text:span></text:a><text:span text:style-name="T2559">), Lietuvos archyvų departamento prie Lietuvos Respublikos Vyriausybės generalinio direktoriaus 2001 m. kovo<text:s/></text:span><text:span text:style-name="T2560">30 d. įsakymu Nr. 19 (Žin., 2001, Nr.<text:s/></text:span><text:a xlink:href="https://www.e-tar.lt/portal/lt/legalAct/TAR.AD0866736814" office:target-frame-name="_blank" xlink:show="new"><text:span text:style-name="T2561">30-1009</text:span></text:a><text:span text:style-name="T2562">; 2006, Nr. 60-2169) patvirtintų Dokumentų rengimo taisyklių nustatytus reikalavimus.</text:span></text:p>
      <text:p text:style-name="P2563"><text:span text:style-name="T2564">255</text:span><text:span text:style-name="T2565">. Sprendimų projektai turi būti p</text:span><text:span text:style-name="T2566">asirašyti projekto rengėjo ir vizuoti specialisto, turinčio teisinį išsilavinimą, specialisto, kuriam pavesta redaguoti dokumentus, Dokumentų ir ryšių su visuomene skyriaus vedėjo ar jo funkcijas vykdančio valstybės tarnautojo, kitų padalinių vadovų pagal<text:s/></text:span><text:span text:style-name="T2567">kompetenciją, Administracijos direktoriaus ar jo pavaduotojo, suderinti su kitomis suinteresuotomis institucijomis, kurių valdymo sritis ar kompetencija susijusi su sprendžiamu klausimu. Sprendimų projektų priedus pasirašo rengėjas. Jeigu projekte derinimo</text:span><text:span text:style-name="T2568"><text:s/>metu padaromos pataisos, jas atlikęs asmuo pasirašo, nurodydamas datą.</text:span></text:p>
      <text:p text:style-name="P2569"><text:span text:style-name="T2570">256</text:span><text:span text:style-name="T2571">. Sprendimų projektų originalai su visa medžiaga bei aiškinamuoju raštu vizavimui privalo būti pateikti:</text:span></text:p>
      <text:p text:style-name="P2572"><text:span text:style-name="T2573">256.1</text:span><text:span text:style-name="T2574">. Dokumentų ir ryšių su visuomene skyriaus vyriausiajam specialis</text:span><text:span text:style-name="T2575">tui kalbos tvarkytojui ir vedėjui – ne vėliau kaip prieš<text:s/></text:span><text:span text:style-name="T2576">11</text:span><text:span text:style-name="T2577"><text:s/></text:span><text:span text:style-name="T2578">dienų iki Tarybos posėdžio;</text:span></text:p>
      <text:p text:style-name="P2579"><text:span text:style-name="T2580">256.2</text:span><text:span text:style-name="T2581">. Teisės ir personalo skyriaus vyriausiajam specialistui teisininkui ir vedėjui – ne vėliau kaip prieš<text:s/></text:span><text:span text:style-name="T2582">11</text:span><text:span text:style-name="T2583"><text:s/>dienų iki Tarybos posėdžio;</text:span></text:p>
      <text:p text:style-name="P2584"><text:span text:style-name="T2585">256.3</text:span><text:span text:style-name="T2586">.<text:s/></text:span><text:span text:style-name="T2587">Administracijos direktoriui - ne vėliau kaip prieš 11 dienų iki Tarybos posėdžio;</text:span></text:p>
      <text:p text:style-name="P2588"><text:span text:style-name="T2589">256.4</text:span><text:span text:style-name="T2590">. merui - ne vėliau kaip prieš 10 dienų iki Tarybos posėdžio.</text:span></text:p>
      <text:p text:style-name="P2591"><text:span text:style-name="T2592">257</text:span><text:span text:style-name="T2593">. Sprendimo projekto rengėjai prie sprendimo projekto prideda aiškinamąjį raštą, kuriame turi<text:s/></text:span><text:span text:style-name="T2594">būti nurodyti vykdytojai ir įvykdymo terminai bei lėšų poreikis, reikalingas sprendimui įgyvendinti, jeigu tai nėra nustatyta sprendimo projekte. Turi būti nurodyta, kurio komiteto, komisijos, Tarybos nario ar kito asmens iniciatyva parengtas sprendimo pro</text:span><text:span text:style-name="T2595">jektas. Aiškinamąjį raštą pasirašo sprendimo projektą teikiantis asmuo arba padalinio vadovas, kurių valdymo sritis ar kompetencija susijusi su sprendžiamu klausimu.</text:span></text:p>
      <text:p text:style-name="P2596"><text:span text:style-name="T2597">258</text:span><text:span text:style-name="T2598">. Sprendimo projektas turi būti pasirašytas rengėjo ir vizuotas<text:s/></text:span><text:span text:style-name="T2599">257</text:span><text:span text:style-name="T2600"><text:s/>punkte nurodytų</text:span><text:span text:style-name="T2601"><text:s/>asmenų. Vizą sudaro:</text:span></text:p>
      <text:p text:style-name="P2602"/>
      <text:p text:style-name="P2603">(parašas)</text:p>
      <text:p text:style-name="P2604">vardas, pavardė</text:p>
      <text:p text:style-name="P2605">(data)</text:p>
      <text:p text:style-name="Normal"/>
      <text:p text:style-name="P2606"><text:span text:style-name="T2607">259</text:span><text:span text:style-name="T2608">. Išimtinais atvejais rengėjas, laiku nepateikęs sprendimo projekto ir gavęs mero sutikimą, Dokumentų ir ryšių su visuomene specialistui pateikia 257 punkte nurodytų<text:s/></text:span><text:span text:style-name="T2609">asmenų<text:s/></text:span><text:span text:style-name="T2610">vizuotą<text:s/></text:span><text:span text:style-name="T2611">sprendimo projektą ir 35 jo kopijas. Tarybos posėdžio darbotvarkė gali būti papildyta papildomu (ais) sprendimo projektu (ais) ne mažiau kaip 1/3<text:s/></text:span><text:span text:style-name="T2612">dalyvaujančių posėdyje<text:s/></text:span><text:span text:style-name="T2613">Tarybos narių,<text:s/></text:span><text:span text:style-name="T2614">komiteto, komisijos ar <text:s/>frakcijos</text:span><text:span text:style-name="T2615"><text:s/>siūlymu</text:span><text:span text:style-name="T2616">.<text:s/></text:span><text:span text:style-name="T2617">Papildomas (mi) sprendimų pro</text:span><text:span text:style-name="T2618">jektas (ai) turi būti pateikti Dokumentų ir ryšių su visuomene skyriaus specialistui šio Reglamento<text:s/></text:span><text:span text:style-name="T2619">257, 258, 259 ir 260<text:s/></text:span><text:span text:style-name="T2620">punktuose nustatyta tvarka ne vėliau kaip prieš 24 valandas iki posėdžio pradžios.<text:s/></text:span></text:p>
      <text:p text:style-name="P2621"><text:span text:style-name="T2622">260</text:span><text:span text:style-name="T2623">. Ekstremalių įvykių, atitinkančių Vyriausyb</text:span><text:span text:style-name="T2624">ės patvirtintus kriterijus, atvejais meras turi teisę pateikti Tarybai svarstyti sprendimo projektą (us) skubos tvarka.</text:span></text:p>
      <text:p text:style-name="P2625"><text:span text:style-name="T2626">261</text:span><text:span text:style-name="T2627">. Ne vėliau kaip prieš 15 dienų iki Tarybos posėdžio rengėjas, parengęs sprendimo projekto elektroninį variantą ir suderinęs su s</text:span><text:span text:style-name="T2628">kyriaus, su kurio valdymo sritimi ar kompetencija susijęs klausimas, vedėju, užregistruoja jį, patalpina informacinėje dokumentų valdymo sistemoje KONTORA ir elektroniniu paštu siunčia Dokumentų ir ryšių su visuomene skyriaus specialistui aptarnaujančiam T</text:span><text:span text:style-name="T2629">arybą. <text:s/></text:span></text:p>
      <text:p text:style-name="P2630"><text:span text:style-name="T2631">262</text:span><text:span text:style-name="T2632">. Dokumentų ir ryšių su visuomene skyriaus vyriausiasis specialistas kalbos tvarkytojas ir vedėjas, Teisės ir personalo skyriaus vyriausiasis specialistas teisininkas ir vedėjas derinimus, pastabas ir rekomendacijas pateikia per informacinę</text:span><text:span text:style-name="T2633"><text:s/>sistemą KONTORA ne vėliau kaip prieš<text:s/></text:span><text:span text:style-name="T2634">11</text:span><text:span text:style-name="T2635"><text:s/>dienų iki Tarybos posėdžio.</text:span></text:p>
      <text:p text:style-name="P2636"><text:span text:style-name="T2637">263</text:span><text:span text:style-name="T2638">. <text:s/>Likus<text:s/></text:span><text:span text:style-name="T2639">9</text:span><text:span text:style-name="T2640"><text:s/>dienoms iki Tarybos posėdžio Dokumentų ir ryšių su visuomene skyriaus vedėjas privalo raštu pateikti merui svarstyti parengtų ir įregistruotų informacinėje sistemoje KON</text:span><text:span text:style-name="T2641">TORA klausimų sąrašą ir sprendimų projektus.<text:s/></text:span></text:p>
      <text:p text:style-name="P2642"><text:span text:style-name="T2643">264</text:span><text:span text:style-name="T2644">. Meras<text:s/></text:span><text:span text:style-name="T2645">pagal<text:s/></text:span><text:span text:style-name="T2646">gautus sprendimų projektus bei susipažinęs su komitetų išvadomis ne vėliau kaip prieš 4 darbo dienas iki numatomo Tarybos posėdžio, parengia Tarybos posėdžio darbotvarkę, kurioje nurodo pra</text:span><text:span text:style-name="T2647">nešėjus ir pagrindinius komitetus sprendimų projektams, kitiems klausimams apsvarstyti.</text:span></text:p>
      <text:p text:style-name="P2648"><text:span text:style-name="T2649">265</text:span><text:span text:style-name="T2650">. Jeigu meras į Tarybos posėdžio darbotvarkės projektą neįrašo iš Tarybos nario gauto parengto klausimo, jis apie tai per 5 darbo dienas privalo informuoti<text:s/></text:span><text:span text:style-name="T2651">Tarybos narį, nurodydamas motyvus, kodėl klausimas nebuvo įrašytas į posėdžio darbotvarkės projektą. Tarybos narys per komitetus, komisijas, frakcijas ar 1/3 dalyvaujančių posėdyje Tarybos narių šiuos klausimus gali pasiūlyti įrašyti į darbotvarkę Tarybos<text:s/></text:span><text:span text:style-name="T2652">posėdyje, svarstant darbotvarkę. D</text:span><text:span text:style-name="T2653">ėl<text:s/></text:span><text:span text:style-name="T2654">jų įtraukimo į darbotvarkę sprendžia Taryba</text:span></text:p>
      <text:p text:style-name="P2655"><text:span text:style-name="T2656">266</text:span><text:span text:style-name="T2657">. Oficiali informacija apie Tarybos posėdžių šaukimą skelbiama Savivaldybės interneto svetainėje ir vietinėse informavimo priemonėse.<text:s/></text:span></text:p>
      <text:p text:style-name="P2658"><text:span text:style-name="T2659">267</text:span><text:span text:style-name="T2660">. Informaciniame pranešime</text:span><text:span text:style-name="T2661"><text:s/>nurodoma: posėdžio laikas, vieta, svarstomi klausimai ir interneto tinklalapio, kuriame paskelbti sprendimų projektai ir jų rengėjai, adresas. Jei iki Tarybos posėdžio gaunami asmenų pasiūlymai ar pastabos dėl sprendimo projekto, apie tai pranešėjas infor</text:span><text:span text:style-name="T2662">muoja Tarybos narius Tarybos posėdžio metu, nurodydamas, ar į šias pastabas ir pasiūlymus atsižvelgta, ir trumpai išdėsto argumentus.</text:span></text:p>
      <text:p text:style-name="Normal"/>
      <text:p text:style-name="P2663"><text:span text:style-name="T2664">XIII</text:span><text:span text:style-name="T2665">.<text:s/></text:span><text:span text:style-name="T2666">TARYBOS POSĖDYJE PRIIMTŲ DOKUMENTŲ ĮFORMINIMAS IR SKELBIMAS</text:span></text:p>
      <text:p text:style-name="P2667"/>
      <text:p text:style-name="P2668"/>
      <text:p text:style-name="P2669"/>
      <text:p text:style-name="P2670"><text:span text:style-name="T2671">268</text:span><text:span text:style-name="T2672">. Tarybos posėdžiai yra protokoluojami.</text:span><text:span text:style-name="T2673"><text:s/>Protokolą pasirašo posėdžio pirmininkas ir posėdžio sekretorius, o Tarybos sprendimus – posėdžio pirmininkas. Sprendimą dėl mero išrinkimo pasirašo Apygardos rinkimų komisijos pirmininkas ar Tarybos narys, pirmininkavęs Tarybos posėdžiui, kuriame buvo ren</text:span><text:span text:style-name="T2674">kamas meras.</text:span></text:p>
      <text:p text:style-name="P2675"><text:span text:style-name="T2676">269</text:span><text:span text:style-name="T2677">. <text:s/>Tarybos posėdžio protokole nurodoma: Tarybos pavadinimas, posėdžio vieta ir laikas, posėdžio eilės numeris, Tarybos narių, posėdyje dalyvavusių ir nedalyvavusių, skaičius, posėdžio pirmininko vardas ir pavardė, posėdžio sekretoriaus<text:s/></text:span><text:span text:style-name="T2678">vardas ir pavardė, posėdžio darbotvarkė, kiekvieno klausimo pranešėjo ir papildomo pranešėjo vardas, pavardė, diskusijose dalyvavusių asmenų vardai, pavardės ir pareigos, ir pareigos, taip pat asmenų, pateikusių klausimus ar paklausimus (raštu ar žodžiu) p</text:span><text:span text:style-name="T2679">ranešėjams ir papildomiems pranešėjams, vardai ir pavardės, trumpas šių kalbų ar paklausimų išdėstymas, priimti sprendimai ir balsavimo rezultatai.<text:s/></text:span></text:p>
      <text:p text:style-name="P2680"><text:span text:style-name="T2681">270</text:span><text:span text:style-name="T2682">. Prie posėdžio protokolo pridedama: Tarybos priimti sprendimai, posėdyje dalyvavusių ir nedalyvavus</text:span><text:span text:style-name="T2683">ių Tarybos narių sąrašas, posėdyje dalyvavusių kviestųjų asmenų ir svečių sąrašas, pranešimai ir papildomi pranešimai, posėdžio sekretoriatui Tarybos narių raštu perduoti siūlymai ir pastabos.</text:span></text:p>
      <text:p text:style-name="P2684"><text:span text:style-name="T2685">271</text:span><text:span text:style-name="T2686">. Už priimtų dokumentų įforminimą ir protokolo sutvarkym</text:span><text:span text:style-name="T2687">ą atsako posėdžio sekretorius.</text:span></text:p>
      <text:p text:style-name="P2688"><text:span text:style-name="T2689">272</text:span><text:span text:style-name="T2690">. Posėdžio metu daromas įrašas. Įrašai saugomi Administracijoje visą Tarybos kadenciją ir 1 metus jai pasibaigus. Už jų saugumą atsako Administracijos direktoriaus paskirtas tarnautojas.</text:span></text:p>
      <text:p text:style-name="P2691"><text:span text:style-name="T2692">273</text:span><text:span text:style-name="T2693">. Tarybos sprendimus pos</text:span><text:span text:style-name="T2694">ėdžio pirmininkas turi pasirašyti ne vėliau kaip per 3 darbo dienas po jų priėmimo.</text:span></text:p>
      <text:p text:style-name="P2695"><text:span text:style-name="T2696">274</text:span><text:span text:style-name="T2697">. Įforminant priimtą sprendimą galimi korektūros klaidų taisymai, nekeičiantys sprendimo esmės. Dėl skaičiavimo, spausdinimo, faktinių duomenų neatitikimo, kitų tech</text:span><text:span text:style-name="T2698">ninių klaidų sprendime pateikiamas motyvuotas raštiškas pranešimas merui, kuris imasi priemonių klaidoms ištaisyti.</text:span></text:p>
      <text:p text:style-name="P2699"><text:span text:style-name="T2700">275</text:span><text:span text:style-name="T2701">. Tarybos nariai ir savivaldybės gyventojai su Tarybos priimtais sprendimais, posėdžių protokolais ir jų priedais gali susipažinti<text:s/></text:span><text:span text:style-name="T2702">Administracijos Dokumentų ir ryšių su visuomene skyriuje kiekvieną darbo dieną darbo valandomis.</text:span></text:p>
      <text:p text:style-name="P2703"><text:span text:style-name="T2704">276</text:span><text:span text:style-name="T2705">.<text:s/></text:span><text:span text:style-name="T2706">Tarybos priimti individualūs teisės aktai įsigalioja jų pasirašymo dieną, jeigu pačiuose teisės aktuose nenustatyta vėlesnė jų įsigaliojimo data.</text:span></text:p>
      <text:p text:style-name="P2707"><text:span text:style-name="T2708">27</text:span><text:span text:style-name="T2709">7</text:span><text:span text:style-name="T2710">. Tarybos priimti norminiai teisės aktai įsigalioja kitą dieną po jų paskelbimo vietinėse informavimo priemonėse arba kitą dieną po oficialaus informacinio pranešimo rajono spaudoje apie norminio teisės akto priėmimą ir viso norminio teisės akto paskelb</text:span><text:span text:style-name="T2711">imo Savivaldybės interneto tinklalapyje (www.varena.lt), jeigu pačiuose teisės aktuose nenustatyta vėlesnė jų įsigaliojimo data. Oficialiame informaciniame pranešime apie norminio teisės akto priėmimą nurodoma teisės akto priėmimo data, numeris, antraštė,<text:s/></text:span><text:span text:style-name="T2712">išdėstoma priimto teisės akto esmė ir nurodomas interneto tinklalapio, kuriame paskelbtas visas teisės akto tekstas, adresas.</text:span></text:p>
      <text:p text:style-name="P2713"><text:span text:style-name="T2714">278</text:span><text:span text:style-name="T2715">. Tarybos posėdžio protokolas kartu su priedais sutvarkomas ir pasirašomas ne vėliau kaip per 2 savaites po įvykusio<text:s/></text:span><text:span text:style-name="T2716">posėdžio.</text:span></text:p>
      <text:p text:style-name="P2717"><text:span text:style-name="T2718">279</text:span><text:span text:style-name="T2719">. Tarybos nariai gali raštu pareikšti merui pretenzijas dėl protokolo iki artimiausio Tarybos posėdžio. Jei yra ginčytinų klausimų, po praėjusio posėdžio pirmininko paaiškinimo Taryba priima atitinkamą sprendimą.</text:span></text:p>
      <text:p text:style-name="P2720"><text:span text:style-name="T2721">280</text:span><text:span text:style-name="T2722">. Tarybos posėdžio<text:s/></text:span><text:span text:style-name="T2723">protokolo išrašas Tarybos nariui rengiamas jo rašytiniu prašymu suderinus su meru. Informacija juridiniams ir fiziniams asmenims teikiama Lietuvos Respublikos teisės gauti informaciją iš valstybės ir savivaldybių institucijų ir įstaigų įstatymo nustatyta t</text:span><text:span text:style-name="T2724">varka.</text:span></text:p>
      <text:p text:style-name="P2725"><text:span text:style-name="T2726">281</text:span><text:span text:style-name="T2727">. Tarybos sprendimus atitinkamoms valstybės institucijoms, visuomeninėms organizacijoms, įmonėms, įstaigoms bei pareigūnams Administracija perduoda ne vėliau kaip per savaitę po posėdžio.</text:span></text:p>
      <text:p text:style-name="P2728"><text:span text:style-name="T2729">282</text:span><text:span text:style-name="T2730">. Oficialius mero, o kai jo nėra, – mero pavadu</text:span><text:span text:style-name="T2731">otojo arba įgaliojimus iš 1/3 išrinktų Tarybos narių gavusio Tarybos nario pasirašytus pranešimus apie Tarybos posėdžius rengia ir skelbia Administracija vietinėse informavimo priemonėse ir Savivaldybės interneto tinklalapyje (</text:span>www.varena.lt<text:span text:style-name="T2732">)</text:span><text:span text:style-name="T2733"><text:s/></text:span><text:span text:style-name="T2734">šio Reglamento</text:span><text:span text:style-name="T2735"><text:s/>51 punkte</text:span><text:span text:style-name="T2736"><text:s/>nustatyta tvarka.</text:span></text:p>
      <text:p text:style-name="P2737"><text:span text:style-name="T2738">283</text:span><text:span text:style-name="T2739">. Už Tarybos ir jos suformuotų institucijų raštvedybos tvarkymą atsakingi Administracijos direktoriaus paskirti valstybės tarnautojai ar darbuotojai, dirbantys pagal darbo sutartis.</text:span></text:p>
      <text:p text:style-name="P2740"><text:span text:style-name="T2741">284</text:span><text:span text:style-name="T2742">. Tarybos kolegija, komitetai,<text:s/></text:span><text:span text:style-name="T2743">komisijos ir darbo grupės rašo savo posėdžių protokolus. Komisijų ir darbo grupių veiklos nuostatuose arba sprendimuose dėl jų sudarymo turi būti nustatyta, kas atsakingas už dokumentų tvarkymą ir saugojimą. Komitetų, komisijų ir darbo grupių sprendimus, i</text:span><text:span text:style-name="T2744">švadas bei posėdžių protokolus būtinai pasirašo jų pirmininkai.</text:span></text:p>
      <text:p text:style-name="P2745"><text:span text:style-name="T2746">285</text:span><text:span text:style-name="T2747">. Pasibaigus kalendoriniams metams, posėdžių protokolai ir kiti komitetų, komisijų ir darbo grupių dokumentai iki kovo 1 d. perduodami Dokumentų ir ryšių su visuomene skyriui, kur saugo</text:span><text:span text:style-name="T2748">mi iki kadencijos pabaigos, po to perduodami Savivaldybės archyvui.<text:s/></text:span></text:p>
      <text:p text:style-name="P2749"><text:span text:style-name="T2750">286</text:span><text:span text:style-name="T2751">. Visi laikinosios komisijos ar darbo grupės dokumentai turi būti perduoti Dokumentų ir ryšių su visuomene skyriui ne vėliau kaip per 10 dienų pasibaigus šios komisijos įgaliojimų<text:s/></text:span><text:span text:style-name="T2752">laikui.</text:span></text:p>
      <text:p text:style-name="P2753">287.<text:s/><text:span text:style-name="T2754">Tarybos posėdžio pirmininkas, pasirašęs sprendimą ar dokumentą, perduoda jį Dokumentų ir ryšių su visuomene skyriui paskelbti. Tarybos priimti dokumentai skelbiami vietinėse informavimo priemonėse ir Savivaldybės interneto tinklalapyje (</text:span>www.varena.lt<text:span text:style-name="T2755">)</text:span><text:span text:style-name="T2756"><text:s/></text:span><text:span text:style-name="T2757">ir įsigalioja<text:s/></text:span><text:span text:style-name="T2758">šio</text:span><text:span text:style-name="T2759"><text:s/></text:span><text:span text:style-name="T2760">Reglamento 282</text:span><text:span text:style-name="T2761"><text:s/></text:span><text:span text:style-name="T2762">punkte nustatyta tvarka.</text:span><text:span text:style-name="T2763"><text:s/></text:span></text:p>
      <text:p text:style-name="P2764"><text:span text:style-name="T2765">288</text:span><text:span text:style-name="T2766">. Tarybos posėdžio pirmininko pasirašyti Tarybos dokumentai pateikiami Administracijos direktoriui, Savivaldybės kontrolieriui, o prireikus – ir kitų įstaigų vadovams ne vėliau<text:s/></text:span><text:span text:style-name="T2767">kaip per 3 darbo dienas nuo jų pasirašymo.</text:span></text:p>
      <text:p text:style-name="P2768"><text:span text:style-name="T2769">289</text:span><text:span text:style-name="T2770">. Tarybos, Kolegijos, komitetų, komisijų darbo grupių posėdžių protokolai surašomi per<text:s/></text:span><text:span text:style-name="T2771">5</text:span><text:span text:style-name="T2772"><text:s/>darbo dienas.</text:span></text:p>
      <text:p text:style-name="P2773"><text:span text:style-name="T2774">290</text:span><text:span text:style-name="T2775">. Tarybos nariai pretenzijas dėl Tarybos, Kolegijos, komitetų, komisijų ar darbo grupių protokolų gali pareikšti artimiausiame Tarybos, Kolegijos, komiteto, komisijos ar darbo grupės posėdyje. Jei yra ginčytinų klausimų, po protokolą pasirašiusio posėdžio<text:s/></text:span><text:span text:style-name="T2776">pirmininko paaiškinimo Tarybos nariai priima sprendimą.<text:s/></text:span></text:p>
      <text:p text:style-name="P2777"><text:span text:style-name="T2778">291</text:span><text:span text:style-name="T2779">.<text:s/></text:span><text:span text:style-name="T2780">Mero potvarkiai įforminami jų pasirašymo data ir ne vėliau kaip per vieną darbo dieną.</text:span></text:p>
      <text:p text:style-name="P2781"><text:span text:style-name="T2782">292</text:span><text:span text:style-name="T2783">. Tarybos priimtus teisės aktus gali sustabdyti, pakeisti ar panaikinti pati Taryba. Kitų Saviva</text:span><text:span text:style-name="T2784">ldybės viešojo administravimo subjektų priimtus teisės aktus gali sustabdyti ar panaikinti pagal kompetenciją Taryba. Administracijos direktorius ar kiti Savivaldybės viešojo administravimo subjektai savo priimtus teisės aktus gali sustabdyti ir juos pakei</text:span><text:span text:style-name="T2785">sti ar panaikinti.</text:span></text:p>
      <text:p text:style-name="P2786"><text:span text:style-name="T2787">293</text:span><text:span text:style-name="T2788">. Savivaldybių institucijų ir kitų Savivaldybės viešojo administravimo subjektų priimti administraciniai teisės aktai gali būti skundžiami teismui.</text:span></text:p>
      <text:p text:style-name="Normal"/>
      <text:p text:style-name="P2789"><text:span text:style-name="T2790">XIV</text:span><text:span text:style-name="T2791">.<text:s/></text:span><text:span text:style-name="T2792">TARYBOS DARBO PLANAVIMAS</text:span></text:p>
      <text:p text:style-name="P2793"/>
      <text:p text:style-name="P2794"><text:span text:style-name="T2795">294</text:span><text:span text:style-name="T2796">. Naujai išrinkta Taryba ne vėliau ka</text:span><text:span text:style-name="T2797">ip per 6 mėnesius nuo savo įgaliojimų pradžios gali</text:span><text:span text:style-name="T2798"><text:s/></text:span><text:span text:style-name="T2799">patvirtinti kadencijos darbų programą. Tarybos patvirtinta kadencijos darbų programa bei Tarybos patvirtinti pusmečių darbų planai įteikiami komitetams, Administracijai ir šiame Reglamente nustatyta Taryb</text:span><text:span text:style-name="T2800">os sprendimų skelbimo tvarka paskelbiami susipažinti savivaldybės gyventojams.</text:span></text:p>
      <text:p text:style-name="P2801"><text:span text:style-name="T2802">295</text:span><text:span text:style-name="T2803">. Taryba savo darbą planuoja pusmečiais.</text:span></text:p>
      <text:p text:style-name="P2804"><text:span text:style-name="T2805">296</text:span><text:span text:style-name="T2806">. Planas sudaromas tokia tvarka:</text:span></text:p>
      <text:p text:style-name="P2807"><text:span text:style-name="T2808">296.1</text:span><text:span text:style-name="T2809">. <text:s/>komitetai, frakcijos ir Tarybos nariai ne vėliau kaip prieš mėnesį iki kito pusmečio pradžios pateikia merui savo pasiūlymus dėl Tarybos posėdžiuose svarstytinų klausimų bei kitų renginių;</text:span></text:p>
      <text:p text:style-name="P2810"><text:span text:style-name="T2811">296.2</text:span><text:span text:style-name="T2812">. <text:s/>meras apibendrina pasiūlymus, parengia pusmečio darb</text:span><text:span text:style-name="T2813">o plano projektą ir per dvi savaites pateikia svarstyti komitetams;</text:span></text:p>
      <text:p text:style-name="P2814"><text:span text:style-name="T2815">296.3</text:span><text:span text:style-name="T2816">. pusmečio darbo planas tvirtinamas Tarybos posėdyje.</text:span></text:p>
      <text:p text:style-name="P2817"><text:span text:style-name="T2818">297</text:span><text:span text:style-name="T2819">. Pusmečio darbo plane turi būti nurodyta:</text:span></text:p>
      <text:p text:style-name="P2820"><text:span text:style-name="T2821">297.1</text:span><text:span text:style-name="T2822">. <text:s/>Tarybos posėdžių laikas, numatomi svarstyti klausimai bei atsak</text:span><text:span text:style-name="T2823">ingi už jų parengimą asmenys;</text:span></text:p>
      <text:p text:style-name="P2824"><text:span text:style-name="T2825">297.2</text:span><text:span text:style-name="T2826">. komitetų posėdžių laikas ir juose numatomi svarstyti klausimai;<text:s/></text:span></text:p>
      <text:p text:style-name="P2827"><text:span text:style-name="T2828">297.3</text:span><text:span text:style-name="T2829">.<text:s/></text:span><text:span text:style-name="T2830">priimtų Tarybos sprendimų įgyvendinimo kontrolė;</text:span></text:p>
      <text:p text:style-name="P2831"><text:span text:style-name="T2832">297.4</text:span><text:span text:style-name="T2833">. Tarybos narių ir Tarybos vadovų susitikimai su gyventojais;</text:span></text:p>
      <text:p text:style-name="P2834"><text:span text:style-name="T2835">297.5</text:span><text:span text:style-name="T2836">. kiti<text:s/></text:span><text:span text:style-name="T2837">renginiai.</text:span></text:p>
      <text:p text:style-name="Normal"/>
      <text:p text:style-name="P2838"><text:span text:style-name="T2839">XV</text:span><text:span text:style-name="T2840">.<text:s/></text:span><text:span text:style-name="T2841">TARYBOS SPRENDIMŲ ĮGYVENDINIMAS IR KONTROLĖ</text:span></text:p>
      <text:p text:style-name="P2842"/>
      <text:p text:style-name="P2843">298.<text:s/><text:span text:style-name="T2844">Tarybos sprendimų įgyvendinimą ir įgyvendinimo kontrolę organizuoja Administracija. Tarybos sprendimų įgyvendinimą kontroliuoja ir prižiūri meras</text:span><text:span text:style-name="T2845">.</text:span></text:p>
      <text:p text:style-name="P2846"><text:span text:style-name="T2847">299</text:span><text:span text:style-name="T2848">.<text:s/></text:span><text:span text:style-name="T2849">Apie Tarybos sprendimų</text:span><text:span text:style-name="T2850"><text:s/>įvykdymą Administracijos direktorius atsiskaito merui.<text:s/></text:span></text:p>
      <text:p text:style-name="P2851"><text:span text:style-name="T2852">300</text:span><text:span text:style-name="T2853">.<text:s/></text:span><text:span text:style-name="T2854">Tarybos sprendimai, neviršijantys jos kompetencijos, privalomi Administracijai, visoms Savivaldybės teritorijoje esančioms įstaigoms, įmonėms ir organizacijoms, gyventojams.</text:span></text:p>
      <text:p text:style-name="P2855"><text:span text:style-name="T2856">301</text:span><text:span text:style-name="T2857">.<text:s/></text:span><text:span text:style-name="T2858">Tarybos</text:span><text:span text:style-name="T2859"><text:s/>sprendimai dėl vietinių rinkliavų, taip pat Tarybos sprendimais patvirtintos taisyklės, už kurių pažeidimą įstatymai numato administracinę atsakomybę, galioja visoje savivaldybės teritorijoje ir jų laikytis privalo visos institucijos, įstaigos, įmonės ir<text:s/></text:span><text:span text:style-name="T2860">gyventojai bei į savivaldybės teritoriją atvykę kiti fiziniai ir juridiniai asmenys.</text:span></text:p>
      <text:p text:style-name="P2861"><text:span text:style-name="T2862">302</text:span><text:span text:style-name="T2863">.<text:s/></text:span><text:span text:style-name="T2864">Tarybos priimtus teisės aktus gali sustabdyti, pakeisti ar panaikinti pati Taryba.</text:span></text:p>
      <text:p text:style-name="P2865"><text:span text:style-name="T2866">303</text:span><text:span text:style-name="T2867">.<text:s/></text:span><text:span text:style-name="T2868">Visi Tarybos sprendimai registruojami Administracijoje tam skirtame re</text:span><text:span text:style-name="T2869">gistre.</text:span></text:p>
      <text:p text:style-name="P2870"><text:span text:style-name="T2871">304</text:span><text:span text:style-name="T2872">.<text:s/></text:span><text:span text:style-name="T2873">Kontroliuotini Tarybos sprendimai perduodami Administracijos direktoriui, kuris paskiria už vykdymą atsakingą Administracijos padalinį ir nustato įvykdymo datą.</text:span></text:p>
      <text:p text:style-name="P2874"><text:span text:style-name="T2875">305</text:span><text:span text:style-name="T2876">.<text:s/></text:span><text:span text:style-name="T2877">Administracijos direktoriaus paskirtas Administracijos padalinio vado</text:span><text:span text:style-name="T2878">vas yra tiesiogiai atsakingas už pavedimo įgyvendinimą.</text:span></text:p>
      <text:p text:style-name="P2879"><text:span text:style-name="T2880">306</text:span><text:span text:style-name="T2881">.<text:s/></text:span><text:span text:style-name="T2882">Administracijos padalinio vadovas už įvykdymą atsiskaito Administracijos direktoriui.</text:span></text:p>
      <text:p text:style-name="P2883"><text:span text:style-name="T2884">307</text:span><text:span text:style-name="T2885">.<text:s/></text:span><text:span text:style-name="T2886">Tarybos sprendimas laikomas įvykdytu, kai yra išspręsti visi jame pateikti klausimai. Dėl sprend</text:span><text:span text:style-name="T2887">imo vykdymo kontrolės baigimo sprendžia meras.</text:span></text:p>
      <text:p text:style-name="P2888"><text:span text:style-name="T2889">308</text:span><text:span text:style-name="T2890">.<text:s/></text:span><text:span text:style-name="T2891">Ne rečiau kaip kartą per metus Tarybos posėdyje meras paprastai kartu su savo ataskaita pateikia informaciją apie Tarybos sprendimų vykdymą.</text:span></text:p>
      <text:p text:style-name="Normal"/>
      <text:p text:style-name="P2892"><text:span text:style-name="T2893">XVI</text:span><text:span text:style-name="T2894">.<text:s/></text:span><text:span text:style-name="T2895">TARYBOS NARIŲ PAKLAUSIMAI<text:s/></text:span></text:p>
      <text:p text:style-name="P2896"/>
      <text:p text:style-name="Normal"/>
      <text:p text:style-name="P2897"><text:span text:style-name="T2898">309</text:span><text:span text:style-name="T2899">. Tarybos nario paklausimu (toliau — paklausimas) laikomas toks Savivaldybės institucijų kompetencijai priskirtas klausimas, dėl kurio Tarybos narys ar jų grupė Tarybos posėdžio metu kreipiasi į merą, mero pavaduotoją,<text:s/></text:span><text:span text:style-name="T2900">Savivaldybės kontrolierių,</text:span><text:span text:style-name="T2901"><text:s/>Administra</text:span><text:span text:style-name="T2902">cijos direktorių, Savivaldybės kontroliuojamų įmonių, įstaigų ar organizacijų, taip pat valstybės institucijų, kurios veikia savivaldybės teritorijoje, vadovus dėl informacijos, susijusios su Taryboje nagrinėjamais klausimais.<text:s/></text:span></text:p>
      <text:p text:style-name="P2903"><text:span text:style-name="T2904">310</text:span><text:span text:style-name="T2905">. Raštiškus paklausim</text:span><text:span text:style-name="T2906">us registruoja Dokumentų ir ryšių su visuomene skyrius. Paklausimai pateikiami Tarybos posėdžio dieną. Paklausimai kitokiais būdais nei nurodyti Reglamente (telefonais, elektroniniu paštu ir pan.) negalimi.<text:s/></text:span></text:p>
      <text:p text:style-name="P2907"><text:span text:style-name="T2908">311</text:span><text:span text:style-name="T2909">. Paklausimo pateikėjas (pateikėjai) turi</text:span><text:span text:style-name="T2910"><text:s/>nurodyti konkretų paklausimo gavėją, į kurį jis kreipiasi, ir kokio atsakymo – žodžiu ar raštu – laukia. Jeigu paklausime nenurodyta, kaip atsakyti, atsakymas ruošiamas raštu. Į paklausimą raštu reikia atsakyti per 14 kalendorinių dienų, o žodžiu – artimi</text:span><text:span text:style-name="T2911">ausiame Tarybos posėdyje. Jei yra galimybė, gali būti atsakoma iš karto.<text:s/></text:span></text:p>
      <text:p text:style-name="P2912"><text:span text:style-name="T2913">312</text:span><text:span text:style-name="T2914">. Jeigu paklausimo gavėjas, kuriam pateiktas paklausimas, negali nustatytu laiku atsakyti, jis privalo raštu motyvuoti ir pasiūlyti kitą terminą, bet ne ilgesnį kaip vieno mėn</text:span><text:span text:style-name="T2915">esio nuo paklausimo gavimo.<text:s/></text:span></text:p>
      <text:p text:style-name="P2916"><text:span text:style-name="T2917">313</text:span><text:span text:style-name="T2918">. Tarybos narys turi teisę bet kada atšaukti savo paklausimą.<text:s/></text:span></text:p>
      <text:p text:style-name="P2919"><text:span text:style-name="T2920">314</text:span><text:span text:style-name="T2921">. <text:s/>Nagrinėjant paklausimą Tarybos posėdyje, turi dalyvauti jo pateikėjas (pateikėjai) arba nors vienas iš pateikėjų. Kai paklausimo pateikėjas (pateik</text:span><text:span text:style-name="T2922">ėjai) Tarybos posėdyje nedalyvauja dėl pateisinamų priežasčių, paklausimo nagrinėjimas atidedamas.<text:s/></text:span></text:p>
      <text:p text:style-name="P2923"><text:span text:style-name="T2924">315</text:span><text:span text:style-name="T2925">. Paklausimas Tarybos posėdyje nagrinėjamas šia tvarka:<text:s/></text:span></text:p>
      <text:p text:style-name="P2926"><text:span text:style-name="T2927">315.1</text:span><text:span text:style-name="T2928">. paklausimo teikėjo pasisakymas – iki 3 minučių;<text:s/></text:span></text:p>
      <text:p text:style-name="P2929"><text:span text:style-name="T2930">315.2</text:span><text:span text:style-name="T2931">. <text:s/>vadovo arba valstybės<text:s/></text:span><text:span text:style-name="T2932">tarnautojo, kuriam pateiktas paklausimas, atsakymas – iki 10 minučių;<text:s/></text:span></text:p>
      <text:p text:style-name="P2933"><text:span text:style-name="T2934">315.3</text:span><text:span text:style-name="T2935">. <text:s/>diskusija – iki 10 minučių, jeigu jos reikalauja kuris nors komitetas, frakcija. Jeigu Taryba nesutaria dėl diskusijos, leidžiama pasisakyti ne daugiau kaip 4 Tarybos nariam</text:span><text:span text:style-name="T2936">s.<text:s/></text:span></text:p>
      <text:p text:style-name="P2937"><text:span text:style-name="T2938">316</text:span><text:span text:style-name="T2939">. Paklausimo pateikėjas negali pirmininkauti Tarybos posėdžiui, kai nagrinėjamas jo paklausimas.<text:s/></text:span></text:p>
      <text:p text:style-name="P2940"><text:span text:style-name="T2941">317</text:span><text:span text:style-name="T2942">. Apsvarsčiusi tarnautojo ar vadovo, kuriam pateiktas Tarybos nario (narių) paklausimas, atsakymą, Taryba priima sprendimą. Sprendimo proj</text:span><text:span text:style-name="T2943">ektą pateikia paklausimo autorius (autoriai).<text:s/></text:span></text:p>
      <text:p text:style-name="P2944"><text:span text:style-name="T2945">318</text:span><text:span text:style-name="T2946">. Sprendimų dėl paklausimų vykdymą pagal kompetenciją kontroliuoja meras arba Administracijos direktorius. Jie nuolat turi informuoti Tarybą, kaip vykdomi sprendimai dėl Tarybos narių paklausimų.<text:s/></text:span></text:p>
      <text:p text:style-name="P2947"><text:span text:style-name="T2948">319</text:span><text:span text:style-name="T2949">. Meras, mero pavaduotojas, Administracijos direktorius kiekvieno Tarybos posėdžio metu skiria iki pusės valandos atsakymams į Tarybos narių klausimus ar paklausimus, kurie per merą pateikiami ne vėliau kaip prieš 3 darbo dienas iki posėdžio.</text:span></text:p>
      <text:p text:style-name="P2950"><text:span text:style-name="T2951">320</text:span><text:span text:style-name="T2952">. At</text:span><text:span text:style-name="T2953">sakius į iš anksto pateiktus klausimus, jei lieka laiko, merui, mero pavaduotojui ar kolegijos nariams Tarybos nariai gali užduoti kitų klausimų raštu ir/ar žodžiu.</text:span></text:p>
      <text:p text:style-name="P2954"><text:span text:style-name="T2955">321</text:span><text:span text:style-name="T2956">. Tarybos posėdžio metu į Tarybos narių iš anksto raštu pateiktus klausimus turi<text:s/></text:span><text:span text:style-name="T2957">ats</text:span><text:span text:style-name="T2958">akyti Savivaldybės kontrolierius, Savivaldybės biudžetinių ir viešųjų įstaigų (kurių savininkė yra</text:span><text:span text:style-name="T2959"><text:s/>Savivaldybė), kontroliuojamų įmonių bei administravimo subjektų, kuriuos skiria Taryba, vadovai.</text:span></text:p>
      <text:p text:style-name="P2960"/>
      <text:p text:style-name="Normal"/>
      <text:p text:style-name="P2961"><text:span text:style-name="T2962">XVII</text:span><text:span text:style-name="T2963">.<text:s/></text:span><text:span text:style-name="T2964">ATSKAITOMYBĖ TARYBAI IR GYVENTOJAMS</text:span></text:p>
      <text:p text:style-name="P2965"/>
      <text:p text:style-name="P2966"/>
      <text:p text:style-name="P2967"><text:span text:style-name="T2968">322</text:span><text:span text:style-name="T2969">. Meras, Administracijos direktorius, Savivaldybės kontrolierius, biudžetinių ir viešųjų įstaigų (kurių savininkė yra Savivaldybė), Savivaldybės kontroliuojamų įmonių ir organizacijų vadovai ne rečiau kaip kartą per metus Tarybos posėdyje teikia Tarybai ve</text:span><text:span text:style-name="T2970">iklos ataskaitas už <text:s/>praėjusius metus.<text:s/></text:span></text:p>
      <text:p text:style-name="P2971"><text:span text:style-name="T2972">Tais metais, kai baigiasi Tarybos kadencija, meras ir Administracijos direktorius atsiskaito likus mėnesiui iki kitos Tarybos kadencijos pirmojo posėdžio dienos.</text:span></text:p>
      <text:p text:style-name="P2973"><text:span text:style-name="T2974">323</text:span><text:span text:style-name="T2975">. <text:s/>Meras apie Tarybos ir jos suformuotų institu</text:span><text:span text:style-name="T2976">cijų darbą, Administracijos direktorius apie savo veiklą informuoja savivaldybės gyventojus, pateikdami rinkėjams ir visai savivaldybės bendruomenei veiklos ataskaitą, suderinę susitikimų laiką ir vietą su seniūnu ir bendruomenių atstovais bei paskelbus at</text:span><text:span text:style-name="T2977">askaitas gyventojams informavimo priemonėse. Tarybos, mero, Administracijos direktoriaus veiklos ataskaitos pateikiamos, išklausomos Taryboje ir sprendimas dėl jų priimamas kiekvienais metais:</text:span></text:p>
      <text:p text:style-name="P2978"><text:span text:style-name="T2979">323.1</text:span><text:span text:style-name="T2980">. <text:s/>Savivaldybės biudžetinių ir viešųjų įstaigų (kurių sa</text:span><text:span text:style-name="T2981">vininkė yra Savivaldybė), Savivaldybės kontroliuojamų įmonių ir organizacijų vadovai pateikia ataskaitas pagal A</text:span><text:span text:style-name="T2982">dministracijos direktoriaus siūlomą ir Tarybos patvirtintą grafiką. Ataskaitos (pagal kompetencijos sritis) išklausomos komitetuose, kurie teiki</text:span><text:span text:style-name="T2983">a siūlymą Tarybai dėl pritarimo ar nepritarimo joms. Komiteto siūlymu ar Tarybos narių pageidavimu ataskaitos svarstomos Tarybos posėdyje. Sprendimus dėl visų šių ataskaitų Taryba turi priimti ne vėliau kaip iki balandžio 1 d. <text:s/></text:span><text:span text:style-name="T2984">Sprendimų projektus su įmoni</text:span><text:span text:style-name="T2985">ų, įstaigų ir bendrovių ataskaitomis Tarybai teikia Administracija;</text:span></text:p>
      <text:p text:style-name="P2986"><text:span text:style-name="T2987">323.2</text:span><text:span text:style-name="T2988">. Administracijos direktoriaus veiklos ataskaita pateikiama iki gegužės 1 d.;</text:span></text:p>
      <text:p text:style-name="P2989"><text:span text:style-name="T2990">323.3</text:span><text:span text:style-name="T2991">. mero ir Tarybos ataskaitos – iki birželio 1 d.</text:span></text:p>
      <text:p text:style-name="P2992"><text:span text:style-name="T2993">324</text:span><text:span text:style-name="T2994">.<text:s/></text:span><text:span text:style-name="T2995"><text:s/>Savivaldybės kontrolierius kiek</text:span><text:span text:style-name="T2996">vienais metais rengia ataskaitą apie Savivaldybės kontrolės ir audito tarnybos veiklos plano įvykdymo. Šią ataskaitą svarsto Tarybos Kontrolės komitetas, jos pagrindu rengia ir teikia Tarybai išvadą apie Savivaldybės kontrolės ir audito tarnybos veiklą. Sa</text:span><text:span text:style-name="T2997">vivaldybės kontrolės ir audito tarnybos veiklos ataskaitą kiekvienais metais, ne vėliau kaip iki birželio 1 d. Tarybai teikia Savivaldybės kontrolierius.</text:span></text:p>
      <text:p text:style-name="P2998"><text:span text:style-name="T2999">325</text:span><text:span text:style-name="T3000">. Tarybos, mero, Tarybos narių. Administracijos direktoriaus, Savivaldybės kontrolieriaus, įmon</text:span><text:span text:style-name="T3001">ių, įstaigų vadovų ataskaitos skelbiamos Savivaldybės interneto tinklalapyje (</text:span><text:span text:style-name="T3002">www.varena.lt)</text:span><text:span text:style-name="T3003">.</text:span><text:s/></text:p>
      <text:p text:style-name="P3004">Punkto pakeitimai:</text:p>
      <text:p text:style-name="P3005"><text:span text:style-name="T3006">Nr.<text:s/></text:span><text:a xlink:href="https://www.e-tar.lt/portal/legalAct.html?documentId=SAV.519338" office:target-frame-name="_top" xlink:show="replace"><text:span text:style-name="T3007">T-VII-790</text:span></text:a><text:span text:style-name="T3008">, 2013-09-24, paskelbta TAR 2013-09-24, i. k.<text:s/></text:span><text:span text:style-name="T3009">2013-02598</text:span></text:p>
      <text:p text:style-name="Normal"/>
      <text:p text:style-name="P3010"><text:span text:style-name="T3011">326</text:span><text:span text:style-name="T3012">.<text:s/></text:span><text:span text:style-name="T3013"><text:s/>Tarybai patvirtinus mero, Administracijos direktoriaus veiklos ataskaitas, jų santraukos paskelbiamos vietinėse informavimo priemonėse.<text:s/></text:span></text:p>
      <text:p text:style-name="P3014"><text:span text:style-name="T3015">327</text:span><text:span text:style-name="T3016">. Savivaldybės biudžetinių ir viešųjų įstaigų metinės finansinės atskaitomybės Tarybai sva</text:span><text:span text:style-name="T3017">rstyti (tvirtinti) pateikiamos iki kiekvienų metų gegužės 1 d.<text:s/></text:span></text:p>
      <text:p text:style-name="P3018"><text:span text:style-name="T3019">328</text:span><text:span text:style-name="T3020">. <text:s/>Savivaldybės kontroliuojamų akcinių bendrovių valdybų pirmininkų (administracijos vadovų) pateiktas bendrovių veiklos ataskaitas kartu su bendrovių finansine atskaitomybe ir pelno pa</text:span><text:span text:style-name="T3021">skirstymu Taryba turi apsvarstyti (patvirtinti) iki kiekvienų metų gegužės 1 dienos.<text:s/></text:span></text:p>
      <text:p text:style-name="P3022"><text:span text:style-name="T3023">329</text:span><text:span text:style-name="T3024">. <text:s/>Savivaldybės taryba išklauso:<text:s/></text:span></text:p>
      <text:p text:style-name="P3025"><text:span text:style-name="T3026">329.1</text:span><text:span text:style-name="T3027">. <text:s/>kalendorinių metų laikotarpyje pasirinktinai biudžetinių ir viešųjų įstaigų veiklos ataskaitas, jeigu tokį atsiskaitymą inicijavo meras, mero pavaduotojas, komitetai, komisijos arba frakcijos. Iniciatoriai kreipiasi į merą dėl klausimo įtraukimo į Taryb</text:span><text:span text:style-name="T3028">os posėdžio darbotvarkę.<text:s/></text:span></text:p>
      <text:p text:style-name="P3029"><text:span text:style-name="T3030">330</text:span><text:span text:style-name="T3031">. Savivaldybės administracijos parengtos metinės Savivaldybės biudžeto įvykdymo ir finansinės ataskaitos tvirtinamos iki kiekvienų metų birželio 1 dienos.<text:s/></text:span></text:p>
      <text:p text:style-name="P3032"><text:span text:style-name="T3033">331</text:span><text:span text:style-name="T3034">.<text:s/></text:span><text:span text:style-name="T3035"><text:s/>Savivaldybės administracija teikia Savivaldybei nuosavy</text:span><text:span text:style-name="T3036">bės teise priklausančio turto bei patikėjimo teise valdomo valstybės turto ataskaitą kasmet iki einamųjų metų spalio 1 dienos.<text:s/></text:span></text:p>
      <text:p text:style-name="Normal"/>
      <text:p text:style-name="P3037"><text:span text:style-name="T3038">XVIII</text:span><text:span text:style-name="T3039">.<text:s/></text:span><text:span text:style-name="T3040">PAGRINDINĖS BENDRAVIMO SU GYVENTOJAIS FORMOS IR BŪDAI</text:span></text:p>
      <text:p text:style-name="P3041"/>
      <text:p text:style-name="P3042"><text:span text:style-name="T3043">332</text:span><text:span text:style-name="T3044">.<text:s/></text:span><text:span text:style-name="T3045">Tarybos bendravimas su <text:s/>visuomene įgyvendinami:</text:span></text:p>
      <text:p text:style-name="P3046"><text:span text:style-name="T3047">332.1</text:span><text:span text:style-name="T3048">.<text:s/></text:span><text:span text:style-name="T3049">Tarybos narių ir frakcijų rengiamuose susitikimuose su rinkėjais;</text:span></text:p>
      <text:p text:style-name="P3050"><text:span text:style-name="T3051">332.2</text:span><text:span text:style-name="T3052">.<text:s/></text:span><text:span text:style-name="T3053">teikiant visuomenei svarstyti svarbiausių Tarybos sprendimų projektus;</text:span></text:p>
      <text:p text:style-name="P3054"><text:span text:style-name="T3055">332.3</text:span><text:span text:style-name="T3056">.<text:s/></text:span><text:span text:style-name="T3057">įtraukiant į Tarybos sprendimų rengimą visuomeninių organizacijų atstovus ir atskirus pi</text:span><text:span text:style-name="T3058">liečius, steigiant visuomenines komisijas;</text:span></text:p>
      <text:p text:style-name="P3059"><text:span text:style-name="T3060">332.4</text:span><text:span text:style-name="T3061">.<text:s/></text:span><text:span text:style-name="T3062">patariamąsias apklausas prieš priimant Taryboje svarbius sprendimus.</text:span></text:p>
      <text:p text:style-name="P3063"><text:span text:style-name="T3064">333</text:span><text:span text:style-name="T3065">.<text:s/></text:span><text:span text:style-name="T3066">Siekdama garantuoti vietos savivaldos principų ir teisių įgyvendinimą bendruomenės interesais, Taryba, bendraudama su gyve</text:span><text:span text:style-name="T3067">ntojais, taiko šias formas ir būdus:<text:s/></text:span></text:p>
      <text:p text:style-name="P3068"><text:span text:style-name="T3069">333.1</text:span><text:span text:style-name="T3070">. Meras, mero pavaduotojas priima gyventojus pagal patvirtintą grafiką, kuris skelbiamas Savivaldybės interneto tinklalapyje (www.varena.lt). Tarybos nariai asmeniškai priima gyventojus pagal savo darbo arba gyv</text:span><text:span text:style-name="T3071">enamąją vietą gyventojams priimtinu laiku.</text:span></text:p>
      <text:p text:style-name="P3072"><text:span text:style-name="T3073">333.2</text:span><text:span text:style-name="T3074">. Tarybos, komitetų ir nuolatinių komisijų posėdžių darbotvarkės skelbiamos Savivaldybės interneto svetainėje, o Tarybos posėdžių darbotvarkės papildomai skelbiamos vietinėje spaudoje.<text:s/></text:span></text:p>
      <text:p text:style-name="P3075"><text:span text:style-name="T3076">333.3</text:span><text:span text:style-name="T3077">. Tarybos</text:span><text:span text:style-name="T3078"><text:s/>posėdžių grafikas skelbiamas Savivaldybės interneto tinklalapyje.<text:s/></text:span></text:p>
      <text:p text:style-name="P3079"><text:span text:style-name="T3080">333.4</text:span><text:span text:style-name="T3081">. Tarybos sprendimai skelbiami Savivaldybės interneto tinklalapyje.<text:s/></text:span></text:p>
      <text:p text:style-name="P3082"><text:span text:style-name="T3083">333.5</text:span><text:span text:style-name="T3084">. <text:s/>Meras kasmet iki birželio 1 d. atsiskaito rinkėjams už Administracijos ir Tarybos veiklą. Ataskait</text:span><text:span text:style-name="T3085">os skelbiamos Savivaldybės interneto tinklalapyje, jų santraukos papildomai<text:s/></text:span><text:span text:style-name="T3086">skelbiamos vietinėse informavimo priemonėse.<text:s/></text:span></text:p>
      <text:p text:style-name="P3087"><text:span text:style-name="T3088">333.6</text:span><text:span text:style-name="T3089">.<text:s/></text:span><text:span text:style-name="T3090">Savivaldybės kontrolės ir audito tarnybos veiklos ataskaita skelbiama Savivaldybės interneto svetainėje, jos santrauka skel</text:span><text:span text:style-name="T3091">biama vietinėse informavimo priemonėse.<text:s/></text:span></text:p>
      <text:p text:style-name="P3092"><text:span text:style-name="T3093">333.7</text:span><text:span text:style-name="T3094">. <text:s/>Tarybos sudaryta Peticijų komisija nagrinėja gyventojų kreipimusis į Tarybą ir merą dėl priimtų sprendimų pakeitimo arba dėl naujų priėmimo, o Visuomeninės administracinių ginčų komisija nagrinėja asmenų</text:span><text:span text:style-name="T3095"><text:s/>skundus dėl Savivaldybės viešojo administravimo subjektų priimtų individualių administracinių aktų ir veiksmų teisėtumo, taip pat šių subjektų atsisakymo ar vilkinimo atlikti jų kompetencijai priskirtus veiksmus teisėtumo ir pagrįstumo.</text:span></text:p>
      <text:p text:style-name="P3096"><text:span text:style-name="T3097">333.8</text:span><text:span text:style-name="T3098">. <text:s/>Gyvent</text:span><text:span text:style-name="T3099">ojų pareiškimai nagrinėjami pagal kompetenciją ir pareiškėjams atsakoma ne vėliau kaip per 20 darbo dienų.<text:s/></text:span></text:p>
      <text:p text:style-name="P3100"><text:span text:style-name="T3101">333.9</text:span><text:span text:style-name="T3102">. Jei pareiškėjo netenkina pateiktas atsakymas, jis gali užsiregistruoti į priėmimus pas merą ar mero pavaduotoją. Meras, mero pavaduotojas</text:span><text:span text:style-name="T3103"><text:s/>priima gyventojus pagal išankstinę registraciją. Priėmimo data ir laikas skelbiami Savivaldybės interneto svetainėje ir vietinėse informavimo priemonėse.<text:s/></text:span></text:p>
      <text:p text:style-name="P3104"><text:span text:style-name="T3105">333.10</text:span><text:span text:style-name="T3106">. Gyventojų pareiškimai dėl Tarybos kompetencijai priskirtų klausimų apibendrinami ir svarstomi Taryboje 1 kartą per ketvirtį.<text:s/></text:span></text:p>
      <text:p text:style-name="P3107"><text:span text:style-name="T3108">334</text:span><text:span text:style-name="T3109">.<text:s/></text:span><text:span text:style-name="T3110"><text:s/>Tarybos nariai priima gyventojus savo darbo vietose ar susitikimuose su jais. Jeigu priėmimams ir susitikimams suren</text:span><text:span text:style-name="T3111">gti reikalingos Administracijos patalpos, telefono ryšys ir kt., frakcijos arba joms nepriklausantys Tarybos nariai priėmimų ir susitikimų laiką ir vietą derina su Administracijos direktoriumi. Priėmimų ir susitikimų vieta, data ir laikas skelbiami Savival</text:span><text:span text:style-name="T3112">dybės interneto tinklalapyje ir vietinėse informavimo priemonėse, seniūnijų skelbimų lentose.<text:s/></text:span></text:p>
      <text:p text:style-name="P3113"><text:span text:style-name="T3114">335</text:span><text:span text:style-name="T3115">.<text:s/></text:span><text:span text:style-name="T3116"><text:s/>Tarybos narys turi nagrinėti gautus rinkėjų pasiūlymus, pareiškimus, skundus ir, jeigu reikia, kreiptis į savivaldybės teritorijoje esančių įmonių, org</text:span><text:span text:style-name="T3117">anizacijų, įstaigų vadovus dėl keliamų klausimų sprendimo.<text:s/></text:span></text:p>
      <text:p text:style-name="P3118"><text:span text:style-name="T3119">336</text:span><text:span text:style-name="T3120">.<text:s/></text:span><text:span text:style-name="T3121">Tarybos nario kreipimąsi, taip pat jo persiųstus rinkėjų pasiūlymus, pareiškimus ir skundus valstybės tarnautojai, kuriems jie adresuoti, privalo išnagrinėti ir atsakyti Tarybos nariui ne vėliau kaip per 20 darbo dienų nuo gavimo dienos.<text:s/></text:span></text:p>
      <text:p text:style-name="P3122"><text:span text:style-name="T3123">337</text:span><text:span text:style-name="T3124">.<text:s/></text:span><text:span text:style-name="T3125">Raštvedy</text:span><text:span text:style-name="T3126">bą, susijusią su gyventojų priėmimu ir iš jų gautais prašymais, tvarko Administracija.</text:span></text:p>
      <text:p text:style-name="Normal"/>
      <text:p text:style-name="P3127"><text:span text:style-name="T3128">XIX</text:span><text:span text:style-name="T3129">.<text:s/></text:span><text:span text:style-name="T3130">VIETOS GYVENTOJŲ APKLAUSA</text:span></text:p>
      <text:p text:style-name="P3131"/>
      <text:p text:style-name="P3132"><text:span text:style-name="T3133">338</text:span><text:span text:style-name="T3134">.<text:s/></text:span><text:span text:style-name="T3135">Gyventojai savo nuomonę viešųjų savivaldybės reikalų tvarkymo klausimais gali pareikšti dalyvaudami vietos gyventojų apkl</text:span><text:span text:style-name="T3136">ausoje (toliau – apklausa), kuri organizuojama, vadovaujantis Lietuvos Respublikos vietos savivaldos įstatymo nustatyta tvarka.</text:span></text:p>
      <text:p text:style-name="P3137"><text:span text:style-name="T3138">339</text:span><text:span text:style-name="T3139">. Apklausai gali būti teikiami klausimai, kuriuos Savivaldybė sprendžia atlikdama savarankiškąsias funkcijas. Savivaldybė</text:span><text:span text:style-name="T3140">s taryba sprendimu gali nustatyti kriterijus, kuriais remiantis būtina prieš priimant sprendimus rengti apklausas.</text:span></text:p>
      <text:p text:style-name="P3141">Punkto pakeitimai:</text:p>
      <text:p text:style-name="P3142"><text:span text:style-name="T3143">Nr.<text:s/></text:span><text:a xlink:href="https://www.e-tar.lt/portal/legalAct.html?documentId=SAV.519322" office:target-frame-name="_top" xlink:show="replace"><text:span text:style-name="T3144">T-VII-692</text:span></text:a><text:span text:style-name="T3145">, 2013-04-30, paskelbta TAR 2013-</text:span><text:span text:style-name="T3146">04-30, i. k. 2013-01504</text:span></text:p>
      <text:p text:style-name="Normal"/>
      <text:p text:style-name="P3147"><text:span text:style-name="T3148">340</text:span><text:span text:style-name="T3149">. Vietos gyventojų a</text:span><text:span text:style-name="T3150">pklausos dėl savivaldybių steigimo, esamų savivaldybių panaikinimo, taip pat jų teritorijų ribų bei centrų nustatymo ir keitimo, dėl gyvenamųjų vietovių nustatymo ir panaikinimo, pavadinimų gyvenamosioms vietovėms suteikimo ir keitimo, jų teritorijų ribų n</text:span><text:span text:style-name="T3151">ustatymo ir keitimo, rengiamos vadovaujantis Lietuvos Respublikos teritorijos administracinių vienetų ir jų ribų įstatymu ir<text:s/></text:span><text:span text:style-name="T3152"><text:s/>Lietuvos Respublikos Vyriausybės1996 m. birželio 3 d. nutarimu Nr. 651 „Dėl administracinių vienetų ir gyvenamųjų vietovių teritor</text:span><text:span text:style-name="T3153">ijų ribų ir pavadinimų tvarkymo“, Lietuvos Respublikos Vyriausybės 1999 m. rugsėjo 20 d. nutarimu Nr. 1019 „Dėl Vietos gyventojų apklausos tvarkos aprašo tvirtinimo“ <text:s/>bei šio Reglamento XX skyriaus nustatyta tvarka.<text:s/></text:span></text:p>
      <text:p text:style-name="P3154">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text:s/>dalys, 40, 41 ir 42 <text:s/>straipsniai.</text:p>
      <text:p text:style-name="P3155"><text:span text:style-name="T3156">Jei vietos gyventojų apklausa organizuojama dėl gyvenamųjų vietovių nustatymo ir panaikinimo, pavadinimų gyvenamosioms vietovėms <text:s/>suteikimo ir keitimo, jų teritorijų ribų nustatymo ir keitimo, savivaldybės administracija,</text:span><text:span text:style-name="T3157"><text:s/>įsigaliojus savivaldybės tarybos sprendimui dėl pritarimo pasiūlymui (-ams) nustatyti ar panaikinti gyvenamąsias vietoves, nustatyti ir keisti jų teritorijų ribas, suteikti ir keisti pavadinimus gyvenamosioms vietovėms ir savivaldybės tarybos sprendimui d</text:span><text:span text:style-name="T3158">ėl vietos gyventojų apklausos paskelbimo, organizuoja vietos gyventojų apklausą pagal šiame punkte bei Lietuvos Respublikos Vyriausybės 1996 m. birželio 3 d. nutarime Nr. 651 „Dėl administracinių vienetų ir gyvenamųjų vietovių teritorijų ribų ir pavadinimų</text:span><text:span text:style-name="T3159"><text:s/>tvarkymo“ (Žin., 1996, Nr.<text:s/></text:span><text:a xlink:href="https://www.e-tar.lt/portal/lt/legalAct/TAR.7BED12119702" office:target-frame-name="_blank" xlink:show="new"><text:span text:style-name="T3160">54-1277</text:span></text:a><text:span text:style-name="T3161">; 2000, Nr.<text:s/></text:span><text:a xlink:href="https://www.e-tar.lt/portal/lt/legalAct/TAR.B0097215D5FE" office:target-frame-name="_blank" xlink:show="new"><text:span text:style-name="T3162">57-1688</text:span></text:a><text:span text:style-name="T3163">; 2006, Nr. 9- 333) nustatytą tv</text:span><text:span text:style-name="T3164">arką ir reikalavimus bei atsižvelgdama į Vietos savivaldos įstatymo 36 straipsnį, 38 straipsnio 1 dalies 1 punktą,39 straipsnį, 42 - 43, 45 - 47 straipsnius nuostatas.</text:span></text:p>
      <text:p text:style-name="P3165">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3166">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3167">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168"><text:span text:style-name="T3169">Vietos gyventojų apklausą vykdo seniūnijos, kurios teritorijoje yra gyvenamoji vie</text:span><text:span text:style-name="T3170">tovė, dėl kurios organizuojama vietos gyventojų apklausa, seniūnas. Vykdant apklausą apklausos vietoje privalo dalyvauti Savivaldybės administracijos direktoriaus įsakymu paskirti valstybės tarnautojai, pagal kompetenciją galintys teikti kvalifikuotus paai</text:span><text:span text:style-name="T3171">škinimus.</text:span><text:span text:style-name="T3172"><text:s/></text:span></text:p>
      <text:p text:style-name="P3173">Punkto pakeitimai:</text:p>
      <text:p text:style-name="P3174"><text:span text:style-name="T3175">Nr.<text:s/></text:span><text:a xlink:href="https://www.e-tar.lt/portal/legalAct.html?documentId=SAV.519368" office:target-frame-name="_top" xlink:show="replace"><text:span text:style-name="T3176">T-VII-395</text:span></text:a><text:span text:style-name="T3177">, 2012-04-24, paskelbta TAR 2012-04-24, i. k. 2012-00936</text:span></text:p>
      <text:p text:style-name="Normal"/>
      <text:p text:style-name="P3178"><text:span text:style-name="T3179">341</text:span><text:span text:style-name="T3180">. Vietos gyventojų apklausa, jos paskelbimo iniciatyva, įgyvendinimas,<text:s/></text:span><text:span text:style-name="T3181">sprendimo paskelbti apklausą priėmimas, apklausos rezultatų nustatymas ir paskelbimas vykdomi vadovaujantis Lietuvos Respublikos vietos savivaldos įstatymo nuostatomis.</text:span></text:p>
      <text:p text:style-name="P3182"><text:span text:style-name="T3183">Savivaldybės gyventojų apklausa organizuojama Tarybos nustatyta tvarka. Tarybos sprendi</text:span><text:span text:style-name="T3184">mo projektą dėl apklausos surengimo gali inicijuoti ne mažiau kaip 7 Tarybos nariai. Tarybai jis teikiamas reglamento nustatyta tvarka. Seniūnas seniūnaičių sueigos pritarimu seniūnijos aptarnaujamoje teritorijoje gali inicijuoti apklausą dėl jo kompetenci</text:span><text:span text:style-name="T3185">jai priskirtų klausimų. Iniciatyvos teisę jis įgyvendina Savivaldybės tarybai pateikdamas prašymą, kuriame turi būti nurodytas apklausai teikiamo (teikiamų) klausimo (klausimų) tekstas, siūlomas apklausos būdas ir apklausos teritorija. Taryba arba jos pave</text:span><text:span text:style-name="T3186">dimu Savivaldybės administracijos direktorius, įvertinę seniūno pateiktą prašymą, reglamento nustatyta tvarka gali priimti sprendimą dėl gyventojų apklausos surengimo ne vėliau kaip per vieną mėnesį. Apklausos rezultatai svarstomi Tarybos posėdyje, į juos<text:s/></text:span><text:span text:style-name="T3187">atsižvelgiama priimant sprendimą dėl apklausai teikto klausimo, jei tam pritaria posėdyje dalyvaujančių Tarybos narių dauguma.</text:span></text:p>
      <text:p text:style-name="P3188">Punkto pakeitimai:</text:p>
      <text:p text:style-name="P3189"><text:span text:style-name="T3190">Nr.<text:s/></text:span><text:a xlink:href="https://www.e-tar.lt/portal/legalAct.html?documentId=SAV.519322" office:target-frame-name="_top" xlink:show="replace"><text:span text:style-name="T3191">T-VII-692</text:span></text:a><text:span text:style-name="T3192">, 2013-04-30,<text:s/></text:span><text:span text:style-name="T3193">paskelbta TAR 2013-04-30, i. k. 2013-01504</text:span></text:p>
      <text:p text:style-name="Normal"/>
      <text:p text:style-name="P3194"><text:span text:style-name="T3195">342</text:span><text:span text:style-name="T3196">.<text:s/></text:span><text:span text:style-name="T3197">Taryba apklausos paskelbimo iniciatyvos teisę įgyvendina ne mažiau kaip 1/4 Tarybos narių reikalavimu. Grupės atstovas pateikia merui prašymą paskelbti apklausą. Prašyme turi būti nurodyta: apklausai tei</text:span><text:span text:style-name="T3198">kiamo(-ų) klausimo(-ų) tekstas bei siūlomas apklausos būdas. Prašyme taip pat gali būti pasiūlyta apklausos teritorija. Prašymą pasirašo visi Tarybos narių iniciatyvinės grupės nariai. Prašymas įregistruojamas Administracijoje ir svarstomas artimiausiame T</text:span><text:span text:style-name="T3199">arybos posėdyje. Taryba ne vėliau kaip per vieną mėnesį nuo prašymo įregistravimo dienos priima sprendimą dėl apklausos paskelbimo. Jeigu apklausai teikiami klausimai priskirtini Savivaldybės funkcijoms, Taryba privalo priimti sprendimą paskelbti apklausą.</text:span><text:span text:style-name="T3200"><text:s/></text:span></text:p>
      <text:p text:style-name="P3201"><text:span text:style-name="T3202">343</text:span><text:span text:style-name="T3203">.</text:span><text:span text:style-name="T3204"><text:tab/></text:span><text:span text:style-name="T3205">Sprendime paskelbti apklausą turi būti nustatyta: apklausai teikiamo(-ų) klausimo(-ų) tekstas, apklausos teritorija, apklausos būdas, apklausos data ir vieta, taip pat apklausos komisijos sudėtis. Tarybos narių grupė, inicijavusi apklausą, turi<text:s/></text:span><text:span text:style-name="T3206">teisę į apklausos komisiją deleguoti savo atstovą. Tarybos sprendimas arba Savivaldybės administracijos direktoriaus įsakymas paskelbti apklausą turi būti paskelbtas per vietines (regiono) informavimo priemones, savivaldybės interneto tinklapyje ir seniūni</text:span><text:span text:style-name="T3207">jų, kurių teritorijoje vyks apklausa, skelbimų lentose.</text:span></text:p>
      <text:p text:style-name="P3208">Punkto pakeitimai:</text:p>
      <text:p text:style-name="P3209"><text:span text:style-name="T3210">Nr.<text:s/></text:span><text:a xlink:href="https://www.e-tar.lt/portal/legalAct.html?documentId=SAV.519322" office:target-frame-name="_top" xlink:show="replace"><text:span text:style-name="T3211">T-VII-692</text:span></text:a><text:span text:style-name="T3212">, 2013-04-30, paskelbta TAR 2013-04-30, i. k. 2013-01504</text:span></text:p>
      <text:p text:style-name="Normal"/>
      <text:p text:style-name="P3213"><text:span text:style-name="T3214">344</text:span><text:span text:style-name="T3215">.</text:span><text:span text:style-name="T3216"><text:tab/></text:span><text:span text:style-name="T3217">Apklausos rezultatai yra<text:s/></text:span><text:span text:style-name="T3218">patariamojo pobūdžio ir skelbiami Vietos savivaldos įstatymo 45 straipsnyje nustatyta tvarka. Paskelbti apklausos rezultatai turi būti svarstomi artimiausiame Tarybos posėdyje. Juos Tarybai pristato apklausos komisijos pirmininkas. Jeigu Taryba nusprendžia</text:span><text:span text:style-name="T3219"><text:s/>atsižvelgti į apklausos rezultatus priimant sprendimą dėl apklausai teikto (-ų) klausimo (-ų), ji:</text:span></text:p>
      <text:p text:style-name="P3220"><text:span text:style-name="T3221">344.1</text:span><text:span text:style-name="T3222">.</text:span><text:span text:style-name="T3223"><text:tab/>įpareigoja Savivaldybės administracijos padalinį rengti Tarybos sprendimo projektą;</text:span></text:p>
      <text:p text:style-name="P3224"><text:span text:style-name="T3225">344.2</text:span><text:span text:style-name="T3226">.</text:span><text:span text:style-name="T3227"><text:tab/>priima sprendimo projektą dėl apklausai teikto (-ų)<text:s/></text:span><text:span text:style-name="T3228">klausimo (-ų), jeigu jis pateikiamas tame posėdyje.</text:span></text:p>
      <text:p text:style-name="P3229">Punkto pakeitimai:</text:p>
      <text:p text:style-name="P3230"><text:span text:style-name="T3231">Nr.<text:s/></text:span><text:a xlink:href="https://www.e-tar.lt/portal/legalAct.html?documentId=SAV.519322" office:target-frame-name="_top" xlink:show="replace"><text:span text:style-name="T3232">T-VII-692</text:span></text:a><text:span text:style-name="T3233">, 2013-04-30, paskelbta TAR 2013-04-30, i. k. 2013-01504</text:span></text:p>
      <text:p text:style-name="Normal"/>
      <text:p text:style-name="P3234"><text:span text:style-name="T3235">345</text:span><text:span text:style-name="T3236">.</text:span><text:span text:style-name="T3237"><text:tab/></text:span><text:span text:style-name="T3238">Apklausą organizuoja<text:s/></text:span><text:span text:style-name="T3239">Savivaldybės administracijos direktorius Vietos savivaldos įstatymo ir Savivaldybės tarybos nustatyta tvarka.</text:span></text:p>
      <text:p text:style-name="P3240">Punkto pakeitimai:</text:p>
      <text:p text:style-name="P3241"><text:span text:style-name="T3242">Nr.<text:s/></text:span><text:a xlink:href="https://www.e-tar.lt/portal/legalAct.html?documentId=SAV.519322" office:target-frame-name="_top" xlink:show="replace"><text:span text:style-name="T3243">T-VII-692</text:span></text:a><text:span text:style-name="T3244">, 2013-04-30, paskelbta TAR 2013-04-30</text:span><text:span text:style-name="T3245">, i. k. 2013-01504</text:span></text:p>
      <text:p text:style-name="Normal"/>
      <text:p text:style-name="P3246"><text:span text:style-name="T3247">346</text:span><text:span text:style-name="T3248">.<text:s/></text:span><text:span text:style-name="T3249">Apklausos rezultatai svarstomi Tarybos posėdyje Reglamento nustatyta tvarka.</text:span></text:p>
      <text:p text:style-name="P3250"><text:span text:style-name="T3251">347</text:span><text:span text:style-name="T3252">.<text:s/></text:span><text:span text:style-name="T3253"><text:s/>Apklausos organizavimo išlaidos apmokamos iš savivaldybės biudžeto.</text:span></text:p>
      <text:p text:style-name="Normal"/>
      <text:p text:style-name="P3254"><text:span text:style-name="T3255">XX</text:span><text:span text:style-name="T3256">.</text:span><text:span text:style-name="T3257"><text:s/></text:span><text:span text:style-name="T3258">SIŪLYMŲ NUSTATYTI AR PANAIKINTI GYVENAMĄSIAS VIETOVES,<text:s/></text:span><text:span text:style-name="T3259">NUSTATYTI IR KEISTI JŲ TERITORIJŲ RIBAS, SUTEIKTI IR KEISTI PAVADINIMUS GYVENAMOSIOMS VIETOVĖMS TEIKIMO IR NAGRINĖJIMO TVARKA</text:span></text:p>
      <text:p text:style-name="P3260"/>
      <text:p text:style-name="P3261"><text:span text:style-name="T3262">348</text:span><text:span text:style-name="T3263">.</text:span><text:span text:style-name="T3264"><text:s/>Iniciatyvos teisę Reglamento XVIII skyriuje nustatyta tvarka teikti pasiūlymą (-us) nustatyti ar panaikinti gyvenamąsias</text:span><text:span text:style-name="T3265"><text:s/>vietoves, nustatyti ir keisti jų teritorijų ribas, suteikti ir keisti pavadinimus gyvenamosioms vietovėms (toliau vadinama – pasiūlymas (-ai)) turi tų gyvenamųjų vietovių gyventojai ir jose veikiantys juridiniai asmenys, kurie problemas ir savo poreikius<text:s/></text:span><text:span text:style-name="T3266">gali kelti susitikimuose su Tarybos nariais, seniūnais, savivaldybės vadovais ir atitinkamų sričių savivaldybės administracijos tarnautojais.</text:span></text:p>
      <text:p text:style-name="P3267"><text:span text:style-name="T3268">Iniciatyvos teisę šiais klausimais turi ir Savivaldybės institucijos.<text:s/></text:span></text:p>
      <text:p text:style-name="P3269"><text:span text:style-name="T3270">349</text:span><text:span text:style-name="T3271">.</text:span><text:span text:style-name="T3272"><text:s/>Gyventojų iniciatyvos teisę teikti Reglamento 348 nustatyta tvarka nurodytą (-us) pasiūlymą (-us) turi ne mažiau kaip 10 (dešimt) procentų atitinkamos gyvenamosios vietovės, dėl kurios teikiamas pasiūlymas (-ai), gyventojų, turinčių teisę rinkti savivaldy</text:span><text:span text:style-name="T3273">bės tarybą. Gyventojai argumentuotą (-us) pasiūlymą (-us) teikia Varėnos rajono savivaldybės administracijai, pagrįsdami pasiūlymo (-ų) aktualumą ir reikalingumą bei pateikdami šiame punkte nurodytą kiekį gyventojų, pritariančių pasiūlymui (-ams), parašų (</text:span><text:span text:style-name="T3274">kurių tikrumas patvirtintas seniūno ar notaro). Gyventojai, pritariantys pasiūlymui (-ams), pasirašydami turi nurodyti savo vardą, pavardę, gyvenamąją vietą, parašą. Seniūnas kiekviename parašų rinkimo lape turi patvirtinti, kad pasirašę gyventojai gyvena<text:s/></text:span><text:span text:style-name="T3275">toje gyvenamojoje vietovėje, dėl kurios teikiamas pasiūlymas (-ai), ir kad jie turi teisę rinkti Varėnos rajono savivaldybės tarybą.</text:span></text:p>
      <text:p text:style-name="P3276"><text:span text:style-name="T3277">350</text:span><text:span text:style-name="T3278">. Juridiniai asmenys, veikiantys gyvenamojoje vietovėje, dėl kurios teikiamas (-i) pasiūlymas (-ai), kartu su pasiūl</text:span><text:span text:style-name="T3279">ymu (-ais) turi pateikti atitinkamo savo valdymo organo, kuris pagal atitinkamų juridinių asmenų veiklą reglamentuojančius teisės aktus, įstatus (nuostatus) yra kompetentingas atstovauti juridiniam asmeniui teikdamas analogiško pobūdžio siūlymus ir kreipim</text:span><text:span text:style-name="T3280">usis, rašytinį kreipimąsi, pasirašytą juridinio asmens vadovo ar jo įgalioto asmens. Pasiūlymas (-ai) turi būti argumentuotas (-ti), pagrįstas jo (jų) aktualumas ir reikalingumas. Juridiniai asmenys su pasiūlymu (-ais) pateikia savo įregistravimo pažymėjim</text:span><text:span text:style-name="T3281">o kopiją, patvirtintą teisės aktų nustatyta tvarka, taip pat duomenis, kurie pagrįstų, kad juridinis asmuo vykdo veiklą atitinkamos gyvenamosios vietovės, dėl kurios teikiamas pasiūlymas (-ai), teritorijoje. Taip pat pateikiamas dokumentas dėl juridinio as</text:span><text:span text:style-name="T3282">mens vadovo skyrimo, o jei pasiūlymą (-us) pasirašo įgaliotas asmuo – ir įgaliojimas pasirašyti pasiūlymą (-us).</text:span></text:p>
      <text:p text:style-name="P3283"><text:span text:style-name="T3284">351</text:span><text:span text:style-name="T3285">. Savivaldybės administracijos direktorius iniciatyvos teisę teikti pasiūlymą (-us) įgyvendina tokia tvarka:</text:span></text:p>
      <text:p text:style-name="P3286"><text:span text:style-name="T3287">351.1</text:span><text:span text:style-name="T3288">. pagrįstai<text:s/></text:span><text:span text:style-name="T3289">manydamas, kad yra tikslinga teikti pasiūlymą (-us), savo įsakymu sudaro darbo grupę iš Savivaldybės administracijos valstybės tarnautojų, darbuotojų, kitų kompetentingų nagrinėti klausimus, susijusius su gyvenamųjų vietovių nustatymu ir panaikinimu, jų te</text:span><text:span text:style-name="T3290">ritorijų ribų nustatymu ir keitimu, pavadinimų gyvenamosioms vietovėms suteikimu ir keitimu, asmenų, kuri ne vėliau kaip per 10 darbo dienų nuo darbo grupės sudarymo pateikia Savivaldybės administracijos direktoriui rašytinį įvertinimą, ar pasiūlymas (-ai)</text:span><text:span text:style-name="T3291"><text:s/>atitiktų teisės aktų reikalavimus ir kokios būtų galimybės įgyvendinti šį pasiūlymą (-us);</text:span></text:p>
      <text:p text:style-name="P3292"><text:span text:style-name="T3293">351.2</text:span><text:span text:style-name="T3294">. gavęs 351.1 punkte nurodytos darbo grupės rašytinį įvertinimą, kad pasiūlymas (-ai) atitiktų teisės aktų reikalavimus ir kad yra galimybės įgyvendinti šį</text:span><text:span text:style-name="T3295"><text:s/>pasiūlymą (-us), Savivaldybės administracijos direktorius organizuoja savivaldybės tarybos sprendimo projekto ir aiškinamojo rašto dėl pritarimo pasiūlymui (-ams) nustatyti ar panaikinti gyvenamąsias vietoves, nustatyti ir keisti jų teritorijų ribas, sute</text:span><text:span text:style-name="T3296">ikti ir keisti pavadinimus gyvenamosioms vietovėms parengimą ir pateikimą Savivaldybės tarybos komitetams ir Savivaldybės tarybai. Savivaldybės tarybos sprendimo projektas ir aiškinamasis raštas turi būti parengti ne vėliau kaip per 10 dienų nuo 351.1 punk</text:span><text:span text:style-name="T3297">te nurodytos darbo grupės rašytinio įvertinimo gavimo. Jei yra pagrįstų duomenų, kad nustatytu laiku parengti Savivaldybės tarybos sprendimo projekto ir aiškinamojo rašto neįmanoma, Savivaldybės administracijos direktorius šį terminą savo įsakymu gali prat</text:span><text:span text:style-name="T3298">ęsti ne ilgiau kaip 20 dienų.</text:span></text:p>
      <text:p text:style-name="P3299"><text:span text:style-name="T3300">352</text:span><text:span text:style-name="T3301">. Savivaldybės taryba pasiūlymo (-ų) iniciatyvos teisę įgyvendina ne mažiau kaip ¼ Savivaldybės tarybos narių grupės reikalavimu, pateikus Savivaldybės tarybai argumentuotą pasiūlymą (-us), kuriame (-iuose) išdėstoma<text:s/></text:span><text:span text:style-name="T3302">problemos esmė, pagrindžiama, kodėl <text:s/>pasiūlymas (-ai) yra aktualus (-ūs) ir reikalingas (-i).</text:span></text:p>
      <text:p text:style-name="P3303"><text:span text:style-name="T3304">353</text:span><text:span text:style-name="T3305">. Reglamento 349, 350 ir 352 punktuose nurodytų subjektų pasiūlymą (-us) preliminariai nagrinėja Savivaldybės administracijos direktoriaus įsakymu sudaryta</text:span><text:span text:style-name="T3306"><text:s/>darbo grupė iš Savivaldybės administracijos valstybės tarnautojų, darbuotojų, kitų kompetentingų nagrinėti klausimus, susijusius su gyvenamųjų vietovių nustatymu ir panaikinimu, jų teritorijų ribų nustatymu ir keitimu, pavadinimų gyvenamosioms vietovėms s</text:span><text:span text:style-name="T3307">uteikimu ir keitimu, asmenų, vadovaudamasi 251.1 punkte nustatytais reikalavimais. Jei nustatomi trūkumai, savivaldybės administracijos direktorius raštu paprašo pasiūlymą (-us) pateikusių subjektų per 5 kalendorines dienas pataisyti trūkumus. Jei trūkumai</text:span><text:span text:style-name="T3308"><text:s/>nustatytu laiku nepašalinami, pasiūlymas (-ai) paliekamas (-i) nenagrinėtas (-i).</text:span></text:p>
      <text:p text:style-name="P3309"><text:span text:style-name="T3310">354</text:span><text:span text:style-name="T3311">. Savivaldybės tarybos sprendimo projektas dėl pritarimo 349, 350 ir 352 punktuose nurodytų subjektų pasiūlymui (-ams) nustatyti ar panaikinti gyvenamąsias vietoves,<text:s/></text:span><text:span text:style-name="T3312">nustatyti ir keisti jų teritorijų ribas, suteikti ir keisti pavadinimus gyvenamosioms vietovėms ir jo aiškinamasis raštas rengiami 351.2 punkte nustatytais terminais ir tvarka. Jei buvo nustatyta 353 punkte nurodytų trūkumų ir jie laiku ir tinkamai pašalin</text:span><text:span text:style-name="T3313">ti, savivaldybės administracijos direktorius organizuoja Savivaldybės tarybos sprendimo projekto dėl pritarimo pasiūlymui (-ams) nustatyti ar panaikinti gyvenamąsias vietoves, nustatyti ir keisti jų teritorijų ribas, suteikti ir keisti pavadinimus gyvenamo</text:span><text:span text:style-name="T3314">sioms vietovėms ir aiškinamojo rašto parengimą bei pateikimą savivaldybės tarybos komitetams ir savivaldybės tarybai <text:s/>ne vėliau kaip per 10 dienų nuo 351.1 punkte nurodytos darbo grupės rašytinio įvertinimo, kad pasiūlymas (-ai) atitiktų teisės aktų reikal</text:span><text:span text:style-name="T3315">avimus ir kad yra galimybės įgyvendinti šį (šiuos) pasiūlymą (-us) gavimo. Jei yra pagrįstų duomenų, kad nustatytu laiku parengti savivaldybės tarybos sprendimo projekto ir aiškinamojo rašto neįmanoma, savivaldybės administracijos direktorius šį terminą sa</text:span><text:span text:style-name="T3316">vo įsakymu gali pratęsti ne ilgiau kaip 20 dienų.</text:span></text:p>
      <text:p text:style-name="P3317"><text:span text:style-name="T3318">355</text:span><text:span text:style-name="T3319">. Savivaldybės tarybos sprendimo projektas dėl pritarimo pasiūlymui (-ams) nustatyti ar panaikinti gyvenamąsias vietoves, nustatyti ir keisti jų teritorijų ribas, suteikti ir keisti pavadinimus gyven</text:span><text:span text:style-name="T3320">amosioms vietovėms derinamas, teikiamas, skelbiamas, registruojamas, svarstomas ir priimamas pagal bendrą Reglamento XII skyriaus „Sprendimų projektų ir tarybos posėdžiui teikiamų svarstyti klausimų rengimas“ tvarką.<text:s/></text:span></text:p>
      <text:p text:style-name="P3321">Papildyta skyriumi:</text:p>
      <text:p text:style-name="P3322"><text:span text:style-name="T3323">Nr.<text:s/></text:span><text:a xlink:href="https://www.e-tar.lt/portal/legalAct.html?documentId=SAV.519368" office:target-frame-name="_top" xlink:show="replace"><text:span text:style-name="T3324">T-VII-395</text:span></text:a><text:span text:style-name="T3325">, 2012-04-24, paskelbta TAR 2012-04-24, i. k. 2012-00936</text:span></text:p>
      <text:p text:style-name="Normal"/>
      <text:p text:style-name="P3326"><text:span text:style-name="T3327">XXI</text:span><text:span text:style-name="T3328">.<text:s/></text:span><text:span text:style-name="T3329">SAVIVALDYBĖS BIUDŽETO TVIRTINIMAS<text:s/></text:span></text:p>
      <text:p text:style-name="P3330"/>
      <text:p text:style-name="P3331"/>
      <text:p text:style-name="P3332">Skyriaus numeracijos pakeitimas:</text:p>
      <text:p text:style-name="P3333"><text:span text:style-name="T3334">Nr.<text:s/></text:span><text:a xlink:href="https://www.e-tar.lt/portal/legalAct.html?documentId=SAV.519368" office:target-frame-name="_top" xlink:show="replace"><text:span text:style-name="T3335">T-VII-395</text:span></text:a><text:span text:style-name="T3336">, 2012-04-24, paskelbta TAR 2012-04-24, i. k. 2012-00936</text:span></text:p>
      <text:p text:style-name="Normal"/>
      <text:p text:style-name="P3337"><text:span text:style-name="T3338">356</text:span><text:span text:style-name="T3339">. Savivaldybė turi savarankišką biudžetą (toliau – Biudžetas). Biudžetas sudaromas ir tvirtinamas vieneriems m</text:span><text:span text:style-name="T3340">etams.<text:s/></text:span></text:p>
      <text:p text:style-name="P3341">Punkto numeracijos pakeitimas:</text:p>
      <text:p text:style-name="P3342"><text:span text:style-name="T3343">Nr.<text:s/></text:span><text:a xlink:href="https://www.e-tar.lt/portal/legalAct.html?documentId=SAV.519368" office:target-frame-name="_top" xlink:show="replace"><text:span text:style-name="T3344">T-VII-395</text:span></text:a><text:span text:style-name="T3345">, 2012-04-24, paskelbta TAR 2012-04-24, i. k. 2012-00936</text:span></text:p>
      <text:p text:style-name="Normal"/>
      <text:p text:style-name="P3346"><text:span text:style-name="T3347">357</text:span><text:span text:style-name="T3348">. Biudžeto projektą rengia Administracija, vadovaudamasi Tarybos patvirtinta Savivaldybės biudžeto sudarymo, vykdymo taisyklėmis bei Administracijos direktoriaus nustatytais biudžeto projekto rengimo terminais.<text:s/></text:span></text:p>
      <text:p text:style-name="P3349">Punkto numeracijos pakeitimas:</text:p>
      <text:p text:style-name="P3350"><text:span text:style-name="T3351">Nr.<text:s/></text:span><text:a xlink:href="https://www.e-tar.lt/portal/legalAct.html?documentId=SAV.519368" office:target-frame-name="_top" xlink:show="replace"><text:span text:style-name="T3352">T-VII-395</text:span></text:a><text:span text:style-name="T3353">, 2012-04-24, paskelbta TAR 2012-04-24, i. k. 2012-00936</text:span></text:p>
      <text:p text:style-name="Normal"/>
      <text:p text:style-name="P3354"><text:span text:style-name="T3355">358</text:span><text:span text:style-name="T3356">. Biudžeto projektas svarstomas tokia tvarka:<text:s/></text:span></text:p>
      <text:p text:style-name="P3357">Punkto numeracijos pakeitimas:</text:p>
      <text:p text:style-name="P3358"><text:span text:style-name="T3359">Nr.<text:s/></text:span><text:a xlink:href="https://www.e-tar.lt/portal/legalAct.html?documentId=SAV.519368" office:target-frame-name="_top" xlink:show="replace"><text:span text:style-name="T3360">T-VII-395</text:span></text:a><text:span text:style-name="T3361">, 2012-04-24, paskelbta TAR 2012-04-24, i. k. 2012-00936</text:span></text:p>
      <text:p text:style-name="Normal"/>
      <text:p text:style-name="P3362"><text:span text:style-name="T3363">358.1</text:span><text:span text:style-name="T3364">. Biudžeto projektas teikiamas svarstyti Tarybos frakcijoms, komitetams, jis taip pat skelbiamas Savivaldybės interneto tinklalapyje (www.v</text:span><text:span text:style-name="T3365">arena.lt/Svarstome) ir vietinėse informavimo priemonėse gyventojams viešai svarstyti. Taip pat su biudžeto projektu galima susipažinti Administracijos Finansų skyriuje. Rajono gyventojai ir juridiniai asmenys pastabas ir pasiūlymus dėl biudžeto projekto te</text:span><text:span text:style-name="T3366">ikia 15 darbo dienas nuo projekto paskelbimo dienos arba savivaldybės interneto svetainėje www.varena.lt/Svarstome, elektroniniu paštu<text:s/></text:span>info@varena.lt<text:s/><text:span text:style-name="T3367"><text:s/>arba raštu Finansų skyriui (Vytauto g. 12, Varėna). Komitetai privalo išnagrinėti biudžeto projektą ir sa</text:span><text:span text:style-name="T3368">vo sprendimus ne vėliau kaip per 5 darbo dienas nuo biudžeto projekto gavimo dienos pateikti Biudžeto ir finansų komitetui. Į komitetų, kuriuose svarstomas biudžeto projektas, posėdžius kviečiami Administracijos atstovai, taip pat gali būti kviečiami komit</text:span><text:span text:style-name="T3369">etų nariai.<text:s/></text:span></text:p>
      <text:p text:style-name="P3370"><text:span text:style-name="T3371">358.2</text:span><text:span text:style-name="T3372">. Administracijos direktorius pasirašo įsakymą, kuriuo teikia Tarybai svarstyti savivaldybės biudžeto projektą ir paskiria pranešėją pristatyti šį klausimą Tarybos komitetuose ir Tarybos posėdyje;<text:s/></text:span></text:p>
      <text:p text:style-name="P3373"><text:span text:style-name="T3374">358.3</text:span><text:span text:style-name="T3375">. <text:s/>pirminis biudžeto projekto pristatymas atliekamas Tarybos komitetų pirmininkų ir Biudžeto ir finansų komiteto pasitarime;</text:span></text:p>
      <text:p text:style-name="P3376"><text:span text:style-name="T3377">358.4</text:span><text:span text:style-name="T3378">. Tarybos frakcijos, komitetai ar Tarybos nariai savo nuomonę dėl biudžeto projekto pateikia Biudžeto ir finansų komitetui</text:span><text:span text:style-name="T3379"><text:s/>per 5 darbo dienas nuo projekto gavimo dienos.<text:s/></text:span></text:p>
      <text:p text:style-name="P3380"><text:span text:style-name="T3381">358.5</text:span><text:span text:style-name="T3382">. Per Reglamento<text:s/></text:span><text:span text:style-name="T3383">355.1</text:span><text:span text:style-name="T3384"><text:s/>punkte nustatytą laiką gautus gyventojų ir juridinių asmenų atsiliepimus apibendrina Finansų skyrius ir pateikia Biudžeto ir finansų komitetui.<text:s/></text:span></text:p>
      <text:p text:style-name="P3385"><text:span text:style-name="T3386">358.6</text:span><text:span text:style-name="T3387">. Pasiūlymai didinti<text:s/></text:span><text:span text:style-name="T3388">biudžeto projekte numatytus asignavimus arba numatyti naujus asignavimus svarstomi tik tada, kai pasiūlymo iniciatoriai nurodo šių išlaidų finansavimo šaltinį.<text:s/></text:span></text:p>
      <text:p text:style-name="P3389"><text:span text:style-name="T3390">358.7</text:span><text:span text:style-name="T3391">. Biudžeto ir finansų komitetas, gavęs frakcijų, komitetų išvadas bei gyventojų ir jur</text:span><text:span text:style-name="T3392">idinių asmenų atsiliepimus apsvarsto biudžeto projektą ir pateikia apie jį išvadą Administracijos direktoriui ne vėliau kaip likus 3 darbo dienoms iki Tarybos posėdžio. Išvadoje turi būti nurodomos frakcijų, komitetų teikiamos pastabos ir pagrindinės išvad</text:span><text:span text:style-name="T3393">os. Jeigu Biudžeto ir finansų komitetas nepritaria siūlomoms biudžeto projekto pataisoms, savo išvadoje turi nurodyti konkrečius nepritarimo motyvus.<text:s/></text:span></text:p>
      <text:p text:style-name="P3394"><text:span text:style-name="T3395">359</text:span><text:span text:style-name="T3396">. Tarybos sprendimo projekte dėl Biudžeto tvirtinimo nurodoma:<text:s/></text:span></text:p>
      <text:p text:style-name="P3397">Punkto numeracijos pakeitimas:</text:p>
      <text:p text:style-name="P3398"><text:span text:style-name="T3399">N</text:span><text:span text:style-name="T3400">r.<text:s/></text:span><text:a xlink:href="https://www.e-tar.lt/portal/legalAct.html?documentId=SAV.519368" office:target-frame-name="_top" xlink:show="replace"><text:span text:style-name="T3401">T-VII-395</text:span></text:a><text:span text:style-name="T3402">, 2012-04-24, paskelbta TAR 2012-04-24, i. k. 2012-00936</text:span></text:p>
      <text:p text:style-name="Normal"/>
      <text:p text:style-name="P3403"><text:span text:style-name="T3404">359.1</text:span><text:span text:style-name="T3405">. bendra pajamų suma ir jų paskirstymas pagal pajamų rūšis;<text:s/></text:span></text:p>
      <text:p text:style-name="P3406"><text:span text:style-name="T3407">359.2</text:span><text:span text:style-name="T3408">. bendra asignavimų suma ir jų pa</text:span><text:span text:style-name="T3409">skirstymas biudžetinėms įstaigoms ar Administracijos padaliniams programoms vykdyti. Asignavimai skiriami išlaidoms, iš jų – darbo užmokesčiui ir turtui įsigyti;<text:s/></text:span></text:p>
      <text:p text:style-name="P3410"><text:span text:style-name="T3411">359.3</text:span><text:span text:style-name="T3412">. Jei Taryba priima sprendimą keisti biudžeto projektą, jo tolesnis svarstymas atide</text:span><text:span text:style-name="T3413">damas artimiausiam Tarybos posėdžiui, bet ne vėliau kaip 20 kalendorinių dienų. Per šį laiką pataisytas biudžeto projektas turi būti apsvarstytas komitetuose šiame skyriuje nustatyta tvarka.<text:s/></text:span></text:p>
      <text:p text:style-name="P3414"><text:span text:style-name="T3415">359.4</text:span><text:span text:style-name="T3416">. Taryba Biudžetą patvirtina per du mėnesius nuo <text:s/>valst</text:span><text:span text:style-name="T3417">ybės biudžeto ir savivaldybių biudžetų finansinių rodiklių <text:s/>patvirtinimo. Biudžetiniais metais Taryba Biudžetą gali tikslinti.<text:s/></text:span></text:p>
      <text:p text:style-name="P3418"><text:span text:style-name="T3419">359.5</text:span><text:span text:style-name="T3420">. Jei Biudžetas nepatvirtinamas, jo išlaidos biudžetinių metų pradžioje kiekvieną mėnesį negali būti didesnės kaip 1/12 praėjusių metų Biudžeto asignavimų.<text:s/></text:span></text:p>
      <text:p text:style-name="Normal"/>
      <text:p text:style-name="P3421"><text:span text:style-name="T3422">XXII</text:span><text:span text:style-name="T3423">.<text:s/></text:span><text:span text:style-name="T3424">SAVIVALDYBĖS TARYBOS IR MERO ANTSPAUDAI</text:span></text:p>
      <text:p text:style-name="P3425"/>
      <text:p text:style-name="P3426">Skyriaus numeracijos pakeitimas:</text:p>
      <text:p text:style-name="P3427"><text:span text:style-name="T3428">Nr.<text:s/></text:span><text:a xlink:href="https://www.e-tar.lt/portal/legalAct.html?documentId=SAV.519368" office:target-frame-name="_top" xlink:show="replace"><text:span text:style-name="T3429">T-VII-395</text:span></text:a><text:span text:style-name="T3430">, 2012-04-24, paskelbta TAR 2012-04-24, i. k. 2012-00936</text:span></text:p>
      <text:p text:style-name="Normal"/>
      <text:p text:style-name="P3431"><text:span text:style-name="T3432">360</text:span><text:span text:style-name="T3433">.<text:s/></text:span><text:span text:style-name="T3434">Taryba turi savo atributiką. Tarybos herbe naudojamas Varėnos savivaldybės herbas. Šis herbas naudojamas herbi</text:span><text:span text:style-name="T3435">niuose Savivaldybės institucijų antspauduose, iškabose ir bendruosiuose blankuose.</text:span></text:p>
      <text:p text:style-name="P3436">Punkto numeracijos pakeitimas:</text:p>
      <text:p text:style-name="P3437"><text:span text:style-name="T3438">Nr.<text:s/></text:span><text:a xlink:href="https://www.e-tar.lt/portal/legalAct.html?documentId=SAV.519368" office:target-frame-name="_top" xlink:show="replace"><text:span text:style-name="T3439">T-VII-395</text:span></text:a><text:span text:style-name="T3440">, 2012-04-24, paskelbta TAR 2012-04-24, i. k. 2012-00</text:span><text:span text:style-name="T3441">936</text:span></text:p>
      <text:p text:style-name="Normal"/>
      <text:p text:style-name="P3442"><text:span text:style-name="T3443">361</text:span><text:span text:style-name="T3444">. Tarybos, Kolegijos ir mero antspaudus su Savivaldybės herbu saugo ir naudoja meras arba jo įgaliotas asmuo.</text:span></text:p>
      <text:p text:style-name="P3445">Punkto numeracijos pakeitimas:</text:p>
      <text:p text:style-name="P3446"><text:span text:style-name="T3447">Nr.<text:s/></text:span><text:a xlink:href="https://www.e-tar.lt/portal/legalAct.html?documentId=SAV.519368" office:target-frame-name="_top" xlink:show="replace"><text:span text:style-name="T3448">T-VII-395</text:span></text:a><text:span text:style-name="T3449">, 2012-04-24,<text:s/></text:span><text:span text:style-name="T3450">paskelbta TAR 2012-04-24, i. k. 2012-00936</text:span></text:p>
      <text:p text:style-name="Normal"/>
      <text:p text:style-name="P3451"><text:span text:style-name="T3452">362</text:span><text:span text:style-name="T3453">. Tarybos ir mero antspaudų naudojimas:<text:s/></text:span></text:p>
      <text:p text:style-name="P3454">Punkto numeracijos pakeitimas:</text:p>
      <text:p text:style-name="P3455"><text:span text:style-name="T3456">Nr.<text:s/></text:span><text:a xlink:href="https://www.e-tar.lt/portal/legalAct.html?documentId=SAV.519368" office:target-frame-name="_top" xlink:show="replace"><text:span text:style-name="T3457">T-VII-395</text:span></text:a><text:span text:style-name="T3458">, 2012-04-24, paskelbta TAR 2012-04-24, i.<text:s/></text:span><text:span text:style-name="T3459">k. 2012-00936</text:span></text:p>
      <text:p text:style-name="Normal"/>
      <text:p text:style-name="P3460"><text:span text:style-name="T3461">362.1</text:span><text:span text:style-name="T3462">. teikiant oficialų Tarybos komiteto ar komisijos dokumentą;</text:span></text:p>
      <text:p text:style-name="P3463"><text:span text:style-name="T3464">362.2</text:span><text:span text:style-name="T3465">. Administracinės komisijos nutarimuose ir protokoluose;</text:span></text:p>
      <text:p text:style-name="P3466"><text:span text:style-name="T3467">362.3</text:span><text:span text:style-name="T3468">. Dokumentuose, kuriuose dėti Tarybos antspaudą numatyta pagal Lietuvos Respublikos norminius aktu</text:span><text:span text:style-name="T3469">s ar Tarybos sprendimus;</text:span></text:p>
      <text:p text:style-name="P3470"><text:span text:style-name="T3471">362.4</text:span><text:span text:style-name="T3472">. Įgaliojimų dokumentuose, suteikiančiuose teisę Savivaldybės institucijų tarnautojams ar kitiems piliečiams atstovauti Tarybai teismuose, derybose, santykiuose su juridiniais ar fiziniais asmenimis, sudarant sutartis<text:s/></text:span><text:span text:style-name="T3473">(kurioms reikalingas Tarybos pritarimas ar tvirtinimas) su Savivaldybės bei kitų savivaldybių įstaigomis, organizacijomis, įmonėmis, piliečiais;</text:span></text:p>
      <text:p text:style-name="P3474"><text:span text:style-name="T3475">362.5</text:span><text:span text:style-name="T3476">. Tarybos tvirtinamuose dokumentuose;</text:span></text:p>
      <text:p text:style-name="P3477"><text:span text:style-name="T3478">362.6</text:span><text:span text:style-name="T3479">. Kolegijos tvirtinamuose dokumentuose.</text:span></text:p>
      <text:p text:style-name="P3480"><text:span text:style-name="T3481">362.7</text:span><text:span text:style-name="T3482">. Mero</text:span><text:span text:style-name="T3483"><text:s/>antspaudas naudojamas:</text:span></text:p>
      <text:p text:style-name="P3484"><text:span text:style-name="T3485">341.7.1</text:span><text:span text:style-name="T3486">. Dokumentuose, kuriuose dėti mero antspaudą numatyta pagal Lietuvos Respublikos norminius aktus ir savivaldybės institucijų sprendimus;</text:span></text:p>
      <text:p text:style-name="P3487"><text:span text:style-name="T3488">341.7.2</text:span><text:span text:style-name="T3489">. Savivaldybės vardu sudaromuose dokumentuose;</text:span></text:p>
      <text:p text:style-name="P3490"><text:span text:style-name="T3491">341.7.3</text:span><text:span text:style-name="T3492">. Įgaliojimų doku</text:span><text:span text:style-name="T3493">mentuose, suteikiančiuose teisę atstovauti Savivaldybei teismuose (jei įgalioja meras), santykiuose su kitais fiziniais ar juridiniais asmenimis, sudarant sutartis (susitarimus), kurioms nereikia išankstinio Tarybos pritarimo;</text:span></text:p>
      <text:p text:style-name="P3494"><text:span text:style-name="T3495">341.7.4</text:span><text:span text:style-name="T3496">. mero tvirtinamuo</text:span><text:span text:style-name="T3497">se dokumentuose.</text:span></text:p>
      <text:p text:style-name="P3498"><text:span text:style-name="T3499">363</text:span><text:span text:style-name="T3500">Už Savivaldybės antspaudų naudojimą atsakingas Administracijos direktorius.<text:s/></text:span></text:p>
      <text:p text:style-name="P3501">Punkto numeracijos pakeitimas:</text:p>
      <text:p text:style-name="P3502"><text:span text:style-name="T3503">Nr.<text:s/></text:span><text:a xlink:href="https://www.e-tar.lt/portal/legalAct.html?documentId=SAV.519368" office:target-frame-name="_top" xlink:show="replace"><text:span text:style-name="T3504">T-VII-395</text:span></text:a><text:span text:style-name="T3505">, 2012-04-24, paskelbta TAR 201</text:span><text:span text:style-name="T3506">2-04-24, i. k. 2012-00936</text:span></text:p>
      <text:p text:style-name="Normal"/>
      <text:p text:style-name="P3507"><text:span text:style-name="T3508">364</text:span><text:span text:style-name="T3509">. Antspaudus deda ir saugo atsakingas Administracijos Dokumentų ir ryšių su visuomene skyriaus tarnautojas.</text:span></text:p>
      <text:p text:style-name="P3510">Punkto numeracijos pakeitimas:</text:p>
      <text:p text:style-name="P3511"><text:span text:style-name="T3512">Nr.<text:s/></text:span><text:a xlink:href="https://www.e-tar.lt/portal/legalAct.html?documentId=SAV.519368" office:target-frame-name="_top" xlink:show="replace"><text:span text:style-name="T3513">T-VII-395</text:span></text:a><text:span text:style-name="T3514">, 2012-04-24, paskelbta TAR 2012-04-24, i. k. 2012-00936</text:span></text:p>
      <text:p text:style-name="Normal"/>
      <text:p text:style-name="P3515"><text:span text:style-name="T3516">365</text:span><text:span text:style-name="T3517">. Antspaudai gaminami ir prireikus sunaikinami Administracijos direktoriaus nustatyta tvarka, atsižvelgiant į Lietuvos Respublikos norminių aktų reikalavimus. Tarybos, mero antspauda</text:span><text:span text:style-name="T3518">i yra su Savivaldybės herbu.</text:span></text:p>
      <text:p text:style-name="P3519">Punkto numeracijos pakeitimas:</text:p>
      <text:p text:style-name="P3520"><text:span text:style-name="T3521">Nr.<text:s/></text:span><text:a xlink:href="https://www.e-tar.lt/portal/legalAct.html?documentId=SAV.519368" office:target-frame-name="_top" xlink:show="replace"><text:span text:style-name="T3522">T-VII-395</text:span></text:a><text:span text:style-name="T3523">, 2012-04-24, paskelbta TAR 2012-04-24, i. k. 2012-00936</text:span></text:p>
      <text:p text:style-name="Normal"/>
      <text:p text:style-name="P3524"><text:span text:style-name="T3525">366</text:span><text:span text:style-name="T3526">. Kad Tarybos ar Kolegijos sprendimų, prot</text:span><text:span text:style-name="T3527">okolų, Tarybos komisijų, komitetų, darbo grupių dokumentų bei mero potvarkių nuorašai (išrašai) atitinka originalus, tvirtinama Dokumentų ir ryšių su visuomene skyriaus antspaudu.</text:span></text:p>
      <text:p text:style-name="P3528"/>
      <text:p text:style-name="P3529">Punkto numeracijos pakeitimas:</text:p>
      <text:p text:style-name="P3530"><text:span text:style-name="T3531">Nr.<text:s/></text:span><text:a xlink:href="https://www.e-tar.lt/portal/legalAct.html?documentId=SAV.519368" office:target-frame-name="_top" xlink:show="replace"><text:span text:style-name="T3532">T-VII-395</text:span></text:a><text:span text:style-name="T3533">, 2012-04-24, paskelbta TAR 2012-04-24, i. k. 2012-00936</text:span></text:p>
      <text:p text:style-name="Normal"/>
      <text:p text:style-name="P3534"><text:span text:style-name="T3535">XXIII</text:span><text:span text:style-name="T3536">.<text:s/></text:span><text:span text:style-name="T3537">BAIGIAMOSIOS NUOSTATOS</text:span></text:p>
      <text:p text:style-name="P3538"/>
      <text:p text:style-name="P3539">Skyriaus numeracijos pakeitimas:</text:p>
      <text:p text:style-name="P3540"><text:span text:style-name="T3541">Nr.<text:s/></text:span><text:a xlink:href="https://www.e-tar.lt/portal/legalAct.html?documentId=SAV.519368" office:target-frame-name="_top" xlink:show="replace"><text:span text:style-name="T3542">T-VII-395</text:span></text:a><text:span text:style-name="T3543">, 2012-04-24, paskelbta TAR 2012-04-24, i. k. 2012-00936</text:span></text:p>
      <text:p text:style-name="Normal"/>
      <text:p text:style-name="P3544"><text:span text:style-name="T3545">367</text:span><text:span text:style-name="T3546">.<text:s/></text:span><text:span text:style-name="T3547">Reglamento pakeitimus, papildymus ar naują redakciją tvirtina Taryba.<text:s/></text:span></text:p>
      <text:p text:style-name="P3548">Punkto numeracijos pakeitimas:</text:p>
      <text:p text:style-name="P3549"><text:span text:style-name="T3550">Nr.<text:s/></text:span><text:a xlink:href="https://www.e-tar.lt/portal/legalAct.html?documentId=SAV.519368" office:target-frame-name="_top" xlink:show="replace"><text:span text:style-name="T3551">T-VII-395</text:span></text:a><text:span text:style-name="T3552">, 2012-04-24, paskelbta TAR 2012-04-24, i. k. 2012-00936</text:span></text:p>
      <text:p text:style-name="Normal"/>
      <text:p text:style-name="P3553"><text:span text:style-name="T3554">368</text:span><text:span text:style-name="T3555">.<text:s/></text:span><text:span text:style-name="T3556">Reglamentas tvirtinamas ir gali būti keičiamas ar papildomas Tarybos sprendimu, kai už jį balsuoja visų Ta</text:span><text:span text:style-name="T3557">rybos narių dauguma. Tarybos patvirtinto Reglamento nuostatos galioja ir naujai išrinktai Tarybai. Reglamento pakeitimui ir papildymui parengiama ir Tarybos patvirtinama nauja Reglamento redakcija.<text:s/></text:span></text:p>
      <text:p text:style-name="P3558">Punkto numeracijos pakeitimas:</text:p>
      <text:p text:style-name="P3559"><text:span text:style-name="T3560">Nr.<text:s/></text:span><text:a xlink:href="https://www.e-tar.lt/portal/legalAct.html?documentId=SAV.519368" office:target-frame-name="_top" xlink:show="replace"><text:span text:style-name="T3561">T-VII-395</text:span></text:a><text:span text:style-name="T3562">, 2012-04-24, paskelbta TAR 2012-04-24, i. k. 2012-00936</text:span></text:p>
      <text:p text:style-name="Normal"/>
      <text:p text:style-name="P3563"><text:span text:style-name="T3564">369</text:span><text:span text:style-name="T3565">.<text:s/></text:span><text:span text:style-name="T3566">Reglamentas paskelbiamas Savivaldybės interneto tinklalapyje.<text:s/></text:span></text:p>
      <text:p text:style-name="P3567">Punkto numeracijos pakeitimas:</text:p>
      <text:p text:style-name="P3568"><text:span text:style-name="T3569">Nr.<text:s/></text:span><text:a xlink:href="https://www.e-tar.lt/portal/legalAct.html?documentId=SAV.519368" office:target-frame-name="_top" xlink:show="replace"><text:span text:style-name="T3570">T-VII-395</text:span></text:a><text:span text:style-name="T3571">, 2012-04-24, paskelbta TAR 2012-04-24, i. k. 2012-00936</text:span></text:p>
      <text:p text:style-name="Normal"/>
      <text:p text:style-name="P3572"><text:span text:style-name="T3573">370</text:span><text:span text:style-name="T3574">.<text:s/></text:span><text:span text:style-name="T3575">Reglamento normos, prieštaraujančios galiojantiems Lietuvos Respublikos įstatymams, netaikomos, kol bus pakeistos Tarybos sprendimu.</text:span><text:span text:style-name="T3576"><text:s/></text:span></text:p>
      <text:p text:style-name="P3577">Punkto numeracijos pakeitimas:</text:p>
      <text:p text:style-name="P3578"><text:span text:style-name="T3579">Nr.<text:s/></text:span><text:a xlink:href="https://www.e-tar.lt/portal/legalAct.html?documentId=SAV.519368" office:target-frame-name="_top" xlink:show="replace"><text:span text:style-name="T3580">T-VII-395</text:span></text:a><text:span text:style-name="T3581">, 2012-04-24, paskelbta TAR 2012-04-24, i. k. 2012-00936</text:span></text:p>
      <text:p text:style-name="Normal"/>
      <text:p text:style-name="P3582"><text:span text:style-name="T3583">371</text:span><text:span text:style-name="T3584">.<text:s/></text:span><text:span text:style-name="T3585">Visus Tarybos veiklos procedūrinius klausimus, kurie nenumatyti šia</text:span><text:span text:style-name="T3586">me Reglamente ir Lietuvos Respublikos įstatymuose, siūlo spręsti Tarybos posėdžio pirmininkas. Toks sprendimas po trumpo posėdžio pirmininko motyvų išdėstymo priimamas balsavusių Tarybos narių dauguma.</text:span></text:p>
      <text:p text:style-name="P3587"/>
      <text:p text:style-name="P3588">_____________________<text:s/></text:p>
      <text:p text:style-name="P3589"/>
      <text:p text:style-name="P3590">Punkto numeracijos<text:s/>pakeitimas:</text:p>
      <text:p text:style-name="P3591"><text:span text:style-name="T3592">Nr.<text:s/></text:span><text:a xlink:href="https://www.e-tar.lt/portal/legalAct.html?documentId=SAV.519368" office:target-frame-name="_top" xlink:show="replace"><text:span text:style-name="T3593">T-VII-395</text:span></text:a><text:span text:style-name="T3594">, 2012-04-24, paskelbta TAR 2012-04-24, i. k. 2012-00936</text:span></text:p>
      <text:p text:style-name="Normal"/>
      <text:p text:style-name="P3595">Varėnos rajono savivaldybės tarybos</text:p>
      <text:p text:style-name="P3596">2011 m. spalio 11 d. sprendimo Nr. T-VII-176</text:p>
      <text:p text:style-name="P3597">priedas<text:s/></text:p>
      <text:p text:style-name="P3598"/>
      <text:p text:style-name="P3599"><text:span text:style-name="T3600">VARĖNOS RAJONO SAVIVALDYBĖS TARYBOS NARIO<text:s/></text:span></text:p>
      <text:p text:style-name="P3601"><text:span text:style-name="T3602">IŠMOKOS PANAUDOJIMO ATASKAITA</text:span></text:p>
      <text:p text:style-name="P3603"/>
      <text:p text:style-name="P3604">20___ m. _______________ d.</text:p>
      <text:p text:style-name="P3605">Varėna</text:p>
      <text:p text:style-name="P3606"/>
      <text:p text:style-name="P3607">Už 20.... m. ...................................... mė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text:p>
            <text:p text:style-name="P3617">Nr.</text:p>
          </table:table-cell>
          <table:table-cell table:style-name="TableCell3618">
            <text:p text:style-name="P3619">Dokumento</text:p>
            <text:p text:style-name="P3620">išrašymo data</text:p>
          </table:table-cell>
          <table:table-cell table:style-name="TableCell3621">
            <text:p text:style-name="P3622">Dokumento (PVM sąskaitos faktūros,<text:s/>sąskaitos faktūros, kvito) serija ir Nr., kasos aparato kvito (čekio) Nr.</text:p>
          </table:table-cell>
          <table:table-cell table:style-name="TableCell3623">
            <text:p text:style-name="P3624">Prekių, paslaugų pavadinimas</text:p>
          </table:table-cell>
          <table:table-cell table:style-name="TableCell3625">
            <text:p text:style-name="P3626">Suma, Lt</text:p>
            <text:p text:style-name="P3627">(patvirtinta apmokėjimo dokumentu)</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4">
            <text:p text:style-name="P3718">Panaudota iš viso:</text:p>
          </table:table-cell>
          <table:covered-table-cell/>
          <table:covered-table-cell/>
          <table:covered-table-cell/>
          <table:table-cell table:style-name="TableCell3719">
            <text:p text:style-name="P3720"/>
          </table:table-cell>
        </table:table-row>
      </table:table>
      <text:p text:style-name="P3721"/>
      <text:p text:style-name="P3722">Tarybos narys .............................................<text:s/><text:tab/>.............................................................</text:p>
      <text:p text:style-name="P3723">(parašas)<text:tab/><text:tab/><text:tab/>(vardas ir pavardė)<text:tab/></text:p>
      <text:p text:style-name="P3724"/>
      <text:p text:style-name="P3725">Ataskaitą gavau ...............................<text:s/><text:tab/>...................................................................</text:p>
      <text:p text:style-name="P3726">(gavimo data)<text:tab/><text:tab/><text:s text:c="20"/>(parašas, pareigos, vardas ir pavardė)<text:tab/></text:p>
      <text:p text:style-name="Normal"/>
      <text:p text:style-name="P3727">Varėnos rajono savivaldybės tarybos</text:p>
      <text:p text:style-name="P3728">2011 m. spalio 11 d. sprendimo Nr. T-VII-176</text:p>
      <text:p text:style-name="P3729"><text:span text:style-name="T3730">priedas</text:span></text:p>
      <text:p text:style-name="P3731"/>
      <text:p text:style-name="P3732">Transporto priemonė .......................................................................................................</text:p>
      <text:p text:style-name="P3733">(markė, valst. Nr.)</text:p>
      <text:p text:style-name="P3734">KURO SUNAUDOJIMO ATASKAITA</text:p>
      <text:p text:style-name="P3735"/>
      <text:p text:style-name="P3736">20___ m. _______________ d.</text:p>
      <text:p text:style-name="P3737">Varėna</text:p>
      <text:p text:style-name="P3738"/>
      <text:p text:style-name="P3739">Už 20.... m. ...................................... mė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Eil.</text:p>
            <text:p text:style-name="P3750">Nr.</text:p>
          </table:table-cell>
          <table:table-cell table:style-name="TableCell3751">
            <text:p text:style-name="P3752">Mėnesio dienos</text:p>
          </table:table-cell>
          <table:table-cell table:style-name="TableCell3753">
            <text:p text:style-name="P3754">Pravažiuota km</text:p>
          </table:table-cell>
          <table:table-cell table:style-name="TableCell3755">
            <text:p text:style-name="P3756">Kuro norma 100 km, l</text:p>
          </table:table-cell>
          <table:table-cell table:style-name="TableCell3757">
            <text:p text:style-name="P3758">Sunaudota pagal normą, l</text:p>
          </table:table-cell>
          <table:table-cell table:style-name="TableCell3759">
            <text:p text:style-name="P3760">Maršrutas ir kelionės tikslas</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Normal"/>
      <text:p text:style-name="P3865">Tarybos narys .............................................<text:s/><text:tab/>.............................................................</text:p>
      <text:p text:style-name="P3866">(parašas)<text:tab/><text:tab/><text:tab/>(vardas ir pavardė)<text:tab/></text:p>
      <text:p text:style-name="P3867"/>
      <text:p text:style-name="P3868">Suderinta<text:tab/>......................................................................</text:p>
      <text:p text:style-name="P3869">(parašas, pareigos, vardas ir pavardė)</text:p>
      <text:p text:style-name="P3870"/>
      <text:p text:style-name="P3871"/>
      <text:p text:style-name="P3872"><text:span text:style-name="T3873">Pakeitimai:</text:span></text:p>
      <text:p text:style-name="P3874"/>
      <text:p text:style-name="P3875"><text:span text:style-name="T3876">1.</text:span></text:p>
      <text:p text:style-name="P3877"><text:span text:style-name="T3878">Varėnos rajono savival</text:span><text:span text:style-name="T3879">dybės taryba, Sprendimas</text:span></text:p>
      <text:p text:style-name="P3880"><text:span text:style-name="T3881">Nr.<text:s/></text:span><text:a xlink:href="https://www.e-tar.lt/portal/legalAct.html?documentId=SAV.519368" office:target-frame-name="_top" xlink:show="replace"><text:span text:style-name="T3882">T-VII-395</text:span></text:a><text:span text:style-name="T3883">, 2012-04-24, paskelbta TAR 2012-04-24, i. k. 2012-00936</text:span></text:p>
      <text:p text:style-name="P3884"><text:span text:style-name="T3885">Dėl Varėnos rajono savivaldybės tarybos 2011 m. spalio 11 d. sprendimo Nr. T-VII- 176</text:span><text:span text:style-name="T3886"><text:s/>„Dėl Varėnos rajono savivaldybės tarybos veiklos reglamento tvirtinimo“ pakeitimo</text:span></text:p>
      <text:p text:style-name="P3887"/>
      <text:p text:style-name="P3888"><text:span text:style-name="T3889">2.</text:span></text:p>
      <text:p text:style-name="P3890"><text:span text:style-name="T3891">Varėnos rajono savivaldybės taryba, Sprendimas</text:span></text:p>
      <text:p text:style-name="P3892"><text:span text:style-name="T3893">Nr.<text:s/></text:span><text:a xlink:href="https://www.e-tar.lt/portal/legalAct.html?documentId=SAV.519312" office:target-frame-name="_top" xlink:show="replace"><text:span text:style-name="T3894">T-VII-599</text:span></text:a><text:span text:style-name="T3895">, 2013-02-05, paskelbta TAR 2013-</text:span><text:span text:style-name="T3896">02-05, i. k. 2013-00594</text:span></text:p>
      <text:p text:style-name="P3897"><text:span text:style-name="T3898">Dėl Varėnos rajono savivaldybės tarybos 2011 m. spalio 11 d. sprendimo Nr. T-VII-176 „Dėl Varėnos rajono savivaldybės tarybos veiklos reglamento tvirtinimo“ pakeitimo</text:span></text:p>
      <text:p text:style-name="P3899"/>
      <text:p text:style-name="P3900"><text:span text:style-name="T3901">3.</text:span></text:p>
      <text:p text:style-name="P3902"><text:span text:style-name="T3903">Varėnos rajono savivaldybės taryba, Sprendimas</text:span></text:p>
      <text:p text:style-name="P3904"><text:span text:style-name="T3905">Nr.<text:s/></text:span><text:a xlink:href="https://www.e-tar.lt/portal/legalAct.html?documentId=SAV.519313" office:target-frame-name="_top" xlink:show="replace"><text:span text:style-name="T3906">T-VII-638</text:span></text:a><text:span text:style-name="T3907">, 2013-02-26, paskelbta TAR 2013-02-26, i. k. 2013-00781</text:span></text:p>
      <text:p text:style-name="P3908"><text:span text:style-name="T3909">Dėl Varėnos rajono savivaldybės 2011 m. spalio 11 d. sprendimo Nr. T-VII-176 „Dėl Varėnos rajono savivaldybės tarybos veiklo</text:span><text:span text:style-name="T3910">s reglamento tvirtinimo“ pakeitimo</text:span></text:p>
      <text:p text:style-name="P3911"/>
      <text:p text:style-name="P3912"><text:span text:style-name="T3913">4.</text:span></text:p>
      <text:p text:style-name="P3914"><text:span text:style-name="T3915">Varėnos rajono savivaldybės taryba, Sprendimas</text:span></text:p>
      <text:p text:style-name="P3916"><text:span text:style-name="T3917">Nr.<text:s/></text:span><text:a xlink:href="https://www.e-tar.lt/portal/legalAct.html?documentId=SAV.519322" office:target-frame-name="_top" xlink:show="replace"><text:span text:style-name="T3918">T-VII-692</text:span></text:a><text:span text:style-name="T3919">, 2013-04-30, paskelbta TAR 2013-04-30, i. k. 2013-01504</text:span></text:p>
      <text:p text:style-name="P3920"><text:span text:style-name="T3921">Dėl Varėnos rajono<text:s/></text:span><text:span text:style-name="T3922">savivaldybės tarybos 2011 m. spalio 11 d. sprendimo Nr. T-VII-176 „Dėl Varėnos rajono savivaldybės tarybos veiklos reglamento tvirtinimo“ pakeitimo</text:span></text:p>
      <text:p text:style-name="P3923"/>
      <text:p text:style-name="P3924"><text:span text:style-name="T3925">5.</text:span></text:p>
      <text:p text:style-name="P3926"><text:span text:style-name="T3927">Varėnos rajono savivaldybės taryba, Sprendimas</text:span></text:p>
      <text:p text:style-name="P3928"><text:span text:style-name="T3929">Nr.<text:s/></text:span><text:a xlink:href="https://www.e-tar.lt/portal/legalAct.html?documentId=SAV.519338" office:target-frame-name="_top" xlink:show="replace"><text:span text:style-name="T3930">T-VII-790</text:span></text:a><text:span text:style-name="T3931">, 2013-09-24, paskelbta TAR 2013-09-24, i. k. 2013-02598</text:span></text:p>
      <text:p text:style-name="P3932"><text:span text:style-name="T3933">Dėl Varėnos rajono savivaldybės tarybos 2011 m. spalio 11 d. sprendimo Nr. T-VII- 176 „Dėl Varėnos rajono savivaldybės tarybos veiklos reglamento tvirtinimo“ pakeitimo</text:span></text:p>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1545" meta:word-count="23841" meta:character-count="187045" meta:row-count="3661" meta:non-whitespace-character-count="164749"/>
  </office:meta>
</office:document-meta>
</file>