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8861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8861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8861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keep-with-next="always" fo:line-height="115%">
        <style:tab-stops>
          <style:tab-stop style:type="left" style:position="5.3159in"/>
        </style:tab-stops>
      </style:paragraph-properties>
    </style:style>
    <style:style style:name="P50" style:parent-style-name="Normal" style:family="paragraph">
      <style:paragraph-properties fo:keep-with-next="always" fo:line-height="115%">
        <style:tab-stops>
          <style:tab-stop style:type="left" style:position="5.3159in"/>
        </style:tab-stops>
      </style:paragraph-properties>
      <style:text-properties style:font-size-complex="12pt"/>
    </style:style>
    <style:style style:name="P51" style:parent-style-name="Normal" style:family="paragraph">
      <style:paragraph-properties fo:keep-with-next="always" fo:line-height="115%">
        <style:tab-stops>
          <style:tab-stop style:type="left" style:position="5.3159in"/>
        </style:tab-stops>
      </style:paragraph-properties>
      <style:text-properties style:font-size-complex="12pt"/>
    </style:style>
    <style:style style:name="P52" style:parent-style-name="Normal" style:family="paragraph">
      <style:paragraph-properties fo:keep-with-next="always" fo:line-height="115%">
        <style:tab-stops>
          <style:tab-stop style:type="left" style:position="5.3159in"/>
        </style:tab-stops>
      </style:paragraph-properties>
      <style:text-properties style:font-weight-complex="bold" style:font-size-complex="12pt"/>
    </style:style>
    <style:style style:name="P53" style:parent-style-name="Normal" style:family="paragraph">
      <style:paragraph-properties fo:line-height="115%"/>
    </style:style>
    <style:style style:name="P54" style:parent-style-name="Normal" style:master-page-name="MPF1" style:family="paragraph">
      <style:paragraph-properties fo:break-before="page" fo:text-indent="3.15in" style:page-number="1"/>
      <style:text-properties style:font-size-complex="12pt"/>
    </style:style>
    <style:style style:name="P6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15in"/>
      <style:text-properties fo:hyphenate="false"/>
    </style:style>
    <style:style style:name="P64" style:parent-style-name="Normal" style:family="paragraph">
      <style:paragraph-properties fo:text-indent="3.15in"/>
      <style:text-properties fo:hyphenate="false"/>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center" fo:line-height="150%">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center" fo:line-height="150%" fo:text-indent="0.4923in">
        <style:tab-stops>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ize-complex="12pt" style:language-asian="ar" style:country-asian="SA" fo:hyphenate="false"/>
    </style:style>
    <style:style style:name="P14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align="center" fo:text-indent="0.5in"/>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3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P413" style:parent-style-name="Normal" style:family="paragraph">
      <style:paragraph-properties fo:text-align="justify" fo:line-height="150%" fo:margin-lef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14"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right="0.393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text-align="center" fo:line-height="150%">
        <style:tab-stops>
          <style:tab-stop style:type="left" style:position="0.7875in"/>
          <style:tab-stop style:type="left" style:position="0.8861in"/>
          <style:tab-stop style:type="left" style:position="1.2798in"/>
        </style:tab-stops>
      </style:paragraph-properties>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text-align="center" fo:line-height="150%">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544" style:parent-style-name="Normal" style:family="paragraph">
      <style:paragraph-properties fo:text-align="justify" fo:line-height="150%"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keep-with-next="always" fo:text-align="center" fo:line-height="150%">
        <style:tab-stops>
          <style:tab-stop style:type="left" style:position="0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weight-complex="bold" style:font-size-complex="12pt"/>
    </style:style>
    <style:style style:name="P59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FF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per 66.6%"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text-align="center" fo:line-height="150%" fo:margin-left="0.9791in" fo:text-indent="-0.9791in">
        <style:tab-stops/>
      </style:paragraph-properties>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fo:line-height="150%" fo:margin-left="0.9791in" fo:text-indent="-0.9791in">
        <style:tab-stops/>
      </style:paragraph-properties>
      <style:text-properties fo:font-weight="bold" style:font-weight-asian="bold" style:font-size-complex="12pt" style:language-asian="ar" style:country-asian="SA" fo:hyphenate="false"/>
    </style:style>
    <style:style style:name="P67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text-position="super 66.6%"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text-position="super 66.6%"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text-position="super 66.6%"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text-position="super 66.6%"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font-weight="bold" style:font-weight-asian="bold"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weight-complex="bold" fo:text-transform="uppercase"/>
    </style:style>
    <style:style style:name="P798" style:parent-style-name="Normal" style:family="paragraph">
      <style:paragraph-properties fo:text-align="center" fo:line-height="150%" fo:margin-left="0.9791in" fo:text-indent="-0.9791in">
        <style:tab-stops/>
      </style:paragraph-properties>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line-height="150%" fo:margin-left="0.9791in" fo:text-indent="-0.9791in">
        <style:tab-stops/>
      </style:paragraph-properties>
      <style:text-properties fo:font-weight="bold" style:font-weight-asian="bold" style:font-size-complex="12pt"/>
    </style:style>
    <style:style style:name="P80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weight-complex="bold" fo:text-transform="uppercase"/>
    </style:style>
    <style:style style:name="P831" style:parent-style-name="Normal" style:family="paragraph">
      <style:paragraph-properties fo:text-align="center" fo:line-height="150%" fo:margin-left="0.9791in" fo:text-indent="-0.9791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50%" fo:margin-left="0.9791in" fo:text-indent="-0.9791in">
        <style:tab-stops/>
      </style:paragraph-properties>
      <style:text-properties fo:font-weight="bold" style:font-weight-asian="bold" style:font-size-complex="12pt"/>
    </style:style>
    <style:style style:name="P83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6736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line-height="150%" fo:text-indent="0.4923in">
        <style:tab-stops>
          <style:tab-stop style:type="left" style:position="0.7875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fo:text-transform="uppercase"/>
    </style:style>
    <style:style style:name="P867" style:parent-style-name="Normal" style:family="paragraph">
      <style:paragraph-properties fo:keep-with-next="always" fo:text-align="center" fo:line-height="150%">
        <style:tab-stops>
          <style:tab-stop style:type="left" style:position="-2.1659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keep-with-next="always" fo:text-align="center" fo:line-height="150%">
        <style:tab-stops>
          <style:tab-stop style:type="left" style:position="-2.1659in"/>
        </style:tab-stops>
      </style:paragraph-properties>
      <style:text-properties fo:font-weight="bold" style:font-weight-asian="bold" style:font-weight-complex="bold" style:font-size-complex="12pt"/>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size-complex="12pt" style:language-asian="ar" style:country-asian="SA"/>
    </style:style>
    <style:style style:name="T902" style:parent-style-name="DefaultParagraphFont" style:family="text">
      <style:text-properties fo:font-weight="bold" style:font-weight-asian="bold" style:font-size-complex="12pt" style:language-asian="ar" style:country-asian="SA"/>
    </style:style>
    <style:style style:name="T903" style:parent-style-name="DefaultParagraphFont" style:family="text">
      <style:text-properties fo:font-weight="bold" style:font-weight-asian="bold" style:font-weight-complex="bold" fo:text-transform="upperca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paragraph-properties fo:text-align="justify" fo:line-height="150%" fo:margin-left="0.9791in">
        <style:tab-stops/>
      </style:paragraph-properties>
      <style:text-properties fo:font-weight="bold" style:font-weight-asian="bold" style:font-size-complex="12pt" style:language-asian="ar" style:country-asian="SA" fo:hyphenate="false"/>
    </style:style>
    <style:style style:name="P90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fo:text-transform="uppercase"/>
    </style:style>
    <style:style style:name="P942" style:parent-style-name="Normal" style:family="paragraph">
      <style:paragraph-properties fo:text-align="center" fo:line-height="150%" fo:margin-left="0.9791in" fo:text-indent="-0.9791in">
        <style:tab-stops/>
      </style:paragraph-properties>
      <style:text-properties fo:hyphenate="false"/>
    </style:style>
    <style:style style:name="T943" style:parent-style-name="DefaultParagraphFont" style:family="text">
      <style:text-properties fo:font-weight="bold" style:font-weight-asian="bold" style:font-size-complex="12pt" style:language-asian="ar" style:country-asian="SA"/>
    </style:style>
    <style:style style:name="T944" style:parent-style-name="DefaultParagraphFont" style:family="text">
      <style:text-properties fo:font-weight="bold" style:font-weight-asian="bold" style:font-size-complex="12pt" style:language-asian="ar" style:country-asian="SA"/>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50%" fo:text-indent="0.4923in">
        <style:tab-stops>
          <style:tab-stop style:type="left" style:position="0.7875in"/>
          <style:tab-stop style:type="left" style:position="1.3784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text-position="super 66.6%"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text-position="super 66.6%"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text-position="super 66.6%"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text-position="super 66.6%"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position="super 66.6%"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text-position="super 66.6%"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text-position="super 66.6%"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line-height="150%" fo:text-indent="0.4923in">
        <style:tab-stops>
          <style:tab-stop style:type="left" style:position="0.78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line-height="150%" fo:text-indent="0.4923in">
        <style:tab-stops>
          <style:tab-stop style:type="left" style:position="0.78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size-complex="12pt" style:language-asian="ar" style:country-asian="SA"/>
    </style:style>
    <style:style style:name="T1097" style:parent-style-name="DefaultParagraphFont" style:family="text">
      <style:text-properties fo:font-weight="bold" style:font-weight-asian="bold" style:font-size-complex="12pt" style:language-asian="ar" style:country-asian="SA"/>
    </style:style>
    <style:style style:name="T1098" style:parent-style-name="DefaultParagraphFont" style:family="text">
      <style:text-properties fo:font-weight="bold" style:font-weight-asian="bold" style:font-weight-complex="bold" fo:text-transform="uppercase"/>
    </style:style>
    <style:style style:name="P1099" style:parent-style-name="Normal" style:family="paragraph">
      <style:paragraph-properties fo:text-align="center" fo:margin-lef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T1100" style:parent-style-name="DefaultParagraphFont" style:family="text">
      <style:text-properties fo:font-weight="bold" style:font-weight-asian="bold" style:font-size-complex="12pt" style:language-asian="ar" style:country-asian="SA"/>
    </style:style>
    <style:style style:name="P1101" style:parent-style-name="Normal" style:family="paragraph">
      <style:paragraph-properties fo:text-align="center" fo:line-height="150%"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font-weight="bold" style:font-weight-asian="bold" style:font-size-complex="12pt" style:language-asian="ar" style:country-asian="SA" fo:hyphenate="false"/>
    </style:style>
    <style:style style:name="P110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size-complex="12pt" style:language-asian="ar" style:country-asian="SA"/>
    </style:style>
    <style:style style:name="T1120" style:parent-style-name="DefaultParagraphFont" style:family="text">
      <style:text-properties fo:font-weight="bold" style:font-weight-asian="bold" style:font-size-complex="12pt" style:language-asian="ar" style:country-asian="SA"/>
    </style:style>
    <style:style style:name="T1121" style:parent-style-name="DefaultParagraphFont" style:family="text">
      <style:text-properties fo:font-weight="bold" style:font-weight-asian="bold" style:font-weight-complex="bold" fo:text-transform="uppercase"/>
    </style:style>
    <style:style style:name="P1122"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123" style:parent-style-name="DefaultParagraphFont" style:family="text">
      <style:text-properties fo:font-weight="bold" style:font-weight-asian="bold" style:font-size-complex="12pt" style:language-asian="ar" style:country-asian="SA"/>
    </style:style>
    <style:style style:name="P1124"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112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fo:font-weight="bold" style:font-weight-asian="bold" style:font-size-complex="12pt" style:language-asian="ar" style:country-asian="SA"/>
    </style:style>
    <style:style style:name="T1155" style:parent-style-name="DefaultParagraphFont" style:family="text">
      <style:text-properties fo:font-weight="bold" style:font-weight-asian="bold" style:font-weight-complex="bold" fo:text-transform="uppercase"/>
    </style:style>
    <style:style style:name="P1156"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157" style:parent-style-name="DefaultParagraphFont" style:family="text">
      <style:text-properties fo:font-weight="bold" style:font-weight-asian="bold" style:font-size-complex="12pt" style:language-asian="ar" style:country-asian="SA"/>
    </style:style>
    <style:style style:name="P1158"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115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fo:font-weight="bold" style:font-weight-asian="bold" style:font-weight-complex="bold" fo:text-transform="uppercase"/>
    </style:style>
    <style:style style:name="P1207"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208" style:parent-style-name="DefaultParagraphFont" style:family="text">
      <style:text-properties fo:font-weight="bold" style:font-weight-asian="bold" style:font-size-complex="12pt" style:language-asian="ar" style:country-asian="SA"/>
    </style:style>
    <style:style style:name="P1209"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121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center" fo:line-height="150%"/>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2" style:family="paragraph">
      <style:paragraph-properties fo:break-before="page" fo:text-align="justify" fo:margin-left="4.0361in" style:page-number="1">
        <style:tab-stops/>
      </style:paragraph-properties>
      <style:text-properties style:font-size-complex="12pt"/>
    </style:style>
    <style:style style:name="P1250" style:parent-style-name="Normal" style:family="paragraph">
      <style:paragraph-properties fo:text-align="justify" fo:margin-left="4.0361in">
        <style:tab-stops/>
      </style:paragraph-properties>
      <style:text-properties style:font-size-complex="12pt"/>
    </style:style>
    <style:style style:name="P1251" style:parent-style-name="Normal" style:family="paragraph">
      <style:paragraph-properties fo:text-align="justify" fo:margin-left="4.03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style:text-properties fo:font-weight="bold" style:font-weight-asian="bold" style:font-size-complex="12pt"/>
    </style:style>
    <style:style style:name="P1255" style:parent-style-name="Normal" style:family="paragraph">
      <style:paragraph-properties fo:text-align="justify" fo:line-height="150%"/>
      <style:text-properties fo:font-weight="bold" style:font-weight-asian="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style:text-properties fo:font-weight="bold" style:font-weight-asian="bold" style:font-size-complex="12pt"/>
    </style:style>
    <style:style style:name="TableColumn1261" style:family="table-column">
      <style:table-column-properties style:column-width="3.825in"/>
    </style:style>
    <style:style style:name="TableColumn1262" style:family="table-column">
      <style:table-column-properties style:column-width="3.018in"/>
    </style:style>
    <style:style style:name="Table1260" style:family="table">
      <style:table-properties style:width="6.843in" style:rel-width="100%" fo:margin-left="0in" table:align="left"/>
    </style:style>
    <style:style style:name="TableRow1263" style:family="table-row">
      <style:table-row-properties style:min-row-height="0.208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50%"/>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50%"/>
      <style:text-properties fo:font-weight="bold" style:font-weight-asian="bold" style:font-size-complex="12pt"/>
    </style:style>
    <style:style style:name="TableRow1268" style:family="table-row">
      <style:table-row-properties style:min-row-height="0.1666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50%"/>
      <style:text-properties style:font-size-complex="12pt"/>
    </style:style>
    <style:style style:name="P1271" style:parent-style-name="Normal" style:family="paragraph">
      <style:paragraph-properties fo:text-align="justify" fo:line-height="150%"/>
      <style:text-properties style:font-size-complex="12pt"/>
    </style:style>
    <style:style style:name="TableRow1272" style:family="table-row">
      <style:table-row-properties style:min-row-height="1.8826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paragraph-properties>
        <style:tab-stops>
          <style:tab-stop style:type="left" style:position="0.0395in"/>
        </style:tab-stops>
      </style:paragraph-properties>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2722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1.1569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fo:font-weight="bold" style:font-weight-asian="bold" style:font-size-complex="12pt"/>
    </style:style>
    <style:style style:name="P1309" style:parent-style-name="Normal" style:family="paragraph">
      <style:paragraph-properties fo:text-align="justify" fo:line-height="150%"/>
      <style:text-properties style:font-size-complex="12pt"/>
    </style:style>
    <style:style style:name="P1310"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2.9277in">
        <style:tab-stops>
          <style:tab-stop style:type="center" style:position="3.75in"/>
          <style:tab-stop style:type="right" style:position="6.75in"/>
        </style:tab-stops>
      </style:paragraph-properties>
    </style:style>
    <style:style style:name="P1321"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327" style:parent-style-name="Normal" style:family="paragraph">
      <style:paragraph-properties fo:text-align="justify" fo:margin-left="4.0361in">
        <style:tab-stops/>
      </style:paragraph-properties>
      <style:text-properties style:font-size-complex="12pt"/>
    </style:style>
    <style:style style:name="P1328" style:parent-style-name="Normal" style:family="paragraph">
      <style:paragraph-properties fo:text-align="justify" fo:margin-left="4.03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left="4.0361in">
        <style:tab-stops/>
      </style:paragraph-properties>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ableColumn1337" style:family="table-column">
      <style:table-column-properties style:column-width="0.8743in"/>
    </style:style>
    <style:style style:name="TableColumn1338" style:family="table-column">
      <style:table-column-properties style:column-width="3.152in"/>
    </style:style>
    <style:style style:name="TableColumn1339" style:family="table-column">
      <style:table-column-properties style:column-width="2.8166in"/>
    </style:style>
    <style:style style:name="Table1336" style:family="table">
      <style:table-properties style:width="6.843in" style:rel-width="100%"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50%"/>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Row1347" style:family="table-row">
      <style:table-row-properties style:min-row-height="1.4166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50%"/>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14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center" fo:line-height="150%"/>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F4" style:family="paragraph">
      <style:paragraph-properties fo:break-before="page" fo:text-align="justify" fo:margin-left="3.0375in" fo:text-indent="0.9in" style:page-number="1">
        <style:tab-stops/>
      </style:paragraph-properties>
      <style:text-properties style:font-size-complex="12pt"/>
    </style:style>
    <style:style style:name="P1427" style:parent-style-name="Normal" style:family="paragraph">
      <style:paragraph-properties fo:text-align="justify" fo:margin-left="3.9375in">
        <style:tab-stops/>
      </style:paragraph-properties>
      <style:text-properties style:font-size-complex="12pt"/>
    </style:style>
    <style:style style:name="P1428" style:parent-style-name="Normal" style:family="paragraph">
      <style:paragraph-properties fo:text-align="justify" fo:margin-left="3.93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style:text-properties fo:font-weight="bold" style:font-weight-asian="bold" style:font-size-complex="12pt"/>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style:text-properties fo:font-weight="bold" style:font-weight-asian="bold" style:font-size-complex="12pt"/>
    </style:style>
    <style:style style:name="TableColumn1436" style:family="table-column">
      <style:table-column-properties style:column-width="6.6861in"/>
    </style:style>
    <style:style style:name="Table1435" style:family="table">
      <style:table-properties style:width="6.6861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50%"/>
      <style:text-properties fo:font-weight="bold" style:font-weight-asian="bold" style:font-weight-complex="bold"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fo:line-height="150%"/>
      <style:text-properties fo:font-weight="bold" style:font-weight-asian="bold" style:font-size-complex="12pt"/>
    </style:style>
    <style:style style:name="P1453" style:parent-style-name="Normal" style:family="paragraph">
      <style:paragraph-properties fo:text-align="justify" fo:line-height="150%"/>
      <style:text-properties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justify" fo:line-height="150%" fo:text-indent="2.7125in">
        <style:tab-stops>
          <style:tab-stop style:type="center" style:position="3.75in"/>
          <style:tab-stop style:type="right" style:position="6.75in"/>
        </style:tab-stops>
      </style:paragraph-properties>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master-page-name="MPF5" style:family="paragraph">
      <style:paragraph-properties fo:break-before="page" fo:text-align="justify" fo:margin-left="3.0375in" fo:text-indent="0.9in" style:page-number="1">
        <style:tab-stops/>
      </style:paragraph-properties>
      <style:text-properties style:font-size-complex="12pt"/>
    </style:style>
    <style:style style:name="P1471" style:parent-style-name="Normal" style:family="paragraph">
      <style:paragraph-properties fo:text-align="justify" fo:margin-left="3.9375in">
        <style:tab-stops/>
      </style:paragraph-properties>
      <style:text-properties style:font-size-complex="12pt"/>
    </style:style>
    <style:style style:name="P1472" style:parent-style-name="Normal" style:family="paragraph">
      <style:paragraph-properties fo:text-align="justify" fo:margin-left="3.93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style:text-properties fo:font-weight="bold" style:font-weight-asian="bold" style:font-size-complex="12pt"/>
    </style:style>
    <style:style style:name="P1476" style:parent-style-name="Normal" style:family="paragraph">
      <style:paragraph-properties fo:text-align="center" fo:line-height="150%"/>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line-height="150%"/>
      <style:text-properties fo:font-weight="bold" style:font-weight-asian="bold" style:font-size-complex="12pt"/>
    </style:style>
    <style:style style:name="TableColumn1480" style:family="table-column">
      <style:table-column-properties style:column-width="1.4in"/>
    </style:style>
    <style:style style:name="TableColumn1481" style:family="table-column">
      <style:table-column-properties style:column-width="5.2861in"/>
    </style:style>
    <style:style style:name="Table1479" style:family="table">
      <style:table-properties style:width="6.6861in"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50%"/>
      <style:text-properties fo:font-weight="bold" style:font-weight-asian="bold"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50%"/>
      <style:text-properties fo:font-weight="bold" style:font-weight-asian="bold" style:font-weight-complex="bold"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fo:line-height="150%"/>
      <style:text-properties style:font-size-complex="12pt"/>
    </style:style>
    <style:style style:name="P1558" style:parent-style-name="Normal" style:family="paragraph">
      <style:paragraph-properties fo:text-align="justify" fo:line-height="150%"/>
      <style:text-properties style:font-size-complex="12pt"/>
    </style:style>
    <style:style style:name="P1559" style:parent-style-name="Normal" style:family="paragraph">
      <style:paragraph-properties fo:text-align="center" fo:line-height="150%"/>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6" style:family="paragraph">
      <style:paragraph-properties fo:break-before="page" fo:text-align="justify" fo:margin-left="4.0361in" style:page-number="1">
        <style:tab-stops/>
      </style:paragraph-properties>
      <style:text-properties style:font-size-complex="12pt"/>
    </style:style>
    <style:style style:name="P1575" style:parent-style-name="Normal" style:family="paragraph">
      <style:paragraph-properties fo:text-align="justify" fo:margin-left="4.0361in">
        <style:tab-stops/>
      </style:paragraph-properties>
      <style:text-properties style:font-size-complex="12pt"/>
    </style:style>
    <style:style style:name="P1576" style:parent-style-name="Normal" style:family="paragraph">
      <style:paragraph-properties fo:text-align="justify" fo:margin-left="4.03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style:text-properties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style:text-properties fo:font-weight="bold" style:font-weight-asian="bold" style:font-size-complex="12pt"/>
    </style:style>
    <style:style style:name="TableColumn1584" style:family="table-column">
      <style:table-column-properties style:column-width="6.6861in"/>
    </style:style>
    <style:style style:name="Table1583" style:family="table">
      <style:table-properties style:width="6.6861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50%"/>
      <style:text-properties fo:font-weight="bold" style:font-weight-asian="bold" style:font-weight-complex="bold"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50%" fo:margin-left="0.2194in" fo:text-indent="-0.25in">
        <style:tab-stops/>
      </style:paragraph-properties>
      <style:text-properties style:font-size-complex="12pt"/>
    </style:style>
    <style:style style:name="P1591" style:parent-style-name="Normal" style:family="paragraph">
      <style:paragraph-properties fo:text-align="justify" fo:line-height="150%" fo:margin-left="0.2194in" fo:text-indent="-0.25in">
        <style:tab-stops/>
      </style:paragraph-properties>
      <style:text-properties style:font-size-complex="12pt"/>
    </style:style>
    <style:style style:name="P1592" style:parent-style-name="Normal" style:family="paragraph">
      <style:paragraph-properties fo:text-align="justify" fo:line-height="150%" fo:margin-left="0.2194in" fo:text-indent="-0.25in">
        <style:tab-stops/>
      </style:paragraph-properties>
      <style:text-properties style:font-size-complex="12pt"/>
    </style:style>
    <style:style style:name="P1593" style:parent-style-name="Normal" style:family="paragraph">
      <style:paragraph-properties fo:text-align="justify" fo:line-height="150%" fo:margin-left="0.2194in" fo:text-indent="-0.25in">
        <style:tab-stops/>
      </style:paragraph-properties>
      <style:text-properties style:font-size-complex="12pt"/>
    </style:style>
    <style:style style:name="P1594" style:parent-style-name="Normal" style:family="paragraph">
      <style:paragraph-properties fo:text-align="justify" fo:line-height="150%" fo:margin-left="0.2194in" fo:text-indent="-0.25in">
        <style:tab-stops/>
      </style:paragraph-properties>
      <style:text-properties style:font-size-complex="12pt"/>
    </style:style>
    <style:style style:name="P1595" style:parent-style-name="Normal" style:family="paragraph">
      <style:paragraph-properties fo:text-align="justify" fo:line-height="150%" fo:margin-left="0.2194in" fo:text-indent="-0.25in">
        <style:tab-stops/>
      </style:paragraph-properties>
      <style:text-properties style:font-size-complex="12pt"/>
    </style:style>
    <style:style style:name="P1596" style:parent-style-name="Normal" style:family="paragraph">
      <style:paragraph-properties fo:text-align="justify" fo:line-height="150%" fo:margin-left="0.2194in" fo:text-indent="-0.25in">
        <style:tab-stops/>
      </style:paragraph-properties>
      <style:text-properties style:font-size-complex="12pt"/>
    </style:style>
    <style:style style:name="P1597" style:parent-style-name="Normal" style:family="paragraph">
      <style:paragraph-properties fo:text-align="justify" fo:line-height="150%" fo:margin-left="0.2194in" fo:text-indent="-0.25in">
        <style:tab-stops/>
      </style:paragraph-properties>
      <style:text-properties style:font-size-complex="12pt"/>
    </style:style>
    <style:style style:name="P1598" style:parent-style-name="Normal" style:family="paragraph">
      <style:paragraph-properties fo:text-align="justify" fo:line-height="150%" fo:margin-left="0.2194in" fo:text-indent="-0.25in">
        <style:tab-stops/>
      </style:paragraph-properties>
      <style:text-properties style:font-size-complex="12pt"/>
    </style:style>
    <style:style style:name="P1599" style:parent-style-name="Normal" style:family="paragraph">
      <style:paragraph-properties fo:text-align="justify" fo:line-height="150%" fo:margin-left="0.2194in" fo:text-indent="-0.25in">
        <style:tab-stops/>
      </style:paragraph-properties>
      <style:text-properties style:font-size-complex="12pt"/>
    </style:style>
    <style:style style:name="P1600" style:parent-style-name="Normal" style:family="paragraph">
      <style:paragraph-properties fo:text-align="justify" fo:line-height="150%"/>
      <style:text-properties fo:font-weight="bold" style:font-weight-asian="bold" style:font-size-complex="12pt"/>
    </style:style>
    <style:style style:name="P1601" style:parent-style-name="Normal" style:family="paragraph">
      <style:paragraph-properties fo:text-align="justify" fo:line-height="150%"/>
      <style:text-properties style:font-size-complex="12pt"/>
    </style:style>
    <style:style style:name="P1602" style:parent-style-name="Normal" style:family="paragraph">
      <style:paragraph-properties fo:text-align="justify" fo:line-height="150%"/>
      <style:text-properties style:font-size-complex="12pt"/>
    </style:style>
    <style:style style:name="P1603" style:parent-style-name="Normal" style:family="paragraph">
      <style:paragraph-properties fo:text-align="center" fo:line-height="150%"/>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7" style:family="paragraph">
      <style:paragraph-properties fo:break-before="page" fo:text-align="justify" fo:margin-left="4.0361in" style:page-number="1">
        <style:tab-stops/>
      </style:paragraph-properties>
      <style:text-properties style:font-size-complex="12pt"/>
    </style:style>
    <style:style style:name="P1619" style:parent-style-name="Normal" style:family="paragraph">
      <style:paragraph-properties fo:text-align="justify" fo:margin-left="4.0361in">
        <style:tab-stops/>
      </style:paragraph-properties>
      <style:text-properties style:font-size-complex="12pt"/>
    </style:style>
    <style:style style:name="P1620" style:parent-style-name="Normal" style:family="paragraph">
      <style:paragraph-properties fo:text-align="justify" fo:margin-left="4.03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style:text-properties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style:text-properties fo:font-weight="bold" style:font-weight-asian="bold" style:font-size-complex="12pt"/>
    </style:style>
    <style:style style:name="TableColumn1630" style:family="table-column">
      <style:table-column-properties style:column-width="6.6861in"/>
    </style:style>
    <style:style style:name="Table1629" style:family="table">
      <style:table-properties style:width="6.6861in" fo:margin-left="0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50%"/>
      <style:text-properties fo:font-weight="bold" style:font-weight-asian="bold" style:font-weight-complex="bold"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50%"/>
      <style:text-properties style:font-size-complex="12pt"/>
    </style:style>
    <style:style style:name="P1637" style:parent-style-name="Normal" style:family="paragraph">
      <style:paragraph-properties fo:text-align="justify" fo:line-height="150%"/>
      <style:text-properties style:font-size-complex="12pt"/>
    </style:style>
    <style:style style:name="P1638" style:parent-style-name="Normal" style:family="paragraph">
      <style:paragraph-properties fo:text-align="justify" fo:line-height="150%"/>
      <style:text-properties style:font-size-complex="12pt"/>
    </style:style>
    <style:style style:name="P1639" style:parent-style-name="Normal" style:family="paragraph">
      <style:paragraph-properties fo:text-align="justify" fo:line-height="150%"/>
      <style:text-properties style:font-size-complex="12pt"/>
    </style:style>
    <style:style style:name="P1640" style:parent-style-name="Normal" style:family="paragraph">
      <style:paragraph-properties fo:text-align="justify" fo:line-height="150%"/>
      <style:text-properties style:font-size-complex="12pt"/>
    </style:style>
    <style:style style:name="P1641" style:parent-style-name="Normal" style:family="paragraph">
      <style:paragraph-properties fo:text-align="justify" fo:line-height="150%"/>
      <style:text-properties style:font-size-complex="12pt"/>
    </style:style>
    <style:style style:name="P1642" style:parent-style-name="Normal" style:family="paragraph">
      <style:paragraph-properties fo:text-align="justify" fo:line-height="150%"/>
      <style:text-properties style:font-size-complex="12pt"/>
    </style:style>
    <style:style style:name="P1643" style:parent-style-name="Normal" style:family="paragraph">
      <style:paragraph-properties fo:text-align="justify" fo:line-height="150%"/>
      <style:text-properties style:font-size-complex="12pt"/>
    </style:style>
    <style:style style:name="P1644" style:parent-style-name="Normal" style:family="paragraph">
      <style:paragraph-properties fo:text-align="justify" fo:line-height="150%"/>
      <style:text-properties style:font-size-complex="12pt"/>
    </style:style>
    <style:style style:name="P1645" style:parent-style-name="Normal" style:family="paragraph">
      <style:paragraph-properties fo:text-align="justify" fo:line-height="150%"/>
      <style:text-properties style:font-size-complex="12pt"/>
    </style:style>
    <style:style style:name="P1646" style:parent-style-name="Normal" style:family="paragraph">
      <style:paragraph-properties fo:text-align="justify" fo:line-height="150%"/>
      <style:text-properties style:font-size-complex="12pt"/>
    </style:style>
    <style:style style:name="P1647" style:parent-style-name="Normal" style:family="paragraph">
      <style:paragraph-properties fo:text-align="justify" fo:line-height="150%"/>
      <style:text-properties style:font-size-complex="12pt"/>
    </style:style>
    <style:style style:name="P1648" style:parent-style-name="Normal" style:family="paragraph">
      <style:paragraph-properties fo:text-align="justify" fo:line-height="150%"/>
      <style:text-properties style:font-size-complex="12pt"/>
    </style:style>
    <style:style style:name="P1649" style:parent-style-name="Normal" style:family="paragraph">
      <style:paragraph-properties fo:text-align="justify" fo:line-height="150%"/>
      <style:text-properties style:font-size-complex="12pt"/>
    </style:style>
    <style:style style:name="P1650" style:parent-style-name="Normal" style:family="paragraph">
      <style:paragraph-properties fo:text-align="justify" fo:line-height="150%"/>
      <style:text-properties style:font-size-complex="12pt"/>
    </style:style>
    <style:style style:name="P1651" style:parent-style-name="Normal" style:family="paragraph">
      <style:paragraph-properties fo:text-align="justify" fo:line-height="150%"/>
      <style:text-properties style:font-size-complex="12pt"/>
    </style:style>
    <style:style style:name="P1652" style:parent-style-name="Normal" style:family="paragraph">
      <style:paragraph-properties fo:text-align="justify" fo:line-height="150%"/>
      <style:text-properties style:font-size-complex="12pt"/>
    </style:style>
    <style:style style:name="P1653" style:parent-style-name="Normal" style:family="paragraph">
      <style:paragraph-properties fo:text-align="justify" fo:line-height="150%"/>
      <style:text-properties fo:font-weight="bold" style:font-weight-asian="bold" style:font-size-complex="12pt"/>
    </style:style>
    <style:style style:name="P1654" style:parent-style-name="Normal" style:family="paragraph">
      <style:paragraph-properties fo:text-align="justify" fo:line-height="150%"/>
      <style:text-properties style:font-size-complex="12pt"/>
    </style:style>
    <style:style style:name="P1655" style:parent-style-name="Normal" style:family="paragraph">
      <style:paragraph-properties fo:text-align="justify" fo:line-height="150%"/>
      <style:text-properties style:font-size-complex="12pt"/>
    </style:style>
    <style:style style:name="P1656" style:parent-style-name="Normal" style:family="paragraph">
      <style:paragraph-properties fo:text-align="justify" fo:line-height="150%"/>
      <style:text-properties style:font-size-complex="12pt"/>
    </style:style>
    <style:style style:name="P1657"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8" style:family="paragraph">
      <style:paragraph-properties fo:break-before="page" fo:text-align="justify" fo:margin-left="4.0361in" style:page-number="1">
        <style:tab-stops/>
      </style:paragraph-properties>
      <style:text-properties style:font-size-complex="12pt"/>
    </style:style>
    <style:style style:name="P1674" style:parent-style-name="Normal" style:family="paragraph">
      <style:paragraph-properties fo:text-align="justify" fo:margin-left="4.0361in">
        <style:tab-stops/>
      </style:paragraph-properties>
      <style:text-properties style:font-size-complex="12pt"/>
    </style:style>
    <style:style style:name="P1675" style:parent-style-name="Normal" style:family="paragraph">
      <style:paragraph-properties fo:text-align="justify" fo:margin-left="4.03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style:text-properties style:font-size-complex="12pt"/>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style:text-properties fo:font-weight="bold" style:font-weight-asian="bold" style:font-size-complex="12pt"/>
    </style:style>
    <style:style style:name="TableColumn1685" style:family="table-column">
      <style:table-column-properties style:column-width="6.6861in"/>
    </style:style>
    <style:style style:name="Table1684" style:family="table">
      <style:table-properties style:width="6.6861in"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50%"/>
    </style:style>
    <style:style style:name="T1689" style:parent-style-name="DefaultParagraphFont" style:family="text">
      <style:text-properties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50%" fo:margin-left="0.0222in">
        <style:tab-stops/>
      </style:paragraph-properties>
      <style:text-properties style:font-size-complex="12pt"/>
    </style:style>
    <style:style style:name="P1693" style:parent-style-name="Normal" style:family="paragraph">
      <style:paragraph-properties fo:text-align="justify" fo:line-height="150%" fo:margin-left="0.0222in">
        <style:tab-stops/>
      </style:paragraph-properties>
      <style:text-properties style:font-size-complex="12pt"/>
    </style:style>
    <style:style style:name="P1694" style:parent-style-name="Normal" style:family="paragraph">
      <style:paragraph-properties fo:text-align="justify" fo:line-height="150%" fo:margin-left="0.0222in">
        <style:tab-stops/>
      </style:paragraph-properties>
      <style:text-properties style:font-size-complex="12pt"/>
    </style:style>
    <style:style style:name="P1695" style:parent-style-name="Normal" style:family="paragraph">
      <style:paragraph-properties fo:text-align="justify" fo:line-height="150%" fo:margin-left="0.0222in">
        <style:tab-stops/>
      </style:paragraph-properties>
      <style:text-properties style:font-size-complex="12pt"/>
    </style:style>
    <style:style style:name="P1696" style:parent-style-name="Normal" style:family="paragraph">
      <style:paragraph-properties fo:text-align="justify" fo:line-height="150%" fo:margin-left="0.0222in">
        <style:tab-stops/>
      </style:paragraph-properties>
      <style:text-properties style:font-size-complex="12pt"/>
    </style:style>
    <style:style style:name="P1697" style:parent-style-name="Normal" style:family="paragraph">
      <style:paragraph-properties fo:text-align="justify" fo:line-height="150%" fo:margin-left="0.0222in">
        <style:tab-stops/>
      </style:paragraph-properties>
      <style:text-properties style:font-size-complex="12pt"/>
    </style:style>
    <style:style style:name="P1698" style:parent-style-name="Normal" style:family="paragraph">
      <style:paragraph-properties fo:text-align="justify" fo:line-height="150%" fo:margin-left="0.0222in">
        <style:tab-stops/>
      </style:paragraph-properties>
      <style:text-properties style:font-size-complex="12pt"/>
    </style:style>
    <style:style style:name="P1699" style:parent-style-name="Normal" style:family="paragraph">
      <style:paragraph-properties fo:text-align="justify" fo:line-height="150%"/>
      <style:text-properties fo:font-weight="bold" style:font-weight-asian="bold" style:font-size-complex="12pt"/>
    </style:style>
    <style:style style:name="P1700" style:parent-style-name="Normal" style:family="paragraph">
      <style:paragraph-properties fo:text-align="justify" fo:line-height="150%"/>
      <style:text-properties style:font-size-complex="12pt"/>
    </style:style>
    <style:style style:name="P1701" style:parent-style-name="Normal" style:family="paragraph">
      <style:paragraph-properties fo:text-align="justify" fo:line-height="150%"/>
      <style:text-properties style:font-size-complex="12pt"/>
    </style:style>
    <style:style style:name="P1702"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margin-left="4.0361in">
        <style:tab-stops/>
      </style:paragraph-properties>
    </style:style>
    <style:style style:name="T1714" style:parent-style-name="DefaultParagraphFont" style:family="text">
      <style:text-properties style:font-size-complex="12pt"/>
    </style:style>
    <style:style style:name="P1715" style:parent-style-name="Normal" style:family="paragraph">
      <style:paragraph-properties fo:text-align="justify" fo:margin-left="4.0361in">
        <style:tab-stops/>
      </style:paragraph-properties>
      <style:text-properties style:font-size-complex="12pt"/>
    </style:style>
    <style:style style:name="P1716" style:parent-style-name="Normal" style:family="paragraph">
      <style:paragraph-properties fo:text-align="justify" fo:margin-left="4.03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center" fo:line-height="150%">
        <style:tab-stops>
          <style:tab-stop style:type="center" style:position="3.75in"/>
          <style:tab-stop style:type="right" style:position="6.75in"/>
        </style:tab-stops>
      </style:paragraph-properties>
      <style:text-properties style:font-size-complex="12p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line-height="150%"/>
      <style:text-properties style:font-size-complex="12pt"/>
    </style:style>
    <style:style style:name="TableColumn1726" style:family="table-column">
      <style:table-column-properties style:column-width="6.6861in"/>
    </style:style>
    <style:style style:name="Table1725" style:family="table">
      <style:table-properties style:width="6.6861in"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50%"/>
      <style:text-properties fo:font-weight="bold" style:font-weight-asian="bold" style:font-weight-complex="bold"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50%"/>
      <style:text-properties style:font-size-complex="12pt"/>
    </style:style>
    <style:style style:name="P1733" style:parent-style-name="Normal" style:family="paragraph">
      <style:paragraph-properties fo:text-align="justify" fo:line-height="150%"/>
      <style:text-properties style:font-size-complex="12pt"/>
    </style:style>
    <style:style style:name="P1734" style:parent-style-name="Normal" style:family="paragraph">
      <style:paragraph-properties fo:text-align="justify" fo:line-height="150%"/>
      <style:text-properties style:font-size-complex="12pt"/>
    </style:style>
    <style:style style:name="P1735" style:parent-style-name="Normal" style:family="paragraph">
      <style:paragraph-properties fo:text-align="justify" fo:line-height="150%"/>
      <style:text-properties style:font-size-complex="12pt"/>
    </style:style>
    <style:style style:name="P1736" style:parent-style-name="Normal" style:family="paragraph">
      <style:paragraph-properties fo:text-align="justify" fo:line-height="150%"/>
      <style:text-properties style:font-size-complex="12pt"/>
    </style:style>
    <style:style style:name="P1737" style:parent-style-name="Normal" style:family="paragraph">
      <style:paragraph-properties fo:text-align="justify" fo:line-height="150%"/>
      <style:text-properties style:font-size-complex="12pt"/>
    </style:style>
    <style:style style:name="P1738" style:parent-style-name="Normal" style:family="paragraph">
      <style:paragraph-properties fo:text-align="justify" fo:line-height="150%"/>
      <style:text-properties style:font-size-complex="12pt"/>
    </style:style>
    <style:style style:name="P1739" style:parent-style-name="Normal" style:family="paragraph">
      <style:paragraph-properties fo:text-align="justify" fo:line-height="150%"/>
      <style:text-properties style:font-size-complex="12pt"/>
    </style:style>
    <style:style style:name="P1740" style:parent-style-name="Normal" style:family="paragraph">
      <style:paragraph-properties fo:text-align="justify" fo:line-height="150%"/>
      <style:text-properties style:font-size-complex="12pt"/>
    </style:style>
    <style:style style:name="P1741" style:parent-style-name="Normal" style:family="paragraph">
      <style:paragraph-properties fo:text-align="justify" fo:line-height="150%"/>
      <style:text-properties style:font-size-complex="12pt"/>
    </style:style>
    <style:style style:name="P1742" style:parent-style-name="Normal" style:family="paragraph">
      <style:paragraph-properties fo:text-align="justify" fo:line-height="150%"/>
      <style:text-properties style:font-size-complex="12pt"/>
    </style:style>
    <style:style style:name="P1743" style:parent-style-name="Normal" style:family="paragraph">
      <style:paragraph-properties fo:text-align="justify" fo:line-height="150%"/>
      <style:text-properties style:font-size-complex="12pt"/>
    </style:style>
    <style:style style:name="P1744" style:parent-style-name="Normal" style:family="paragraph">
      <style:paragraph-properties fo:text-align="justify" fo:line-height="150%"/>
      <style:text-properties style:font-size-complex="12pt"/>
    </style:style>
    <style:style style:name="P1745" style:parent-style-name="Normal" style:family="paragraph">
      <style:paragraph-properties fo:text-align="justify" fo:line-height="150%"/>
      <style:text-properties style:font-size-complex="12pt"/>
    </style:style>
    <style:style style:name="P1746" style:parent-style-name="Normal" style:family="paragraph">
      <style:paragraph-properties fo:line-height="150%"/>
      <style:text-properties style:font-size-complex="12pt"/>
    </style:style>
    <style:style style:name="P1747" style:parent-style-name="Normal" style:family="paragraph">
      <style:paragraph-properties fo:line-height="150%"/>
      <style:text-properties style:font-size-complex="12pt"/>
    </style:style>
    <style:style style:name="P1748" style:parent-style-name="Normal" style:family="paragraph">
      <style:paragraph-properties fo:line-height="150%"/>
      <style:text-properties style:font-size-complex="12pt"/>
    </style:style>
    <style:style style:name="P1749"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0-04 iki 2021-04-15</text:span></text:p>
      <text:p text:style-name="P9"/>
      <text:p text:style-name="P10"><text:span text:style-name="T11">Sprendimas paskelbtas: TAR 2012-12-27, i. k. 2012-02777</text:span></text:p>
      <text:p text:style-name="P12"/>
      <text:p text:style-name="P13"><text:span text:style-name="T14"><draw:frame draw:z-index="0" draw:id="id0" draw:style-name="a0" draw:name="Picture 1" text:anchor-type="as-char" svg:x="0in" svg:y="0in" svg:width="0.67222in" svg:height="0.9569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5">VARĖNOS RAJONO SAVIVALDYBĖS TARYBA</text:p>
      <text:p text:style-name="P16"/>
      <text:p text:style-name="P17">SPRENDIMAS</text:p>
      <text:p text:style-name="P18"><text:span text:style-name="T19">DĖL VARĖNOS RAJONO SAVIVALDYBĖS ATLIEKŲ TVARKYMO TAISYKLIŲ PATVIRTINIMO</text:span></text:p>
      <text:p text:style-name="P20"/>
      <text:p text:style-name="P21">2012 m. gruodžio 27 d. Nr. T-VII-567</text:p>
      <text:p text:style-name="P22">Varėn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2 dalies 36 punktu, 18 straipsnio 1 dalimi ir Lietuvos Respublikos atliekų tvarkymo įstatymo 31 straipsnio 1 dalimi (Žin., 1998, Nr.<text:s/></text:span><text:a xlink:href="https://www.e-tar.lt/portal/lt/legalAct/TAR.8D38517814F1" office:target-frame-name="_blank" xlink:show="new"><text:span text:style-name="T31">61-1726</text:span></text:a><text:span text:style-name="T32">; 2012, Nr.<text:s/></text:span><text:a xlink:href="https://www.e-tar.lt/portal/lt/legalAct/TAR.ACA76B0970E8" office:target-frame-name="_blank" xlink:show="new"><text:span text:style-name="T33">50-2445</text:span></text:a><text:span text:style-name="T34">), Varėnos rajono savivaldybės taryba <text:s text:c="2"/>n u s p r e n d ž i a:</text:span></text:p>
      <text:p text:style-name="P35"><text:span text:style-name="T36">1</text:span><text:span text:style-name="T37">. Patvirtinti Varėnos rajono savi</text:span><text:span text:style-name="T38">valdybės atliekų tvarkymo taisykles (pridedama).</text:span></text:p>
      <text:p text:style-name="P39"><text:span text:style-name="T40">2</text:span><text:span text:style-name="T41">. Pripažinti netekusiu galios Varėnos rajono savivaldybės tarybos 2007 m. gruodžio 18 d. sprendimą Nr. T-VI-172 „Dėl Varėnos rajono atliekų tvarkymo taisyklių patvirtinimo“.</text:span></text:p>
      <text:p text:style-name="P42"><text:span text:style-name="T43">Šis sprendimas gali būti s</text:span><text:span text:style-name="T44">kundžiamas Lietuvos Respublikos administracinių bylų teisenos įstatymo (Žin., 1999, Nr.<text:s/></text:span><text:a xlink:href="https://www.e-tar.lt/portal/lt/legalAct/TAR.67B5099C5848" office:target-frame-name="_blank" xlink:show="new"><text:span text:style-name="T45">13-308</text:span></text:a><text:span text:style-name="T46">; 2000, Nr.<text:s/></text:span><text:a xlink:href="https://www.e-tar.lt/portal/lt/legalAct/TAR.78FAC7B20AD8" office:target-frame-name="_blank" xlink:show="new"><text:span text:style-name="T47">85-2566</text:span></text:a><text:span text:style-name="T48">) nustatyta tvarka.</text:span></text:p>
      <text:p text:style-name="P49"/>
      <text:p text:style-name="P50"/>
      <text:p text:style-name="P51"/>
      <text:p text:style-name="P52">Savivaldybės meras<text:s/><text:tab/>Elvinas Jankevičius</text:p>
      <text:p text:style-name="P53"/>
      <text:soft-page-break/>
      <text:p text:style-name="P54">PATVIRTINTA</text:p>
      <text:p text:style-name="P60">Varėnos rajono<text:s/>savivaldybės tarybos</text:p>
      <text:p text:style-name="P61">2012 m. gruodžio 27 d. sprendimu Nr. T-VII-567<text:s/></text:p>
      <text:p text:style-name="P62">(Varėnos rajono savivaldybės tarybos</text:p>
      <text:p text:style-name="P63">2019 m. rugsėjo 24 d. sprendimo</text:p>
      <text:p text:style-name="P64">Nr. T-IX-151 redakcija)</text:p>
      <text:p text:style-name="P65"/>
      <text:p text:style-name="P66"><text:span text:style-name="T67">VARĖNOS RAJONO SAVIVALDYBĖS ATLIEKŲ TVARKYMO</text:span></text:p>
      <text:p text:style-name="P68"><text:span text:style-name="T69">TAISYKLĖS</text:span></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text:span><text:span text:style-name="T81"><text:tab/>Varėnos rajono savivaldybės (toliau – Savivaldybė) atliekų tvarkymo taisyklės (toliau – Taisyklės) parengtos vadovaujantis Lietuvos Respublikos aplinkos apsaugos įstatymu, Lietuvos Respublikos atliekų tvarkymo įstatymu, Pakuočių ir pakuočių atliekų t</text:span><text:span text:style-name="T82">varkymo įstatymu, Atliekų tvarkymo taisyklėmis, patvirtintomis Lietuvos Respublikos aplinkos ministro 1999 m. liepos 14 d. įsakymu Nr. 217 „Dėl atliekų tvarkymo taisyklių patvirtinimo“, Pakuočių ir pakuočių atliekų tvarkymo taisyklėmis, patvirtintomis Liet</text:span><text:span text:style-name="T83">uvos Respublikos aplinkos ministro 2002 m. birželio 27 d. įsakymu Nr. 348 „Dėl pakuočių ir pakuočių atliekų tvarkymo taisyklių patvirtinimo“, Minimaliais komunalinių atliekų tvarkymo paslaugos kokybės reikalavimais, patvirtintais Lietuvos Respublikos aplin</text:span><text:span text:style-name="T84">kos ministro 2012 m. spalio 23 d. įsakymu Nr. D1-857 „Dėl minimalių komunalinių atliekų tvarkymo paslaugos kokybės reikalavimų patvirtinimo“, Varėnos rajono savivaldybės 2014-2020 metų atliekų tvarkymo planu, patvirtintu Varėnos rajono savivaldybės tarybos</text:span><text:span text:style-name="T85"><text:s/>2013 m. vasario 5 d. sprendimu Nr. T-VII-602 „Dėl Varėnos rajono savivaldybės 2014-2020 metų atliekų tvarkymo plano patvirtinimo“.<text:s/></text:span></text:p>
      <text:p text:style-name="P86"><text:span text:style-name="T87">2</text:span><text:span text:style-name="T88">.</text:span><text:span text:style-name="T89"><text:tab/>Šių Taisyklių paskirtis – užtikrinti, kad Savivaldybės teritorijoje susidarančios komunalinės atliekos būtų tvarkomo</text:span><text:span text:style-name="T90">s aplinkai ir visuomenės sveikatai saugiu būdu.</text:span></text:p>
      <text:p text:style-name="P91"><text:span text:style-name="T92">3</text:span><text:span text:style-name="T93">.</text:span><text:span text:style-name="T94"><text:tab/>Šios Taisyklės reglamentuoja viešosios komunalinių atliekų tvarkymo paslaugos (toliau – Paslauga) teikimo reikalavimus Savivaldybės teritorijoje, komunalinių atliekų turėtojų ir paslaugos teikėjų teise</text:span><text:span text:style-name="T95">s, pareigas ir atsakomybę bei kontrolės mechanizmus ir tvarką.</text:span></text:p>
      <text:p text:style-name="P96"><text:span text:style-name="T97">4</text:span><text:span text:style-name="T98">.</text:span><text:span text:style-name="T99"><text:tab/><text:s/>Taisyklės nustato reikalavimus šioms Savivaldybės teritorijoje buityje susidarančioms komunalinėms atliekoms tvarkyti:</text:span></text:p>
      <text:p text:style-name="P100"><text:span text:style-name="T101">4.1</text:span><text:span text:style-name="T102">. rekomenduojamoms kompostuoti namų ūkio sąlygomis biologiškai skaidžioms atliekoms, įskaitant žaliąsias atliekas, susidarančias bendro naudojimo ir pramonės teritorijose <text:s/>(sąrašas pateikiamas 1 priede);</text:span></text:p>
      <text:p text:style-name="P103"><text:span text:style-name="T104">4.2</text:span><text:span text:style-name="T105">. pakuočių atliekoms, įskaitant antrines žali</text:span><text:span text:style-name="T106">avas (sąrašas pateikiamas 2 priede);</text:span></text:p>
      <text:p text:style-name="P107"><text:span text:style-name="T108">4.3</text:span><text:span text:style-name="T109">. pavojingoms buities atliekoms (sąrašas pateikiamas 3 priede);</text:span></text:p>
      <text:p text:style-name="P110"><text:span text:style-name="T111">4.4</text:span><text:span text:style-name="T112">. elektros ir elektroninės įrangos atliekoms (sąrašas pateikiamas 4 priede);</text:span></text:p>
      <text:p text:style-name="P113"><text:span text:style-name="T114">4.5</text:span><text:span text:style-name="T115">. didelių gabaritų atliekoms (sąrašas pateikiamas 5<text:s/></text:span><text:span text:style-name="T116">priede);</text:span></text:p>
      <text:p text:style-name="P117"><text:span text:style-name="T118">4.6</text:span><text:span text:style-name="T119">. statybos ir griovimo atliekoms (sąrašas pateikiamas <text:s/>6 priede);</text:span></text:p>
      <text:p text:style-name="P120"><text:span text:style-name="T121">4.7</text:span><text:span text:style-name="T122">. mišrioms (likusioms po rūšiavimo) komunalinėms atliekoms (sąrašas pateikiamas <text:s/>7 priede);</text:span></text:p>
      <text:p text:style-name="P123"><text:span text:style-name="T124">4.8</text:span><text:span text:style-name="T125">. maisto atliekoms (sąrašas pateikiamas 8 priede).</text:span></text:p>
      <text:p text:style-name="P126"><text:span text:style-name="T127">5</text:span><text:span text:style-name="T128">.</text:span><text:span text:style-name="T129"><text:tab/><text:s/>Komunal</text:span><text:span text:style-name="T130">inės atliekos tvarkomos laikantis teisės aktuose nustatytos atliekų tvarkymo hierarchijos principų (prevencija, pakartotinis naudojimas, perdirbimas, kitoks panaudojimas, šalinimas).</text:span></text:p>
      <text:p text:style-name="P131"><text:span text:style-name="T132">6</text:span><text:span text:style-name="T133">.</text:span><text:span text:style-name="T134"><text:tab/><text:s/>Savivaldybės administracija įmonių Taršos integruotos prevencijos</text:span><text:span text:style-name="T135"><text:s/>ir kontrolės leidimus derina pagal šių Taisyklių reikalavimus.</text:span></text:p>
      <text:p text:style-name="P136"><text:span text:style-name="T137">7</text:span><text:span text:style-name="T138">.</text:span><text:span text:style-name="T139"><text:tab/>Šios Taisyklės yra privalomos visiems Savivaldybės teritorijoje esantiems fiziniams ir juridiniams asmenims.</text:span></text:p>
      <text:p text:style-name="Normal"/>
      <text:p text:style-name="P140"><text:span text:style-name="T141">II</text:span><text:span text:style-name="T142"><text:s/></text:span><text:span text:style-name="T143">SKYRIUS</text:span></text:p>
      <text:p text:style-name="P144"><text:span text:style-name="T145">PAGRINDINĖS SĄVOKOS</text:span></text:p>
      <text:p text:style-name="P146"/>
      <text:p text:style-name="P147"><text:span text:style-name="T148">8</text:span><text:span text:style-name="T149">.</text:span><text:span text:style-name="T150"><text:tab/>Šiose Taisyklėse vartojamos są</text:span><text:span text:style-name="T151">vokos:</text:span></text:p>
      <text:p text:style-name="P152"><text:span text:style-name="T153">8.1</text:span><text:span text:style-name="T154">.</text:span><text:span text:style-name="T155"><text:tab/><text:s/></text:span><text:span text:style-name="T156">ARATC</text:span><text:span text:style-name="T157"><text:s/>– uždaroji akcinė bendrovė Alytaus regiono atliekų tvarkymo centras;</text:span></text:p>
      <text:p text:style-name="P158"><text:span text:style-name="T159">8.2</text:span><text:span text:style-name="T160">.</text:span><text:span text:style-name="T161"><text:tab/></text:span><text:span text:style-name="T162">atliekų hierarchija</text:span><text:span text:style-name="T163"><text:s/>– atliekų tvarkymo prioritetai, išdėstyti eiliškumo tvarka: atliekų prevencija, gaminių pakartotinis naudojimas, atliekų perdirbimas, kitoks atliekų naudojimas, atliekų šalinimas;</text:span></text:p>
      <text:p text:style-name="P164"><text:span text:style-name="T165">8.3</text:span><text:span text:style-name="T166">.</text:span><text:span text:style-name="T167"><text:tab/><text:s/></text:span><text:span text:style-name="T168">atliekų rūšiavimas<text:s/></text:span><text:span text:style-name="T169">– komunalinių atliekų atskyrimas pagal rūšį ir</text:span><text:span text:style-name="T170"><text:s/>pobūdį ir jų patalpinimas į tos rūšies ir pobūdžio komunalinėms atliekoms skirtą konteinerį ar vietą;</text:span></text:p>
      <text:p text:style-name="P171"><text:span text:style-name="T172">8.4</text:span><text:span text:style-name="T173">.</text:span><text:span text:style-name="T174"><text:tab/></text:span><text:span text:style-name="T175">daugiabutis namas</text:span><text:span text:style-name="T176"><text:s/>– trijų ir daugiau butų gyvenamasis namas, kuriame įrengti trys ir daugiau atskiriems savininkams priklausantys butai su gyven</text:span><text:span text:style-name="T177">amosiomis ir (ar) su negyvenamosiomis patalpomis;</text:span></text:p>
      <text:p text:style-name="P178"><text:span text:style-name="T179">8.5</text:span><text:span text:style-name="T180">.</text:span><text:span text:style-name="T181"><text:tab/><text:s/></text:span><text:span text:style-name="T182">didelių gabaritų (didžiosios) atliekos</text:span><text:span text:style-name="T183"><text:s/>– stambūs buities apyvokos daiktai: baldai, langai, durys, dviračiai, karkasai, indai, dėžės, taip pat kitos namų ūkyje susidarančios didelių gabaritų atliek</text:span><text:span text:style-name="T184">os. Didelių gabaritų atliekoms nepriskiriamos atliekos, priklausančios kitiems šiose Taisyklėse išskirtiems komunalinių atliekų srautams (pvz., statybinės atliekos, pavojingos buities atliekos, žaliosios atliekos ir kt.);</text:span></text:p>
      <text:p text:style-name="P185"><text:span text:style-name="T186">8.6</text:span><text:span text:style-name="T187">.</text:span><text:span text:style-name="T188"><text:tab/><text:s/></text:span><text:span text:style-name="T189">didelių gabaritų atliekų</text:span><text:span text:style-name="T190"><text:s/>surinkimo aikštelės –</text:span><text:span text:style-name="T191"><text:s/>aikštelės, esančios Geležinkelio g. 65, Varėna, Vilniaus g. 89, Merkinės mstl., Pakleštarės k., Valkininkų sen. ir Jasauskų k., Kaniavos sen., kuriose komunalinės atliekos priimamos ir tvarkomos ARATC direktoriaus įsakymu patvirtinto</text:span><text:span text:style-name="T192"><text:s/>reglamento nustatyta tvarka;</text:span></text:p>
      <text:p text:style-name="P193"><text:span text:style-name="T194">8.7</text:span><text:span text:style-name="T195">.</text:span><text:span text:style-name="T196"><text:tab/></text:span><text:span text:style-name="T197"><text:s/>individualus namas</text:span><text:span text:style-name="T198"><text:s/>– atskiras gyvenamasis namas, kuriame įrengti ne daugiau kaip du butai;</text:span></text:p>
      <text:p text:style-name="P199"><text:span text:style-name="T200">8.8</text:span><text:span text:style-name="T201">.<text:s/></text:span><text:span text:style-name="T202">individualus konteineris<text:s/></text:span><text:span text:style-name="T203">– konteineris mišrioms komunalinėms atliekoms, kuriuo šiose Taisyklėse nustatytais atvejais</text:span><text:span text:style-name="T204"><text:s/>naudojasi vieno individualaus namo (ar jame esančio buto) gyventojai arba vienas juridinis asmuo;</text:span></text:p>
      <text:p text:style-name="P205"><text:span text:style-name="T206">8.9</text:span><text:span text:style-name="T207">.</text:span><text:span text:style-name="T208"><text:tab/></text:span><text:span text:style-name="T209">komunalinių atliekų tvarkymas</text:span><text:span text:style-name="T210"><text:s/>– komunalinių atliekų surinkimas, vežimas, naudojimas ir šalinimas, šių veiklų organizavimas, priežiūra ir stebėsena,<text:s/></text:span><text:span text:style-name="T211">šalinimo vietų vėlesnė priežiūra;</text:span></text:p>
      <text:p text:style-name="P212"><text:span text:style-name="T213">8.10</text:span><text:span text:style-name="T214">.</text:span><text:span text:style-name="T215"><text:tab/></text:span><text:span text:style-name="T216">komunalinės statybinės atliekos</text:span><text:span text:style-name="T217"><text:s/>– atliekos, susidarančios atliekant smulkius gyvenamojo būsto / patalpų statybos (griovimo), remonto darbus, kuriems vykdyti nėra privalomas statybos leidimas;</text:span></text:p>
      <text:p text:style-name="P218"><text:span text:style-name="T219">8.11</text:span><text:span text:style-name="T220">.</text:span><text:span text:style-name="T221"><text:tab/></text:span><text:span text:style-name="T222">komunalini</text:span><text:span text:style-name="T223">ų atliekų tvarkymo sistema<text:s/></text:span><text:span text:style-name="T224">– organizacinių, techninių ir teisinių priemonių visuma, susijusi su savivaldybės funkcijų įgyvendinimu komunalinių atliekų tvarkymo srityje;</text:span></text:p>
      <text:p text:style-name="P225">8.12.<text:s/><text:span text:style-name="T226">komunalinių atliekų surinkimo aikštelės</text:span><text:s/>– aikštelės mišrioms komunalinėms,<text:s/><text:span text:style-name="T227">pa</text:span><text:span text:style-name="T228">kuočių atliekų, įskaitant antrines žaliavas, maisto<text:s/></text:span><text:span text:style-name="T229">atliekoms surinkti, įrengtos vietose pažymėtose Varėnos rajono savivaldybės komunalinių atliekų</text:span><text:s/>surinkimo konteinerių aikštelių vietų išdėstymo schemoje, patvirtintoje<text:s/><text:span text:style-name="T230">Varėnos rajono savivaldybės tarybos<text:s/></text:span><text:span text:style-name="T231">2016 m. birželio 28 d. sprendimu Nr. T-VIII-412 „Dėl Varėnos rajono savivaldybės komunalinių atliekų surinkimo konteinerių aikštelių vietų išdėstymo schemos patvirtinimo“;</text:span></text:p>
      <text:p text:style-name="P232"><text:span text:style-name="T233">8.13</text:span><text:span text:style-name="T234">.</text:span><text:span text:style-name="T235"><text:tab/><text:s/></text:span><text:span text:style-name="T236">kompostavimo aikštelė –<text:s/></text:span><text:span text:style-name="T237">aikštelės, esančios Alytaus regiono nepavojingų<text:s/></text:span><text:span text:style-name="T238">atliekų sąvartyne, Takniškių kaime, Alytaus rajone ir Geležinkelio g. 65, Varėnos mieste, kuriose komunalinės atliekos priimamos ir tvarkomos ARATC direktoriaus įsakymu patvirtinto reglamento nustatyta tvarka.</text:span></text:p>
      <text:p text:style-name="P239"><text:span text:style-name="T240">8.14</text:span><text:span text:style-name="T241">.<text:s/></text:span><text:span text:style-name="T242">kolektyvinis (bendro naudojimo) kont</text:span><text:span text:style-name="T243">eineris</text:span><text:span text:style-name="T244"><text:s/>– mišrių komunalinių atliekų surinkimo konteineris, esantis konteinerių aikštelėje, kuriuo naudojasi daugiau negu vienas komunalinių atliekų turėtojas;</text:span></text:p>
      <text:p text:style-name="P245"><text:span text:style-name="T246">8.15</text:span><text:span text:style-name="T247">.</text:span><text:span text:style-name="T248"><text:tab/></text:span><text:span text:style-name="T249">maisto atliekos</text:span><text:span text:style-name="T250"><text:s/>– namų ūkiuose, viešbučiuose, moteliuose, restoranuose, viešojo maitin</text:span><text:span text:style-name="T251">imo įstaigose (švietimo įstaigose ir kt.) ir mažmeninės prekybos įmonėse susidarančios<text:s/></text:span><text:soft-page-break/><text:span text:style-name="T252">organinės kilmės maisto ruošimo atliekos ir netinkami maisto produktai. Maisto atliekos priklausomai nuo maisto kilmės gali būti gyvūninės ir negyvūninės maisto atliekos</text:span><text:span text:style-name="T253">;</text:span></text:p>
      <text:p text:style-name="P254"><text:span text:style-name="T255">8.16</text:span><text:span text:style-name="T256">.<text:s/></text:span><text:span text:style-name="T257">maisto atliekų konteineris</text:span><text:span text:style-name="T258"><text:s/>– konteineris maisto atliekoms, kuriuo šiose Taisyklėse nustatytais atvejais naudojasi maisto atliekų turėtojai. Maisto atliekų konteineriai gali būti individualūs arba kolektyviniai.</text:span></text:p>
      <text:p text:style-name="P259"><text:span text:style-name="T260">8.17</text:span><text:span text:style-name="T261">.</text:span><text:span text:style-name="T262"><text:tab/></text:span><text:span text:style-name="T263"><text:s/>mechaninio – biologini</text:span><text:span text:style-name="T264">o apdorojimo įrenginiai –<text:s/></text:span><text:span text:style-name="T265">komunalinių atliekų apdorojimo įrenginiai, esantys Takniškių kaime, Alytaus rajone, kur Atliekos priimamos ir tvarkomos ARATC direktoriaus įsakymu patvirtinto reglamento nustatyta tvarka;</text:span></text:p>
      <text:p text:style-name="P266"><text:span text:style-name="T267">8.18</text:span><text:span text:style-name="T268">.</text:span><text:span text:style-name="T269"><text:tab/></text:span><text:span text:style-name="T270"><text:s/>mišrios komunalinės atliekos</text:span><text:span text:style-name="T271"><text:s/>–<text:s/></text:span><text:span text:style-name="T272">komunalinės atliekos, likusios po žaliųjų atliekų, maisto ir antrinių žaliavų rūšiavimo. Mišrioms komunalinėms atliekoms nepriskiriamos pavojingos buities, didelių gabaritų, elektros ir elektroninės įrangos, statybinės ir kitos komunalinės atliekos, kurias</text:span><text:span text:style-name="T273"><text:s/>reikia atskirti ir tvarkyti pagal šių Taisyklių reikalavimus;</text:span></text:p>
      <text:p text:style-name="P274"><text:span text:style-name="T275">8.19</text:span><text:span text:style-name="T276">.</text:span><text:span text:style-name="T277"><text:tab/></text:span><text:span text:style-name="T278"><text:s/>paslaugos teikėjas</text:span><text:span text:style-name="T279"><text:s/>– komunalinių atliekų vežėjas, kuris pagal sutartį su Savivaldybe ir ARATC priima atliekas iš Savivaldybės teritorijoje esančių jų turėtojų, jas veža ir perduoda atliekų naudotojui ar šalintojui;</text:span></text:p>
      <text:p text:style-name="P280"><text:span text:style-name="T281">8.20</text:span><text:span text:style-name="T282">.</text:span><text:span text:style-name="T283"><text:tab/></text:span><text:span text:style-name="T284"><text:s/>pavojingos buities atliekos</text:span><text:span text:style-name="T285"><text:s/>– namų ūkiuose susid</text:span><text:span text:style-name="T286">arančios pavojingos atliekos;</text:span></text:p>
      <text:p text:style-name="P287"><text:span text:style-name="T288">8.21</text:span><text:span text:style-name="T289">.</text:span><text:span text:style-name="T290"><text:tab/></text:span><text:span text:style-name="T291"><text:s/>regioninis sąvartynas</text:span><text:span text:style-name="T292"><text:s/>– Alytaus regiono nepavojingų atliekų sąvartynas, esantis Takniškių kaime, Alytaus rajone, kuriame Atliekos priimamos ir tvarkomos ARATC direktoriaus įsakymu patvirtinto reglamento nustatyta tv</text:span><text:span text:style-name="T293">arka;</text:span></text:p>
      <text:p text:style-name="P294"><text:span text:style-name="T295">8.22</text:span><text:span text:style-name="T296">.<text:s/></text:span><text:span text:style-name="T297">sunkiai privažiuojama teritorija</text:span><text:span text:style-name="T298"><text:s/>– teritorija, iki kurios vedantis kelias ar įvažiavimas, esantis su grunto danga, nepravažiuojamas specialiai komunalinių atliekų vežimo automašinai dėl blogos kelio dangos ar šalikelėje augančių medžių ar k</text:span><text:span text:style-name="T299">itų sąlygų;</text:span></text:p>
      <text:p text:style-name="P300"><text:span text:style-name="T301">8.23</text:span><text:span text:style-name="T302">.</text:span><text:span text:style-name="T303"><text:tab/></text:span><text:span text:style-name="T304">šiltasis metų periodas</text:span><text:span text:style-name="T305"><text:s/>– laikotarpis nuo gegužės 1 d. iki rugpjūčio 31 d.;</text:span></text:p>
      <text:p text:style-name="P306"><text:span text:style-name="T307">8.24</text:span><text:span text:style-name="T308">.</text:span><text:span text:style-name="T309"><text:tab/></text:span><text:span text:style-name="T310">šaltasis metų periodas –</text:span><text:span text:style-name="T311"><text:s/>laikotarpis nuo rugsėjo 1 d. iki balandžio 30 d.;</text:span></text:p>
      <text:p text:style-name="P312"><text:span text:style-name="T313">8.25</text:span><text:span text:style-name="T314">.</text:span><text:span text:style-name="T315"><text:tab/></text:span><text:span text:style-name="T316">vietinė rinkliava</text:span><text:span text:style-name="T317"><text:s/>– tai Savivaldybės tarybos sprendimu už komunalinių atliekų surinkimą iš komunalinių atliekų turėtojų ir jų tvarkymą nustatyta privaloma įmoka, galiojanti Savivaldybės teritorijoje;</text:span></text:p>
      <text:p text:style-name="P318"><text:span text:style-name="T319">8.26</text:span><text:span text:style-name="T320">.</text:span><text:span text:style-name="T321"><text:tab/></text:span><text:span text:style-name="T322">viešoji vieta<text:s/></text:span><text:span text:style-name="T323">– tai Savivaldybei nuosavybės teise priklausanti<text:s/></text:span><text:span text:style-name="T324">ar patikėjimo teise valdoma teritorija (aikštės, aikštelės prie apžvalgos bokštų, skverai, parkai, pėsčiųjų takai, kelio aikštelės, poilsiavietės, paplūdimiai, kitos žmonių lankomos ir susibūrimams skirtos vietos).</text:span></text:p>
      <text:p text:style-name="P325"><text:span text:style-name="T326">9</text:span><text:span text:style-name="T327">. Kitos šiose Taisyklėse vartojamo</text:span><text:span text:style-name="T328">s sąvokos yra suprantamos taip, kaip jos yra apibrėžtos galiojančiuose teisės aktuose.</text:span></text:p>
      <text:p text:style-name="Normal"/>
      <text:p text:style-name="P329"><text:span text:style-name="T330">III</text:span><text:span text:style-name="T331"><text:s/></text:span><text:span text:style-name="T332">SKYRIUS</text:span></text:p>
      <text:p text:style-name="P333"><text:span text:style-name="T334">KOMUNALINIŲ ATLIEKŲ TVARKYMO SISTEMOS ORGANIZAVIMAS IR FINANSAVIMAS</text:span></text:p>
      <text:p text:style-name="P335"/>
      <text:p text:style-name="P336"><text:span text:style-name="T337">10</text:span><text:span text:style-name="T338">.</text:span><text:span text:style-name="T339"><text:tab/>Alytaus regiono savivaldybės bendradarbiauja organizuodamos komunalinių a</text:span><text:span text:style-name="T340">tliekų tvarkymo sistemą ir kartu yra įsteigusios juridinį asmenį – komunalinių atliekų tvarkymo sistemos administratorių – ARATC.</text:span></text:p>
      <text:p text:style-name="P341"><text:span text:style-name="T342">11</text:span><text:span text:style-name="T343">.</text:span><text:span text:style-name="T344"><text:tab/>ARATC pareigos atlikti jam pavestas sistemos organizavimo funkcijas nustatomos steigimo dokumentuose, Savivaldybės ir<text:s/></text:span><text:span text:style-name="T345">ARATC sudarytoje Savivaldybės komunalinių atliekų tvarkymo sistemos organizavimo bei vietinės rinkliavos administravimo sutartyje.</text:span></text:p>
      <text:p text:style-name="P346"><text:span text:style-name="T347">12</text:span><text:span text:style-name="T348">.</text:span><text:span text:style-name="T349"><text:tab/>ARATC nepavestas komunalinių atliekų tvarkymo sistemos organizavimo funkcijas Savivaldybė atlieka įstatymų nustatyta<text:s/></text:span><text:span text:style-name="T350">tvarka.</text:span></text:p>
      <text:p text:style-name="P351"><text:span text:style-name="T352">13</text:span><text:span text:style-name="T353">.</text:span><text:span text:style-name="T354"><text:tab/>Savivaldybės komunalinių atliekų tvarkymo sistema organizuojama vadovaujantis regioniniu ir Savivaldybės komunalinių atliekų tvarkymo planu.</text:span></text:p>
      <text:p text:style-name="P355"><text:span text:style-name="T356">14</text:span><text:span text:style-name="T357">.</text:span><text:span text:style-name="T358"><text:tab/></text:span><text:span text:style-name="T359">Apmokestinamųjų gaminių ir pakuočių tvarkymo sistema organizuojama vadovaujantis Lietuvos Respublikos teisės aktais.<text:s/></text:span></text:p>
      <text:p text:style-name="P360"><text:span text:style-name="T361">15</text:span><text:span text:style-name="T362">.</text:span><text:span text:style-name="T363"><text:tab/>Apmokestinamųjų gaminių ir pakuočių tvarkymą visiškai finansuoja organizacijos pagal joms tenkančią rinkos dalį.</text:span></text:p>
      <text:p text:style-name="P364"><text:span text:style-name="T365">16</text:span><text:span text:style-name="T366">.</text:span><text:span text:style-name="T367"><text:tab/>Komunalin</text:span><text:span text:style-name="T368">ių atliekų tvarkymo sistema finansuojama vietinės rinkliavos lėšomis.</text:span></text:p>
      <text:p text:style-name="P369"><text:span text:style-name="T370">17</text:span><text:span text:style-name="T371">.</text:span><text:span text:style-name="T372"><text:tab/>Vietinės rinkliavos apskaičiavimą, rinkimą, vietinės rinkliavos mokėtojų registro sudarymą reglamentuoja Savivaldybės tarybos sprendimu patvirtinti Savivaldybės vietinės rinkliav</text:span><text:span text:style-name="T373">os už komunalinių atliekų surinkimą iš atliekų turėtojų ir atliekų tvarkymą nuostatai (toliau – Nuostatai).</text:span></text:p>
      <text:p text:style-name="P374"><text:span text:style-name="T375">18</text:span><text:span text:style-name="T376">.</text:span><text:span text:style-name="T377"><text:tab/>Vietinės rinkliavos lėšos naudojamos Savivaldybės administracijos direktoriaus įsakymu patvirtintai Savivaldybės specialiajai komunalinių at</text:span><text:span text:style-name="T378">liekų tvarkymo programai finansuoti.</text:span></text:p>
      <text:p text:style-name="P379"><text:span text:style-name="T380">19</text:span><text:span text:style-name="T381">.</text:span><text:span text:style-name="T382"><text:tab/>Komunalinių atliekų tvarkymo sistemos plėtojimas gali būti finansuojamas iš Savivaldybės biudžeto, specialiųjų fondų ir programų, investicinių projektų, kreditų bei privačiomis lėšomis.</text:span></text:p>
      <text:p text:style-name="P383"><text:span text:style-name="T384">20</text:span><text:span text:style-name="T385">.</text:span><text:span text:style-name="T386"><text:tab/>Komunalinių<text:s/></text:span><text:span text:style-name="T387">atliekų tvarkymo paslaugos kokybę pagal teisės aktų ir sudarytų komunalinių atliekų tvarkymo paslaugų pirkimo sutarčių reikalavimus užtikrina Paslaugų teikėjai.</text:span></text:p>
      <text:p text:style-name="P388"><text:span text:style-name="T389">21</text:span><text:span text:style-name="T390">.</text:span><text:span text:style-name="T391"><text:tab/>Paslaugų teikėjai teisės aktų nustatyta tvarka parenkami pagal bendradarbiavimo sutarči</text:span><text:span text:style-name="T392">ų su organizacijomis sąlygas.</text:span></text:p>
      <text:p text:style-name="P393"><text:span text:style-name="T394">22</text:span><text:span text:style-name="T395">.</text:span><text:span text:style-name="T396"><text:tab/>Už Paslaugų teikėjų teikiamų paslaugų kokybės priežiūrą bei kontrolę pagal pasirašytas sutartis atsako ARATC.</text:span></text:p>
      <text:p text:style-name="P397"><text:span text:style-name="T398">23</text:span><text:span text:style-name="T399">.</text:span><text:span text:style-name="T400"><text:tab/>Rengiant detaliuosius planus, techninius projektus ir vykdant daugiabučių namų ar visuomeninės paski</text:span><text:span text:style-name="T401">rties statinių rekonstrukcijos ar statybos darbus, būtina numatyti ir įrengti komunalinių atliekų <text:s/>surinkimo aikšteles.</text:span></text:p>
      <text:p text:style-name="P402"><text:span text:style-name="T403">24</text:span><text:span text:style-name="T404">.</text:span><text:span text:style-name="T405"><text:tab/>Juridiniai asmenys, kurie turi nuosavas teritorijas ir naudojasi Savivaldybės komunalinių atliekų tvarkymo sistema, privalo savo</text:span><text:span text:style-name="T406"><text:s/>lėšomis įsigyti šiose Taisyklėse nustatytos konstrukcijos pakuočių (tarp jų ir antrinių žaliavų) surinkimo konteinerius.</text:span></text:p>
      <text:p text:style-name="Normal"/>
      <text:p text:style-name="P407"><text:span text:style-name="T408">IV</text:span><text:span text:style-name="T409"><text:s/></text:span><text:span text:style-name="T410">SKYRIUS</text:span></text:p>
      <text:p text:style-name="P411"><text:span text:style-name="T412">KOMUNALINIŲ ATLIEKŲ TURĖTOJŲ TEISĖS IR PAREIGOS</text:span></text:p>
      <text:p text:style-name="P413"/>
      <text:p text:style-name="P414"><text:span text:style-name="T415">25</text:span><text:span text:style-name="T416">.</text:span><text:span text:style-name="T417"><text:tab/>Komunalinių atliekų turėtojai turi teisę:</text:span></text:p>
      <text:p text:style-name="P418"><text:span text:style-name="T419">25.1</text:span><text:span text:style-name="T420">.</text:span><text:span text:style-name="T421"><text:tab/>gauti šio</text:span><text:span text:style-name="T422">se Taisyklėse nustatytos kokybės komunalinių atliekų tvarkymo paslaugą;</text:span></text:p>
      <text:p text:style-name="P423"><text:span text:style-name="T424">25.2</text:span><text:span text:style-name="T425">.</text:span><text:span text:style-name="T426"><text:tab/><text:s/>gauti informaciją, susijusią su komunalinių atliekų tvarkymu;</text:span></text:p>
      <text:p text:style-name="P427"><text:span text:style-name="T428">25.3</text:span><text:span text:style-name="T429">.</text:span><text:span text:style-name="T430"><text:tab/>teikti pasiūlymus Paslaugos teikėjui, Savivaldybei, ARATC ir organizacijoms dėl komunalinių atliekų<text:s/></text:span><text:span text:style-name="T431">tvarkymo paslaugos kokybės gerinimo;</text:span></text:p>
      <text:p text:style-name="P432"><text:span text:style-name="T433">25.4</text:span><text:span text:style-name="T434">.</text:span><text:span text:style-name="T435"><text:tab/>Savivaldybės tarybos nustatyta tvarka pasinaudoti vietinės rinkliavos lengvatomis;</text:span></text:p>
      <text:p text:style-name="P436"><text:span text:style-name="T437">25.5</text:span><text:span text:style-name="T438">.</text:span><text:span text:style-name="T439"><text:tab/>informuoti paslaugos teikėjus, Savivaldybę, ARATC ir organizacijas apie šių Taisyklių reikalavimų nevykdymą;</text:span></text:p>
      <text:p text:style-name="P440"><text:span text:style-name="T441">25.6</text:span><text:span text:style-name="T442">.</text:span><text:span text:style-name="T443"><text:tab/>kurti savanoriškas iniciatyvines grupes ar bendruomenes, kurios padėtų Savivaldybei įgyvendinti šių Taisyklių reikalavimus.</text:span></text:p>
      <text:p text:style-name="P444"><text:span text:style-name="T445">26</text:span><text:span text:style-name="T446">.</text:span><text:span text:style-name="T447"><text:tab/>Komunalinių atliekų turėtojai privalo:</text:span></text:p>
      <text:p text:style-name="P448"><text:span text:style-name="T449">26.1</text:span><text:span text:style-name="T450">.</text:span><text:span text:style-name="T451"><text:tab/>laikydamiesi atliekų hierarchijos, vengti komunalinių atliekų<text:s/></text:span><text:span text:style-name="T452">susidarymo;</text:span></text:p>
      <text:p text:style-name="P453"><text:span text:style-name="T454">26.2</text:span><text:span text:style-name="T455">.</text:span><text:span text:style-name="T456"><text:tab/>susidariusias komunalines atliekas rūšiuoti susidarymo vietoje į šias frakcijas:</text:span></text:p>
      <text:p text:style-name="P457"><text:span text:style-name="T458">26.2.1</text:span><text:span text:style-name="T459">.</text:span><text:span text:style-name="T460"><text:tab/>žaliąsias atliekas;</text:span></text:p>
      <text:p text:style-name="P461"><text:span text:style-name="T462">26.2.2</text:span><text:span text:style-name="T463">.</text:span><text:span text:style-name="T464"><text:tab/>pakuočių atliekas, įskaitant antrines žaliavas;</text:span></text:p>
      <text:p text:style-name="P465"><text:span text:style-name="T466">26.2.3</text:span><text:span text:style-name="T467">.</text:span><text:span text:style-name="T468"><text:tab/>pavojingas atliekas;</text:span></text:p>
      <text:p text:style-name="P469"><text:span text:style-name="T470">26.2.4</text:span><text:span text:style-name="T471">.</text:span><text:span text:style-name="T472"><text:tab/>elektros ir elektr</text:span><text:span text:style-name="T473">oninės įrangos atliekas;</text:span></text:p>
      <text:p text:style-name="P474"><text:span text:style-name="T475">26.2.5</text:span><text:span text:style-name="T476">.</text:span><text:span text:style-name="T477"><text:tab/>didelių gabaritų atliekas;</text:span></text:p>
      <text:p text:style-name="P478"><text:span text:style-name="T479">26.2.6</text:span><text:span text:style-name="T480">.</text:span><text:span text:style-name="T481"><text:tab/>statybines ir griovimo atliekas;</text:span></text:p>
      <text:p text:style-name="P482"><text:span text:style-name="T483">26.2.7</text:span><text:span text:style-name="T484">.</text:span><text:span text:style-name="T485"><text:tab/>mišrias (likusias po rūšiavimo) atliekas;</text:span></text:p>
      <text:p text:style-name="P486"><text:span text:style-name="T487">26.2.8</text:span><text:span text:style-name="T488">.</text:span><text:span text:style-name="T489"><text:tab/>maisto atliekas.</text:span></text:p>
      <text:p text:style-name="P490"><text:span text:style-name="T491">26.3</text:span><text:span text:style-name="T492">.</text:span><text:span text:style-name="T493"><text:tab/>visas 26.2 papunktyje nurodytas ir išrūšiuotas komun</text:span><text:span text:style-name="T494">alines atliekas pristatyti į šiose Taisyklėse nurodytas jų surinkimo ir tvarkymo vietas;</text:span></text:p>
      <text:p text:style-name="P495"><text:span text:style-name="T496">26.4</text:span><text:span text:style-name="T497">.</text:span><text:span text:style-name="T498"><text:tab/>laikytis komunalinių atliekų surinkimo ir tvarkymo objektų operatorių patvirtintų vidaus tvarkos reikalavimų ir žodinių nurodymų;</text:span></text:p>
      <text:p text:style-name="P499"><text:span text:style-name="T500">26.5</text:span><text:span text:style-name="T501">.</text:span><text:span text:style-name="T502"><text:tab/>komunalinių<text:s/></text:span><text:span text:style-name="T503">atliekų turėtojams draudžiama išmesti komunalines atliekas gatvėse, aikštėse, skveruose, parkuose, miškuose, laukuose ir kitur;</text:span></text:p>
      <text:p text:style-name="P504"><text:span text:style-name="T505">26.6</text:span><text:span text:style-name="T506">.</text:span><text:span text:style-name="T507"><text:tab/>naudotis tik tais mišrių (likusių po rūšiavimo) atliekų surinkimo konteineriais, kuriuos jiems davė Paslaugos teikėjas</text:span><text:span text:style-name="T508"><text:s/>arba Savivaldybė;</text:span></text:p>
      <text:p text:style-name="P509"><text:span text:style-name="T510">26.7</text:span><text:span text:style-name="T511">.</text:span><text:span text:style-name="T512"><text:tab/>laikytis konteinerių naudojimosi ir rūšiavimo instrukcijų ir dėti į konteinerius tik tas komunalines atliekas, kurioms šie konteineriai yra skirti;</text:span></text:p>
      <text:p text:style-name="P513"><text:span text:style-name="T514">26.8</text:span><text:span text:style-name="T515">.</text:span><text:span text:style-name="T516"><text:tab/>užtikrinti, kad specialieji automobiliai netrukdomi privažiuotų prie<text:s/></text:span><text:span text:style-name="T517">komunalinių atliekų konteinerių tuo laiku, kai jie turi būti ištuštinami;</text:span></text:p>
      <text:p text:style-name="P518"><text:span text:style-name="T519">26.9</text:span><text:span text:style-name="T520">.</text:span><text:span text:style-name="T521"><text:tab/>žemės sklypų savininkai, valdytojai ar naudotojai yra atsakingi už komunalinių atliekų surinkimą ir išvežimą iš savo žemės sklypų, nesvarbu, ar tas sklypas įregistruotas VĮ</text:span><text:span text:style-name="T522"><text:s/>Registrų centre, ar ne;</text:span></text:p>
      <text:p text:style-name="P523"><text:span text:style-name="T524">26.10</text:span><text:span text:style-name="T525">.</text:span><text:span text:style-name="T526"><text:tab/>juridiniai asmenys, kurių ūkinėje komercinėje veikloje susidaro gamybos atliekos, privalo jas atskirti susidarymo vietoje ir nemaišyti su komunalinėmis atliekomis;</text:span></text:p>
      <text:p text:style-name="P527"><text:span text:style-name="T528">26.11</text:span><text:span text:style-name="T529">.</text:span><text:span text:style-name="T530"><text:tab/>informuoti savivaldybę apie aplinkos teršimą<text:s/></text:span><text:span text:style-name="T531">komunalinėmis atliekomis ir šių Taisyklių nesilaikymą;</text:span></text:p>
      <text:p text:style-name="P532"><text:span text:style-name="T533">26.12</text:span><text:span text:style-name="T534">.</text:span><text:span text:style-name="T535"><text:tab/>komunalinių atliekų turėtojai individualius mišrių komunalinių atliekų konteinerius visą laiką turi laikyti savo namų valdose, ir tik atliekų surinkimo dieną jie turi būti išstumiami prie ga</text:span><text:span text:style-name="T536">tvės ar kelio, kuriuo organizuojamas atliekų surinkimas.</text:span></text:p>
      <text:p text:style-name="Normal"/>
      <text:p text:style-name="P537"><text:span text:style-name="T538">V</text:span><text:span text:style-name="T539"><text:s/></text:span><text:span text:style-name="T540">SKYRIUS</text:span></text:p>
      <text:p text:style-name="P541"><text:span text:style-name="T542">PASLAUGOS TEIKĖJŲ TEISĖS IR PAREIGOS</text:span></text:p>
      <text:p text:style-name="P543"/>
      <text:p text:style-name="P544"><text:span text:style-name="T545">27</text:span><text:span text:style-name="T546">.</text:span><text:span text:style-name="T547"><text:tab/>Paslaugos teikėjas turi teisę patikrinti aptarnaujamų konteinerių turinį ir rūšiavimo kokybę.<text:s/></text:span></text:p>
      <text:p text:style-name="P548"><text:span text:style-name="T549">28</text:span><text:span text:style-name="T550">.</text:span><text:span text:style-name="T551"><text:tab/>Paslaugos teikėjas turi teisę n</text:span><text:span text:style-name="T552">eištuštinti individualaus mišrių komunalinių ar maisto atliekų surinkimo konteinerio šiais atvejais:</text:span></text:p>
      <text:p text:style-name="P553"><text:span text:style-name="T554">28.1</text:span><text:span text:style-name="T555">.</text:span><text:span text:style-name="T556"><text:tab/>jei komunalinių atliekų turėtojas nepristato atliekų surinkimo konteinerio į suderintą su paslaugos teikėju vietą nustatytu laiku;</text:span></text:p>
      <text:p text:style-name="P557"><text:span text:style-name="T558">28.2</text:span><text:span text:style-name="T559">.</text:span><text:span text:style-name="T560"><text:tab/>yra kl</text:span><text:span text:style-name="T561">iūčių ar grėsmių paslaugos teikėjo personalui, kurios neleidžia ar trukdo suteikti paslaugą.</text:span></text:p>
      <text:p text:style-name="P562"><text:span text:style-name="T563">29</text:span><text:span text:style-name="T564">.</text:span><text:span text:style-name="T565"><text:tab/>Paslaugų teikėjas turi teisę įspėti komunalinių atliekų turėtojus, kurie nesilaiko šių Taisyklių reikalavimų.</text:span></text:p>
      <text:p text:style-name="P566"><text:span text:style-name="T567">30</text:span><text:span text:style-name="T568">.</text:span><text:span text:style-name="T569"><text:tab/>Paslaugos teikėjas privalo:</text:span></text:p>
      <text:p text:style-name="P570"><text:span text:style-name="T571">30.1</text:span><text:span text:style-name="T572">.</text:span><text:span text:style-name="T573"><text:tab/>teikti Paslaugas pagal Aplinkos ministerijos nustatytus minimalius kokybės ir kitų teisės aktų reikalavimus ir sutarties sąlygas;</text:span></text:p>
      <text:p text:style-name="P574"><text:span text:style-name="T575">30.2</text:span><text:span text:style-name="T576">.</text:span><text:span text:style-name="T577"><text:tab/>nerinkti mišrių (likusių po rūšiavimo) komunalinių atliekų iš įmonių ir organizacijų, jeigu jose yra gamybos atliek</text:span><text:span text:style-name="T578">ų;</text:span></text:p>
      <text:p text:style-name="P579"><text:span text:style-name="T580">30.3</text:span><text:span text:style-name="T581">.</text:span><text:span text:style-name="T582"><text:tab/>raštu pranešti komunalinių atliekų turėtojui ir Savivaldybės administracijai, jeigu komunalinių atliekų surinkimo konteineriuose yra daiktų ar komunalinių atliekų, kurių buvimas juose neleistinas pagal komunalinių atliekų surinkimą ir tvarkymą</text:span><text:span text:style-name="T583"><text:s/>reglamentuojančius teisės aktus ir šias Taisykles ar kelia pavojų žmogaus saugumui ir (ar) aplinkai.<text:s/></text:span></text:p>
      <text:p text:style-name="Normal"/>
      <text:p text:style-name="P584"><text:span text:style-name="T585">VI</text:span><text:span text:style-name="T586"><text:s/></text:span><text:span text:style-name="T587">SKYRIUS</text:span></text:p>
      <text:p text:style-name="P588"><text:span text:style-name="T589">BIOLOGIŠKAI SKAIDŽIŲ ATLIEKŲ TVARKYMAS</text:span></text:p>
      <text:p text:style-name="P590"/>
      <text:p text:style-name="P591"><text:span text:style-name="T592">31</text:span><text:span text:style-name="T593">.</text:span><text:span text:style-name="T594"><text:tab/></text:span><text:span text:style-name="T595">Komunalinių atliekų turėtojai žaliąsias atliekas privalo atskirti nuo kitų komunalinių atliekų jų susidarymo vietoje:<text:s/></text:span></text:p>
      <text:p text:style-name="P596"><text:span text:style-name="T597">31.1</text:span><text:span text:style-name="T598">.</text:span><text:span text:style-name="T599"><text:tab/>komunalinių atliekų turėtojai, kurie turi galimybes žaliąsias atliekas kompostuoti, jas kompostuoja savo privačioje valdoje speci</text:span><text:span text:style-name="T600">aliai tam skirtoje vietoje ar bendruose kelių individualių namų ūkių kompostavimo įrenginiuose su kitomis rekomenduojamomis kompostuoti komunalinėmis atliekomis. Rekomenduojamų kompostuoti namų ūkio sąlygomis komunalinių atliekų sąrašas pateikiamas šių Tai</text:span><text:span text:style-name="T601">syklių 1 priede;</text:span></text:p>
      <text:p text:style-name="P602"><text:span text:style-name="T603">31.2</text:span><text:span text:style-name="T604">.</text:span><text:span text:style-name="T605"><text:tab/>komunalinių atliekų turėtojai, kurie neturi galimybių kompostuoti atliekų individualių namų ūkių teritorijose, atskirtas žaliąsias atliekas privalo:</text:span></text:p>
      <text:p text:style-name="P606"><text:span text:style-name="T607">31.2.1</text:span><text:span text:style-name="T608">.</text:span><text:span text:style-name="T609"><text:tab/>pristatyti į žaliųjų atliekų kompostavimo aikštelę;<text:s/></text:span></text:p>
      <text:p text:style-name="P610"><text:span text:style-name="T611">31.2.2</text:span><text:span text:style-name="T612">.</text:span><text:span text:style-name="T613"><text:tab/>prist</text:span><text:span text:style-name="T614">atyti į artimiausią didelių gabaritų atliekų surinkimo aikštelę;</text:span></text:p>
      <text:p text:style-name="P615"><text:span text:style-name="T616">31.2.3</text:span><text:span text:style-name="T617">.</text:span><text:span text:style-name="T618"><text:tab/>talpinti į maisto atliekų surinkimo konteinerį;</text:span></text:p>
      <text:p text:style-name="P619"><text:span text:style-name="T620">31.2.4</text:span><text:span text:style-name="T621">.</text:span><text:span text:style-name="T622"><text:tab/>Savivaldybei nutarus, atskirai surinkti žaliąsias atliekas iš individualių namų ūkių, patalpinti jas tam skirtose surin</text:span><text:span text:style-name="T623">kimo priemonėse.</text:span></text:p>
      <text:p text:style-name="P624"><text:span text:style-name="T625">32</text:span><text:span text:style-name="T626">.</text:span><text:span text:style-name="T627"><text:tab/>Maisto atliekų tvarkymas:</text:span></text:p>
      <text:p text:style-name="P628"><text:span text:style-name="T629">32.1</text:span><text:span text:style-name="T630">. individualių namų ūkiuose, esančiuose Varėnos m., Merkinės mstl. ir Senosios Varėnos k., maisto atliekos talpinamos į tam skirtus 0,12 m</text:span><text:span text:style-name="T631">3</text:span><text:span text:style-name="T632"><text:s/>talpos rudos spalvos maisto atliekų surinkimo konteinerius. Individualių namų ūkiams išdalinami ir orui pralaidūs kibirėliai maisto atliekoms rinkti bei sandari talpa panaudotam aliejui bei riebalams kaupti;</text:span></text:p>
      <text:p text:style-name="P633"><text:span text:style-name="T634">32.2</text:span><text:span text:style-name="T635">. iš individualių namų valdų Varėnos m.</text:span><text:span text:style-name="T636">, Merkinės mstl. ir Senosios Varėnos k. teritorijose maisto atliekos vežamos nuo gegužės 1 d. iki rugsėjo 30 d. – du kartus per mėnesį, o nuo spalio 1 d. iki balandžio 30 d. – vieną kartą per mėnesį, t. y. iš viso 17 kartų per metus. Sudarant<text:s/></text:span><text:soft-page-break/><text:span text:style-name="T637">grafiką, išve</text:span><text:span text:style-name="T638">žimai negali būti išdėstyti taip, kad susidarytų didesnis kaip vieno mėnesio tarpas tarp maisto atliekų išvežimo;</text:span></text:p>
      <text:p text:style-name="P639"><text:span text:style-name="T640">32.3</text:span><text:span text:style-name="T641">. daugiabučių namų maisto atliekų turėtojai maisto atliekas privalo išmesti į komunalinių atliekų surinkimo aikštelėse pastatytus bend</text:span><text:span text:style-name="T642">ro naudojimo maisto atliekų surinkimo konteinerius, jei jie yra įrengti. Jei maisto atliekų konteineriai nėra įrengti – maisto atliekos metamos į mišrių komunalinių atliekų surinkimo konteinerius;</text:span></text:p>
      <text:p text:style-name="P643"><text:span text:style-name="T644">32.4</text:span><text:span text:style-name="T645">. maisto atliekų, kurios turi būti talpinamos</text:span><text:span text:style-name="T646"><text:s/></text:span><text:span text:style-name="T647">į mai</text:span><text:span text:style-name="T648">sto atliekų surinkimo konteinerius, sąrašas pateikiamas šių Taisyklių 8 priede;</text:span></text:p>
      <text:p text:style-name="P649"><text:span text:style-name="T650">32.5</text:span><text:span text:style-name="T651">. už Varėnos m., Merkinės mstl. ir Senosios Varėnos k. esančių individualių namų valdose pastatytų 0,12 m</text:span><text:span text:style-name="T652">3</text:span><text:span text:style-name="T653"><text:s/>talpos maisto atliekų konteinerių sanitarinę higieninę būklę<text:s/></text:span><text:span text:style-name="T654">atsako Paslaugų teikėjas, už individualių talpų – kibirėlių ir talpų aliejui ir riebalams – komunalinių atliekų turėtojas.</text:span></text:p>
      <text:p text:style-name="P655"><text:span text:style-name="T656">33</text:span><text:span text:style-name="T657">.</text:span><text:span text:style-name="T658"><text:tab/>Daugiabučių namų ir kitų bendro naudojimo teritorijų priežiūros metu susidarančios žaliosios atliekos pristatomos į kompost</text:span><text:span text:style-name="T659">avimo aikštelę.</text:span></text:p>
      <text:p text:style-name="P660"><text:span text:style-name="T661">34</text:span><text:span text:style-name="T662">.</text:span><text:span text:style-name="T663"><text:tab/></text:span><text:span text:style-name="T664">Kitos biologiškai skaidžios atliekos iš viešbučių, motelių, restoranų, viešojo maitinimo įstaigų, mažmeninės prekybos įmonių, maisto perdirbimo įmonių, žemės ūkio produkcijos saugyklų, kurių tvarkymui nekeliami veterinariniai reikalavimai, gali būti prista</text:span><text:span text:style-name="T665">tomos į kompostavimo aikšteles sutartiniais pagrindais.<text:s/></text:span></text:p>
      <text:p text:style-name="Normal"/>
      <text:p text:style-name="P666"><text:span text:style-name="T667">VII</text:span><text:span text:style-name="T668"><text:s/></text:span><text:span text:style-name="T669">SKYRIUS</text:span></text:p>
      <text:p text:style-name="P670"><text:span text:style-name="T671">PAKUOČIŲ ATLIEKŲ, ĮSKAITANT ANTRINES ŽALIAVAS, TVARKYMAS</text:span></text:p>
      <text:p text:style-name="P672"/>
      <text:p text:style-name="P673"><text:span text:style-name="T674">35</text:span><text:span text:style-name="T675">.</text:span><text:span text:style-name="T676"><text:tab/>Komunalinių atliekų, kurias galima mesti į pakuočių atliekų surinkimo konteinerius, sąrašas pateikiamas šių Taisyk</text:span><text:span text:style-name="T677">lių 2 priede.</text:span></text:p>
      <text:p text:style-name="P678"><text:span text:style-name="T679">36</text:span><text:span text:style-name="T680">.</text:span><text:span text:style-name="T681"><text:tab/>Pakuočių atliekų surinkimo konteineriai statomi individualių namų gyventojams privačiose valdose, kuriose yra individualūs mišriųjų komunalinių atliekų konteineriai.</text:span></text:p>
      <text:p text:style-name="P682"><text:span text:style-name="T683">37</text:span><text:span text:style-name="T684">.</text:span><text:span text:style-name="T685"><text:tab/>Pakuočių atliekos (išskyrus stiklo) individualių namų ūkiuos</text:span><text:span text:style-name="T686">e talpinamos į tam skirtus 0,24 m</text:span><text:span text:style-name="T687">3</text:span><text:span text:style-name="T688"><text:s/>talpos mėlynos spalvos pakuočių atliekų surinkimo konteinerius. Komunalinių atliekų turėtojams pakuočių surinkimo konteinerius pateikia Paslaugos teikėjas. Komunalinių atliekų turėtojas privalo iš Paslaugos teikėjo priimt</text:span><text:span text:style-name="T689">i pakuočių atliekų konteinerį ir juo naudotis. Konteinerių priėmimo-perdavimo faktas turi būti fiksuojamas pasirašytinai. Kai komunalinių atliekų turėtojo nėra namuose ar <text:s/>jam atsisakius priimti konteinerį ir pasirašyti Savivaldybės administracijos direkto</text:span><text:span text:style-name="T690">riaus <text:s/>nustatytos formos priėmimo-perdavimo aktą, konteinerio perdavimo faktą akte pažymi<text:s/></text:span><text:soft-page-break/><text:span text:style-name="T691">ir parašu patvirtina Savivaldybės administracijos seniūnijos seniūnas arba jo paskirtas asmuo ir Paslaugų teikėjo atstovas.</text:span></text:p>
      <text:p text:style-name="P692"><text:span text:style-name="T693">38</text:span><text:span text:style-name="T694">.</text:span><text:span text:style-name="T695"><text:tab/>Šie konteineriai tuštinami periodi</text:span><text:span text:style-name="T696">škumu, nurodytu surinkėjo grafike, bet ne rečiau kaip 1 kartą per mėnesį.</text:span></text:p>
      <text:p text:style-name="P697"><text:span text:style-name="T698">39</text:span><text:span text:style-name="T699">.</text:span><text:span text:style-name="T700"><text:tab/>Stiklo pakuočių atliekos individualių namų ūkiuose talpinamos į tam skirtus 0,12 m</text:span><text:span text:style-name="T701">3</text:span><text:span text:style-name="T702"><text:s/>talpos žalios spalvos pakuočių atliekų surinkimo konteinerius. Komunalinių atliekų turėtoj</text:span><text:span text:style-name="T703">ams stiklo surinkimo konteinerius pateikia Paslaugos teikėjas. Komunalinių atliekų turėtojas privalo iš paslaugos teikėjo priimti stiklo atliekų konteinerį ir juo naudotis. Konteinerių priėmimo-perdavimo faktas turi būti fiksuojamas pasirašytinai. Kai komu</text:span><text:span text:style-name="T704">nalinių atliekų turėtojo nėra namuose ar jam atsisakius priimti konteinerį ir pasirašyti Savivaldybės administracijos direktoriaus nustatytos formos priėmimo-perdavimo aktą, konteinerio perdavimo faktą akte pažymi ir parašu patvirtina Savivaldybės administ</text:span><text:span text:style-name="T705">racijos seniūnijos seniūnas arba jo paskirtas asmuo ir Paslaugos teikėjo atstovas.</text:span></text:p>
      <text:p text:style-name="P706"><text:span text:style-name="T707">40</text:span><text:span text:style-name="T708">.</text:span><text:span text:style-name="T709"><text:tab/>Šie konteineriai tuštinami periodiškumu, nurodytu surinkėjo grafike, bet ne rečiau kaip 1 kartą per 3 mėnesius.</text:span></text:p>
      <text:p text:style-name="P710"><text:span text:style-name="T711">41</text:span><text:span text:style-name="T712">.</text:span><text:span text:style-name="T713"><text:tab/>Individualių namų ūkiai gali papildomai naudo</text:span><text:span text:style-name="T714">tis didelių gabaritų atliekų surinkimo aikštelėmis ir bendro naudojimo atliekų surinkimo konteineriais.</text:span></text:p>
      <text:p text:style-name="P715"><text:span text:style-name="T716">42</text:span><text:span text:style-name="T717">.</text:span><text:span text:style-name="T718"><text:tab/>Daugiabučių namų komunalinių atliekų turėtojai pakuočių atliekas turi išmesti į komunalinių atliekų surinkimo aikštelėse pastatytus bendrojo nau</text:span><text:span text:style-name="T719">dojimo antrinių žaliavų surinkimo konteinerius ir papildomai gali naudotis didelių gabaritų atliekų surinkimo aikštelėmis.<text:s/></text:span></text:p>
      <text:p text:style-name="P720"><text:span text:style-name="T721">43</text:span><text:span text:style-name="T722">.</text:span><text:span text:style-name="T723"><text:tab/>Savivaldybės teritorijoje pakuočių atliekoms surinkti naudojami bendro naudojimo nuo 1,1 m</text:span><text:span text:style-name="T724">3<text:s/></text:span><text:span text:style-name="T725">iki 5 m</text:span><text:span text:style-name="T726">3<text:s/></text:span><text:span text:style-name="T727">talpos konteineriai: st</text:span><text:span text:style-name="T728">iklo (žalios spalvos arba pažymėti žalia spalva), popieriaus ir kartono (mėlynos spalvos arba pažymėti mėlyna spalva), plastiko, metalo ir visų likusių pakuočių atliekoms (geltonos spalvos arba pažymėti geltona spalva).</text:span></text:p>
      <text:p text:style-name="P729"><text:span text:style-name="T730">44</text:span><text:span text:style-name="T731">.</text:span><text:span text:style-name="T732"><text:tab/>Šie konteineriai tuštinami p</text:span><text:span text:style-name="T733">ripildžius (iki 80 proc. talpos).</text:span></text:p>
      <text:p text:style-name="P734"><text:span text:style-name="T735">45</text:span><text:span text:style-name="T736">.</text:span><text:span text:style-name="T737"><text:tab/>Esant poreikiui, gali būti naudojami ir kitokios talpos antrinių žaliavų surinkimo konteineriai. Gali būti naudojami požeminiai arba pusiau požeminiai</text:span><text:span text:style-name="T738"><text:s/></text:span><text:span text:style-name="T739">konteineriai. Jeigu antrinių žaliavų gabaritai netinka antrinių</text:span><text:span text:style-name="T740"><text:s/>žaliavų surinkimo konteineriams, jas reikia susmulkinti arba tvarkyti kaip didelių gabaritų atliekas.</text:span></text:p>
      <text:p text:style-name="P741"><text:span text:style-name="T742">46</text:span><text:span text:style-name="T743">.</text:span><text:span text:style-name="T744"><text:tab/>Paslaugų teikimo grafikas skelbiamas Savivaldybės ir ARATC interneto tinklalapiuose, individualiomis ir kitokiomis informavimo priemonėmis.</text:span></text:p>
      <text:p text:style-name="P745"><text:span text:style-name="T746">47</text:span><text:span text:style-name="T747">.</text:span><text:span text:style-name="T748"><text:tab/>Draudžiama šalia bendro naudojimo pakuočių atliekų surinkimo konteinerių palikti komunalines atliekas, kurioms šie konteineriai nėra skirti.</text:span></text:p>
      <text:p text:style-name="P749"><text:span text:style-name="T750">48</text:span><text:span text:style-name="T751">.</text:span><text:span text:style-name="T752"><text:tab/>Komunalinių atliekų turėtojams draudžiama bendro naudojimo pakuočių atliekų surinkimo konteineriuose deg</text:span><text:span text:style-name="T753">inti komunalines komunalinių atliekas, raustis juose, išimti iš jų komunalines atliekas.</text:span></text:p>
      <text:p text:style-name="P754"><text:span text:style-name="T755">49</text:span><text:span text:style-name="T756">.</text:span><text:span text:style-name="T757"><text:tab/>Individualūs pakuočių atliekų surinkimo konteineriai tuštinami nuo 7.00 iki 22.00 val.<text:s/></text:span></text:p>
      <text:p text:style-name="P758"><text:span text:style-name="T759">50</text:span><text:span text:style-name="T760">.</text:span><text:span text:style-name="T761"><text:tab/>Pakuočių atliekų surinkimo konteineriai, esantys šalia individu</text:span><text:span text:style-name="T762">alių namų ar jų žemės sklypuose, konteinerių tuštinimo dieną nurodytu laiku iki 7.00 val. turi būti išstumiami ir pastatomi prie kelio juostos, kuria organizuojamas antrinių žaliavų surinkimo maršrutas. Aplink išstumtą antrinių žaliavų surinkimo konteinerį</text:span><text:span text:style-name="T763"><text:s/>turi būti 0,5 m erdvė.</text:span></text:p>
      <text:p text:style-name="P764"><text:span text:style-name="T765">51</text:span><text:span text:style-name="T766">.</text:span><text:span text:style-name="T767"><text:tab/>Jeigu komunalinių atliekų turėtojas konteinerių tuštinimo dieną į nurodytas vietas pakuočių atliekų surinkimo konteinerių neišstumia, atliekos surenkamos kitą pagal Paslaugų teikimo grafiką nustatytą konteinerių tuštinimo di</text:span><text:span text:style-name="T768">eną.</text:span></text:p>
      <text:p text:style-name="P769"><text:span text:style-name="T770">52</text:span><text:span text:style-name="T771">.</text:span><text:span text:style-name="T772"><text:tab/>Paslaugos teikėjas turi teisę neištuštinti individualaus pakuočių atliekų surinkimo konteinerio, jeigu tuštinimo metu nustatyta, jog konteineryje yra kitokių atliekų, nei numatyta į tokius konteinerius mesti. Paslaugos teikėjas apie tai raštu<text:s/></text:span><text:span text:style-name="T773">turi pranešti komunalinių atliekų turėtojui, ARATC ir Savivaldybės administracijai.</text:span></text:p>
      <text:p text:style-name="P774"><text:span text:style-name="T775">53</text:span><text:span text:style-name="T776">.</text:span><text:span text:style-name="T777"><text:tab/>Komunalinių atliekų turėtojai pakuočių atliekas gali pristatyti į artimiausią didelių gabaritų atliekų surinkimo aikštelę.</text:span></text:p>
      <text:p text:style-name="P778"><text:span text:style-name="T779">54</text:span><text:span text:style-name="T780">.</text:span><text:span text:style-name="T781"><text:tab/>Juridiniai asmenys gali naudotis<text:s/></text:span><text:span text:style-name="T782">Savivaldybės sukurta pakuočių atliekų surinkimo sistema arba tvarkyti jas pagal dvišales sutartis su Paslaugų teikėjais.</text:span></text:p>
      <text:p text:style-name="P783"><text:span text:style-name="T784">55</text:span><text:span text:style-name="T785">.</text:span><text:span text:style-name="T786"><text:tab/>Gali būti taikomos ir kitos antrinių žaliavų surinkimo iš komunalinių atliekų turėtojų priemonės. Informacija apie papildomas a</text:span><text:span text:style-name="T787">ntrinių žaliavų surinkimo priemones skelbiama Savivaldybės ir ARATC interneto tinklalapiuose.</text:span></text:p>
      <text:p text:style-name="P788"><text:span text:style-name="T789">56</text:span><text:span text:style-name="T790">.</text:span><text:span text:style-name="T791"><text:tab/>Pakuočių atliekų tvarkymo užduotims įgyvendinti gamintojai ir importuotojai gali <text:s/>diegti papildomas pakuočių atliekų surinkimo priemones. Savivaldybės kom</text:span><text:span text:style-name="T792">unalinių atliekų tvarkymo sistemą papildančių pakuočių atliekų surinkimo sistemų diegimo sąlygos turi būti suderintos su Savivaldybe teisės aktų nustatyta tvarka. Informacija apie papildomas pakuočių atliekų surinkimo priemones skelbiama Savivaldybės ir AR</text:span><text:span text:style-name="T793">ATC interneto tinklalapiuose, individualiomis ir kitokiomis informavimo priemonėmis.</text:span></text:p>
      <text:p text:style-name="Normal"/>
      <text:p text:style-name="P794"><text:span text:style-name="T795">VIII</text:span><text:span text:style-name="T796"><text:s/></text:span><text:span text:style-name="T797">SKYRIUS</text:span></text:p>
      <text:p text:style-name="P798"><text:span text:style-name="T799">PAVOJINGŲ ATLIEKŲ TVARKYMAS</text:span></text:p>
      <text:p text:style-name="P800"/>
      <text:p text:style-name="P801"><text:span text:style-name="T802">57</text:span><text:span text:style-name="T803">.</text:span><text:span text:style-name="T804"><text:tab/>Komunalinių atliekų turėtojai pavojingas buities atliekas privalo atskirti nuo kitų komunalinių atliekų jų susidar</text:span><text:span text:style-name="T805">ymo vietoje ir pristatyti į artimiausią didelių gabaritų atliekų surinkimo aikštelę.<text:s/></text:span></text:p>
      <text:p text:style-name="P806"><text:span text:style-name="T807">58</text:span><text:span text:style-name="T808">.</text:span><text:span text:style-name="T809"><text:tab/>Pavojingų buities atliekų sąrašas pateikiamas šių Taisyklių 3 priede.</text:span></text:p>
      <text:p text:style-name="P810"><text:span text:style-name="T811">59</text:span><text:span text:style-name="T812">.</text:span><text:span text:style-name="T813"><text:tab/></text:span><text:span text:style-name="T814"><text:s/>Komunalinių atliekų turėtojai susikaupusius senus vaistus turi perduoti vaistinėms, kurios šias atliekas priima Sveikatos apsaugos ministerijos nustatyta tvarka.</text:span></text:p>
      <text:p text:style-name="P815"><text:span text:style-name="T816">60</text:span><text:span text:style-name="T817">.</text:span><text:span text:style-name="T818"><text:tab/>Komunalinių atliekų turėtojai nešiojamų baterijų ir akumuliatorių atliekas gali prist</text:span><text:span text:style-name="T819">atyti į nešiojamų baterijų ir akumuliatorių atliekų surinkimo vietas (mokyklose, kitose švietimo įstaigose ir pan.), kurių sąrašas skelbiamas Savivaldybės ir ARATC interneto tinklalapiuose arba perduoti nešiojamų baterijų ir akumuliatorių platintojams (par</text:span><text:span text:style-name="T820">davėjams), kurie turi priimti šias atliekas nemokamai ir nereikalaudami pirkti naują bateriją ar akumuliatorių.</text:span></text:p>
      <text:p text:style-name="P821"><text:span text:style-name="T822">61</text:span><text:span text:style-name="T823">.</text:span><text:span text:style-name="T824"><text:tab/>Baterijų ir akumuliatorių atliekų tvarkymo užduotims įgyvendinti gamintojai ir importuotojai gali diegti papildomas baterijų ir akumulia</text:span><text:span text:style-name="T825">torių atliekų surinkimo priemones. Savivaldybės komunalinių atliekų tvarkymo sistemą papildančių baterijų ir akumuliatorių atliekų surinkimo sistemų diegimo sąlygos turi būti suderintos su Savivaldybe teisės aktų nustatyta tvarka. Informacija apie papildom</text:span><text:span text:style-name="T826">as baterijų ir akumuliatorių atliekų surinkimo priemones skelbiama Savivaldybės ir ARATC interneto tinklalapiuose.</text:span></text:p>
      <text:p text:style-name="Normal"/>
      <text:p text:style-name="P827"><text:span text:style-name="T828">IX</text:span><text:span text:style-name="T829"><text:s/></text:span><text:span text:style-name="T830">SKYRIUS</text:span></text:p>
      <text:p text:style-name="P831"><text:span text:style-name="T832">ELEKTROS IR ELEKTRONINĖS ĮRANGOS ATLIEKŲ TVARKYMAS</text:span></text:p>
      <text:p text:style-name="P833"/>
      <text:p text:style-name="P834"><text:span text:style-name="T835">62</text:span><text:span text:style-name="T836">.</text:span><text:span text:style-name="T837"><text:tab/>Komunalinių atliekų turėtojai elektros ir elektroninės įrangos<text:s/></text:span><text:span text:style-name="T838">atliekas privalo atskirti nuo kitų komunalinių atliekų jų susidarymo vietoje ir pristatyti į artimiausią didelių gabaritų atliekų surinkimo aikštelę.</text:span></text:p>
      <text:p text:style-name="P839"><text:span text:style-name="T840">63</text:span><text:span text:style-name="T841">.</text:span><text:span text:style-name="T842"><text:tab/>Elektros ir elektroninės įrangos atliekų sąrašas pateikiamas šių Taisyklių 4 priede.</text:span></text:p>
      <text:p text:style-name="P843"><text:span text:style-name="T844">64</text:span><text:span text:style-name="T845">.</text:span><text:span text:style-name="T846"><text:tab/>Komun</text:span><text:span text:style-name="T847">alinių atliekų turėtojai susidariusias elektros ir elektroninės įrangos atliekas gali<text:s/></text:span><text:span text:style-name="T848">pristatyti į elektros ir elektroninės įrangos atliekų surinkimo vietas (mokyklose, kitose švietimo įstaigose ir pan.), kurių sąrašas skelbiamas Savivaldybės ir ARATC inte</text:span><text:span text:style-name="T849">rneto tinklalapyje.</text:span></text:p>
      <text:p text:style-name="P850"><text:span text:style-name="T851">65</text:span><text:span text:style-name="T852">.</text:span><text:span text:style-name="T853"><text:tab/>Komunalinių atliekų turėtojai susidariusias elektros ir elektroninės įrangos atliekas teisės aktų nustatyta tvarka gali perduoti elektros ir elektroninės įrangos platintojams (pardavėjams), kurie privalo, nereikalaudami papildom</text:span><text:span text:style-name="T854">ai sumokėti, priimti vartotojo atiduodamas buityje susidarančias elektros ir elektroninės įrangos atliekas tuo atveju, jei vartotojo atiduodamos elektros ir elektroninės įrangos atliekos yra tos pačios paskirties kaip jo perkama elektros ir elektroninė įra</text:span><text:span text:style-name="T855">nga ir jei atiduodamos elektros ir elektroninės įrangos atliekų kiekis (skaičiuojant įrangos<text:s/></text:span><text:soft-page-break/><text:span text:style-name="T856">vienetais) atitinka perkamos elektros ir elektroninės įrangos kiekį. Platintojai (pardavėjai) prekybos vietoje privalo informuoti vartotojus apie tai, kaip jie gal</text:span><text:span text:style-name="T857">i atiduoti šias atliekas platintojams.</text:span></text:p>
      <text:p text:style-name="P858"><text:span text:style-name="T859">66</text:span><text:span text:style-name="T860">.</text:span><text:span text:style-name="T861"><text:tab/>Savivaldybės komunalinių atliekų tvarkymo sistemą papildančių atliekų surinkimo sistemų diegimo sąlygos turi būti suderintos su Savivaldybe teisės aktų nustatyta tvarka. Informacija apie papildomas baterijų ir</text:span><text:span text:style-name="T862"><text:s/>akumuliatorių atliekų surinkimo priemones skelbiama Savivaldybės ir ARATC interneto tinklalapiuose, individualiomis ir kitokiomis informavimo priemonėmis.</text:span></text:p>
      <text:p text:style-name="Normal"/>
      <text:p text:style-name="P863"><text:span text:style-name="T864">X</text:span><text:span text:style-name="T865"><text:s/></text:span><text:span text:style-name="T866">SKYRIUS</text:span></text:p>
      <text:p text:style-name="P867"><text:span text:style-name="T868">DIDELIŲ GABARITŲ ATLIEKŲ TVARKYMAS</text:span></text:p>
      <text:p text:style-name="P869"/>
      <text:p text:style-name="P870"/>
      <text:p text:style-name="P871"><text:span text:style-name="T872">67</text:span><text:span text:style-name="T873">.</text:span><text:span text:style-name="T874"><text:tab/>Komunalinių atliekų turėtojai didelių<text:s/></text:span><text:span text:style-name="T875">gabaritų atliekas privalo pristatyti į artimiausią didelių gabaritų atliekų surinkimo aikštelę.</text:span></text:p>
      <text:p text:style-name="P876"><text:span text:style-name="T877">68</text:span><text:span text:style-name="T878">.</text:span><text:span text:style-name="T879"><text:tab/>Didelių gabaritų atliekų sąrašas pateikiamas šių Taisyklių 5 priede.</text:span></text:p>
      <text:p text:style-name="P880"><text:span text:style-name="T881">69</text:span><text:span text:style-name="T882">.</text:span><text:span text:style-name="T883"><text:tab/>Didelių gabaritų atliekas akcijų metu galima pristatyti į su Savivaldybe<text:s/></text:span><text:span text:style-name="T884">suderintas vietas bent du kartus per metus (pavasarį ir rudenį), kurias Paslaugos teikėjas išveža pagal nustatytą paslaugų teikimo grafiką.</text:span></text:p>
      <text:p text:style-name="P885"><text:span text:style-name="T886">70</text:span><text:span text:style-name="T887">.</text:span><text:span text:style-name="T888"><text:tab/>Paslaugos teikėjas privalo informuoti komunalinių atliekų turėtojus apie didelių gabaritų surinkimą<text:s/></text:span><text:span text:style-name="T889">konteineriais, šių atliekų surinkimo vietą bei laiką. Skelbimai apie didelių gabaritų atliekų surinkimą konteineriais turi būti skelbiami vietinėje spaudoje ir (arba) paštu siunčiamais informaciniais pranešimais, likus ne mažiau kaip dviem savaitėms iki nu</text:span><text:span text:style-name="T890">matomo surinkimo.</text:span></text:p>
      <text:p text:style-name="P891"><text:span text:style-name="T892">71</text:span><text:span text:style-name="T893">.</text:span><text:span text:style-name="T894"><text:tab/>Variklinių transporto priemonių techninės priežiūros ir remonto metu susidariusios netinkamos naudoti padangos turi būti paliekamos variklinių transporto priemonių techninę priežiūrą ir remontą atliekančioms įmonėms teisės aktų nu</text:span><text:span text:style-name="T895">statyta tvarka.</text:span></text:p>
      <text:p text:style-name="P896"><text:span text:style-name="T897">72</text:span><text:span text:style-name="T898">.</text:span><text:span text:style-name="T899"><text:tab/>Draudžiama didelių gabaritų atliekas, naudotas padangas mesti į mišrių komunalinių atliekų, antrinių žaliavų ar kitus šioms atliekoms neskirtus konteinerius ar palikti šalia jų.</text:span></text:p>
      <text:p text:style-name="Normal"/>
      <text:p text:style-name="P900"><text:span text:style-name="T901">XI</text:span><text:span text:style-name="T902"><text:s/></text:span><text:span text:style-name="T903">SKYRIUS</text:span></text:p>
      <text:p text:style-name="P904"><text:span text:style-name="T905">STATYBINIŲ IR GRIOVIMO ATLIEKŲ TVARK</text:span><text:span text:style-name="T906">YMAS</text:span></text:p>
      <text:p text:style-name="P907"/>
      <text:p text:style-name="P908"><text:span text:style-name="T909">73</text:span><text:span text:style-name="T910">.</text:span><text:span text:style-name="T911"><text:tab/>Šios Taisyklės reglamentuoja statybinių ir griovimo atliekų, susidarančių atliekant smulkius patalpų statybos (griovimo) ar remonto darbus, kuriems vykdyti teisės aktų nustatyta tvarka nėra privalomas statybos leidimas ar rašytinis pritarimas</text:span><text:span text:style-name="T912"><text:s/>statinio projektui, tvarkymą.<text:s/></text:span></text:p>
      <text:p text:style-name="P913"><text:span text:style-name="T914">74</text:span><text:span text:style-name="T915">.</text:span><text:span text:style-name="T916"><text:tab/>Statybos ir griovimo atliekų sąrašas pateikiamas šių Taisyklių 6 priede.</text:span></text:p>
      <text:p text:style-name="P917"><text:span text:style-name="T918">75</text:span><text:span text:style-name="T919">.</text:span><text:span text:style-name="T920"><text:tab/>Juridiniai asmenys statybines ir griovimo atliekas (įskaitant atliekas, užterštas pavojingomis medžiagomis, pvz., asbesto turinčias atl</text:span><text:span text:style-name="T921">iekas) privalo atskirti nuo kitų komunalinių atliekų jų susidarymo vietoje, sudėti į patvarius maišus ar dėžes ir pristatyti į Regioninį sąvartyną.</text:span></text:p>
      <text:p text:style-name="P922"><text:span text:style-name="T923">76</text:span><text:span text:style-name="T924">.</text:span><text:span text:style-name="T925"><text:tab/>Gyventojai statybines ir griovimo atliekas, neužterštas pavojingomis medžiagomis, (pvz., asbesto net</text:span><text:span text:style-name="T926">urinčias atliekas) privalo atskirti nuo kitų komunalinių atliekų jų susidarymo vietoje, sudėti į patvarius maišus ar dėžes ir pristatyti į artimiausią didelių gabaritų atliekų surinkimo aikštelę. Statybines ir griovimo atliekas, užterštas pavojingomis medž</text:span><text:span text:style-name="T927">iagomis, privalo atskirti nuo kitų komunalinių atliekų jų susidarymo vietoje, sudėti į patvarius maišus ar dėžes ir pristatyti į Regioninį sąvartyną.</text:span></text:p>
      <text:p text:style-name="P928"><text:span text:style-name="T929">77</text:span><text:span text:style-name="T930">.</text:span><text:span text:style-name="T931"><text:tab/>Statybines ir griovimo atliekas, susidarančias statant, rekonstruojant, remontuojant ar griaunant<text:s/></text:span><text:span text:style-name="T932">statinius, kai tokiems darbams reikalingas statybos leidimas, tvarko Paslaugų teikėjai, nustatyta tvarka turintys teisę teikti tokių komunalinių atliekų tvarkymo paslaugas, vadovaudamiesi Lietuvos Respublikos aplinkos ministro įsakymu patvirtintomis Statyb</text:span><text:span text:style-name="T933">inių atliekų tvarkymo taisyklėmis pagal individualias sutartis.<text:s/></text:span></text:p>
      <text:p text:style-name="P934"><text:span text:style-name="T935">78</text:span><text:span text:style-name="T936">.</text:span><text:span text:style-name="T937"><text:tab/>Statybines ir griovimo atliekas draudžiama dėti į mišrių komunalinių atliekų ar pakuočių atliekų surinkimo konteinerius.</text:span></text:p>
      <text:p text:style-name="Normal"/>
      <text:p text:style-name="P938"><text:span text:style-name="T939">XII</text:span><text:span text:style-name="T940"><text:s/></text:span><text:span text:style-name="T941">SKYRIUS</text:span></text:p>
      <text:p text:style-name="P942"><text:span text:style-name="T943">MIŠRIŲ KOMUNALINIŲ (LIKUSIŲ PO RŪŠIAVIMO) A</text:span><text:span text:style-name="T944">TLIEKŲ TVARKYMAS</text:span></text:p>
      <text:p text:style-name="P945"/>
      <text:p text:style-name="P946"><text:span text:style-name="T947">79</text:span><text:span text:style-name="T948">.</text:span><text:span text:style-name="T949"><text:tab/>Komunalinių atliekų turėtojai mišrias komunalines, t. y. po rūšiavimo likusias atliekas, turi patalpinti į mišrių komunalinių atliekų surinkimo konteinerius.</text:span></text:p>
      <text:p text:style-name="P950"><text:span text:style-name="T951">80</text:span><text:span text:style-name="T952">.</text:span><text:span text:style-name="T953"><text:tab/>Komunalinių atliekų sąrašas, kurios gali būti talpinamos į<text:s/></text:span><text:span text:style-name="T954">mišrių komunalinių atliekų konteinerius, pateiktas šių Taisyklių 7 priede.</text:span></text:p>
      <text:p text:style-name="P955"><text:span text:style-name="T956">81</text:span><text:span text:style-name="T957">.</text:span><text:span text:style-name="T958"><text:tab/>Pageidautina, kad komunalinių atliekų turėtojai, prieš talpindami mišrias komunalines atliekas į konteinerį, jas sudėtų į plastikinius maišelius.</text:span></text:p>
      <text:p text:style-name="P959"><text:span text:style-name="T960">82</text:span><text:span text:style-name="T961">.</text:span><text:span text:style-name="T962"><text:tab/>Individualių namų k</text:span><text:span text:style-name="T963">omunalinių atliekų turėtojai aptarnaujami 0,24 arba</text:span><text:span text:style-name="T964"><text:s text:c="2"/></text:span><text:span text:style-name="T965">0,12 m</text:span><text:span text:style-name="T966">3</text:span><text:span text:style-name="T967"><text:s/>talpos konteineriais. Komunalinių atliekų turėtojus mišrių komunalinių atliekų surinkimo konteineriais aprūpina Paslaugos teikėjas. Komunalinių atliekų turėtojas privalo iš paslaugos teikėjo prii</text:span><text:span text:style-name="T968">mti mišrių komunalinių atliekų konteinerį ir juo naudotis. Konteinerių priėmimo-perdavimo faktas turi būti fiksuojamas pasirašytinai. Komunalinių atliekų turėtojui nesant namuose ar jam atsisakius priimti konteinerį ir pasirašyti Savivaldybės administracij</text:span><text:span text:style-name="T969">os direktoriaus nustatytos formos priėmimo-perdavimo aktą, konteinerio perdavimo faktą akte patvirtina Savivaldybės administracijos seniūnijos seniūnas arba jo paskirtas asmuo ir Paslaugos teikėjo atstovas. Atliekų turėtojas du kartus per metus pagal porei</text:span><text:span text:style-name="T970">kį gali kreiptis į Paslaugos teikėją dėl papildomo tokios pat<text:s/></text:span><text:soft-page-break/><text:span text:style-name="T971">talpos konteinerio pristatymo arba jau turimo papildomo konteinerio paėmimo (mokestis, kurį nustato paslaugos teikėjas, mokamas už konteinerio pristatymą arba jo paėmimą). Už kiekvieną papildoma</text:span><text:span text:style-name="T972">i pastatytą tokios pat talpos konteinerį vietinė rinkliava mokama atskirai. Konteinerio neturėjimas arba jo atsisakymas neatleidžia nuo vietinės rinkliavos.</text:span></text:p>
      <text:p text:style-name="P973"><text:span text:style-name="T974">83</text:span><text:span text:style-name="T975">. Sunkiai privažiuojamose teritorijose gyvenantiems komunalinių atliekų turėtojams, komunalin</text:span><text:span text:style-name="T976">ių atliekų vežėjas suteikia galimybę naudotis bendro naudojimo 1,1 m</text:span><text:span text:style-name="T977">3</text:span><text:span text:style-name="T978"><text:s/>mišriųjų atliekų surinkimo konteineriais, pastatytais su seniūnais ir komunalinių atliekų vežėju suderintose vietose prie artimiausio pagrindinio kelio juostos, kuria organizuojamas komu</text:span><text:span text:style-name="T979">nalinių atliekų surinkimo maršrutas. Už bendro naudojimo konteinerių sanitarinę higieninę būklę atsako paslaugos teikėjas.</text:span></text:p>
      <text:p text:style-name="P980"><text:span text:style-name="T981">84</text:span><text:span text:style-name="T982">.</text:span><text:span text:style-name="T983"><text:tab/>Daugiabučių namų komunalinių atliekų turėtojai aptarnaujami bendro naudojimo nuo 1,1 m</text:span><text:span text:style-name="T984">3</text:span><text:span text:style-name="T985"><text:s/>iki 5 m</text:span><text:span text:style-name="T986">3<text:s/></text:span><text:span text:style-name="T987">konteineriais, kurių skaičiu</text:span><text:span text:style-name="T988">s mišrių komunalinių atliekų aikštelėje statomas pagal poreikį. Esant poreikiui, gali būti naudojami ir kitokios talpos konteineriai. Gali būti naudojami antžeminiai, požeminiai arba pusiau požeminiai konteineriai.</text:span></text:p>
      <text:p text:style-name="P989"><text:span text:style-name="T990">85</text:span><text:span text:style-name="T991">.</text:span><text:span text:style-name="T992"><text:tab/><text:s/>Juridiniai asmenys, turintys nuo</text:span><text:span text:style-name="T993">savas teritorijas, naudojasi individualiais 0,24 m</text:span><text:span text:style-name="T994">3</text:span><text:span text:style-name="T995"><text:s/>ar 1,1 m</text:span><text:span text:style-name="T996">3</text:span><text:span text:style-name="T997"><text:s/>talpos konteineriais, kurių dydis ir skaičius yra nustatomas pagal poreikį, bet laikantis minimalių Savivaldybės tarybos patvirtintų atliekų susidarymo normų. Juridiniai asmenys, kurie neturi nu</text:span><text:span text:style-name="T998">osavų teritorijų, naudojasi kolektyviniais (bendro naudojimo) konteineriais.</text:span></text:p>
      <text:p text:style-name="P999"><text:span text:style-name="T1000">86</text:span><text:span text:style-name="T1001">.</text:span><text:span text:style-name="T1002"><text:tab/>Konteineriais aprūpina ir juos keičia Paslaugos teikėjai sutartyse numatytomis sąlygomis.</text:span></text:p>
      <text:p text:style-name="P1003"><text:span text:style-name="T1004">87</text:span><text:span text:style-name="T1005">.</text:span><text:span text:style-name="T1006"><text:tab/></text:span><text:span text:style-name="T1007">Varėnos m., Merkinės mstl. ir Senosios Varėnos k. mišrios komunalinės atl</text:span><text:span text:style-name="T1008">iekos iš individualių namų valdų, kuriose įdiegta maisto atliekų išvežimo paslauga, vežamos vieną kartą per mėnesį, t. y. 12 kartų per metus. Sudarant grafiką išvežimai negali būti išdėstyti taip, kad susidarytų didesnis kaip 5 savaičių tarpas tarp atliekų</text:span><text:span text:style-name="T1009"><text:s/>išvežimo.</text:span></text:p>
      <text:p text:style-name="P1010"><text:span text:style-name="T1011">88</text:span><text:span text:style-name="T1012">. Mišrios komunalinės atliekos iš individualių namų, esančių gyvenvietėse nenurodytuose 87 punkte, šaltuoju metų periodu yra vežamos vieną kartą per mėnesį, o šiltuoju metų periodu du kartus per mėnesį, t. y. 16 kartų per metus. Sudarant g</text:span><text:span text:style-name="T1013">rafiką išvežimai negali būti išdėstyti taip, kad susidarytų didesnis kaip vieno mėnesio tarpas tarp atliekų išvežimo.<text:s/></text:span></text:p>
      <text:p text:style-name="P1014"><text:span text:style-name="T1015">89</text:span><text:span text:style-name="T1016">.</text:span><text:span text:style-name="T1017"><text:tab/>Mišrios komunalinės atliekos iš Varėnos mieste esančių daugiabučių namų bendro naudojimo konteinerių vežamos ne rečiau kaip 3 kar</text:span><text:span text:style-name="T1018">tus per savaitę. Mišrios komunalinės atliekos iš Merkinės miestelyje, Matuizų, Naujųjų Valkininkų ir Senosios Varėnos kaimuose esančių daugiabučių namų bendro naudojimo konteinerių vežamos ne rečiau kaip 1 kartą per savaitę ,o konkretus išvežimo dažnumas n</text:span><text:span text:style-name="T1019">ustatomas Paslaugų teikimo sutartyje. Iš kitų daugiabučių namų stovinčių bendro naudojimo konteinerių mišrios komunalinės atliekos vežamos 16 kartų per metus,<text:s/></text:span><text:soft-page-break/><text:span text:style-name="T1020">t.y. šaltuoju metų periodu yra vežamos vieną kartą per mėnesį, o šiltuoju metų periodu du kartus<text:s/></text:span><text:span text:style-name="T1021">per mėnesį.</text:span></text:p>
      <text:p text:style-name="P1022"><text:span text:style-name="T1023">90</text:span><text:span text:style-name="T1024">.</text:span><text:span text:style-name="T1025"><text:tab/><text:s/>Bendro naudojimo mišrių komunalinių atliekų konteinerius, kurių užpildyta daugiau kaip 80 proc. tūrio, Paslaugų teikėjas turi ištuštinti ne tik pagal grafiką, bet ir ARATC nurodymu ar gavęs komunalinių atliekų turėtojo pranešimą.<text:s/></text:span></text:p>
      <text:p text:style-name="P1026"><text:span text:style-name="T1027">91</text:span><text:span text:style-name="T1028">.</text:span><text:span text:style-name="T1029"><text:tab/>Bendrojo naudojimo mišrių komunalinių atliekų konteineriai, esantys prie viešųjų vietų ir sodų bendrijų, tuštinami pagal su Paslaugų teikėju suderintą grafiką, bet ne rečiau kaip 1 kartą per mėnesį šaltuoju metų periodu ir ne mažiau kaip 2 kartus per m</text:span><text:span text:style-name="T1030">ėnesį šiltuoju metų periodu. Atskiru Savivaldybės administracijos nurodymu šis dažnumas gali būti keičiamas.</text:span></text:p>
      <text:p text:style-name="P1031"><text:span text:style-name="T1032">92</text:span><text:span text:style-name="T1033">. Bendrojo naudojimo mišrių komunalinių atliekų konteineriai, esantys prie poilsiaviečių, šiltuoju metų periodu tuštinami 1 kartą į savaitę,<text:s/></text:span><text:span text:style-name="T1034">šaltuoju metų periodu netuštinami. Atskiru Savivaldybės administracijos nurodymu šis dažnumas gali būti keičiamas.</text:span></text:p>
      <text:p text:style-name="P1035"><text:span text:style-name="T1036">93</text:span><text:span text:style-name="T1037">.</text:span><text:span text:style-name="T1038"><text:tab/>Mišrios komunalinės atliekos iš juridinių asmenų, turinčių nuosavas teritorijas, vežamos atsižvelgiant į tai, kaip aptarnaujami komun</text:span><text:span text:style-name="T1039">alinių atliekų turėtojai, esantys toje aptarnavimo zonoje arba pagal atskirą juridinio asmens susitarimą su Paslaugų teikėju. Iš gyvenamosios paskirties nekilnojamojo turto objektų, kuriuose vykdoma komercinė veikla, pvz. apgyvendinimo, maisto gamybos ir t</text:span><text:span text:style-name="T1040">iekimo, pramoginio ir kt. pobūdžio paslaugos, nekilnojamojo turto objekto savininkui pageidaujant mišrios komunalinės atliekos gali būti vežamos kaip iš juridinių asmenų.</text:span></text:p>
      <text:p text:style-name="P1041"><text:span text:style-name="T1042">94</text:span><text:span text:style-name="T1043">.</text:span><text:span text:style-name="T1044"><text:tab/>Renginių metu komunalinės atliekos tvarkomos vadovaujantis Varėnos rajono sav</text:span><text:span text:style-name="T1045">ivaldybės miesto ir kitų gyvenamųjų vietovių aplinkos</text:span><text:span text:style-name="T1046"><text:s/>tvarkymo ir švaros taisyklių<text:s/></text:span><text:span text:style-name="T1047">nustatytais reikalavimais, patvirtintais Varėnos rajono savivaldybės tarybos 2016 m. lapkričio 29 d. sprendimu Nr. T-VIII-520 „Dėl Varėnos rajono savivaldybės miesto ir kitų</text:span><text:span text:style-name="T1048"><text:s/>gyvenamųjų vietovių aplinkos</text:span><text:span text:style-name="T1049"><text:s/>tvarkymo ir švaros taisyklių patvirtinimo“.</text:span><text:span text:style-name="T1050"><text:s/></text:span></text:p>
      <text:p text:style-name="P1051"><text:span text:style-name="T1052">95</text:span><text:span text:style-name="T1053">.</text:span><text:span text:style-name="T1054"><text:tab/>Mišrių komunalinių atliekų konteineriai negali būti perpildyti, konteinerių dangčiai turi laisvai užsidaryti, o konteineriai be dangčių turi būti užpildyti tik iki viršutini</text:span><text:span text:style-name="T1055">o konteinerio krašto (be kaupo). Komunalinės atliekos negali būti presuojamos ar grūdamos į konteinerius.</text:span></text:p>
      <text:p text:style-name="P1056"><text:span text:style-name="T1057">96</text:span><text:span text:style-name="T1058">.</text:span><text:span text:style-name="T1059"><text:tab/>Už individualių konteinerių sanitarinę higieninę būklę atsako komunalinių atliekų turėtojas, už bendro naudojimo – Paslaugos teikėjas.</text:span></text:p>
      <text:p text:style-name="P1060"><text:span text:style-name="T1061">97</text:span><text:span text:style-name="T1062">.</text:span><text:span text:style-name="T1063"><text:tab/>Paslaugos teikėjas ne rečiau kaip kartą per ketvirtį šiltuoju metų periodu privalo plauti ir dezinfekuoti bendro naudojimo mišrių komunalinių, maisto ir pakuočių atliekų surinkimo konteinerius, vadovaudamasis higienos reikalavimais. Dezinfekavimui naudoja</text:span><text:span text:style-name="T1064">mi biocidai turi atitikti Lietuvos ir Europos Sąjungos teisės aktais nustatytus reikalavimus. Individualius mišrių komunalinių, maisto ir pakuočių atliekų surinkimo konteinerius turi plauti ir dezinfekuoti komunalinių atliekų turėtojai.</text:span></text:p>
      <text:p text:style-name="P1065"><text:span text:style-name="T1066">98</text:span><text:span text:style-name="T1067">.</text:span><text:span text:style-name="T1068"><text:tab/>Draudžiama<text:s/></text:span><text:span text:style-name="T1069">bendro naudojimo mišrių komunalinių atliekų surinkimo konteineriuose deginti atliekas, raustis juose, išimti iš jų komunalines atliekas. Draudžiama pilti ar palikti komunalinių atliekas šalia bendro naudojimo mišrių komunalinių atliekų surinkimo konteineri</text:span><text:span text:style-name="T1070">ų.</text:span></text:p>
      <text:p text:style-name="P1071"><text:span text:style-name="T1072">99</text:span><text:span text:style-name="T1073">.</text:span><text:span text:style-name="T1074"><text:tab/>Juridiniai asmenys prie statinių valdomuose žemės sklypuose, konteinerių aikšteles įrengia savo lėšomis ir garantuoja sąlygas Paslaugos teikėjui privažiuoti prie konteinerių ir juos ištuštinti.</text:span></text:p>
      <text:p text:style-name="P1075"><text:span text:style-name="T1076">100</text:span><text:span text:style-name="T1077">.</text:span><text:span text:style-name="T1078"><text:tab/>Mišrios komunalinės atliekos iš komunalini</text:span><text:span text:style-name="T1079">ų atliekų turėtojų renkamos pagal Paslaugos teikėjo nustatytą mišrių komunalinių atliekų surinkimo maršrutą ir Paslaugų teikimo grafiką. Paslaugų teikimo grafikas skelbiamas Savivaldybės ir ARATC interneto tinklalapiuose. Paslaugos teikėjas privalo informu</text:span><text:span text:style-name="T1080">oti komunalinių atliekų turėtojus apie mišrių komunalinių atliekų surinkimo laiką ir kitas sąlygas paštu siunčiamais informaciniais pranešimais ir kitokiomis informavimo priemonėmis.</text:span></text:p>
      <text:p text:style-name="P1081"><text:span text:style-name="T1082">101</text:span><text:span text:style-name="T1083">.</text:span><text:span text:style-name="T1084"><text:tab/>Mišrių komunalinių atliekų surinkimo konteineriai tuštinami nuo<text:s/></text:span><text:span text:style-name="T1085">7.00 iki 22.00 val. Konteineriai, esantys šalia individualių namų ar jų žemės sklypuose, juridinių asmenų patalpose ar jų žemės sklypuose (jei prie jų nėra privažiavimo kelio), daugiabučių namų patalpose ar prie jų įrengtose aikštelėse (jei prie jų nėra pr</text:span><text:span text:style-name="T1086">ivažiavimo kelio), konteinerių tuštinimo dieną iki 7.00 val. turi būti išstumiami ir pastatomi kiek įmanoma arčiau kelio juostos, kuria organizuojamas mišrių komunalinių atliekų surinkimo maršrutas. Aplink išstumtą mišrių komunalinių atliekų surinkimo kont</text:span><text:span text:style-name="T1087">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1088"><text:span text:style-name="T1089">10</text:span><text:span text:style-name="T1090">2</text:span><text:span text:style-name="T1091">. Jeigu Paslaugos teikėjas dėl blogų privažiavimo sąlygų (pavyzdžiui, dėl nenuvalyto kelio, esant sudėtingoms meteorologinėms sąlygoms) negali ištuštinti konteinerių nustatytą dieną, komunalinių atliekų turėtojai turi kaupti susidarančias mišrias komuna</text:span><text:span text:style-name="T1092">lines atliekas maišuose, kurie bus surinkti iš karto po kelio sutvarkymo paslaugų teikėjo pasirinktu laiku arba kitą Paslaugų teikimo grafike nustatytą konteinerių tuštinimo dieną. Jeigu konteineriai negali būti ištuštinti bent vieną kartą per mėnesį, maiš</text:span><text:span text:style-name="T1093">ais komunalinių atliekų turėtojus turi aprūpinti Paslaugos teikėjas. Vietinės reikšmės viešuosius kelius ir gatves prižiūri Savivaldybė, vidaus kelius (įskaitant ribotų teritorijų – kiemų kelius ir visus kitus kelius) prižiūri jų savininkai (valstybė, savi</text:span><text:span text:style-name="T1094">valdybė, kiti juridiniai ir (ar) fiziniai asmenys).</text:span></text:p>
      <text:p text:style-name="Normal"/>
      <text:p text:style-name="P1095"><text:span text:style-name="T1096">XIII</text:span><text:span text:style-name="T1097"><text:s/></text:span><text:span text:style-name="T1098">SKYRIUS</text:span></text:p>
      <text:p text:style-name="P1099"><text:span text:style-name="T1100">KOMUNALINIŲ ATLIEKŲ TVARKYMO SISTEMOS DUOMENŲ SURINKIMAS IR KAUPIMAS</text:span></text:p>
      <text:p text:style-name="P1101"/>
      <text:p text:style-name="P1102"><text:span text:style-name="T1103">103</text:span><text:span text:style-name="T1104">.</text:span><text:span text:style-name="T1105"><text:tab/><text:s/>Komunalinių atliekų apskaitos duomenis ir komunalinių atliekų turėtojų registrą tvarko ARATC teisės aktų</text:span><text:span text:style-name="T1106"><text:s/>nustatyta tvarka.</text:span></text:p>
      <text:p text:style-name="P1107"><text:span text:style-name="T1108">104</text:span><text:span text:style-name="T1109">.</text:span><text:span text:style-name="T1110"><text:tab/><text:s/>Du kartus per metus iki rugpjūčio 1 dienos ir iki vasario 1 dienos Savivaldybės teritorijoje veikiantys Paslaugų teikėjai teikia duomenis apie komunalinių atliekų susidarymą įvairiuose šaltiniuose Savivaldybės teritorijoje, jų<text:s/></text:span><text:span text:style-name="T1111">surinkimą, pervežimą bei perdavimą šalinti ir naudoti raštu ir elektronine laikmena ARATC sutartyse dėl komunalinių atliekų tvarkymo nustatyta tvarka.</text:span></text:p>
      <text:p text:style-name="P1112"><text:span text:style-name="T1113">105</text:span><text:span text:style-name="T1114">.</text:span><text:span text:style-name="T1115"><text:tab/><text:s/>Duomenis apie komunalinių atliekų susidarymą ir tvarkymą įmonėse, kurios pagal</text:span><text:s/>Atliekų susidarymo ir tvarkymo apskaitos ir ataskaitų teikimo taisykles, patvirtintas Lietuvos Respublikos aplinkos ministro 2011 m. gegužės 3 d. įsakymu Nr. D1-367 „Dėl Atliekų susidarymo ir tvarkymo apskaitos ir ataskaitų teikimo taisyklių patvirtinimo“,<text:span text:style-name="T1116"><text:s/>Atliekų tvarkymo taisykles, patvirtintas Lietuvos Respublikos aplinkos ministro 1999 m. liepos 14 d. įsakymu Nr. 217 „Dėl Atliekų tvarkymo taisyklių patvirtinimo“, privalo rengti pirminės komunalinių atliekų apskaitos ataskaitas ir komunalinių atliekų ap</text:span><text:span text:style-name="T1117">skaitos ataskaitas, ARATC gali gauti pagal užklausą raštu pateikiamą Aplinkos apsaugos agentūrai.</text:span></text:p>
      <text:p text:style-name="Normal"/>
      <text:p text:style-name="P1118"><text:span text:style-name="T1119">XIV</text:span><text:span text:style-name="T1120"><text:s/></text:span><text:span text:style-name="T1121">SKYRIUS</text:span></text:p>
      <text:p text:style-name="P1122"><text:span text:style-name="T1123">VISUOMENĖS INFORMAVIMAS</text:span></text:p>
      <text:p text:style-name="P1124"/>
      <text:p text:style-name="P1125"><text:span text:style-name="T1126">106</text:span><text:span text:style-name="T1127">. Savivaldybės komunalinių atliekų tvarkymo sistemos organizavimą, plėtojimą ir eksploatavimą<text:s/></text:span><text:span text:style-name="T1128">reglamentuojantys dokumentai yra vieši ir prieinami visuomenei. Visi fiziniai ir juridiniai asmenys turi teisę su jais susipažinti įstatymų nustatyta tvarka.</text:span></text:p>
      <text:p text:style-name="P1129"><text:span text:style-name="T1130">107</text:span><text:span text:style-name="T1131">.</text:span><text:span text:style-name="T1132"><text:tab/><text:s/>Paslaugos teikėjas (-ai), pasinaudodamas(-i) įvairiais jam (jiems) prieinamais būdais pr</text:span><text:span text:style-name="T1133">ivalo periodiškai informuoti komunalinių atliekų turėtojus apie esamus komunalinių atliekų tvarkymo įrenginius ir sistemas, Savivaldybės komunalinių atliekų tvarkymo sistemos plėtojimo ir eksploatavimo ypatumus, teikiamas paslaugas, antrinių žaliavų ir pak</text:span><text:span text:style-name="T1134">uočių atskyrimo būdus ir ypatumus siekiant surinkti geros kokybės antrines žaliavas, komunalinių atliekų pavojingumą ir pavojingų atliekų surinkimo galimybes ir kt.</text:span></text:p>
      <text:p text:style-name="P1135"><text:span text:style-name="T1136">108</text:span><text:span text:style-name="T1137">.</text:span><text:span text:style-name="T1138"><text:tab/><text:s/>Kiekvienais metais iki gegužės 15 d. ARATC turi paskelbti ataskaitą apie komunali</text:span><text:span text:style-name="T1139">nių atliekų tvarkymą savivaldybės teritorijoje. Ataskaitoje pateikiami duomenys apie vietinės rinkliavos panaudojimą, susidariusias, surinktas, panaudotas ir pašalintas komunalines atliekas, duomenys apie Savivaldybės paslaugų teikėjo pajamas, išlaidas, in</text:span><text:span text:style-name="T1140">vesticijas ir jų šaltinius, aplinkosauginį, techninį ir ekonominį Savivaldybės komunalinių atliekų tvarkymo sistemos įvertinimą, Savivaldybės<text:s/></text:span><text:soft-page-break/><text:span text:style-name="T1141">komunalinių atliekų tvarkymo sistemos tikslus ir uždavinius, kitų metų ir tolesnio laikotarpio planuojamas priemon</text:span><text:span text:style-name="T1142">es komunalinių atliekų tvarkymo sistemai plėsti ir tobulinti.</text:span></text:p>
      <text:p text:style-name="P1143"><text:span text:style-name="T1144">109</text:span><text:span text:style-name="T1145">.</text:span><text:span text:style-name="T1146"><text:tab/><text:s/>Gamintojai (importuotojai) ar jų įsteigta organizacija nustatyta tvarka pateikia išsamią ataskaitą apie pakuočių ir kitų apmokestinamųjų gaminių tvarkymą savivaldybės teritorijoje ir s</text:span><text:span text:style-name="T1147">kiria lėšas visuomenės švietimo ir informavimo veiklai.<text:s/></text:span></text:p>
      <text:p text:style-name="P1148"><text:span text:style-name="T1149">110</text:span><text:span text:style-name="T1150">.</text:span><text:span text:style-name="T1151"><text:tab/><text:s/>Kiekvienais metais iki vasario 1 d. ARATC kartu su Savivaldybe turi parengti visuomenės informavimo programą.<text:s/></text:span></text:p>
      <text:p text:style-name="Normal"/>
      <text:p text:style-name="P1152"><text:span text:style-name="T1153">XV</text:span><text:span text:style-name="T1154"><text:s/></text:span><text:span text:style-name="T1155">SKYRIUS</text:span></text:p>
      <text:p text:style-name="P1156"><text:span text:style-name="T1157">SKUNDŲ IR PRAŠYMŲ NAGRINĖJIMO TVARKA</text:span></text:p>
      <text:p text:style-name="P1158"/>
      <text:p text:style-name="P1159"><text:span text:style-name="T1160">111</text:span><text:span text:style-name="T1161">.</text:span><text:span text:style-name="T1162"><text:tab/><text:s/>Komunalinių<text:s/></text:span><text:span text:style-name="T1163">atliekų turėtojų ginčus dėl Paslaugos netinkamo teikimo ar neteikimo, taip pat skundus dėl atliekų tvarkytojo ar atliekų turėtojo veiksmų nagrinėja Savivaldybė. Nesutinkant su Savivaldybės priimtu sprendimu arba kai sprendimas per nustatytus terminus nepri</text:span><text:span text:style-name="T1164">imamas, gali būti kreipiamasi į teismą Lietuvos Respublikos teisės aktų nustatyta tvarka.</text:span></text:p>
      <text:p text:style-name="P1165"><text:span text:style-name="T1166">112</text:span><text:span text:style-name="T1167">.</text:span><text:span text:style-name="T1168"><text:tab/><text:s/>Skundai ar prašymai gali būti pateikiami raštu ar žodžiu.</text:span></text:p>
      <text:p text:style-name="P1169"><text:span text:style-name="T1170">113</text:span><text:span text:style-name="T1171">.</text:span><text:span text:style-name="T1172"><text:tab/><text:s/>Nagrinėjami tokie rašytiniai prašymai ir skundai, kurie įskaitomai parašyti valstybine k</text:span><text:span text:style-name="T1173">alba, yra pareiškėjo arba jo įgalioto atstovo pasirašyti, nurodyta jo vardas, pavardė, tikslus adresas, kuriuo jis pageidautų gauti atsakymą, ir telefono numeris (jeigu pareiškėjas jį turi). Neįskaitomi, nesuprantamai išdėstyti prašymai ir skundai, kuriuos</text:span><text:span text:style-name="T1174">e nenurodyta pareiškėjo vardas ir pavardė, nenurodytas adresas arba pareiškėjo nepasirašyti, Paslaugos teikėjo (-ų) įgalioto asmens sprendimu paliekami nenagrinėti.</text:span></text:p>
      <text:p text:style-name="P1175"><text:span text:style-name="T1176">114</text:span><text:span text:style-name="T1177">.</text:span><text:span text:style-name="T1178"><text:tab/><text:s/>Jeigu Paslaugos teikėjas gauna komunalinių atliekų turėtojų skundą ar prašymą, jį</text:span><text:span text:style-name="T1179"><text:s/>privalo registruoti specialiame žurnale, nurodydamas datą, pareiškėjo vardą, gyvenamąją vietą, išsamų skundo ar prašymo aprašymą, planuojamas priemones trūkumams pašalinti ar prašymui patenkinti bei preliminarią įvykdymo datą. Ant rašytinio prašymo ar sku</text:span><text:span text:style-name="T1180">ndo dedama registracijos žyma, joje įrašoma prašymo ar skundo gavimo data ir registracijos numeris. Prašymas ar skundas kartu su žurnalo išrašu persiunčiamas Savivaldybei.</text:span></text:p>
      <text:p text:style-name="P1181"><text:span text:style-name="T1182">115</text:span><text:span text:style-name="T1183">.</text:span><text:span text:style-name="T1184"><text:tab/><text:s/>Gautas rašytinis ar žodinis skundas ar prašymas išnagrinėjamas ne vėliau k</text:span><text:span text:style-name="T1185">aip per 20 darbo dienų nuo jo gavimo dienos ir apie priimtą sprendimą pranešama komunalinių atliekų turėtojui.</text:span></text:p>
      <text:p text:style-name="P1186"><text:span text:style-name="T1187">116</text:span><text:span text:style-name="T1188">.</text:span><text:span text:style-name="T1189"><text:tab/></text:span><text:span text:style-name="T1190"><text:s/>Gavęs (-ę) pakartotinį skundą to paties komunalinių atliekų turėtojo tuo pačiu klausimu, Paslaugų teikėjas (-ai) privalo apie tai pranešti ARATC bei Savivaldybės administracijai,<text:s/></text:span><text:soft-page-break/><text:span text:style-name="T1191">kurie sprendžia, ar skundas pagrįstas, ir imasi atitinkamų priemonių. Pagrįs</text:span><text:span text:style-name="T1192">to skundo atveju paslaugų teikėjas privalo pašalinti trūkumus savo lėšomis.</text:span></text:p>
      <text:p text:style-name="P1193"><text:span text:style-name="T1194">117</text:span><text:span text:style-name="T1195">.</text:span><text:span text:style-name="T1196"><text:tab/><text:s/>Kai trūkumas (pažeidimas) negali būti pašalintas nedelsiant, skundo (prašymo) pareiškėjas informuojamas registruotu laišku apie terminą, per kurį trūkumas bus pašalintas,</text:span><text:span text:style-name="T1197"><text:s/>o jei trūkumo pašalinti neįmanoma arba atsisakoma jį šalinti, pateikiamas motyvuotas paaiškinimas.</text:span></text:p>
      <text:p text:style-name="P1198"><text:span text:style-name="T1199">118</text:span><text:span text:style-name="T1200">.</text:span><text:span text:style-name="T1201"><text:tab/><text:s/>Komunalinių atliekų turėtojas turi teisę raštiškai kreiptis tiesiai į Savivaldybės administraciją arba ARATC su skundu dėl Paslaugų teikėjo (-ų) n</text:span><text:span text:style-name="T1202">eveikimo ar netinkamo veikimo. Tokie skundai yra nagrinėjami Savivaldybės administracijoje nustatyta tvarka.</text:span></text:p>
      <text:p text:style-name="Normal"/>
      <text:p text:style-name="P1203"><text:span text:style-name="T1204">XVI</text:span><text:span text:style-name="T1205"><text:s/></text:span><text:span text:style-name="T1206">SKYRIUS</text:span></text:p>
      <text:p text:style-name="P1207"><text:span text:style-name="T1208">ATSAKOMYBĖ UŽ ŠIŲ TAISYKLIŲ NESILAIKYMĄ</text:span></text:p>
      <text:p text:style-name="P1209"/>
      <text:p text:style-name="P1210"><text:span text:style-name="T1211">119</text:span><text:span text:style-name="T1212">.</text:span><text:span text:style-name="T1213"><text:tab/></text:span><text:span text:style-name="T1214"><text:s/>Šiose Taisyklėse nustatytų reikalavimų laikymąsi kontroliuoja Savivaldybės administracijos direktorius. Teisę surašyti administracinių nusižengimų protokolus už Taisyklių nesilaikymą turi Savivaldybės administracijos direktoriaus tam įgalioti asmenys bei<text:s/></text:span><text:span text:style-name="T1215">Lietuvos Respublikos administracinių nusižengimų kodekse nurodyti pareigūnai.</text:span></text:p>
      <text:p text:style-name="P1216"><text:span text:style-name="T1217">120</text:span><text:span text:style-name="T1218">.</text:span><text:span text:style-name="T1219"><text:tab/><text:s/>Komunalinių atliekų tvarkymo kontrolę vykdo ARATC, kuris veikia pagal ARATC direktoriaus patvirtintus nuostatus.</text:span></text:p>
      <text:p text:style-name="P1220"><text:span text:style-name="T1221">121</text:span><text:span text:style-name="T1222">.</text:span><text:span text:style-name="T1223"><text:tab/><text:s/>Komunalinių atliekų tvarkymo sistemos plėtoji</text:span><text:span text:style-name="T1224">mo užduočių vykdymą bei komunalinių atliekų surinkimo ir tvarkymo paslaugų kokybę kontroliuoja Savivaldybės administracijos Turto valdymo skyrius. Seniūnai yra pagrindinė koordinacinė grandis Savivaldybės nustatytoms komunalinių atliekų tvarkymo funkcijoms</text:span><text:span text:style-name="T1225"><text:s/>įgyvendinti savo seniūnijos teritorijoje. Seniūnai sprendžia klausimus, susijusius su komunalinių atliekų išvežimu, kontroliuoja Paslaugų teikėjo teikiamos paslaugos kokybę bei komunalinių atliekų turėtojų prievoles.</text:span></text:p>
      <text:p text:style-name="P1226"><text:span text:style-name="T1227">122</text:span><text:span text:style-name="T1228">.</text:span><text:span text:style-name="T1229"><text:tab/><text:s/>Asmenims, pažeidusiems šių T</text:span><text:span text:style-name="T1230">aisyklių reikalavimus, yra taikoma administracinė atsakomybė pagal Lietuvos Respublikos administracinių nusižengimų kodekso nuostatas.</text:span></text:p>
      <text:p text:style-name="P1231"><text:span text:style-name="T1232">123</text:span><text:span text:style-name="T1233">.</text:span><text:span text:style-name="T1234"><text:tab/><text:s/>Asmens patraukimas atsakomybėn neatleidžia jo nuo prievolės laikytis šių Taisyklių ir pašalinti pažeidimo pasek</text:span><text:span text:style-name="T1235">mes bei atlyginti visus dėl to atsiradusius nuostolius.</text:span></text:p>
      <text:p text:style-name="P1236"><text:span text:style-name="T1237">_____________________</text:span></text:p>
      <text:p text:style-name="P1238">Priedo pakeitimai:</text:p>
      <text:p text:style-name="P1239"><text:span text:style-name="T1240">Nr.<text:s/></text:span><text:a xlink:href="https://www.e-tar.lt/portal/legalAct.html?documentId=a11d7970e51811e99681cd81dcdca52c" office:target-frame-name="_top" xlink:show="replace"><text:span text:style-name="T1241">T-IX-151</text:span></text:a><text:span text:style-name="T1242">, 2019-09-24, paskelbta TAR 2019-10-03, i.<text:s/></text:span><text:span text:style-name="T1243">k. 2019-15680</text:span></text:p>
      <text:p text:style-name="Normal"/>
      <text:soft-page-break/>
      <text:p text:style-name="P1244">Varėnos rajono savivaldybės<text:s/></text:p>
      <text:p text:style-name="P1250">komunalinių atliekų tvarkymo taisyklių<text:s/></text:p>
      <text:p text:style-name="P1251"><text:span text:style-name="T1252">1</text:span><text:span text:style-name="T1253"><text:s/>priedas</text:span></text:p>
      <text:p text:style-name="P1254"/>
      <text:p text:style-name="P1255"/>
      <text:p text:style-name="P1256"><text:span text:style-name="T1257">BIOLOGIŠKAI SKAIDŽIŲ ATLIEKŲ, ĮSKAITANT ŽALIĄSIAS ATLIEKAS, SUSIDARANČIAS BENDRO NAUDOJIMO IR PRAMONĖS</text:span><text:span text:style-name="T1258"><text:s/>TERITORIJOSE, REKOMENDUOJAMŲ KOMPOSTUOTI NAMŲ ŪKIO SĄLYGOMIS, <text:s/>SĄRAŠAS</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Kompostavimui tinkamos atliekos</text:p>
          </table:table-cell>
          <table:table-cell table:style-name="TableCell1266" table:number-rows-spanned="2">
            <text:p text:style-name="P1267">Kompostavimui netinkamos atliekos</text:p>
          </table:table-cell>
        </table:table-row>
        <table:table-row table:style-name="TableRow1268">
          <table:table-cell table:style-name="TableCell1269">
            <text:p text:style-name="P1270">Buities atliekos:</text:p>
          </table:table-cell>
          <table:covered-table-cell>
            <text:p text:style-name="P1271"/>
          </table:covered-table-cell>
        </table:table-row>
        <table:table-row table:style-name="TableRow1272">
          <table:table-cell table:style-name="TableCell1273">
            <text:p text:style-name="P1274">* maisto atliekos (negyvūninės kilmės) – vaisių ir daržovių gabaliukai;<text:s/></text:p>
            <text:p text:style-name="P1275">* vaisių ir <text:s/>daržovių žievės;<text:s/></text:p>
            <text:p text:style-name="P1276">* kiaušinių lukštai;<text:s/></text:p>
            <text:p text:style-name="P1277">* arbatos pakeliai;<text:s/></text:p>
            <text:p text:style-name="P1278">* kavos tirščiai bei jų filtrai;</text:p>
            <text:p text:style-name="P1279">* kartonas ir kiti popieriaus gaminiai, suplėšytas popierius, kiaušinių dėklai.</text:p>
            <text:p text:style-name="Normal"><text:span text:style-name="T1280">* naminių graužikų (žiurkėnų, jūrų kiaulyčių) natūralūs pakratai.</text:span></text:p>
          </table:table-cell>
          <table:table-cell table:style-name="TableCell1281" table:number-rows-spanned="3">
            <text:p text:style-name="P1282">* Mėsa;<text:s/></text:p>
            <text:p text:style-name="P1283">* žuvis;<text:s/></text:p>
            <text:p text:style-name="P1284">* riebalai;<text:s/></text:p>
            <text:p text:style-name="P1285">* kaulai;</text:p>
            <text:p text:style-name="P1286">* pieno produktai;<text:s/></text:p>
            <text:p text:style-name="P1287">* plastikinės arba sintetinės atliekos;<text:s/></text:p>
            <text:p text:style-name="P1288">* sergantys augalai;<text:s/></text:p>
            <text:p text:style-name="P1289">* šunų bei kačių fekalijos;</text:p>
            <text:p text:style-name="P1290">* piktžolės, turinčios subrendusių sėklų;<text:s/></text:p>
            <text:p text:style-name="P1291">* skerdienos atliekos;<text:s/></text:p>
            <text:p text:style-name="P1292">* sauskelnės;<text:s/></text:p>
            <text:p text:style-name="P1293">* laikraščiai;<text:s/></text:p>
            <text:p text:style-name="P1294">* žurnalai.</text:p>
          </table:table-cell>
        </table:table-row>
        <table:table-row table:style-name="TableRow1295">
          <table:table-cell table:style-name="TableCell1296">
            <text:p text:style-name="P1297">Sodo atliekos:</text:p>
          </table:table-cell>
          <table:covered-table-cell>
            <text:p text:style-name="P1298"/>
          </table:covered-table-cell>
        </table:table-row>
        <table:table-row table:style-name="TableRow1299">
          <table:table-cell table:style-name="TableCell1300">
            <text:p text:style-name="P1301">* sodo atliekos – augalų lapai;</text:p>
            <text:p text:style-name="P1302">* nupjauta žolė;</text:p>
            <text:p text:style-name="P1303">* smulkios šakos;</text:p>
            <text:p text:style-name="P1304">* jaunos piktžolės (be subrendusių sėklų);<text:s/></text:p>
            <text:p text:style-name="P1305">* sena vazonų žemė;</text:p>
            <text:p text:style-name="P1306">* kitos atliekos – triušių, vištų, arklių, karvių mėšlas.</text:p>
          </table:table-cell>
          <table:covered-table-cell>
            <text:p text:style-name="P1307"/>
          </table:covered-table-cell>
        </table:table-row>
      </table:table>
      <text:p text:style-name="P1308"/>
      <text:p text:style-name="P1309">Rekomenduojamų kompostuoti namų ūkio<text:s/>sąlygomis atliekų sąrašas yra informacinio pobūdžio ir nenustato galutinio atliekų sąrašo.</text:p>
      <text:p text:style-name="P1310"><text:span text:style-name="T1311">______________</text:span></text:p>
      <text:p text:style-name="P1312">Priedo pakeitimai:</text:p>
      <text:p text:style-name="P1313"><text:span text:style-name="T1314">TAR pastaba.</text:span><text:span text:style-name="T1315"><text:s/>nauja redakcija</text:span></text:p>
      <text:p text:style-name="P1316"><text:span text:style-name="T1317">Nr.<text:s/></text:span><text:a xlink:href="https://www.e-tar.lt/portal/legalAct.html?documentId=a11d7970e51811e99681cd81dcdca52c" office:target-frame-name="_top" xlink:show="replace"><text:span text:style-name="T1318">T-IX-151</text:span></text:a><text:span text:style-name="T1319">, 2019-09-24, paskelbta TAR 2019-10-03, i. k. 2019-15680</text:span></text:p>
      <text:p text:style-name="Normal"/>
      <text:p text:style-name="P1320"/>
      <text:soft-page-break/>
      <text:p text:style-name="P1321">Varėnos rajono savivaldybės</text:p>
      <text:p text:style-name="P1327">komunalinių atliekų tvarkymo taisyklių<text:s/></text:p>
      <text:p text:style-name="P1328"><text:span text:style-name="T1329">2</text:span><text:span text:style-name="T1330"><text:s/>priedas</text:span></text:p>
      <text:p text:style-name="P1331"/>
      <text:p text:style-name="P1332"><text:span text:style-name="T1333">PAKUOČIŲ ATLIEKŲ, ĮSKAITANT ANTRINES ŽALIAVAS,</text:span><text:span text:style-name="T1334"><text:s/></text:span><text:span text:style-name="T1335"><text:s/>KURIAS GALIMA MESTI Į PAKUOČIŲ ATLIEKŲ <text:s/>SURINKIMO KONTEINERIUS, SĄRAŠAS</text:span></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Atliekos, kurias galima mesti į konteinerius</text:p>
          </table:table-cell>
          <table:table-cell table:style-name="TableCell1345">
            <text:p text:style-name="P1346">Atliekos, kurių negalima mesti į konteinerius</text:p>
          </table:table-cell>
        </table:table-row>
        <table:table-row table:style-name="TableRow1347">
          <table:table-cell table:style-name="TableCell1348">
            <text:p text:style-name="P1349">Stiklo:</text:p>
          </table:table-cell>
          <table:table-cell table:style-name="TableCell1350">
            <text:p text:style-name="P1351">* stikliniai buteliai;</text:p>
            <text:p text:style-name="P1352">* stiklainiai;</text:p>
            <text:p text:style-name="P1353">* nereikalingi stiklo indai;</text:p>
            <text:p text:style-name="P1354">* įvairaus<text:s/>dydžio stiklo duženos.</text:p>
            <text:p text:style-name="P1355"/>
            <text:p text:style-name="P1356">Buteliai ir stiklainiai turi <text:s/>būti visiškai ištuštinti, popierinių etikečių pašalinti nebūtina.</text:p>
          </table:table-cell>
          <table:table-cell table:style-name="TableCell1357">
            <text:p text:style-name="P1358">* porcelianas;</text:p>
            <text:p text:style-name="P1359">* krištolas;<text:s/></text:p>
            <text:p text:style-name="P1360">* keramika;</text:p>
            <text:p text:style-name="P1361">* veidrodžiai;</text:p>
            <text:p text:style-name="P1362">* elektros lemputės;</text:p>
            <text:p text:style-name="P1363">* dažais ar tepalais užteršta pakuotė;</text:p>
            <text:p text:style-name="P1364">* ampulės,<text:s/>stikliniai vaistų buteliukai;</text:p>
            <text:p text:style-name="P1365">* armuotas stiklas bei stiklo lakštai;</text:p>
            <text:p text:style-name="P1366">* automobilių langų stiklai.<text:s/></text:p>
          </table:table-cell>
        </table:table-row>
        <table:table-row table:style-name="TableRow1367">
          <table:table-cell table:style-name="TableCell1368">
            <text:p text:style-name="P1369">Popieriaus ir kartono:</text:p>
          </table:table-cell>
          <table:table-cell table:style-name="TableCell1370">
            <text:p text:style-name="P1371">* žurnalai, laikraščiai ir kiti spaudiniai (gali būti su sąvaržėlėmis, lipnia juostele);<text:s/></text:p>
            <text:p text:style-name="P1372">* knygos – be kietų viršelių;</text:p>
            <text:p text:style-name="P1373">* kartoninės<text:s/>dėžutės, gofruoto kartono dėžės, popieriniai krepšiai;</text:p>
            <text:p text:style-name="P1374">* lankstinukai, vokai, skrajutės, spaudos ir rašomasis popierius;</text:p>
            <text:p text:style-name="P1375">* kita neužteršta popierinė pakuotė ir pakavimo popierius.</text:p>
            <text:p text:style-name="P1376">Popieriaus ir kartono atliekos neturi <text:s/>būti <text:s/>riebaluotos ir užterštos maisto<text:s/>likučiais.<text:s/></text:p>
          </table:table-cell>
          <table:table-cell table:style-name="TableCell1377">
            <text:p text:style-name="P1378">* pergamentinis popierius;</text:p>
            <text:p text:style-name="P1379">* kalkinis ir riebaluotas popierius;</text:p>
            <text:p text:style-name="P1380">*drėgmei ir vandeniui atsparus impregnuotas, kreiduotas popierius;</text:p>
            <text:p text:style-name="P1381">* laminuotas popierius, padengtas plastiku, celofanu, folija, bitumu;</text:p>
            <text:p text:style-name="P1382">panaudoti tapetai;</text:p>
            <text:p text:style-name="P1383">* servetėlės,<text:s/>popierinės nosinės ir rankšluosčiai;</text:p>
            <text:p text:style-name="P1384">* sauskelnės;</text:p>
            <text:p text:style-name="P1385">* pakeliai nuo traškučių.</text:p>
          </table:table-cell>
        </table:table-row>
        <table:table-row table:style-name="TableRow1386">
          <table:table-cell table:style-name="TableCell1387">
            <text:p text:style-name="P1388">Plastikų ir metalo:</text:p>
          </table:table-cell>
          <table:table-cell table:style-name="TableCell1389">
            <text:p text:style-name="P1390">* plastikiniai buteliai nuo gėrimų ir kitų maisto produktų;<text:s/></text:p>
            <text:p text:style-name="P1391">* plastikiniai indeliai ir dėžutės nuo <text:s/>padažų, majonezo ir kitų maisto produktų, indų ploviklio,<text:s/>šampūno ir pan.;</text:p>
            <text:p text:style-name="P1392">* polietileno maišeliai ir plėvelė;<text:s/></text:p>
            <text:p text:style-name="P1393">* kita plastikinė pakuotė, kurioje yra įspausti PET, HDPE, LDPE, PP, PS ženklai;</text:p>
            <text:p text:style-name="P1394">* kartoninės gėrimų nuo sulčių ir pieno produktų pieno produktų ir sulčių pakuotės (pvz., Tetrapak);</text:p>
            <text:p text:style-name="P1395">* traškučių pakeliai;</text:p>
            <text:p text:style-name="P1396">* konservų dėžutės;</text:p>
            <text:p text:style-name="P1397">* skardinės nuo gėrimų;</text:p>
            <text:p text:style-name="P1398">* aliuminio lėkštės ir kepimo skardos;</text:p>
            <text:p text:style-name="P1399">* metaliniai dangteliai, dėžutės ir visos kitos buityje susidarančios metalinės pakuotės atliekos.</text:p>
            <text:p text:style-name="Normal"><text:span text:style-name="T1400">Pakuotės turi būti visiškai ištuštintos, pašalinti maisto likučiai,<text:s/></text:span><text:span text:style-name="T1401">buteliai ir pakeliai suspausti, užsukti kamšteliai.</text:span></text:p>
          </table:table-cell>
          <table:table-cell table:style-name="TableCell1402">
            <text:p text:style-name="P1403">* dažų, tepalų ir cheminių medžiagų likučiais užteršta tara;</text:p>
            <text:p text:style-name="P1404">* žaislai iš plastiko su elektroniniais įtaisais;</text:p>
            <text:p text:style-name="P1405">* plastikiniai medicinos gaminiai bei priemonės;</text:p>
            <text:p text:style-name="P1406">* videokasetės, foto juostelės, CD, DVD ir<text:s/>LP plokštelės;</text:p>
            <text:p text:style-name="P1407">* skutimosi peiliukai, dantų šepetėliai;</text:p>
            <text:p text:style-name="P1408">* aerozoliniai flakonai.</text:p>
            <text:p text:style-name="P1409"/>
          </table:table-cell>
        </table:table-row>
      </table:table>
      <text:p text:style-name="P1410">Pakuočių atliekų, įskaitant antrines žaliavas, kurias galima mesti į antrinių žaliavų surinkimo konteinerius, sąrašas yra informacinio pobūdžio ir nenustato galutinio atliekų sąrašo.</text:p>
      <text:p text:style-name="P1411"><text:span text:style-name="T1412">_________________________</text:span></text:p>
      <text:soft-page-break/>
      <text:p text:style-name="P1413">Priedo pakeitimai:</text:p>
      <text:p text:style-name="P1414"><text:span text:style-name="T1415">TAR pastaba.</text:span><text:span text:style-name="T1416"><text:s/>nauja redakcija</text:span></text:p>
      <text:p text:style-name="P1417"><text:span text:style-name="T1418">Nr.<text:s/></text:span><text:a xlink:href="https://www.e-tar.lt/portal/legalAct.html?documentId=a11d7970e51811e99681cd81dcdca52c" office:target-frame-name="_top" xlink:show="replace"><text:span text:style-name="T1419">T-IX-151</text:span></text:a><text:span text:style-name="T1420">, 2019-09-24, paskelbta TAR 2019-10-03, i. k. 2019-15680</text:span></text:p>
      <text:p text:style-name="Normal"/>
      <text:soft-page-break/>
      <text:p text:style-name="P1421">Varėnos rajono savivaldybės<text:s/></text:p>
      <text:p text:style-name="P1427">komunalinių atliekų tvarkymo taisyklių<text:s/></text:p>
      <text:p text:style-name="P1428"><text:span text:style-name="T1429">3</text:span><text:span text:style-name="T1430"><text:s/>priedas</text:span></text:p>
      <text:p text:style-name="P1431"/>
      <text:p text:style-name="P1432"><text:span text:style-name="T1433">PAVOJINGŲ BUITIES ATLIEKŲ SĄRAŠAS</text:span></text:p>
      <text:p text:style-name="P1434"/>
      <table:table table:style-name="Table1435">
        <table:table-columns>
          <table:table-column table:style-name="TableColumn1436"/>
        </table:table-columns>
        <table:table-row table:style-name="TableRow1437">
          <table:table-cell table:style-name="TableCell1438">
            <text:p text:style-name="P1439">Pavojingos buities atliekos:</text:p>
          </table:table-cell>
        </table:table-row>
        <table:table-row table:style-name="TableRow1440">
          <table:table-cell table:style-name="TableCell1441">
            <text:p text:style-name="P1442">* išeikvotos baterijos ir akumuliatoriai;</text:p>
            <text:p text:style-name="P1443">* pasenę vaistai;</text:p>
            <text:p text:style-name="P1444">* pasenę buities<text:s/>chemijos produktai;</text:p>
            <text:p text:style-name="P1445">* lakų, dažų, klijų, tirpiklių, skiediklių atliekos;</text:p>
            <text:p text:style-name="P1446">* tara (pakuotės) nuo dažų, ploviklių, cheminių medžiagų;</text:p>
            <text:p text:style-name="P1447">* panaudoti tepalai, tepalų filtrai ir kitos naftos produktų atliekos;</text:p>
            <text:p text:style-name="P1448">* gyvsidabrio turinčios atliekos (termometrai,<text:s/>liuminescensinės lempos);</text:p>
            <text:p text:style-name="P1449">* trąšų, augalų apsaugos priemonių, agrochemijos atliekos;</text:p>
            <text:p text:style-name="P1450">* pasenę gesintuvai, aerozolių balionėliai;</text:p>
            <text:p text:style-name="P1451">* kitos pavojingos buities atliekos.</text:p>
            <text:p text:style-name="P1452"/>
          </table:table-cell>
        </table:table-row>
      </table:table>
      <text:p text:style-name="P1453"/>
      <text:p text:style-name="P1454">Pavojingų buities atliekų sąrašas yra informacinio pobūdžio ir nenustato galutinio atliekų sąrašo.</text:p>
      <text:p text:style-name="P1455"><text:span text:style-name="T1456">_______________</text:span></text:p>
      <text:p text:style-name="P1457">Priedo pakeitimai:</text:p>
      <text:p text:style-name="P1458"><text:span text:style-name="T1459">TAR pastaba.</text:span><text:span text:style-name="T1460"><text:s/>nauja redakcija</text:span></text:p>
      <text:p text:style-name="P1461"><text:span text:style-name="T1462">Nr.<text:s/></text:span><text:a xlink:href="https://www.e-tar.lt/portal/legalAct.html?documentId=a11d7970e51811e99681cd81dcdca52c" office:target-frame-name="_top" xlink:show="replace"><text:span text:style-name="T1463">T-IX-151</text:span></text:a><text:span text:style-name="T1464">, 2019-09-24, paskelbta TAR 2019-10-03, i. k. 2019-15680</text:span></text:p>
      <text:p text:style-name="Normal"/>
      <text:soft-page-break/>
      <text:p text:style-name="P1465">Varėnos rajono savivaldybės<text:s/></text:p>
      <text:p text:style-name="P1471">komunalinių atliekų tvarkymo taisyklių<text:s/></text:p>
      <text:p text:style-name="P1472"><text:span text:style-name="T1473">4</text:span><text:span text:style-name="T1474"><text:s/>priedas</text:span></text:p>
      <text:p text:style-name="P1475"/>
      <text:p text:style-name="P1476"><text:span text:style-name="T1477">ELEKTROS IR ELEKTRONINĖS ĮRANGOS ATLIEKŲ SĄRAŠAS</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Kategorijos</text:p>
          </table:table-cell>
          <table:table-cell table:style-name="TableCell1485">
            <text:p text:style-name="P1486">Elektros ir elektroninės įrangos atliekų pavyzdžiai</text:p>
          </table:table-cell>
        </table:table-row>
        <table:table-row table:style-name="TableRow1487">
          <table:table-cell table:style-name="TableCell1488">
            <text:p text:style-name="P1489">1. Stambių namų apyvokos<text:s/>prietaisų atliekos:</text:p>
          </table:table-cell>
          <table:table-cell table:style-name="TableCell1490">
            <text:p text:style-name="P1491">* nebenaudojami ar sugedę šaldytuvai ir šaldikliai;</text:p>
            <text:p text:style-name="P1492">* skalbimo mašinos ir drabužių džiovintuvai;</text:p>
            <text:p text:style-name="P1493">* indaplovės;<text:s/></text:p>
            <text:p text:style-name="P1494">* elektrinės viryklės ir viryklėlės;</text:p>
            <text:p text:style-name="P1495">* mikrobangų krosnelės;<text:s/></text:p>
            <text:p text:style-name="P1496">* elektriniai šildymo prietaisai (pvz., elektriniai radiatoriai);<text:s/></text:p>
            <text:p text:style-name="P1497">* elektriniai ventiliatoriai, oro kondicionavimo prietaisai.</text:p>
          </table:table-cell>
        </table:table-row>
        <table:table-row table:style-name="TableRow1498">
          <table:table-cell table:style-name="TableCell1499">
            <text:p text:style-name="P1500">2. Smulkių namų apyvokos prietaisų atliekos:</text:p>
          </table:table-cell>
          <table:table-cell table:style-name="TableCell1501">
            <text:p text:style-name="P1502">* nebenaudojami ar sugedę dulkių siurbliai;<text:s/></text:p>
            <text:p text:style-name="P1503">* siuvimo, mezgimo, audimo ir kitokie<text:s/>tekstilės gaminių apdorojimo prietaisai;<text:s/></text:p>
            <text:p text:style-name="P1504">* lygintuvai;<text:s/></text:p>
            <text:p text:style-name="P1505">* skrudintuvai, keptuvės, smulkintuvai, kavamalės ir talpyklų ar pakuočių atidarymo ar sandarinimo įranga;</text:p>
            <text:p text:style-name="P1506">* elektriniai peiliai;<text:s/></text:p>
            <text:p text:style-name="P1507">* plaukų kirpimo, džiovinimo, dantų valymo, skutimosi ir masažavimo<text:s/>prietaisai bei kiti kūno priežiūros prietaisai;<text:s/></text:p>
            <text:p text:style-name="P1508">* rankiniai ir staliniai laikrodžiai bei laiko matavimo, rodymo ar fiksavimo įranga;<text:s/></text:p>
            <text:p text:style-name="P1509">* svarstyklės.</text:p>
          </table:table-cell>
        </table:table-row>
        <table:table-row table:style-name="TableRow1510">
          <table:table-cell table:style-name="TableCell1511">
            <text:p text:style-name="P1512">3. IT ir telekomunikacinės įrangos atliekos:</text:p>
          </table:table-cell>
          <table:table-cell table:style-name="TableCell1513">
            <text:p text:style-name="P1514">* nebenaudojami ar sugedę <text:s/>asmeniniai kompiuteriai (kartu su centriniu procesoriumi, pele, monitoriumi ir klaviatūra);<text:s/></text:p>
            <text:p text:style-name="P1515">* nešiojamieji kompiuteriai;<text:s/></text:p>
            <text:p text:style-name="P1516">* kompiuterinės užrašų knygelės,;</text:p>
            <text:p text:style-name="P1517">* delniniai kompiuteriai;</text:p>
            <text:p text:style-name="P1518">* spausdintuvai, kopijavimo įranga;</text:p>
            <text:p text:style-name="P1519">* elektrinės ir elektroninės rašomosios mašinėlės, kišeninės ir stalinės skaičiavimo mašinėlės;<text:s/></text:p>
            <text:p text:style-name="P1520">* faksimiliniai aparatai;<text:s/></text:p>
            <text:p text:style-name="P1521">* telefonai, mobilieji telefonai;</text:p>
            <text:p text:style-name="P1522">* atsakiklių sistemos.</text:p>
          </table:table-cell>
        </table:table-row>
        <table:table-row table:style-name="TableRow1523">
          <table:table-cell table:style-name="TableCell1524">
            <text:p text:style-name="P1525">4. Vartojimo įrangos atliekos:</text:p>
          </table:table-cell>
          <table:table-cell table:style-name="TableCell1526">
            <text:p text:style-name="P1527">* nebenaudojami ar sugedę <text:s/>radijo aparatai;<text:s/></text:p>
            <text:p text:style-name="P1528">* televizoriai;</text:p>
            <text:p text:style-name="P1529">* vaizdo kameros;<text:s/></text:p>
            <text:p text:style-name="P1530">* vaizdo ir garso grotuvai;</text:p>
            <text:p text:style-name="P1531">* garso stiprintuvai;<text:s/></text:p>
            <text:p text:style-name="P1532">* muzikos instrumentai;<text:s/></text:p>
            <text:p text:style-name="P1533">* fotoaparatai.</text:p>
          </table:table-cell>
        </table:table-row>
        <table:table-row table:style-name="TableRow1534">
          <table:table-cell table:style-name="TableCell1535">
            <text:p text:style-name="P1536">5. Apšvietimo įrangos atliekos:</text:p>
          </table:table-cell>
          <table:table-cell table:style-name="TableCell1537">
            <text:p text:style-name="P1538">* perdegusios lempos;<text:s/></text:p>
            <text:p text:style-name="P1539">* nebenaudojama ar sugedusi kita apšvietimo įranga.</text:p>
          </table:table-cell>
        </table:table-row>
        <table:table-row table:style-name="TableRow1540">
          <table:table-cell table:style-name="TableCell1541">
            <text:p text:style-name="P1542">6. Elektrinių ir<text:s/>elektroninių įrankių atliekos:</text:p>
          </table:table-cell>
          <table:table-cell table:style-name="TableCell1543">
            <text:p text:style-name="P1544">* nebenaudojami ar sugedę <text:s/>vejos pjovimo ar kitų sodo darbų įrankiai;</text:p>
            <text:p text:style-name="P1545">* grąžtai, pjūklai, tekinimo, malimo, šlifavimo, smulkinimo, pjovimo, kapojimo, kirpimo, gręžimo, skylių darymo, perforavimo, lankstymo, lenkimo ar panašaus medžio, metalo ar kitų medžiagų apdorojimo įranga;<text:s/></text:p>
            <text:soft-page-break/>
            <text:p text:style-name="P1546">* kniedijimo, kalimo, veržimo arba kniedžių, vinių, varžtų ištraukimo ar panašios paskirties įrankiai;<text:s/></text:p>
            <text:p text:style-name="P1547">* virinimo, litavimo ar panašios paskirties įrankiai;</text:p>
            <text:p text:style-name="P1548">* skystų ar dujinių medžiagų purškimo, skleidimo, paskirstymo ar kitokio apdorojimo kitomis priemonėmis įranga.</text:p>
          </table:table-cell>
        </table:table-row>
        <text:soft-page-break/>
        <table:table-row table:style-name="TableRow1549">
          <table:table-cell table:style-name="TableCell1550">
            <text:p text:style-name="P1551">7. Žaislų, laisvalaikio ir sporto įrangos atliekos:</text:p>
          </table:table-cell>
          <table:table-cell table:style-name="TableCell1552">
            <text:p text:style-name="P1553">* nebenaudojami ar sugedę <text:s/>elektriniai traukinukai ar lenktyninių automobilių komplektai;<text:s/></text:p>
            <text:p text:style-name="P1554">* rankiniai vaizdo žaidimų pultai;<text:s/></text:p>
            <text:p text:style-name="P1555">* vaizdo<text:s/>žaidimai;</text:p>
            <text:p text:style-name="P1556">*elektrinių ar elektroninių komponentų turinti sporto įranga.</text:p>
          </table:table-cell>
        </table:table-row>
      </table:table>
      <text:p text:style-name="P1557"/>
      <text:p text:style-name="P1558">Elektros ir elektroninės įrangos atliekų sąrašas yra informacinio pobūdžio ir nenustato galutinio atliekų sąrašo.</text:p>
      <text:p text:style-name="P1559"><text:span text:style-name="T1560">______________</text:span></text:p>
      <text:p text:style-name="P1561">Priedo pakeitimai:</text:p>
      <text:p text:style-name="P1562"><text:span text:style-name="T1563">TAR pastaba.</text:span><text:span text:style-name="T1564"><text:s/>nauja redakcija</text:span></text:p>
      <text:p text:style-name="P1565"><text:span text:style-name="T1566">Nr.<text:s/></text:span><text:a xlink:href="https://www.e-tar.lt/portal/legalAct.html?documentId=a11d7970e51811e99681cd81dcdca52c" office:target-frame-name="_top" xlink:show="replace"><text:span text:style-name="T1567">T-IX-151</text:span></text:a><text:span text:style-name="T1568">, 2019-09-24, paskelbta TAR 2019-10-03, i. k. 2019-15680</text:span></text:p>
      <text:p text:style-name="Normal"/>
      <text:soft-page-break/>
      <text:p text:style-name="P1569">Varėnos rajono savivaldybės<text:s/></text:p>
      <text:p text:style-name="P1575">komunalinių atliekų tvarkymo taisyklių</text:p>
      <text:p text:style-name="P1576"><text:span text:style-name="T1577">5</text:span><text:span text:style-name="T1578"><text:s/>priedas</text:span></text:p>
      <text:p text:style-name="P1579"/>
      <text:p text:style-name="P1580"><text:span text:style-name="T1581">DIDELIŲ GABARITŲ ATLIEKŲ SĄRAŠAS</text:span></text:p>
      <text:p text:style-name="P1582"/>
      <table:table table:style-name="Table1583">
        <table:table-columns>
          <table:table-column table:style-name="TableColumn1584"/>
        </table:table-columns>
        <table:table-row table:style-name="TableRow1585">
          <table:table-cell table:style-name="TableCell1586">
            <text:p text:style-name="P1587">Didelių gabaritų atliekos:</text:p>
          </table:table-cell>
        </table:table-row>
        <table:table-row table:style-name="TableRow1588">
          <table:table-cell table:style-name="TableCell1589">
            <text:p text:style-name="P1590">1.<text:tab/>seni baldai (kėdės, lovos, spintos, stalai, komodos ir kt.);</text:p>
            <text:p text:style-name="P1591">2.<text:tab/>langai;</text:p>
            <text:p text:style-name="P1592">3.<text:tab/>durys;</text:p>
            <text:p text:style-name="P1593">4.<text:tab/>dviračiai;</text:p>
            <text:p text:style-name="P1594">5.<text:tab/>kilimai;</text:p>
            <text:p text:style-name="P1595">6.<text:tab/>radiatoriai;</text:p>
            <text:p text:style-name="P1596">7.<text:tab/>naudotos padangos;</text:p>
            <text:p text:style-name="P1597">8.<text:tab/>automobilinės<text:s/>kėdutės;</text:p>
            <text:p text:style-name="P1598">9.<text:tab/>vežimėliai;</text:p>
            <text:p text:style-name="P1599">10.<text:tab/>talpos ir kitos buityje susidarančios didelių matmenų atliekos.</text:p>
            <text:p text:style-name="P1600"/>
          </table:table-cell>
        </table:table-row>
      </table:table>
      <text:p text:style-name="P1601">Didelių gabaritų atliekų sąrašas yra informacinio pobūdžio ir nenustato galutinio atliekų sąrašo.</text:p>
      <text:p text:style-name="P1602"/>
      <text:p text:style-name="P1603"><text:span text:style-name="T1604">______________</text:span></text:p>
      <text:p text:style-name="P1605">Priedo pakeitimai:</text:p>
      <text:p text:style-name="P1606"><text:span text:style-name="T1607">TAR pastaba.</text:span><text:span text:style-name="T1608"><text:s/>nauja redakcija</text:span></text:p>
      <text:p text:style-name="P1609"><text:span text:style-name="T1610">Nr.<text:s/></text:span><text:a xlink:href="https://www.e-tar.lt/portal/legalAct.html?documentId=a11d7970e51811e99681cd81dcdca52c" office:target-frame-name="_top" xlink:show="replace"><text:span text:style-name="T1611">T-IX-151</text:span></text:a><text:span text:style-name="T1612">, 2019-09-24, paskelbta TAR 2019-10-03, i. k. 2019-15680</text:span></text:p>
      <text:p text:style-name="Normal"/>
      <text:soft-page-break/>
      <text:p text:style-name="P1613">Varėnos rajono savivaldybės<text:s/></text:p>
      <text:p text:style-name="P1619">komunalinių atliekų tvarkymo taisyklių</text:p>
      <text:p text:style-name="P1620"><text:span text:style-name="T1621">6</text:span><text:span text:style-name="T1622"><text:s/>priedas</text:span></text:p>
      <text:p text:style-name="P1623"/>
      <text:p text:style-name="P1624"><text:span text:style-name="T1625">STATYBOS IR GRIOVIMO ATLIEKŲ</text:span><text:span text:style-name="T1626"><text:s/></text:span><text:span text:style-name="T1627">SĄRAŠAS</text:span></text:p>
      <text:p text:style-name="P1628"/>
      <table:table table:style-name="Table1629">
        <table:table-columns>
          <table:table-column table:style-name="TableColumn1630"/>
        </table:table-columns>
        <table:table-row table:style-name="TableRow1631">
          <table:table-cell table:style-name="TableCell1632">
            <text:p text:style-name="P1633">Statybos ir griovimo atliekos:</text:p>
          </table:table-cell>
        </table:table-row>
        <table:table-row table:style-name="TableRow1634">
          <table:table-cell table:style-name="TableCell1635">
            <text:p text:style-name="P1636">1. betonas;</text:p>
            <text:p text:style-name="P1637">2. plytos;</text:p>
            <text:p text:style-name="P1638">3.mineralinė, akmens ir stiklo vata;</text:p>
            <text:p text:style-name="P1639">4.gipso izoliacinės statybinės medžiagos;</text:p>
            <text:p text:style-name="P1640">5.ruberoidas;</text:p>
            <text:p text:style-name="P1641">6. plastikas, stiklas,<text:s/>popierius iš statybų;</text:p>
            <text:p text:style-name="P1642">7. sukietėję dažai, lakai;</text:p>
            <text:p text:style-name="P1643">8. dažyti, lakuoti paviršiai;</text:p>
            <text:p text:style-name="P1644">9. čerpių ir keramikos gaminiai;</text:p>
            <text:p text:style-name="P1645">10. šiferis;</text:p>
            <text:p text:style-name="P1646">11.putų polistirolas;</text:p>
            <text:p text:style-name="P1647">12.dujų silikato, betoniniai, keremzitbetonio, silikatiniai ir betoniniai blokeliai;</text:p>
            <text:p text:style-name="P1648">13. linoleumas;</text:p>
            <text:p text:style-name="P1649">14. grindų dangos;</text:p>
            <text:p text:style-name="P1650">15. mediena iš statybų;</text:p>
            <text:p text:style-name="P1651">16. namų ūkio santechnikos įrenginiai (vonios, kriauklės, praustuvai ir kiti);</text:p>
            <text:p text:style-name="P1652">17. kanalizacijos, vandentiekio vamzdžiai ir jų jungiamosios dalys.</text:p>
            <text:p text:style-name="P1653"/>
          </table:table-cell>
        </table:table-row>
      </table:table>
      <text:p text:style-name="P1654"/>
      <text:p text:style-name="P1655">Statybos ir griovimo atliekų sąrašas yra informacinio pobūdžio ir nenustato galutinio atliekų sąrašo.</text:p>
      <text:p text:style-name="P1656"/>
      <text:p text:style-name="P1657"><text:span text:style-name="T1658">_______________</text:span></text:p>
      <text:p text:style-name="P1659">Priedo pakeitimai:</text:p>
      <text:p text:style-name="P1660"><text:span text:style-name="T1661">TAR pastaba.</text:span><text:span text:style-name="T1662"><text:s/>nauja redakcija</text:span></text:p>
      <text:p text:style-name="P1663"><text:span text:style-name="T1664">Nr.<text:s/></text:span><text:a xlink:href="https://www.e-tar.lt/portal/legalAct.html?documentId=a11d7970e51811e99681cd81dcdca52c" office:target-frame-name="_top" xlink:show="replace"><text:span text:style-name="T1665">T-IX-151</text:span></text:a><text:span text:style-name="T1666">, 2019-09-24, paskelbta TAR 2019-10-03, i. k.<text:s/></text:span><text:span text:style-name="T1667">2019-15680</text:span></text:p>
      <text:p text:style-name="Normal"/>
      <text:soft-page-break/>
      <text:p text:style-name="P1668">Varėnos rajono savivaldybės<text:s/></text:p>
      <text:p text:style-name="P1674">komunalinių atliekų tvarkymo taisyklių</text:p>
      <text:p text:style-name="P1675"><text:span text:style-name="T1676">7</text:span><text:span text:style-name="T1677"><text:s/>priedas</text:span></text:p>
      <text:p text:style-name="P1678"/>
      <text:p text:style-name="P1679"><text:span text:style-name="T1680">MIŠRIŲ (LIKUSIŲ PO RŪŠIAVIMO) KOMUNALINIŲ ATLIEKŲ</text:span><text:span text:style-name="T1681"><text:s/></text:span><text:span text:style-name="T1682">SĄRAŠAS</text:span></text:p>
      <text:p text:style-name="P1683"/>
      <table:table table:style-name="Table1684">
        <table:table-columns>
          <table:table-column table:style-name="TableColumn1685"/>
        </table:table-columns>
        <table:table-row table:style-name="TableRow1686">
          <table:table-cell table:style-name="TableCell1687">
            <text:p text:style-name="P1688"><text:span text:style-name="T1689">Mišrios (likusios po rūšiavimo) komunalinės atliekos:</text:span></text:p>
          </table:table-cell>
        </table:table-row>
        <table:table-row table:style-name="TableRow1690">
          <table:table-cell table:style-name="TableCell1691">
            <text:p text:style-name="P1692">1. sauskelnės;</text:p>
            <text:p text:style-name="P1693">2.<text:s/>tualetinis popierius;</text:p>
            <text:p text:style-name="P1694">3. drabužiai;</text:p>
            <text:p text:style-name="P1695">4. tekstilės gaminiai;</text:p>
            <text:p text:style-name="P1696">5. avalynė (batai, basutės ir kt.);</text:p>
            <text:p text:style-name="P1697">6. pelenai;</text:p>
            <text:p text:style-name="P1698">7. sąšlavos.</text:p>
            <text:p text:style-name="P1699"/>
          </table:table-cell>
        </table:table-row>
      </table:table>
      <text:p text:style-name="P1700"/>
      <text:p text:style-name="P1701">Mišrių (likusių po rūšiavimo) komunalinių atliekų sąrašas yra informacinio pobūdžio ir nenustato galutinio atliekų sąrašo.</text:p>
      <text:p text:style-name="P1702"><text:span text:style-name="T1703">__________</text:span><text:span text:style-name="T1704">_____</text:span></text:p>
      <text:p text:style-name="P1705">Priedo pakeitimai:</text:p>
      <text:p text:style-name="P1706"><text:span text:style-name="T1707">TAR pastaba.</text:span><text:span text:style-name="T1708"><text:s/>nauja redakcija</text:span></text:p>
      <text:p text:style-name="P1709"><text:span text:style-name="T1710">Nr.<text:s/></text:span><text:a xlink:href="https://www.e-tar.lt/portal/legalAct.html?documentId=a11d7970e51811e99681cd81dcdca52c" office:target-frame-name="_top" xlink:show="replace"><text:span text:style-name="T1711">T-IX-151</text:span></text:a><text:span text:style-name="T1712">, 2019-09-24, paskelbta TAR 2019-10-03, i. k. 2019-15680</text:span></text:p>
      <text:p text:style-name="Normal"/>
      <text:p text:style-name="P1713"><text:span text:style-name="T1714">Varėnos rajono savivaldybės<text:s/></text:span></text:p>
      <text:p text:style-name="P1715">komunalinių atliekų tvarkymo taisyklių<text:s/></text:p>
      <text:p text:style-name="P1716"><text:span text:style-name="T1717">8</text:span><text:span text:style-name="T1718"><text:s/>priedas</text:span></text:p>
      <text:p text:style-name="P1719"/>
      <text:p text:style-name="P1720"><text:span text:style-name="T1721">MAISTO ATLIEKŲ</text:span><text:span text:style-name="T1722"><text:s/></text:span><text:span text:style-name="T1723">SĄRAŠAS</text:span></text:p>
      <text:p text:style-name="P1724"/>
      <table:table table:style-name="Table1725">
        <table:table-columns>
          <table:table-column table:style-name="TableColumn1726"/>
        </table:table-columns>
        <table:table-row table:style-name="TableRow1727">
          <table:table-cell table:style-name="TableCell1728">
            <text:p text:style-name="P1729">Maisto atliekos:</text:p>
          </table:table-cell>
        </table:table-row>
        <table:table-row table:style-name="TableRow1730">
          <table:table-cell table:style-name="TableCell1731">
            <text:p text:style-name="P1732">1. vaisių ir daržovių gabaliukai;<text:s/></text:p>
            <text:p text:style-name="P1733">2. vaisių ir <text:s/>daržovių žievės;</text:p>
            <text:p text:style-name="P1734">3. kiaušinių lukštai;</text:p>
            <text:p text:style-name="P1735">4. arbatos pakeliai;</text:p>
            <text:p text:style-name="P1736">5. kavos tirščiai ir jų filtrai;</text:p>
            <text:p text:style-name="P1737">6. sutepti maisto<text:s/>produktais kartonas ir kiti popieriaus gaminiai, suplėšytas popierius (išskyrus pakuotes);</text:p>
            <text:p text:style-name="P1738">7. mėsa;</text:p>
            <text:soft-page-break/>
            <text:p text:style-name="P1739">8. žuvis;</text:p>
            <text:p text:style-name="P1740">9. riebalai, aliejus;</text:p>
            <text:p text:style-name="P1741">10. kaulai;</text:p>
            <text:p text:style-name="P1742">11. pieno produktai;</text:p>
            <text:p text:style-name="P1743">12. augalai ir/ar augalų dalys;</text:p>
            <text:p text:style-name="P1744">13. piktžolės;</text:p>
            <text:p text:style-name="P1745">14. skerdienos atliekos.</text:p>
            <text:p text:style-name="P1746"/>
          </table:table-cell>
        </table:table-row>
      </table:table>
      <text:p text:style-name="P1747"/>
      <text:p text:style-name="P1748">Maisto atliekų<text:s/>sąrašas yra informacinio pobūdžio ir nenustato galutinio atliekų sąrašo.</text:p>
      <text:p text:style-name="P1749"><text:span text:style-name="T1750">_______________</text:span></text:p>
      <text:p text:style-name="P1751">Papildyta priedu:</text:p>
      <text:p text:style-name="P1752"><text:span text:style-name="T1753">TAR pastaba.</text:span><text:span text:style-name="T1754"><text:s/>nauja redakcija</text:span></text:p>
      <text:p text:style-name="P1755"><text:span text:style-name="T1756">Nr.<text:s/></text:span><text:a xlink:href="https://www.e-tar.lt/portal/legalAct.html?documentId=a11d7970e51811e99681cd81dcdca52c" office:target-frame-name="_top" xlink:show="replace"><text:span text:style-name="T1757">T-IX-151</text:span></text:a><text:span text:style-name="T1758">,<text:s/></text:span><text:span text:style-name="T1759">2019-09-24, paskelbta TAR 2019-10-03, i. k. 2019-15680</text:span></text:p>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Varėnos rajono savivaldybės taryba, Sprendimas</text:span></text:p>
      <text:p text:style-name="P1769"><text:span text:style-name="T1770">Nr.<text:s/></text:span><text:a xlink:href="https://www.e-tar.lt/portal/legalAct.html?documentId=a11d7970e51811e99681cd81dcdca52c" office:target-frame-name="_top" xlink:show="replace"><text:span text:style-name="T1771">T-IX-151</text:span></text:a><text:span text:style-name="T1772">, 2019-09-24, paskelbta<text:s/></text:span><text:span text:style-name="T1773">TAR 2019-10-03, i. k. 2019-15680</text:span></text:p>
      <text:p text:style-name="P1774"><text:span text:style-name="T1775">Dėl Varėnos rajono savivaldybės tarybos 2012 m. gruodžio 27 d. sprendimo Nr. T-VII-567 „Dėl Varėnos rajono savivaldybės atliekų tvarkymo taisyklių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245" style:parent-style-name="Header" style:family="paragraph">
      <style:paragraph-properties fo:text-align="center"/>
    </style:style>
    <style:style style:name="P1246" style:parent-style-name="Normal" style:family="paragraph">
      <style:paragraph-properties fo:text-align="end">
        <style:tab-stops>
          <style:tab-stop style:type="center" style:position="2.884in"/>
          <style:tab-stop style:type="right" style:position="5.768in"/>
        </style:tab-stops>
      </style:paragraph-properties>
    </style:style>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322" style:parent-style-name="Header" style:family="paragraph">
      <style:paragraph-properties fo:text-align="center"/>
    </style:style>
    <style:style style:name="P1323" style:parent-style-name="Normal" style:family="paragraph">
      <style:paragraph-properties fo:text-align="end">
        <style:tab-stops>
          <style:tab-stop style:type="center" style:position="2.884in"/>
          <style:tab-stop style:type="right" style:position="5.768in"/>
        </style:tab-stops>
      </style:paragraph-properties>
    </style:style>
    <style:style style:name="P1324" style:parent-style-name="Header" style:family="paragraph">
      <style:paragraph-properties fo:text-align="center"/>
    </style:style>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2" style:parent-style-name="Header" style:family="paragraph">
      <style:paragraph-properties fo:text-align="center"/>
    </style:style>
    <style:style style:name="P1423" style:parent-style-name="Normal" style:family="paragraph">
      <style:paragraph-properties fo:text-align="end">
        <style:tab-stops>
          <style:tab-stop style:type="center" style:position="2.884in"/>
          <style:tab-stop style:type="right" style:position="5.768in"/>
        </style:tab-stops>
      </style:paragraph-properties>
    </style:style>
    <style:style style:name="P1424" style:parent-style-name="Header" style:family="paragraph">
      <style:paragraph-properties fo:text-align="center"/>
    </style:style>
    <style:style style:name="P1425" style:parent-style-name="Normal" style:family="paragraph">
      <style:paragraph-properties>
        <style:tab-stops>
          <style:tab-stop style:type="center" style:position="2.884in"/>
          <style:tab-stop style:type="right" style:position="5.768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6" style:parent-style-name="Header" style:family="paragraph">
      <style:paragraph-properties fo:text-align="center"/>
    </style:style>
    <style:style style:name="P1467" style:parent-style-name="Normal" style:family="paragraph">
      <style:paragraph-properties fo:text-align="end">
        <style:tab-stops>
          <style:tab-stop style:type="center" style:position="2.884in"/>
          <style:tab-stop style:type="right" style:position="5.768in"/>
        </style:tab-stops>
      </style:paragraph-properties>
    </style:style>
    <style:style style:name="P1468" style:parent-style-name="Header" style:family="paragraph">
      <style:paragraph-properties fo:text-align="center"/>
    </style:style>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0" style:parent-style-name="Header" style:family="paragraph">
      <style:paragraph-properties fo:text-align="center"/>
    </style:style>
    <style:style style:name="P1571" style:parent-style-name="Normal" style:family="paragraph">
      <style:paragraph-properties fo:text-align="end">
        <style:tab-stops>
          <style:tab-stop style:type="center" style:position="2.884in"/>
          <style:tab-stop style:type="right" style:position="5.768in"/>
        </style:tab-stops>
      </style:paragraph-properties>
    </style:style>
    <style:style style:name="P1572" style:parent-style-name="Header" style:family="paragraph">
      <style:paragraph-properties fo:text-align="center"/>
    </style:style>
    <style:style style:name="P1573" style:parent-style-name="Normal" style:family="paragraph">
      <style:paragraph-properties>
        <style:tab-stops>
          <style:tab-stop style:type="center" style:position="2.884in"/>
          <style:tab-stop style:type="right" style:position="5.768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4" style:parent-style-name="Header" style:family="paragraph">
      <style:paragraph-properties fo:text-align="center"/>
    </style:style>
    <style:style style:name="P1615" style:parent-style-name="Normal" style:family="paragraph">
      <style:paragraph-properties fo:text-align="end">
        <style:tab-stops>
          <style:tab-stop style:type="center" style:position="2.884in"/>
          <style:tab-stop style:type="right" style:position="5.768in"/>
        </style:tab-stops>
      </style:paragraph-properties>
    </style:style>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2.884in"/>
          <style:tab-stop style:type="right" style:position="5.768in"/>
        </style:tab-stops>
      </style:paragraph-properties>
    </style:style>
    <style:style style:name="P161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fo:text-align="end">
        <style:tab-stops>
          <style:tab-stop style:type="center" style:position="2.884in"/>
          <style:tab-stop style:type="right" style:position="5.768in"/>
        </style:tab-stops>
      </style:paragraph-properties>
    </style:style>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2.884in"/>
          <style:tab-stop style:type="right" style:position="5.768in"/>
        </style:tab-stops>
      </style:paragraph-properties>
    </style:style>
    <style:style style:name="P16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245"><text:page-number text:fixed="false">2</text:page-number></text:p>
      </style:header>
      <style:footer>
        <text:p text:style-name="P1246"/>
      </style:footer>
    </style:master-page>
    <style:master-page style:next-style-name="MP2" style:name="MPF2" style:page-layout-name="PL2">
      <style:header>
        <text:p text:style-name="P1247"/>
        <text:p text:style-name="P1248"/>
      </style:header>
      <style:footer>
        <text:p text:style-name="P1249"/>
      </style:footer>
    </style:master-page>
    <style:master-page style:name="MP3" style:page-layout-name="PL3">
      <style:header>
        <text:p text:style-name="P1322"><text:page-number text:fixed="false">2</text:page-number></text:p>
      </style:header>
      <style:footer>
        <text:p text:style-name="P1323"/>
      </style:footer>
    </style:master-page>
    <style:master-page style:next-style-name="MP3" style:name="MPF3" style:page-layout-name="PL3">
      <style:header>
        <text:p text:style-name="P1324"/>
        <text:p text:style-name="P1325"/>
      </style:header>
      <style:footer>
        <text:p text:style-name="P1326"/>
      </style:footer>
    </style:master-page>
    <style:master-page style:name="MP4" style:page-layout-name="PL4">
      <style:header>
        <text:p text:style-name="P1422"><text:page-number text:fixed="false">2</text:page-number></text:p>
      </style:header>
      <style:footer>
        <text:p text:style-name="P1423"/>
      </style:footer>
    </style:master-page>
    <style:master-page style:next-style-name="MP4" style:name="MPF4" style:page-layout-name="PL4">
      <style:header>
        <text:p text:style-name="P1424"/>
        <text:p text:style-name="P1425"/>
      </style:header>
      <style:footer>
        <text:p text:style-name="P1426"/>
      </style:footer>
    </style:master-page>
    <style:master-page style:name="MP5" style:page-layout-name="PL5">
      <style:header>
        <text:p text:style-name="P1466"><text:page-number text:fixed="false">2</text:page-number></text:p>
      </style:header>
      <style:footer>
        <text:p text:style-name="P1467"/>
      </style:footer>
    </style:master-page>
    <style:master-page style:next-style-name="MP5" style:name="MPF5" style:page-layout-name="PL5">
      <style:header>
        <text:p text:style-name="P1468"/>
        <text:p text:style-name="P1469"/>
      </style:header>
      <style:footer>
        <text:p text:style-name="P1470"/>
      </style:footer>
    </style:master-page>
    <style:master-page style:name="MP6" style:page-layout-name="PL6">
      <style:header>
        <text:p text:style-name="P1570"><text:page-number text:fixed="false">2</text:page-number></text:p>
      </style:header>
      <style:footer>
        <text:p text:style-name="P1571"/>
      </style:footer>
    </style:master-page>
    <style:master-page style:next-style-name="MP6" style:name="MPF6" style:page-layout-name="PL6">
      <style:header>
        <text:p text:style-name="P1572"/>
        <text:p text:style-name="P1573"/>
      </style:header>
      <style:footer>
        <text:p text:style-name="P1574"/>
      </style:footer>
    </style:master-page>
    <style:master-page style:name="MP7" style:page-layout-name="PL7">
      <style:header>
        <text:p text:style-name="P1614"><text:page-number text:fixed="false">2</text:page-number></text:p>
      </style:header>
      <style:footer>
        <text:p text:style-name="P1615"/>
      </style:footer>
    </style:master-page>
    <style:master-page style:next-style-name="MP7" style:name="MPF7" style:page-layout-name="PL7">
      <style:header>
        <text:p text:style-name="P1616"/>
        <text:p text:style-name="P1617"/>
      </style:header>
      <style:footer>
        <text:p text:style-name="P1618"/>
      </style:footer>
    </style:master-page>
    <style:master-page style:name="MP8" style:page-layout-name="PL8">
      <style:header>
        <text:p text:style-name="P1669"><text:page-number text:fixed="false">2</text:page-number></text:p>
      </style:header>
      <style:footer>
        <text:p text:style-name="P1670"/>
      </style:footer>
    </style:master-page>
    <style:master-page style:next-style-name="MP8" style:name="MPF8" style:page-layout-name="PL8">
      <style:header>
        <text:p text:style-name="P1671"/>
        <text:p text:style-name="P1672"/>
      </style:header>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1-04-17T09:16:00Z</meta:creation-date>
    <dc:date>2021-04-17T09:16:00Z</dc:date>
    <meta:print-date>2012-12-31T10:39:00Z</meta:print-date>
    <meta:template xlink:href="Normal.dotm" xlink:type="simple"/>
    <meta:editing-cycles>2</meta:editing-cycles>
    <meta:editing-duration>PT0S</meta:editing-duration>
    <meta:document-statistic meta:page-count="31" meta:paragraph-count="579" meta:word-count="9081" meta:character-count="62537" meta:row-count="2349" meta:non-whitespace-character-count="54035"/>
  </office:meta>
</office:document-meta>
</file>