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50%" fo:text-indent="0.8958in"/>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fo:color="#000000" fo:font-size="11pt" style:font-size-asian="11pt" style:font-size-complex="11pt"/>
    </style:style>
    <style:style style:name="T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fo:color="#000000" fo:font-size="11pt" style:font-size-asian="11pt" style:font-size-complex="11pt"/>
    </style:style>
    <style:style style:name="T18" style:parent-style-name="DefaultParagraphFont" style:family="text">
      <style:text-properties fo:color="#000000" fo:font-size="11pt" style:font-size-asian="11pt" style:font-size-complex="11pt"/>
    </style:style>
    <style:style style:name="T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P24" style:parent-style-name="Normal" style:family="paragraph">
      <style:paragraph-properties fo:text-align="justify" fo:line-height="150%" fo:text-indent="0.8861in">
        <style:tab-stops>
          <style:tab-stop style:type="left" style:position="0.6729in"/>
          <style:tab-stop style:type="left" style:position="0.7125in"/>
        </style:tab-stops>
      </style:paragraph-properties>
      <style:text-properties fo:color="#000000" fo:font-size="11pt" style:font-size-asian="11pt" style:font-size-complex="11pt"/>
    </style:style>
    <style:style style:name="P25" style:parent-style-name="Normal" style:family="paragraph">
      <style:paragraph-properties fo:text-align="justify" fo:line-height="150%" fo:text-indent="0.8861in">
        <style:tab-stops>
          <style:tab-stop style:type="left" style:position="1.0833in"/>
        </style:tab-stops>
      </style:paragraph-properties>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style>
    <style:style style:name="P30" style:parent-style-name="Normal" style:family="paragraph">
      <style:paragraph-properties fo:text-align="justify" fo:line-height="150%" fo:text-indent="0.8861in">
        <style:tab-stops>
          <style:tab-stop style:type="left" style:position="1.0833in"/>
        </style:tab-stops>
      </style:paragraph-properties>
      <style:text-properties fo:hyphenate="false"/>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line-height="150%" fo:margin-left="1.1361in" fo:text-indent="-0.25in">
        <style:tab-stops>
          <style:tab-stop style:type="left" style:position="-0.4631in"/>
          <style:tab-stop style:type="left" style:position="-0.4236in"/>
        </style:tab-stops>
      </style:paragraph-properties>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paragraph-properties fo:text-align="justify" fo:line-height="150%" fo:text-indent="0.8861in">
        <style:tab-stops>
          <style:tab-stop style:type="left" style:position="0.6729in"/>
          <style:tab-stop style:type="left" style:position="0.7125in"/>
        </style:tab-stops>
      </style:paragraph-properties>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P51" style:parent-style-name="Normal" style:family="paragraph">
      <style:paragraph-properties fo:text-align="justify" fo:line-height="150%" fo:text-indent="0.677in">
        <style:tab-stops>
          <style:tab-stop style:type="left" style:position="0in"/>
        </style:tab-stops>
      </style:paragraph-properties>
      <style:text-properties fo:font-size="11pt" style:font-size-asian="11pt" style:font-size-complex="11pt"/>
    </style:style>
    <style:style style:name="P52" style:parent-style-name="Normal" style:family="paragraph">
      <style:paragraph-properties fo:text-align="justify" fo:line-height="150%" fo:text-indent="0.8861in">
        <style:tab-stops>
          <style:tab-stop style:type="left" style:position="0in"/>
          <style:tab-stop style:type="left" style:position="0.0986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line-height="150%" fo:text-indent="0.8861in">
        <style:tab-stops>
          <style:tab-stop style:type="left" style:position="0.6729in"/>
          <style:tab-stop style:type="left" style:position="0.7125in"/>
        </style:tab-stops>
      </style:paragraph-properties>
      <style:text-properties fo:font-size="11pt" style:font-size-asian="11pt" style:font-size-complex="11pt"/>
    </style:style>
    <style:style style:name="P63" style:parent-style-name="Normal" style:family="paragraph">
      <style:paragraph-properties fo:text-align="justify" fo:line-height="150%" fo:text-indent="0.8861in">
        <style:tab-stops>
          <style:tab-stop style:type="left" style:position="0.6729in"/>
          <style:tab-stop style:type="left" style:position="0.7125in"/>
        </style:tab-stops>
      </style:paragraph-properties>
      <style:text-properties fo:font-size="11pt" style:font-size-asian="11pt" style:font-size-complex="11pt"/>
    </style:style>
    <style:style style:name="P64" style:parent-style-name="Normal" style:family="paragraph">
      <style:paragraph-properties fo:text-align="justify" fo:line-height="150%" fo:text-indent="0.8861in">
        <style:tab-stops>
          <style:tab-stop style:type="left" style:position="0in"/>
        </style:tab-stops>
      </style:paragraph-properties>
      <style:text-properties fo:font-size="11pt" style:font-size-asian="11pt" style:font-size-complex="11pt"/>
    </style:style>
    <style:style style:name="P65" style:parent-style-name="Normal" style:family="paragraph">
      <style:paragraph-properties fo:text-align="justify" fo:line-height="150%" fo:text-indent="0.8861in">
        <style:tab-stops>
          <style:tab-stop style:type="left" style:position="0.6729in"/>
          <style:tab-stop style:type="left" style:position="0.7125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fo:line-height="150%" fo:text-indent="0.8861in">
        <style:tab-stops>
          <style:tab-stop style:type="left" style:position="0.6729in"/>
          <style:tab-stop style:type="left" style:position="0.7125in"/>
        </style:tab-stops>
      </style:paragraph-properties>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style:font-weight-complex="bold" fo:color="#000000" fo:font-size="11pt" style:font-size-asian="11pt" style:font-size-complex="11pt" style:language-asian="lt" style:country-asian="LT"/>
    </style:style>
    <style:style style:name="T73" style:parent-style-name="DefaultParagraphFont" style:family="text">
      <style:text-properties style:font-weight-complex="bold" fo:color="#000000" fo:font-size="11pt" style:font-size-asian="11pt" style:font-size-complex="11pt" style:language-asian="lt" style:country-asian="LT"/>
    </style:style>
    <style:style style:name="P74" style:parent-style-name="Normal" style:family="paragraph">
      <style:paragraph-properties fo:text-align="justify" fo:line-height="150%" fo:text-indent="0.8861in">
        <style:tab-stops>
          <style:tab-stop style:type="left" style:position="0.6729in"/>
          <style:tab-stop style:type="left" style:position="0.7125in"/>
        </style:tab-stops>
      </style:paragraph-properties>
    </style:style>
    <style:style style:name="T75" style:parent-style-name="DefaultParagraphFont" style:family="text">
      <style:text-properties style:font-weight-complex="bold" fo:color="#000000" fo:font-size="11pt" style:font-size-asian="11pt" style:font-size-complex="11pt" style:language-asian="lt" style:country-asian="LT"/>
    </style:style>
    <style:style style:name="T76" style:parent-style-name="DefaultParagraphFont" style:family="text">
      <style:text-properties style:font-weight-complex="bold" fo:color="#000000" fo:font-size="11pt" style:font-size-asian="11pt" style:font-size-complex="11pt" style:language-asian="lt" style:country-asian="LT"/>
    </style:style>
    <style:style style:name="T77" style:parent-style-name="DefaultParagraphFont" style:family="text">
      <style:text-properties style:font-weight-complex="bold" fo:color="#000000" fo:font-size="11pt" style:font-size-asian="11pt" style:font-size-complex="11pt" style:language-asian="lt" style:country-asian="LT"/>
    </style:style>
    <style:style style:name="T78" style:parent-style-name="DefaultParagraphFont" style:family="text">
      <style:text-properties style:font-weight-complex="bold" fo:color="#000000" fo:font-size="11pt" style:font-size-asian="11pt" style:font-size-complex="11pt" style:language-asian="lt" style:country-asian="LT"/>
    </style:style>
    <style:style style:name="P79" style:parent-style-name="Normal" style:family="paragraph">
      <style:paragraph-properties fo:line-height="150%" fo:margin-left="1.1361in" fo:text-indent="-0.25in">
        <style:tab-stops>
          <style:tab-stop style:type="left" style:position="-0.5in"/>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P89" style:parent-style-name="Normal" style:family="paragraph">
      <style:paragraph-properties fo:text-align="center" fo:margin-left="0.677in">
        <style:tab-stops>
          <style:tab-stop style:type="left" style:position="-0.0409in"/>
          <style:tab-stop style:type="left" style:position="0.5951in"/>
          <style:tab-stop style:type="left" style:position="1.2312in"/>
          <style:tab-stop style:type="left" style:position="1.8673in"/>
          <style:tab-stop style:type="left" style:position="2.5034in"/>
          <style:tab-stop style:type="left" style:position="3.1395in"/>
          <style:tab-stop style:type="left" style:position="3.7756in"/>
          <style:tab-stop style:type="left" style:position="4.4118in"/>
          <style:tab-stop style:type="left" style:position="5.0479in"/>
          <style:tab-stop style:type="left" style:position="5.684in"/>
          <style:tab-stop style:type="left" style:position="6.3201in"/>
          <style:tab-stop style:type="left" style:position="6.9562in"/>
          <style:tab-stop style:type="left" style:position="7.5923in"/>
          <style:tab-stop style:type="left" style:position="8.2284in"/>
          <style:tab-stop style:type="left" style:position="8.8645in"/>
          <style:tab-stop style:type="left" style:position="9.5006in"/>
        </style:tab-stops>
      </style:paragraph-properties>
      <style:text-properties fo:font-weight="bold" style:font-weight-asian="bold" fo:font-size="11pt" style:font-size-asian="11pt" style:font-size-complex="11pt"/>
    </style:style>
    <style:style style:name="P90" style:parent-style-name="Normal" style:family="paragraph">
      <style:paragraph-properties fo:text-align="justify" fo:line-height="150%"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line-height="150%"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line-height="150%" fo:text-indent="0.8861in">
        <style:tab-stops>
          <style:tab-stop style:type="left" style:position="0.6729in"/>
          <style:tab-stop style:type="left" style:position="0.7125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line-height="150%" fo:text-indent="0.8861in">
        <style:tab-stops>
          <style:tab-stop style:type="left" style:position="0.6729in"/>
          <style:tab-stop style:type="left" style:position="0.7125in"/>
        </style:tab-stops>
      </style:paragraph-propertie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line-height="150%" fo:text-indent="0.8861in">
        <style:tab-stops>
          <style:tab-stop style:type="left" style:position="0.6729in"/>
          <style:tab-stop style:type="left" style:position="0.7125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line-height="150%" fo:text-indent="0.8861in">
        <style:tab-stops>
          <style:tab-stop style:type="left" style:position="0.6729in"/>
          <style:tab-stop style:type="left" style:position="0.7125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keep-with-next="always">
        <style:tab-stops>
          <style:tab-stop style:type="left" style:position="5.3159in"/>
        </style:tab-stops>
      </style:paragraph-properties>
    </style:style>
    <style:style style:name="P158" style:parent-style-name="Normal" style:family="paragraph">
      <style:paragraph-properties fo:keep-with-next="always">
        <style:tab-stops>
          <style:tab-stop style:type="left" style:position="5.3159in"/>
        </style:tab-stops>
      </style:paragraph-properties>
    </style:style>
    <style:style style:name="P159" style:parent-style-name="Normal" style:family="paragraph">
      <style:paragraph-properties fo:keep-with-next="always">
        <style:tab-stops>
          <style:tab-stop style:type="left" style:position="5.3159in"/>
        </style:tab-stops>
      </style:paragraph-properties>
    </style:style>
    <style:style style:name="P160" style:parent-style-name="Normal" style:family="paragraph">
      <style:paragraph-properties fo:keep-with-next="always">
        <style:tab-stops>
          <style:tab-stop style:type="left" style:position="5.3159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VARĖNOS RAJONO SAVIVALDYBĖS TARYBA</text:p>
      <text:p text:style-name="P3"/>
      <text:p text:style-name="P4">SPRENDIMAS</text:p>
      <text:p text:style-name="P5"><text:span text:style-name="T6">DĖL VARĖNOS RAJONO SAVIVALDYBĖS TARYBOS 2011 M. SPALIO 11 D. SPRENDIMO NR. T-VII- 176 „DĖL VARĖNOS RAJONO SAVIVALDYBĖS TARYBOS VEIKLOS REGLAMENTO TVIRTINIMO“ PAKEITIMO<text:s/></text:span></text:p>
      <text:p text:style-name="P7"/>
      <text:p text:style-name="P8">2012 m.<text:s/>balandžio 24 d. Nr. T-VII-395</text:p>
      <text:p text:style-name="P9">Varėna</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8 straipsnio 1 dalimi, Administracinių vienetų ir gyvenamųjų vietovių teritorijų ribų ir pavadinimų tvarkymo taisyklių, patvirtintų Lietuvos Respublikos Vyriausybės 1996 m. birželio 3 d. nutarim</text:span><text:span text:style-name="T18">u Nr. 651 (Žin., 1996, Nr.<text:s/></text:span><text:a xlink:href="https://www.e-tar.lt/portal/lt/legalAct/TAR.7BED12119702" office:target-frame-name="_blank" xlink:show="new"><text:span text:style-name="T19">54-1277</text:span></text:a><text:span text:style-name="T20">; 2000, Nr.<text:s/></text:span><text:a xlink:href="https://www.e-tar.lt/portal/lt/legalAct/TAR.B0097215D5FE" office:target-frame-name="_blank" xlink:show="new"><text:span text:style-name="T21">57-1688</text:span></text:a><text:span text:style-name="T22">; 2006 Nr. 9-333) 13, 24-28, 36 p</text:span><text:span text:style-name="T23">unktais, Varėnos <text:s/>rajono savivaldybės taryba n u s p r e n d ž i a:<text:s/></text:span></text:p>
      <text:p text:style-name="P24">Pakeisti Varėnos rajono savivaldybės tarybos veiklos reglamentą, patvirtintą <text:s/>Varėnos rajono savivaldybės tarybos 2011 m. spalio 11 d. sprendimu Nr. T-VII-176 „Dėl Varėnos rajono savivaldybės tarybos veiklos reglamento tvirtinimo“ (toliau – Reglamentas) taip:</text:p>
      <text:p text:style-name="P25"><text:span text:style-name="T26">1</text:span><text:span text:style-name="T27">.</text:span><text:span text:style-name="T28"><text:tab/>Pakeisti 239.1 punktą ir vietoj žodžių „</text:span><text:span text:style-name="T29">iki kito mėnesio 10 d.“ įrašyti žodžius „iki kito mėnesio 25 d.“<text:s/></text:span></text:p>
      <text:p text:style-name="P30"><text:span text:style-name="T31">2</text:span><text:span text:style-name="T32">.</text:span><text:span text:style-name="T33"><text:tab/></text:span><text:span text:style-name="T34"><text:s/>Pakeisti 239.3 punktą ir vietoj žodžių<text:s/></text:span><text:span text:style-name="T35">„iki kito mėnesio<text:s/></text:span><text:span text:style-name="T36">15<text:s/></text:span><text:span text:style-name="T37">d.“<text:s/></text:span><text:span text:style-name="T38">įrašyti žodžius „iki kito mėnesio pabaigos“<text:s/></text:span></text:p>
      <text:p text:style-name="P39"><text:span text:style-name="T40">3</text:span><text:span text:style-name="T41">.</text:span><text:span text:style-name="T42"><text:tab/>Papildyti 340 punktą ir jį išdėstyti taip:<text:s/></text:span></text:p>
      <text:p text:style-name="P43"><text:span text:style-name="T44">„</text:span><text:span text:style-name="T45">340</text:span><text:span text:style-name="T46">. Vietos gyventojų a</text:span><text:span text:style-name="T47">pklausos dėl savivaldybių steigimo, esamų savivaldybių panaikinimo, taip pat jų teritorijų ribų bei centrų nustatymo ir keitimo, dėl gyvenamųjų vietovių nustatymo ir panaikinimo, pavadinimų gyvenamosioms vietovėms suteikimo ir keitimo, jų teritorijų ribų n</text:span><text:span text:style-name="T48">ustatymo ir keitimo, rengiamos vadovaujantis Lietuvos Respublikos teritorijos administracinių vienetų ir jų ribų įstatymu ir<text:s/></text:span><text:span text:style-name="T49"><text:s/>Lietuvos Respublikos Vyriausybės1996 m. birželio 3 d. nutarimu Nr. 651 „Dėl administracinių vienetų ir gyvenamųjų vietovių teritor</text:span><text:span text:style-name="T50">ijų ribų ir pavadinimų tvarkymo“, Lietuvos Respublikos Vyriausybės 1999 m. rugsėjo 20 d. nutarimu Nr. 1019 „Dėl Vietos gyventojų apklausos tvarkos aprašo tvirtinimo“ <text:s/>bei šio Reglamento XX skyriaus nustatyta tvarka.<text:s/></text:span></text:p>
      <text:p text:style-name="P51">Jei vietos gyventojų apklausa organizuojama dėl gyvenamųjų vietovių nustatymo ir panaikinimo, pavadinimų gyvenamosioms vietovėms suteikimo ir keitimo, jų teritorijų ribų nustatymo ir keitimo, netaikoma Vietos savivaldos įstatymo 36 straipsnio 5 dalis, 38 straipsnio 1 dalies 2 – 4 punktai, 2 - 3<text:s/>dalys, 40, 41 ir 42 <text:s/>straipsniai.</text:p>
      <text:p text:style-name="P52"><text:span text:style-name="T53">Jei vietos gyventojų apklausa organizuojama dėl gyvenamųjų vietovių nustatymo ir panaikinimo, pavadinimų gyvenamosioms vietovėms <text:s/>suteikimo ir keitimo, jų teritorijų ribų nustatymo ir<text:s/></text:span><text:soft-page-break/><text:span text:style-name="T54">keitimo, savivaldybės administracija, įsigaliojus savivaldybės tarybos s</text:span><text:span text:style-name="T55">prendimui dėl pritarimo pasiūlymui (-ams) nustatyti ar panaikinti gyvenamąsias vietoves, nustatyti ir keisti jų teritorijų ribas, suteikti ir keisti pavadinimus gyvenamosioms vietovėms ir savivaldybės tarybos sprendimui dėl vietos gyventojų apklausos paske</text:span><text:span text:style-name="T56">lbimo, organizuoja vietos gyventojų apklausą pagal šiame punkte bei Lietuvos Respublikos Vyriausybės 1996 m. birželio 3 d. nutarime Nr. 651 „Dėl administracinių vienetų ir gyvenamųjų vietovių teritorijų ribų ir pavadinimų tvarkymo“ (Žin., 1996, Nr.<text:s/></text:span><text:a xlink:href="https://www.e-tar.lt/portal/lt/legalAct/TAR.7BED12119702" office:target-frame-name="_blank" xlink:show="new"><text:span text:style-name="T57">54-1277</text:span></text:a><text:span text:style-name="T58">; 2000, Nr.<text:s/></text:span><text:a xlink:href="https://www.e-tar.lt/portal/lt/legalAct/TAR.B0097215D5FE" office:target-frame-name="_blank" xlink:show="new"><text:span text:style-name="T59">57-1688</text:span></text:a><text:span text:style-name="T60">; 2006, Nr. 9- 333) nustatytą tvarką ir reikalavimus bei atsižvelgd</text:span><text:span text:style-name="T61">ama į Vietos savivaldos įstatymo 36 straipsnį, 38 straipsnio 1 dalies 1 punktą,39 straipsnį, 42 - 43, 45 - 47 straipsnius nuostatas.</text:span></text:p>
      <text:p text:style-name="P62">Savivaldybės tarybos sprendime dėl vietos gyventojų apklausos paskelbimo šiame punkte nurodytu atveju turi būti nurodyta: klausimas, dėl kurio skelbiama vietos gyventojų apklausa;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text:p>
      <text:p text:style-name="P63">Savivaldybės administracija ne vėliau kaip per 5 darbo dienas nuo Tarybos sprendimo dėl vietos gyventojų apklausos paskelbimo, įsigaliojimo paskelbia šį sprendimą per vietines (regiono) visuomenės informavimo priemones ir savivaldybės<text:s/>interneto tinklalapyje bei seniūnijos, kuriai priklauso atitinkama gyvenamoji vietovė, skelbimų lentoje, gyvenamosios vietovės, kurioje bus vykdoma vietos gyventojų apklausa, skelbimų lentoje, nurodydama gyventojų apklausos vietą, laiką ir laikotarpį (pagal Savivaldybės tarybos sprendimą), per kurį vietos gyventojai gali susipažinti su dokumentais, susijusiais su vietos gyventojų apklausai teikiamu klausimu (t.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omas laikotarpis (pagal Savivaldybės tarybos sprendimą), per kurį galės būti vykdoma apklausos agitacija.</text:p>
      <text:p text:style-name="P64">Jei vietos gyventojų apklausa organizuojama dėl gyvenamųjų vietovių nustatymo ir <text:s/>panaikinimo, pavadinimų gyvenamosioms vietovėms suteikimo ir keitimo, jų teritorijų ribų nustatymo ir keitimo, gyventojai nuomonę pareiškia Savivaldybės administracijos pateiktuose Lietuvos Respublikos Vyriausybės 1996 m. birželio 3 d. <text:s/>nutarimu Nr. 651 „Dėl administracinių vienetų ir gyvenamųjų vietovių teritorijų ribų ir pavadinimų tvarkymo” patvirtintų Administracinių vienetų ir gyvenamųjų vietovių teritorijų ribų ir pavadinimų tvarkymo taisyklių prieduose nustatytos formos apklausos lapuose.</text:p>
      <text:p text:style-name="P65"><text:span text:style-name="T66">Vietos gyventojų apklausą vykdo seniūnijos, kurios teritorijoje yra gyvenamoji vietovė, dėl kurios organizuojama viet</text:span><text:span text:style-name="T67">os gyventojų apklausa, seniūnas. Vykdant apklausą apklausos vietoje privalo dalyvauti Savivaldybės administracijos direktoriaus įsakymu paskirti valstybės tarnautojai, pagal kompetenciją galintys teikti kvalifikuotus paaiškinimus</text:span><text:span text:style-name="T68">“.<text:s/></text:span></text:p>
      <text:p text:style-name="P69"><text:span text:style-name="T70">4</text:span><text:span text:style-name="T71">. Papildyti<text:s/></text:span><text:span text:style-name="T72">25</text:span><text:span text:style-name="T73">3 punktą 253.3 papunkčiu:<text:s/></text:span></text:p>
      <text:p text:style-name="P74"><text:span text:style-name="T75">„</text:span><text:span text:style-name="T76">253.3</text:span><text:span text:style-name="T77">. dėl pateikto tvirtinti biudžeto vykdymo ataskaitų rinkinio - iki birželio 15 d. Administracija biudžeto vykdymo ataskaitų rinkinį teikia Kontrolės ir audito tarnybai pasibaigus finansiniams metams, ne vėliau kaip iki ba</text:span><text:span text:style-name="T78">landžio 1 d.“</text:span></text:p>
      <text:p text:style-name="P79"><text:span text:style-name="T80">5</text:span><text:span text:style-name="T81">.</text:span><text:span text:style-name="T82"><text:tab/>Papildyti Reglamentą XX skyriumi:<text:s/></text:span></text:p>
      <text:p text:style-name="P83"><text:span text:style-name="T84">„</text:span><text:span text:style-name="T85">XX</text:span><text:span text:style-name="T86">.</text:span><text:span text:style-name="T87"><text:s/></text:span><text:span text:style-name="T88">SIŪLYMŲ NUSTATYTI AR PANAIKINTI GYVENAMĄSIAS VIETOVES, NUSTATYTI IR KEISTI JŲ TERITORIJŲ RIBAS, SUTEIKTI IR KEISTI PAVADINIMUS GYVENAMOSIOMS VIETOVĖMS TEIKIMO IR NAGRINĖJIMO TVARKA</text:span></text:p>
      <text:p text:style-name="P89"/>
      <text:p text:style-name="P90"><text:span text:style-name="T91">348</text:span><text:span text:style-name="T92">.</text:span><text:span text:style-name="T93"><text:s/>Iniciatyvos teisę Reglamento XVIII skyriuje nustatyta tvarka teikti pasiūlymą (-us) nustatyti ar panaikinti gyvenamąsias vietoves, nustatyti ir keisti jų teritorijų ribas, suteikti ir keisti pavadinimus gyvenamosioms vietovėms (toliau vadinama – pasiūlym</text:span><text:span text:style-name="T94">as (-ai)) turi tų gyvenamųjų vietovių gyventojai ir jose veikiantys juridiniai asmenys, kurie problemas ir savo poreikius gali kelti susitikimuose su Tarybos nariais, seniūnais, savivaldybės vadovais ir atitinkamų sričių savivaldybės administracijos tarnau</text:span><text:span text:style-name="T95">tojais.</text:span></text:p>
      <text:p text:style-name="P96"><text:span text:style-name="T97">Iniciatyvos teisę šiais klausimais turi ir Savivaldybės institucijos.<text:s/></text:span></text:p>
      <text:p text:style-name="P98"><text:span text:style-name="T99">349</text:span><text:span text:style-name="T100">.</text:span><text:span text:style-name="T101"><text:s/>Gyventojų iniciatyvos teisę teikti Reglamento 348 nustatyta tvarka nurodytą (-us) pasiūlymą (-us) turi ne mažiau kaip 10 (dešimt) procentų atitinkamos gyvenamosios viet</text:span><text:span text:style-name="T102">ovės, dėl kurios teikiamas pasiūlymas (-ai), gyventojų, turinčių teisę rinkti savivaldybės tarybą. Gyventojai argumentuotą (-us) pasiūlymą (-us) teikia Varėnos rajono savivaldybės administracijai, pagrįsdami pasiūlymo (-ų) aktualumą ir reikalingumą bei pat</text:span><text:span text:style-name="T103">eikdami šiame punkte nurodytą kiekį gyventojų, pritariančių pasiūlymui (-ams), parašų (kurių tikrumas patvirtintas seniūno ar notaro). Gyventojai, pritariantys pasiūlymui (-ams), pasirašydami turi nurodyti savo vardą, pavardę, gyvenamąją vietą, parašą. Sen</text:span><text:span text:style-name="T104">iūnas kiekviename parašų rinkimo lape turi patvirtinti, kad pasirašę gyventojai gyvena toje gyvenamojoje vietovėje, dėl kurios teikiamas pasiūlymas (-ai), ir kad jie turi teisę rinkti Varėnos rajono savivaldybės tarybą.</text:span></text:p>
      <text:p text:style-name="P105"><text:span text:style-name="T106">350</text:span><text:span text:style-name="T107">. Juridiniai asmenys, veikian</text:span><text:span text:style-name="T108">tys gyvenamojoje vietovėje, dėl kurios teikiamas (-i) pasiūlymas (-ai), kartu su pasiūlymu (-ais) turi pateikti atitinkamo savo valdymo organo, kuris pagal atitinkamų juridinių asmenų veiklą reglamentuojančius teisės aktus, įstatus (nuostatus) yra kompeten</text:span><text:span text:style-name="T109">tingas atstovauti juridiniam asmeniui teikdamas analogiško pobūdžio siūlymus ir kreipimusis, rašytinį kreipimąsi, pasirašytą juridinio asmens vadovo ar jo įgalioto asmens. Pasiūlymas (-ai) turi būti argumentuotas (-ti), pagrįstas jo (jų) aktualumas ir reik</text:span><text:span text:style-name="T110">alingumas. Juridiniai asmenys su pasiūlymu (-ais) pateikia savo įregistravimo pažymėjimo kopiją, patvirtintą teisės aktų nustatyta tvarka, taip pat duomenis, kurie pagrįstų, kad juridinis asmuo vykdo veiklą atitinkamos gyvenamosios vietovės, dėl kurios tei</text:span><text:span text:style-name="T111">kiamas pasiūlymas (-ai), teritorijoje. Taip pat pateikiamas dokumentas dėl juridinio asmens vadovo skyrimo, o jei pasiūlymą (-us) pasirašo įgaliotas asmuo – ir įgaliojimas pasirašyti pasiūlymą (-us).</text:span></text:p>
      <text:p text:style-name="P112"><text:span text:style-name="T113">351</text:span><text:span text:style-name="T114">. Savivaldybės administracijos direktorius inicia</text:span><text:span text:style-name="T115">tyvos teisę teikti pasiūlymą (-us) įgyvendina tokia tvarka:</text:span></text:p>
      <text:p text:style-name="P116"><text:span text:style-name="T117">351.1</text:span><text:span text:style-name="T118">. pagrįstai manydamas, kad yra tikslinga teikti pasiūlymą (-us), savo įsakymu sudaro darbo grupę iš Savivaldybės administracijos valstybės tarnautojų, darbuotojų, kitų kompetentingų nagrinė</text:span><text:span text:style-name="T119">ti klausimus, susijusius su gyvenamųjų vietovių nustatymu ir panaikinimu, jų teritorijų ribų nustatymu ir keitimu, pavadinimų gyvenamosioms vietovėms suteikimu ir keitimu, asmenų, kuri ne vėliau kaip per 10<text:s/></text:span><text:soft-page-break/><text:span text:style-name="T120">darbo dienų nuo darbo grupės sudarymo pateikia Sa</text:span><text:span text:style-name="T121">vivaldybės administracijos direktoriui rašytinį įvertinimą, ar pasiūlymas (-ai) atitiktų teisės aktų reikalavimus ir kokios būtų galimybės įgyvendinti šį pasiūlymą (-us);</text:span></text:p>
      <text:p text:style-name="P122"><text:span text:style-name="T123">351.2</text:span><text:span text:style-name="T124">. gavęs 351.1 punkte nurodytos darbo grupės rašytinį įvertinimą, kad pasiūly</text:span><text:span text:style-name="T125">mas (-ai) atitiktų teisės aktų reikalavimus ir kad yra galimybės įgyvendinti šį pasiūlymą (-us), Savivaldybės administracijos direktorius organizuoja savivaldybės tarybos sprendimo projekto ir aiškinamojo rašto dėl pritarimo pasiūlymui (-ams) nustatyti ar<text:s/></text:span><text:span text:style-name="T126">panaikinti gyvenamąsias vietoves, nustatyti ir keisti jų teritorijų ribas, suteikti ir keisti pavadinimus gyvenamosioms vietovėms parengimą ir pateikimą Savivaldybės tarybos komitetams ir Savivaldybės tarybai. Savivaldybės tarybos sprendimo projektas ir ai</text:span><text:span text:style-name="T127">škinamasis raštas turi būti parengti ne vėliau kaip per 10 dienų nuo 351.1 punkte nurodytos darbo grupės rašytinio įvertinimo gavimo. Jei yra pagrįstų duomenų, kad nustatytu laiku parengti Savivaldybės tarybos sprendimo projekto ir aiškinamojo rašto neįman</text:span><text:span text:style-name="T128">oma, Savivaldybės administracijos direktorius šį terminą savo įsakymu gali pratęsti ne ilgiau kaip 20 dienų.</text:span></text:p>
      <text:p text:style-name="P129"><text:span text:style-name="T130">352</text:span><text:span text:style-name="T131">. Savivaldybės taryba pasiūlymo (-ų) iniciatyvos teisę įgyvendina ne mažiau kaip ¼ Savivaldybės tarybos narių grupės reikalavimu, pateikus</text:span><text:span text:style-name="T132"><text:s/>Savivaldybės tarybai argumentuotą pasiūlymą (-us), kuriame (-iuose) išdėstoma problemos esmė, pagrindžiama, kodėl <text:s/>pasiūlymas (-ai) yra aktualus (-ūs) ir reikalingas (-i).</text:span></text:p>
      <text:p text:style-name="P133"><text:span text:style-name="T134">353</text:span><text:span text:style-name="T135">. Reglamento 349, 350 ir 352 punktuose nurodytų subjektų pasiūlymą (-us) pre</text:span><text:span text:style-name="T136">liminariai nagrinėja Savivaldybės administracijos direktoriaus įsakymu sudaryta darbo grupė iš Savivaldybės administracijos valstybės tarnautojų, darbuotojų, kitų kompetentingų nagrinėti klausimus, susijusius su gyvenamųjų vietovių nustatymu ir panaikinimu</text:span><text:span text:style-name="T137">, jų teritorijų ribų nustatymu ir keitimu, pavadinimų gyvenamosioms vietovėms suteikimu ir keitimu, asmenų, vadovaudamasi 251.1 punkte nustatytais reikalavimais. Jei nustatomi trūkumai, savivaldybės administracijos direktorius raštu paprašo pasiūlymą (-us)</text:span><text:span text:style-name="T138"><text:s/>pateikusių subjektų per 5 kalendorines dienas pataisyti trūkumus. Jei trūkumai nustatytu laiku nepašalinami, pasiūlymas (-ai) paliekamas (-i) nenagrinėtas (-i).</text:span></text:p>
      <text:p text:style-name="P139"><text:span text:style-name="T140">354</text:span><text:span text:style-name="T141">. Savivaldybės tarybos sprendimo projektas dėl pritarimo 349, 350 ir 352 punktuose nuro</text:span><text:span text:style-name="T142">dytų subjektų pasiūlymui (-ams) nustatyti ar panaikinti gyvenamąsias vietoves, nustatyti ir keisti jų teritorijų ribas, suteikti ir keisti pavadinimus gyvenamosioms vietovėms ir jo aiškinamasis raštas rengiami 351.2 punkte nustatytais terminais ir tvarka.<text:s/></text:span><text:span text:style-name="T143">Jei buvo nustatyta 353 punkte nurodytų trūkumų ir jie laiku ir tinkamai pašalinti, savivaldybės administracijos direktorius organizuoja Savivaldybės tarybos sprendimo projekto dėl pritarimo pasiūlymui (-ams) nustatyti ar panaikinti gyvenamąsias vietoves, n</text:span><text:span text:style-name="T144">ustatyti ir keisti jų teritorijų ribas, suteikti ir keisti pavadinimus gyvenamosioms vietovėms ir aiškinamojo rašto parengimą bei pateikimą savivaldybės tarybos komitetams ir savivaldybės tarybai <text:s/>ne vėliau kaip per 10 dienų nuo 351.1 punkte nurodytos darb</text:span><text:span text:style-name="T145">o grupės rašytinio įvertinimo, kad pasiūlymas (-ai) atitiktų teisės aktų reikalavimus ir kad yra galimybės įgyvendinti šį (šiuos) pasiūlymą (-us) gavimo. Jei yra pagrįstų duomenų, kad nustatytu laiku parengti savivaldybės tarybos sprendimo projekto ir aišk</text:span><text:span text:style-name="T146">inamojo rašto neįmanoma, savivaldybės administracijos direktorius šį terminą savo įsakymu gali pratęsti ne ilgiau kaip 20 dienų.</text:span></text:p>
      <text:p text:style-name="P147"><text:span text:style-name="T148">355</text:span><text:span text:style-name="T149">. Savivaldybės tarybos sprendimo projektas dėl pritarimo pasiūlymui (-ams) nustatyti ar panaikinti gyvenamąsias vietoves</text:span><text:span text:style-name="T150">, nustatyti ir keisti jų teritorijų ribas, suteikti ir keisti pavadinimus gyvenamosioms vietovėms derinamas, teikiamas, skelbiamas, registruojamas, svarstomas ir priimamas pagal bendrą Reglamento XII skyriaus „Sprendimų projektų ir tarybos posėdžiui teikia</text:span><text:span text:style-name="T151">mų svarstyti klausimų rengimas“ tvarką“.</text:span></text:p>
      <text:p text:style-name="P152"><text:span text:style-name="T153">6</text:span><text:span text:style-name="T154">.</text:span><text:span text:style-name="T155"><text:s/></text:span><text:span text:style-name="T156">Buvusius reglamento XX –XXII skyrius laikyti atitinkamai XXI - XXIII skyriais, o buvusius reglamento 348-363 punktus laikyti atitinkamai 356-371 punktais.</text:span></text:p>
      <text:p text:style-name="P157"/>
      <text:p text:style-name="P158"/>
      <text:p text:style-name="P159"/>
      <text:p text:style-name="P160"><text:span text:style-name="T161">Savivaldybės meras<text:s/></text:span><text:span text:style-name="T162"><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CLUSadmin</dc:creator>
    <meta:creation-date>2016-09-29T07:48:00Z</meta:creation-date>
    <dc:date>2016-09-29T07:48:00Z</dc:date>
    <meta:print-date>2012-05-21T08:27:00Z</meta:print-date>
    <meta:template xlink:href="Normal.dotm" xlink:type="simple"/>
    <meta:editing-cycles>2</meta:editing-cycles>
    <meta:editing-duration>PT0S</meta:editing-duration>
    <meta:document-statistic meta:page-count="5" meta:paragraph-count="79" meta:word-count="1692" meta:character-count="14153" meta:row-count="236" meta:non-whitespace-character-count="12540"/>
  </office:meta>
</office:document-meta>
</file>