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fo:color="#000000" fo:letter-spacing="0.0069in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1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1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1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1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1pt" style:language-asian="lt" style:country-asian="LT"/>
    </style:style>
    <style:style style:name="P9" style:parent-style-name="Normal" style:family="paragraph">
      <style:paragraph-properties fo:keep-with-next="always" fo:keep-together="always" fo:widows="0" fo:orphans="0" fo:text-align="center"/>
      <style:text-properties fo:color="#000000" style:font-size-complex="10.5pt" style:language-asian="lt" style:country-asian="LT"/>
    </style:style>
    <style:style style:name="P10" style:parent-style-name="Normal" style:family="paragraph">
      <style:paragraph-properties fo:keep-with-next="always" fo:keep-together="always" fo:widows="0" fo:orphans="0" fo:text-align="center"/>
      <style:text-properties fo:color="#000000" style:font-size-complex="10.5pt" style:language-asian="lt" style:country-asian="LT"/>
    </style:style>
    <style:style style:name="P11" style:parent-style-name="Normal" style:family="paragraph">
      <style:paragraph-properties fo:keep-with-next="always" fo:keep-together="always" fo:widows="0" fo:orphans="0" fo:text-align="center"/>
      <style:text-properties fo:color="#000000" style:font-size-complex="10.5pt" style:language-asian="lt" style:country-asian="LT"/>
    </style:style>
    <style:style style:name="P12" style:parent-style-name="Normal" style:family="paragraph">
      <style:paragraph-properties fo:keep-with-next="always" fo:keep-together="always" fo:widows="0" fo:orphans="0" fo:text-align="center" fo:text-indent="-0.8055in"/>
      <style:text-properties fo:color="#000000" style:font-size-complex="10.5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909in"/>
    </style:style>
    <style:style style:name="T14" style:parent-style-name="DefaultParagraphFont" style:family="text">
      <style:text-properties fo:color="#000000" style:font-size-complex="9pt" style:language-asian="lt" style:country-asian="LT"/>
    </style:style>
    <style:style style:name="T1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9pt" style:language-asian="lt" style:country-asian="LT"/>
    </style:style>
    <style:style style:name="T1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9pt" style:language-asian="lt" style:country-asian="L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T2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T2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909in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T38" style:parent-style-name="DefaultParagraphFont" style:family="text">
      <style:text-properties fo:color="#000000" style:font-size-complex="9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909in"/>
    </style:style>
    <style:style style:name="T40" style:parent-style-name="DefaultParagraphFont" style:family="text">
      <style:text-properties fo:color="#000000" style:font-size-complex="9pt" style:language-asian="lt" style:country-asian="LT"/>
    </style:style>
    <style:style style:name="T41" style:parent-style-name="DefaultParagraphFont" style:family="text">
      <style:text-properties fo:color="#000000" style:font-size-complex="9pt" style:language-asian="lt" style:country-asian="LT"/>
    </style:style>
    <style:style style:name="T42" style:parent-style-name="DefaultParagraphFont" style:family="text">
      <style:text-properties fo:color="#000000" style:font-size-complex="9pt" style:language-asian="lt" style:country-asian="LT"/>
    </style:style>
    <style:style style:name="T43" style:parent-style-name="DefaultParagraphFont" style:family="text">
      <style:text-properties fo:color="#000000" style:font-size-complex="9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909in"/>
    </style:style>
    <style:style style:name="T45" style:parent-style-name="DefaultParagraphFont" style:family="text">
      <style:text-properties fo:color="#000000" style:font-size-complex="9pt" style:language-asian="lt" style:country-asian="LT"/>
    </style:style>
    <style:style style:name="T46" style:parent-style-name="DefaultParagraphFont" style:family="text">
      <style:text-properties fo:color="#000000" style:font-size-complex="9pt" style:language-asian="lt" style:country-asian="LT"/>
    </style:style>
    <style:style style:name="T47" style:parent-style-name="DefaultParagraphFont" style:family="text">
      <style:text-properties fo:color="#000000" style:font-size-complex="9pt" style:language-asian="lt" style:country-asian="LT"/>
    </style:style>
    <style:style style:name="T48" style:parent-style-name="DefaultParagraphFont" style:family="text">
      <style:text-properties fo:color="#000080" style:font-size-complex="9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9pt" style:language-asian="lt" style:country-asian="LT"/>
    </style:style>
    <style:style style:name="P50" style:parent-style-name="Normal" style:family="paragraph">
      <style:paragraph-properties fo:widows="0" fo:orphans="0" fo:text-align="justify" fo:line-height="150%"/>
    </style:style>
    <style:style style:name="P51" style:parent-style-name="Normal" style:family="paragraph">
      <style:paragraph-properties fo:widows="0" fo:orphans="0" fo:text-align="justify" fo:line-height="150%"/>
    </style:style>
    <style:style style:name="P52" style:parent-style-name="Normal" style:family="paragraph">
      <style:paragraph-properties fo:widows="0" fo:orphans="0" fo:text-align="justify" fo:line-height="150%"/>
    </style:style>
    <style:style style:name="P53" style:parent-style-name="Normal" style:family="paragraph">
      <style:paragraph-properties fo:widows="0" fo:orphans="0" fo:text-align="justify" fo:line-height="150%"/>
    </style:style>
    <style:style style:name="T54" style:parent-style-name="DefaultParagraphFont" style:family="text">
      <style:text-properties fo:color="#000000" style:font-size-complex="9pt" style:language-asian="lt" style:country-asian="LT"/>
    </style:style>
    <style:style style:name="T55" style:parent-style-name="DefaultParagraphFont" style:family="text">
      <style:text-properties fo:color="#000000" style:font-size-complex="9pt" style:language-asian="lt" style:country-asian="LT"/>
    </style:style>
    <style:style style:name="T56" style:parent-style-name="DefaultParagraphFont" style:family="text">
      <style:text-properties fo:color="#000000" style:font-size-complex="9pt" style:language-asian="lt" style:country-asian="LT"/>
    </style:style>
    <style:style style:name="T57" style:parent-style-name="DefaultParagraphFont" style:family="text">
      <style:text-properties fo:color="#000000" style:font-size-complex="9pt" style:language-asian="lt" style:country-asian="LT"/>
    </style:style>
    <style:style style:name="T58" style:parent-style-name="DefaultParagraphFont" style:family="text">
      <style:text-properties fo:color="#000000" style:font-size-complex="9pt" style:language-asian="lt" style:country-asian="LT"/>
    </style:style>
    <style:style style:name="T59" style:parent-style-name="DefaultParagraphFont" style:family="text">
      <style:text-properties fo:color="#000000" style:font-size-complex="9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ARĖNOS RAJONO SAVIVALDYBĖS TARYBA<text:s/></text:p>
      <text:p text:style-name="P5"/>
      <text:p text:style-name="P6">SPRENDIMAS</text:p>
      <text:p text:style-name="P7">DĖL VARĖNOS RAJONO SAVIVALDYBĖS TARYBOS 2011 M. SPALIO 11 D. SPRENDIMO NR. T-VII- 176 „DĖL VARĖNOS RAJONO<text:s/>SAVIVALDYBĖS TARYBOS VEIKLOS REGLAMENTO TVIRTINIMO“ PAKEITIMO</text:p>
      <text:p text:style-name="P8"/>
      <text:p text:style-name="P9">2013 m. rugsėjo 24 d. Nr. T-VII-790</text:p>
      <text:p text:style-name="P10">Varėna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; 2011, Nr.<text:s/></text:span><text:a xlink:href="https://www.e-tar.lt/portal/lt/legalAct/TAR.E36F769AFF4D" office:target-frame-name="_blank" xlink:show="new"><text:span text:style-name="T19">52-2504</text:span></text:a><text:span text:style-name="T20">; 2012, Nr.<text:s/></text:span><text:a xlink:href="https://www.e-tar.lt/portal/lt/legalAct/TAR.31B4DA7A7BC2" office:target-frame-name="_blank" xlink:show="new"><text:span text:style-name="T21">126-6328</text:span></text:a><text:span text:style-name="T22">; 136-6958), 18 straipsnio 1 dalimi ir 23 straipsnio 5 punktu ir Lietuvos Respublikos Vyriausybės 2001 m. spalio 17 d. nutarimu Nr. 1226 „Dėl savivaldybei nuosavybės</text:span><text:span text:style-name="T23"><text:s/>teise priklausančio turto ir savivaldybių patikėjimo teise valdomo valstybės turto ataskaitos rengimo“ (Žin., 2001, Nr.<text:s/></text:span><text:a xlink:href="https://www.e-tar.lt/portal/lt/legalAct/TAR.8BE8C236B109" office:target-frame-name="_blank" xlink:show="new"><text:span text:style-name="T24">89-3132</text:span></text:a><text:span text:style-name="T25">; 2008, Nr.<text:s/></text:span><text:a xlink:href="https://www.e-tar.lt/portal/lt/legalAct/TAR.99D7AB267F96" office:target-frame-name="_blank" xlink:show="new"><text:span text:style-name="T26">59-2225</text:span></text:a><text:span text:style-name="T27">; 2013, Nr.<text:s/></text:span><text:a xlink:href="https://www.e-tar.lt/portal/lt/legalAct/TAR.01E7FB323A48" office:target-frame-name="_blank" xlink:show="new"><text:span text:style-name="T28">46-2259</text:span></text:a><text:span text:style-name="T29">), Varėnos rajono savivaldybės taryba nusprendžia;</text:span></text:p>
      <text:p text:style-name="P30"><text:span text:style-name="T31">Pakeisti Varėnos rajono savivaldybės t</text:span><text:span text:style-name="T32">arybos veiklos reglamento, patvirtinto Varėnos rajono savivaldybės tarybos 2011 m. spalio 11 d. sprendimu Nr. T-VII-176 „Dėl Varėnos rajono savivaldybės tarybos veiklos reglamento tvirtinimo“ (kartu su 2013 m. vasario 26 d. sprendimo Nr. T-VII-638), 222.5.</text:span><text:span text:style-name="T33"><text:s/>253.1 ir 325 punktus ir juos išdėstyti taip:</text:span></text:p>
      <text:p text:style-name="P34"><text:span text:style-name="T35">„</text:span><text:span text:style-name="T36">222.5</text:span><text:span text:style-name="T37">. nuolat bendrauti su rinkėjais ir už savo veiklą atsiskaityti savivaldybės gyventojams kiekvienais metais iki gegužės 1 d. Atsiskaitymą gyventojams organizuoja pats tarybos narys. Savivaldybės administ</text:span><text:span text:style-name="T38">racija privalo sudaryti sąlygas tarybos nariams atsiskaityti gyventojams, suteikdama patalpas bei apie atsiskaitymo laiką ir vietą informuodama savivaldybės interneto tinklapyje.</text:span></text:p>
      <text:p text:style-name="P39"><text:span text:style-name="T40">253.1</text:span><text:span text:style-name="T41">. dėl Savivaldybei nuosavybės teise priklausančio turto ir savivaldy</text:span><text:span text:style-name="T42">bės patikėjimo teise valdomo valstybės turto ataskaitos - iki liepos 1 dienos. Administracijos skyrius, rengiantis Savivaldybei nuosavybės teise priklausančio turto ir savivaldybės patikėjimo teise valdomo valstybės turto ataskaitas ir išsamų aiškinamąjį r</text:span><text:span text:style-name="T43">aštą, kiekvienais metais iki balandžio 30 d. pateikia Savivaldybės kontrolės ir audito tarnybai;</text:span></text:p>
      <text:p text:style-name="P44"><text:span text:style-name="T45">325</text:span><text:span text:style-name="T46">. Tarybos, mero, Tarybos narių. Administracijos direktoriaus, Savivaldybės kontrolieriaus, įmonių, įstaigų vadovų ataskaitos skelbiamos Savivaldybės int</text:span><text:span text:style-name="T47">erneto tinklalapyje (</text:span><text:span text:style-name="T48">www.varena.lt)</text:span><text:span text:style-name="T49">.“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das Mi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YSTEM</dc:creator>
    <meta:creation-date>2016-09-29T12:07:00Z</meta:creation-date>
    <dc:date>2016-09-29T12:07:00Z</dc:date>
    <meta:template xlink:href="Normal" xlink:type="simple"/>
    <meta:editing-cycles>2</meta:editing-cycles>
    <meta:editing-duration>PT0S</meta:editing-duration>
    <meta:document-statistic meta:page-count="2" meta:paragraph-count="16" meta:word-count="355" meta:character-count="2805" meta:row-count="72" meta:non-whitespace-character-count="2466"/>
  </office:meta>
</office:document-meta>
</file>