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0.0069in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2.5%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5631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631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631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5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text-position="super 62.5%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37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38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text-position="super 62.5%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1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2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1 M. SPALIO 11 D. SPRENDIMO NR. T-VII-176 „DĖL VARĖNOS RAJONO SAVIVALDYBĖS TARYBOS VEIKLOS REGLAMENTO TVIRTINIMO</text:span><text:span text:style-name="T8">“</text:span><text:span text:style-name="T9"><text:s/>PAKEITIMO</text:span></text:p>
      <text:p text:style-name="P10"/>
      <text:p text:style-name="P11">2013 m. vasario<text:s/>26 d. Nr. T-VII-638</text:p>
      <text:p text:style-name="P12">Varėna</text:p>
      <text:p text:style-name="P13"/>
      <text:p text:style-name="P14"/>
      <text:p text:style-name="P15"><text:span text:style-name="T16">Vadovaudamasi Lietuvos Respublikos vietos savivaldos įstatymo (Žin., 1994, Nr. 55- 1049; 2008, Nr. „3-4290; 20“, Nr. 52-2504; 2012, Nr. 126-6328) 16 straipsnio 2 dalies 1 punktu, 24 straipsnio 2 punktu, 18 straipsnio 1 dalimi,<text:s/></text:span><text:span text:style-name="T17">Varėnos rajono savivaldybės taryba<text:s/></text:span></text:p>
      <text:p text:style-name="P18"><text:span text:style-name="T19">nusprendžia:</text:span></text:p>
      <text:p text:style-name="P20"><text:span text:style-name="T21">Pakeisti Varėnos rajono savivaldybės tarybos veiklos reglamentą, patvirtintą Varėnos rajono savivaldybės tarybos 2011 m. spalio 11 d. sprendimu Nr. T-VII-176 „Dėl Varėnos rajono savivaldybės tarybos veiklo</text:span><text:span text:style-name="T22">s reglamento tvirtinimo“ (kartu su 2012 m. balandžio 24 d. sprendimu Nr. T-VII-395 ir 2013 m. vasario 5 d. sprendimu Nr. T-VII-599):</text:span></text:p>
      <text:p text:style-name="P23"><text:span text:style-name="T24">1</text:span><text:span text:style-name="T25">.</text:span><text:span text:style-name="T26"><text:tab/></text:span><text:span text:style-name="T27">Pakeisti 46 punktą ir jį išdėstyti taip:</text:span></text:p>
      <text:p text:style-name="P28"><text:span text:style-name="T29">„</text:span><text:span text:style-name="T30">46</text:span><text:span text:style-name="T31">. Savivaldybės meras kasmet iki birželio ir iki gruodžio mėn. pabaigos</text:span><text:span text:style-name="T32"><text:s/>patvirtina Tarybos posėdžių pusmečių grafikus, kurie skelbiami Savivaldybės interneto svetainėje</text:span><text:span text:style-name="T33">“</text:span><text:span text:style-name="T34">.</text:span></text:p>
      <text:p text:style-name="P35"><text:span text:style-name="T36">2</text:span><text:span text:style-name="T37">.</text:span><text:span text:style-name="T38"><text:tab/></text:span><text:span text:style-name="T39">Papildyti 223.6 punktu ir išdėstyti jį taip:</text:span></text:p>
      <text:p text:style-name="P40"><text:span text:style-name="T41">„</text:span><text:span text:style-name="T42">223.6</text:span><text:span text:style-name="T43">. Tarybos narys, norintis gauti visą Tarybos nario veiklai reikalingą su Savivaldybės<text:s/></text:span><text:span text:style-name="T44">taryboje nagrinėjamais ar rengiamais nagrinėti klausimais susijusią informaciją, dėl jos pateikimo raštu kreipiasi į Savivaldybės administraciją ar kitas Savivaldybės įstaigas. Savivaldybės kontroliuojamas įmones.</text:span></text:p>
      <text:p text:style-name="P45"><text:span text:style-name="T46">Informacija Tarybos nariui pateikiama Liet</text:span><text:span text:style-name="T47">uvos Respublikos teisės aktų nustatyta tvarka, bet ne ilgiau kaip per 14 darbo dienų.</text:span><text:span text:style-name="T48">“</text:span></text:p>
      <text:p text:style-name="P49"><text:span text:style-name="T50">3</text:span><text:span text:style-name="T51">.</text:span><text:span text:style-name="T52"><text:tab/></text:span><text:span text:style-name="T53">Pakeisti 253.2 punktą ir jį išdėstyti taip:</text:span></text:p>
      <text:p text:style-name="P54"><text:span text:style-name="T55">„</text:span><text:span text:style-name="T56">253.2</text:span><text:span text:style-name="T57">. dėl pateikto tvirtinti Savivaldybės konsoliduotųjų ataskaitų rinkinio. Savivaldybės biudžeto ir turto na</text:span><text:span text:style-name="T58">udojimo (jeigu teisės aktai nustato kitus terminus, tai vadovaujamasi tais terminais) - ne vėliau kaip iki spalio 1 d. Administracija metinį Savivaldybės konsoliduotųjų ataskaitų rinkinį teikia Kontrolės ir audito tarnybai pasibaigus finansiniams metams, n</text:span><text:span text:style-name="T59">e vėliau kaip iki kitų metų rugsėjo 1 d.</text:span><text:span text:style-name="T60"><text:s/></text:span><text:span text:style-name="T61">“</text:span></text:p>
      <text:p text:style-name="P62"><text:span text:style-name="T63">4</text:span><text:span text:style-name="T64">.</text:span><text:span text:style-name="T65"><text:tab/>Išbraukti 253.3 punktą.</text:span></text:p>
      <text:p text:style-name="P66"><text:span text:style-name="T67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8">13-308</text:span></text:a><text:span text:style-name="T69">; 2000, Nr.<text:s/></text:span><text:a xlink:href="https://www.e-tar.lt/portal/lt/legalAct/TAR.78FAC7B20AD8" office:target-frame-name="_blank" xlink:show="new"><text:span text:style-name="T70">85-2566</text:span></text:a><text:span text:style-name="T71">) nustatyta tvarka.</text:span></text:p>
      <text:p text:style-name="P72"/>
      <text:p text:style-name="P73"/>
      <text:p text:style-name="P74"/>
      <text:p text:style-name="P75">Savivaldybės meras<text:tab/><text:tab/><text:tab/><text:tab/><text:tab/>Vidas Mikalausk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YSTEM</dc:creator>
    <meta:creation-date>2016-09-29T11:50:00Z</meta:creation-date>
    <dc:date>2016-09-29T11:50:00Z</dc: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95" meta:row-count="17" meta:non-whitespace-character-count="2127"/>
  </office:meta>
</office:document-meta>
</file>