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fo:text-transform="uppercase" fo:color="#000000" style:font-size-complex="12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34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style:tab-stops>
          <style:tab-stop style:type="right" style:position="5.584in"/>
          <style:tab-stop style:type="right" style:position="6.234in"/>
        </style:tab-stops>
      </style:paragraph-properties>
    </style:style>
    <style:style style:name="P46" style:parent-style-name="Normal" style:family="paragraph">
      <style:paragraph-properties fo:widows="0" fo:orphans="0">
        <style:tab-stops>
          <style:tab-stop style:type="right" style:position="5.584in"/>
          <style:tab-stop style:type="right" style:position="6.234in"/>
        </style:tab-stops>
      </style:paragraph-properties>
    </style:style>
    <style:style style:name="P47" style:parent-style-name="Normal" style:family="paragraph">
      <style:paragraph-properties fo:widows="0" fo:orphans="0">
        <style:tab-stops>
          <style:tab-stop style:type="right" style:position="5.584in"/>
          <style:tab-stop style:type="right" style:position="6.234in"/>
        </style:tab-stops>
      </style:paragraph-properties>
    </style:style>
    <style:style style:name="P48" style:parent-style-name="Normal" style:family="paragraph">
      <style:paragraph-properties fo:widows="0" fo:orphans="0" fo:line-height="150%">
        <style:tab-stops>
          <style:tab-stop style:type="left" style:position="5.6111in"/>
          <style:tab-stop style:type="right" style:position="5.7097in"/>
          <style:tab-stop style:type="right" style:position="6.234in"/>
        </style:tab-stops>
      </style:paragraph-properties>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break-before="page" fo:margin-left="3.9375in">
        <style:tab-stops/>
      </style:paragraph-properties>
    </style:style>
    <style:style style:name="P52"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2.184in"/>
        </style:tab-stops>
      </style:paragraph-properties>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T65" style:parent-style-name="DefaultParagraphFont" style:family="text">
      <style:text-properties style:font-name-asian="Courier New" fo:font-weight="bold" style:font-weight-asian="bold" fo:color="#000000" style:font-size-complex="12pt" style:language-asian="lt" style:country-asian="LT"/>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P103" style:parent-style-name="Normal" style:family="paragraph">
      <style:paragraph-properties fo:widows="0" fo:orphans="0" fo:text-align="center">
        <style:tab-stops>
          <style:tab-stop style:type="left" style:position="0.4875in"/>
        </style:tab-stops>
      </style:paragraph-properties>
    </style:style>
    <style:style style:name="P104" style:parent-style-name="Normal" style:family="paragraph">
      <style:paragraph-properties fo:widows="0" fo:orphans="0" fo:text-align="center">
        <style:tab-stops>
          <style:tab-stop style:type="left" style:position="2.838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tab-stops>
          <style:tab-stop style:type="left" style:position="2.8381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 style:type="left" style:position="1.968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4875in"/>
          <style:tab-stop style:type="left" style:position="0.8861in"/>
          <style:tab-stop style:type="left" style:position="0.9847in"/>
          <style:tab-stop style:type="left" style:position="1.0833in"/>
        </style:tab-stops>
      </style:paragraph-properties>
    </style:style>
    <style:style style:name="P170" style:parent-style-name="Normal" style:family="paragraph">
      <style:paragraph-properties fo:widows="0" fo:orphans="0" fo:text-align="center">
        <style:tab-stops>
          <style:tab-stop style:type="left" style:position="0.537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ab-stops>
          <style:tab-stop style:type="left" style:position="0.5375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text-align="justify" fo:line-height="150%" fo:text-indent="0.4916in"/>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style:text-position="super 65.2%"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16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center">
        <style:tab-stops>
          <style:tab-stop style:type="left" style:position="0.5375in"/>
        </style:tab-stops>
      </style:paragraph-properties>
    </style:style>
    <style:style style:name="P243" style:parent-style-name="Normal" style:family="paragraph">
      <style:paragraph-properties fo:widows="0" fo:orphans="0" fo:text-align="center">
        <style:tab-stops>
          <style:tab-stop style:type="left" style:position="1.4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style:tab-stops>
          <style:tab-stop style:type="left" style:position="1.4in"/>
        </style:tab-stops>
      </style:paragraph-properties>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6909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6763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6763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center">
        <style:tab-stops>
          <style:tab-stop style:type="left" style:position="0.5069in"/>
        </style:tab-stops>
      </style:paragraph-properties>
    </style:style>
    <style:style style:name="P397" style:parent-style-name="Normal" style:family="paragraph">
      <style:paragraph-properties fo:keep-with-next="always" fo:keep-together="always" fo:widows="0" fo:orphans="0" fo:text-align="center">
        <style:tab-stops>
          <style:tab-stop style:type="left" style:position="1.7493in"/>
        </style:tab-stops>
      </style:paragraph-properties>
    </style:style>
    <style:style style:name="T398" style:parent-style-name="DefaultParagraphFont" style:family="text">
      <style:text-properties style:font-name-asian="Courier New" fo:font-weight="bold" style:font-weight-asian="bold" fo:color="#000000" style:font-size-complex="12pt" style:language-asian="lt" style:country-asian="LT"/>
    </style:style>
    <style:style style:name="T399" style:parent-style-name="DefaultParagraphFont" style:family="text">
      <style:text-properties style:font-name-asian="Courier New" fo:font-weight="bold" style:font-weight-asian="bold" fo:color="#000000" style:font-size-complex="12pt" style:language-asian="lt" style:country-asian="LT"/>
    </style:style>
    <style:style style:name="T400" style:parent-style-name="DefaultParagraphFont" style:family="text">
      <style:text-properties style:font-name-asian="Courier New" fo:font-weight="bold" style:font-weight-asian="bold" fo:color="#000000" style:font-size-complex="12pt" style:language-asian="lt" style:country-asian="LT"/>
    </style:style>
    <style:style style:name="P401" style:parent-style-name="Normal" style:family="paragraph">
      <style:paragraph-properties fo:keep-with-next="always" fo:keep-together="always" fo:widows="0" fo:orphans="0" fo:text-align="center">
        <style:tab-stops>
          <style:tab-stop style:type="left" style:position="1.7493in"/>
        </style:tab-stops>
      </style:paragraph-properties>
      <style:text-properties style:font-name-asian="Courier New" fo:font-weight="bold" style:font-weight-asian="bold" fo:color="#000000" style:font-size-complex="12pt" style:language-asian="lt" style:country-asian="LT"/>
    </style:style>
    <style:style style:name="P402" style:parent-style-name="Normal" style:family="paragraph">
      <style:paragraph-properties fo:text-align="justify" fo:text-indent="0.4916in"/>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fo:background-color="#FFFFFF" style:language-asian="lt" style:country-asian="LT"/>
    </style:style>
    <style:style style:name="T406" style:parent-style-name="DefaultParagraphFont" style:family="text">
      <style:text-properties fo:font-size="11.5pt" style:font-size-asian="11.5pt" style:font-size-complex="11.5pt" fo:background-color="#FFFFFF"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fo:background-color="#FFFFFF" style:language-asian="lt" style:country-asian="LT"/>
    </style:style>
    <style:style style:name="T409" style:parent-style-name="DefaultParagraphFont" style:family="text">
      <style:text-properties fo:color="#FF0000" fo:font-size="11.5pt" style:font-size-asian="11.5pt" style:font-size-complex="11.5pt" fo:background-color="#FFFFFF" style:language-asian="lt" style:country-asian="LT"/>
    </style:style>
    <style:style style:name="T410" style:parent-style-name="DefaultParagraphFont" style:family="text">
      <style:text-properties fo:font-size="11.5pt" style:font-size-asian="11.5pt" style:font-size-complex="11.5pt" fo:background-color="#FFFFFF" style:language-asian="lt" style:country-asian="LT"/>
    </style:style>
    <style:style style:name="T411" style:parent-style-name="DefaultParagraphFont" style:family="text">
      <style:text-properties fo:font-size="11.5pt" style:font-size-asian="11.5pt" style:font-size-complex="11.5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16in"/>
    </style:style>
    <style:style style:name="T473" style:parent-style-name="DefaultParagraphFont" style:family="text">
      <style:text-properties fo:font-size="11.5pt" style:font-size-asian="11.5pt" style:font-size-complex="11.5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ab-stops>
          <style:tab-stop style:type="left" style:position="1.2333in"/>
        </style:tab-stops>
      </style:paragraph-properties>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center">
        <style:tab-stops>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center">
        <style:tab-stops>
          <style:tab-stop style:type="left" style:position="0.5631in"/>
        </style:tab-stops>
      </style:paragraph-properties>
    </style:style>
    <style:style style:name="P532" style:parent-style-name="Normal" style:family="paragraph">
      <style:paragraph-properties fo:widows="0" fo:orphans="0" fo:text-align="center">
        <style:tab-stops>
          <style:tab-stop style:type="left" style:position="2.0784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center">
        <style:tab-stops>
          <style:tab-stop style:type="left" style:position="2.0784in"/>
        </style:tab-stops>
      </style:paragraph-properties>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P543" style:parent-style-name="Normal" style:family="paragraph">
      <style:paragraph-properties fo:widows="0" fo:orphans="0" fo:text-align="center">
        <style:tab-stops>
          <style:tab-stop style:type="left" style:position="0.5631in"/>
        </style:tab-stops>
      </style:paragraph-properties>
    </style:style>
    <style:style style:name="P544" style:parent-style-name="Normal" style:family="paragraph">
      <style:paragraph-properties fo:widows="0" fo:orphans="0" fo:text-align="center">
        <style:tab-stops>
          <style:tab-stop style:type="left" style:position="1.3076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center">
        <style:tab-stops>
          <style:tab-stop style:type="left" style:position="1.3076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P598"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center">
        <style:tab-stops>
          <style:tab-stop style:type="left" style:position="0.5493in"/>
        </style:tab-stops>
      </style:paragraph-properties>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P620" style:parent-style-name="Normal" style:family="paragraph">
      <style:paragraph-properties fo:widows="0" fo:orphans="0" fo:text-align="center">
        <style:tab-stops>
          <style:tab-stop style:type="left" style:position="0.5493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P638" style:parent-style-name="Normal" style:family="paragraph">
      <style:paragraph-properties fo:widows="0" fo:orphans="0" fo:text-align="center">
        <style:tab-stops>
          <style:tab-stop style:type="left" style:position="0.5493in"/>
        </style:tab-stops>
      </style:paragraph-properties>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P657"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P663"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P664"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T665" style:parent-style-name="DefaultParagraphFont" style:family="text">
      <style:text-properties style:font-name-asian="Courier New" fo:color="#000000" style:font-size-complex="12pt" style:language-asian="lt" style:country-asian="L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2-25 iki 2015-06-30</text:span></text:p>
      <text:p text:style-name="P3"/>
      <text:p text:style-name="P4"><text:span text:style-name="T5">Sprendimas paskelbtas: TAR 2013-02-28, i. k. 2013-00896</text:span></text:p>
      <text:p text:style-name="P6"/>
      <text:p text:style-name="P7"><text:span text:style-name="T8"><draw:frame draw:z-index="0" draw:id="id0" draw:style-name="a0" draw:name="Object 1" text:anchor-type="as-char" svg:x="0in" svg:y="0in" svg:width="0.51736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AJONO SAVIVALDYBĖS VIETINĖS RINKLIAVOS UŽ KOMUNALINIŲ ATLIEKŲ SURINKIMĄ IŠ ATLIEKŲ TURĖTOJŲ IR ATLIEKŲ TVARKYMĄ NUOSTATŲ TVIRTINIMO</text:p>
      <text:p text:style-name="P13"/>
      <text:p text:style-name="P14">2013 m. vasario 28 d. Nr. T3-38</text:p>
      <text:p text:style-name="P15">Vilnius</text:p>
      <text:p text:style-name="P16"/>
      <text:p text:style-name="P17"/>
      <text:p text:style-name="P18"><text:span text:style-name="T19">Vadovaudamasi Lietuvos Respublikos vietos savivaldos įst</text:span><text:span text:style-name="T20">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text:s/></text:span><text:span text:style-name="T25">str. 2 d. 37 p., Lietuvos Respublikos rinkliavų įstatymo (Žin., 2000, Nr. 52- 1484; 2000, Nr. 53) 11 str. 1 d. 8 p., 12 str. 2 p., 13 str., Vilniaus rajono savivaldybės taryba<text:s/></text:span><text:span text:style-name="T26">nusprendžia:</text:span></text:p>
      <text:p text:style-name="P27"><text:span text:style-name="T28">1</text:span><text:span text:style-name="T29">.</text:span><text:span text:style-name="T30"><text:tab/></text:span><text:span text:style-name="T31">Patvirtinti Vilniaus rajono savivaldybės vietinės rinkliavos</text:span><text:span text:style-name="T32"><text:s/>už komunalinių atliekų surinkimą iš atliekų turėtojų ir atliekų tvarkymą nuostatų nauja redakcija (pridedama).</text:span></text:p>
      <text:p text:style-name="P33"><text:span text:style-name="T34">2</text:span><text:span text:style-name="T35">.</text:span><text:span text:style-name="T36"><text:tab/></text:span><text:span text:style-name="T37">Pripažinti netekusiu galios 2009 m. rugsėjo 30 d. Vilniaus rajono savivaldybės tarybos sprendimo Nr. T3-301 „Dėl Vilniaus rajono<text:s/></text:span><text:span text:style-name="T38">savivaldybės komunalinių atliekų tvarkymo taisyklių ir Vilniaus rajono savivaldybės vietinės rinkliavos už komunalinių atliekų surinkimą iš atliekų turėtojų ir atliekų tvarkymą nuostatų patvirtinimo“ 2 punktą.</text:span></text:p>
      <text:p text:style-name="P39"><text:span text:style-name="T40">3</text:span><text:span text:style-name="T41">.</text:span><text:span text:style-name="T42"><text:tab/></text:span><text:span text:style-name="T43">Paskelbti šį sprendimą vietinėje spaudo</text:span><text:span text:style-name="T44">je ir visą sprendimo tekstą Vilniaus rajono savivaldybės tinklalapyje.</text:span></text:p>
      <text:p text:style-name="P45"/>
      <text:p text:style-name="P46"/>
      <text:p text:style-name="P47"/>
      <text:p text:style-name="P48"><text:span text:style-name="T49">Savivaldybės merė</text:span><text:span text:style-name="T50"><text:tab/>Marija Rekst</text:span></text:p>
      <text:p text:style-name="P51"/>
      <text:soft-page-break/>
      <text:p text:style-name="P52">PATVIRTINTA</text:p>
      <text:p text:style-name="P53">Vilniaus rajono savivaldybės</text:p>
      <text:p text:style-name="P54">tarybos 2013 m. vasario 28 d.</text:p>
      <text:p text:style-name="P55">sprendimu Nr. T3-38</text:p>
      <text:p text:style-name="P56"/>
      <text:p text:style-name="P57"><text:span text:style-name="T58">VILNIAUS RAJONO SAVIVALDYBĖS VIETINĖS RINKLIAVOS UŽ</text:span><text:span text:style-name="T59"><text:s/>KOMUNALINIŲ ATLIEKŲ SURINKIMĄ IŠ ATLIEKŲ TURĖTOJŲ IR ATLIEKŲ TVARKYMĄ</text:span></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n><text:span text:style-name="T72">Vietinės rinkliavos už komunalinių atliekų surinkimą iš atliekų turėtojų ir atliekų tvarkymą nuostatai (toliau - nuostatai) reglamentuoja<text:s/></text:span><text:span text:style-name="T73">vietinės rinkliavos už komunalinių atliekų surinkimą iš atliekų turėtojų ir atliekų tvarkymą (toliau - vietinės rinkliavos) apskaičiavimą, vietinės rinkliavos mokėtojų registro sudarymą, vietinės rinkliavos mokėjimą, išieškojimą ir iš jos gautų savivaldybė</text:span><text:span text:style-name="T74">s biudžeto pajamų panaudojimą.</text:span></text:p>
      <text:p text:style-name="P75"><text:span text:style-name="T76">2</text:span><text:span text:style-name="T77">.</text:span><text:span text:style-name="T78"><text:tab/></text:span><text:span text:style-name="T79">Vietinė rinkliava įvedama vadovaujantis Lietuvos Respublikos vietos savivaldos įstatymu (Žin., 1994, Nr.<text:s/></text:span><text:a xlink:href="https://www.e-tar.lt/portal/lt/legalAct/TAR.D0CD0966D67F" office:target-frame-name="_blank" xlink:show="new"><text:span text:style-name="T80">55-1049</text:span></text:a><text:span text:style-name="T81">; 2008, Nr.<text:s/></text:span><text:a xlink:href="https://www.e-tar.lt/portal/lt/legalAct/TAR.CF599A1A6DD5" office:target-frame-name="_blank" xlink:show="new"><text:span text:style-name="T82">113-4290</text:span></text:a><text:span text:style-name="T83">), Lietuvos Respublikos rinkliavų įstatymu (Žin., 2000, Nr.<text:s/></text:span><text:a xlink:href="https://www.e-tar.lt/portal/lt/legalAct/TAR.41CD8BF53D8D" office:target-frame-name="_blank" xlink:show="new"><text:span text:style-name="T84">52-1484</text:span></text:a><text:span text:style-name="T85">; 2000, Nr. 53), Lie</text:span><text:span text:style-name="T86">tuvos Respublikos atliekų tvarkymo įstatymu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text:span><text:span text:style-name="T90">6</text:span></text:a><text:span text:style-name="T91">), Lietuvos Respublikos biudžeto sandaros įstatymu (Žin. 1990, Nr. 24-596, 2004, Nr. 4-47) ir Vilniaus rajono savivaldybės tarybos 2009 m. rugsėjo 30d. sprendimu Nr. T3-301 patvirtintomis Vilniaus rajono savivaldybės komunalinių atliekų tvarkymo taisyklėm</text:span><text:span text:style-name="T92">is.</text:span></text:p>
      <text:p text:style-name="P93"><text:span text:style-name="T94">3</text:span><text:span text:style-name="T95">.</text:span><text:span text:style-name="T96"><text:tab/></text:span><text:span text:style-name="T97">Vietinė rinkliava nustatoma visiems atliekų turėtojams Vilniaus rajono savivaldybės teritorijoje.</text:span></text:p>
      <text:p text:style-name="P98"><text:span text:style-name="T99">4</text:span><text:span text:style-name="T100">.</text:span><text:span text:style-name="T101"><text:tab/></text:span><text:span text:style-name="T102">Vietinę rinkliavą administruoja Vilniaus rajono savivaldybės administracija.</text:span></text:p>
      <text:p text:style-name="P103"/>
      <text:p text:style-name="P104"><text:span text:style-name="T105">II</text:span><text:span text:style-name="T106">.<text:s/></text:span><text:span text:style-name="T107">PAGRINDINĖS SĄVOKOS</text:span></text:p>
      <text:p text:style-name="P108"/>
      <text:p text:style-name="P109"><text:span text:style-name="T110">5</text:span><text:span text:style-name="T111">.</text:span><text:span text:style-name="T112"><text:tab/></text:span><text:span text:style-name="T113">Atliekų turėtojas<text:s/></text:span><text:span text:style-name="T114">-<text:s/></text:span><text:span text:style-name="T115">fizinis arba juridinis asmuo, kuris turi komunalinių atliekų.</text:span></text:p>
      <text:p text:style-name="P116"><text:span text:style-name="T117">6</text:span><text:span text:style-name="T118">.</text:span><text:span text:style-name="T119"><text:tab/></text:span><text:span text:style-name="T120">Komunalinės atliekos<text:s/></text:span><text:span text:style-name="T121">- buitinės (buityje susidarančios) ir kitokios atliekos, kurios savo pobūdžiu ar sudėtimi yra panašios į buitines atliekas.</text:span></text:p>
      <text:p text:style-name="P122"><text:span text:style-name="T123">7</text:span><text:span text:style-name="T124">.</text:span><text:span text:style-name="T125"><text:tab/></text:span><text:span text:style-name="T126">Savivaldybė<text:s/></text:span><text:span text:style-name="T127">- Vilniaus rajono saviv</text:span><text:span text:style-name="T128">aldybė.</text:span></text:p>
      <text:p text:style-name="P129"><text:span text:style-name="T130">8</text:span><text:span text:style-name="T131">.</text:span><text:span text:style-name="T132"><text:tab/></text:span><text:span text:style-name="T133">Vietinė rinkliava<text:s/></text:span><text:span text:style-name="T134">- tai Vilniaus rajono savivaldybės tarybos sprendimu nustatyta privaloma įmoka už komunalinių atliekų surinkimą iš atliekų turėtojų ir atliekų tvarkymą, galiojanti savivaldybės teritorijoje, kurią kiekvienas atliekų turėtoj</text:span><text:span text:style-name="T135">as privalo sumokėti šiuose nuostatuose nustatyta tvarka.</text:span></text:p>
      <text:p text:style-name="P136"><text:span text:style-name="T137">9</text:span><text:span text:style-name="T138">.</text:span><text:span text:style-name="T139"><text:tab/></text:span><text:span text:style-name="T140">Vietinės rinkliavos mokėtojai<text:s/></text:span><text:span text:style-name="T141">- komunalinių atliekų turėtojai, fiziniai ir juridiniai asmenys, nuosavybės ar kita teise valdantys ir naudojantys nekilnojamąjį turtą Vilniaus rajono savivaldybė</text:span><text:span text:style-name="T142">s teritorijoje, privalantys mokėti vietinę rinkliavą.</text:span></text:p>
      <text:p text:style-name="P143"><text:span text:style-name="T144">10</text:span><text:span text:style-name="T145">.</text:span><text:span text:style-name="T146"><text:tab/></text:span><text:span text:style-name="T147">Nuolatinė gyvenamoji vieta<text:s/></text:span><text:span text:style-name="T148">- laikoma bet kokia asmeniui pagal jo priimtinus gyvenimo standartus tinkama gyventi vieta, kurioje nuolat ar daugiausia gyvenama. Asmens gyvenamoji vieta (namas, buta</text:span><text:span text:style-name="T149">s, kambarys, statinio dalis, bet kokia patalpa ir pan.) nebūtinai turi būti teisiškai įregistruota kaip gyvenamoji patalpa, tai gali būti ir poilsio patalpos, biuro patalpos, dirbtuvės ar pan.</text:span></text:p>
      <text:p text:style-name="P150"><text:span text:style-name="T151">11</text:span><text:span text:style-name="T152">.</text:span><text:span text:style-name="T153"><text:tab/></text:span><text:span text:style-name="T154">Sodų valda<text:s/></text:span><text:span text:style-name="T155">- sodų paskirties objektas, naudojamas poils</text:span><text:span text:style-name="T156">iui, sodininkystei bei daržininkystei ir esantys sodininkų bendrijoje.</text:span></text:p>
      <text:p text:style-name="P157"><text:span text:style-name="T158">12</text:span><text:span text:style-name="T159">.</text:span><text:span text:style-name="T160"><text:tab/></text:span><text:span text:style-name="T161">Namų ūkis<text:s/></text:span><text:span text:style-name="T162">- atskirai gyvenantis vienas asmuo arba grupė viename būste gyvenančių asmenų, kurie dalijasi išlaidas ir bendrai apsirūpina gyventi būtinomis priemonėmis. Giminystės<text:s/></text:span><text:span text:style-name="T163">ar vedybiniai ryšiai tarp namų ūkio narių nebūtini.</text:span></text:p>
      <text:p text:style-name="P164"><text:span text:style-name="T165">13</text:span><text:span text:style-name="T166">.</text:span><text:span text:style-name="T167"><text:tab/></text:span><text:span text:style-name="T168">Kitos šiuose nuostatuose vartojamos sąvokos suprantamos taip, kaip jos apibrėžtos galiojančiuose teisės aktuose.</text:span></text:p>
      <text:p text:style-name="P169"/>
      <text:p text:style-name="P170"><text:span text:style-name="T171">III</text:span><text:span text:style-name="T172">.<text:s/></text:span><text:span text:style-name="T173">VIETINĖS RINKLIAVOS SKAIČIAVIMO TVARKA IR VIETINĖS RINKLIAVOS DYDIS</text:span></text:p>
      <text:p text:style-name="P174"/>
      <text:p text:style-name="P175"><text:span text:style-name="T176">14</text:span><text:span text:style-name="T177">.</text:span><text:span text:style-name="T178"><text:tab/></text:span><text:span text:style-name="T179">Vietinė rinkliava skaičiuojama pagal savivaldybės tarybos nustatytą vietinės rinkliavos dydį arba jį padauginus iš vietinės rinkliavos dydžio parametro.</text:span></text:p>
      <text:p text:style-name="P180"><text:span text:style-name="T181">15</text:span><text:span text:style-name="T182">. Vietinės rinkliavos dydis nustatomas pagal nekilnojamojo turto paskirtį.<text:s/></text:span></text:p>
      <text:p text:style-name="P183">Punkto pakeitimai:</text:p>
      <text:p text:style-name="P184"><text:span text:style-name="T185">Nr.<text:s/></text:span><text:a xlink:href="https://www.e-tar.lt/portal/legalAct.html?documentId=7dab5d50bc2211e487a3c49dd729baa4" office:target-frame-name="_top" xlink:show="replace"><text:span text:style-name="T186">T3-59</text:span></text:a><text:span text:style-name="T187">, 2015-02-19, paskelbta TAR 2015-02-24, i. k. 2015-02856</text:span></text:p>
      <text:p text:style-name="Normal"/>
      <text:p text:style-name="P188"><text:span text:style-name="T189">16</text:span><text:span text:style-name="T190">. Vietinės rinkliavos dydis už mėnesį už 100 m</text:span><text:span text:style-name="T191">2</text:span><text:span text:style-name="T192"><text:s/>arba už turto vienetą nustatomas<text:s/></text:span><text:span text:style-name="T193">eurais su centais.<text:s/></text:span></text:p>
      <text:p text:style-name="P194">Punkto pakeitimai:</text:p>
      <text:p text:style-name="P195"><text:span text:style-name="T196">Nr.<text:s/></text:span><text:a xlink:href="https://www.e-tar.lt/portal/legalAct.html?documentId=7dab5d50bc2211e487a3c49dd729baa4" office:target-frame-name="_top" xlink:show="replace"><text:span text:style-name="T197">T3-59</text:span></text:a><text:span text:style-name="T198">, 2015-02-19, paskelbta TAR 2015-02-24, i. k. 2015-02856</text:span></text:p>
      <text:p text:style-name="Normal"/>
      <text:p text:style-name="P199"><text:span text:style-name="T200">17</text:span><text:span text:style-name="T201">. Mokėtina Vietinės rinkliavos suma vietinės<text:s/></text:span><text:span text:style-name="T202">rinkliavos mokėtojui už kalendorinius metus arba už pusmečius apskaičiuojama eurais su centais.</text:span><text:s/></text:p>
      <text:p text:style-name="P203">Punkto pakeitimai:</text:p>
      <text:p text:style-name="P204"><text:span text:style-name="T205">Nr.<text:s/></text:span><text:a xlink:href="https://www.e-tar.lt/portal/legalAct.html?documentId=7dab5d50bc2211e487a3c49dd729baa4" office:target-frame-name="_top" xlink:show="replace"><text:span text:style-name="T206">T3-59</text:span></text:a><text:span text:style-name="T207">, 2015-02-19, paskelbta TAR 2015-</text:span><text:span text:style-name="T208">02-24, i. k. 2015-02856</text:span></text:p>
      <text:p text:style-name="Normal"/>
      <text:p text:style-name="P209"><text:span text:style-name="T210">18</text:span><text:span text:style-name="T211">.</text:span><text:span text:style-name="T212"><text:tab/></text:span><text:span text:style-name="T213">Vietinės rinkliavos dydžius apskaičiuoja savivaldybės administracija.</text:span></text:p>
      <text:p text:style-name="P214"><text:span text:style-name="T215">19</text:span><text:span text:style-name="T216">.</text:span><text:span text:style-name="T217"><text:tab/></text:span><text:span text:style-name="T218">Maksimalus apmokestinamas gyvenamosios paskirties pastatų (individualių ir daugiabučių namų) ir sodų paskirties pastatų, kuriuose nuolat gyvenama</text:span><text:span text:style-name="T219">, plotas yra 125 kv. m.</text:span></text:p>
      <text:p text:style-name="P220"><text:span text:style-name="T221">20</text:span><text:span text:style-name="T222">.</text:span><text:span text:style-name="T223"><text:tab/></text:span><text:span text:style-name="T224">Nepatikslintam gyvenamosios paskirties turto vieneto plotui vietinė rinkliava skaičiuojama pagal 19 p. nurodytą maksimalų ploto dydį.</text:span></text:p>
      <text:p text:style-name="P225"><text:span text:style-name="T226">21</text:span><text:span text:style-name="T227">.</text:span><text:span text:style-name="T228"><text:tab/></text:span><text:span text:style-name="T229">Vietinės rinkliavos dydžiai nustatomi tokie, kad gautos pajamos padengtų visas kom</text:span><text:span text:style-name="T230">unalinių atliekų tvarkymo sistemos sąnaudas (vietinės rinkliavos administravimo, komunalinių atliekų surinkimo, transportavimo ir šalinimo, infrastruktūros plėtimo, visuomenės informavimo ir kitos su komunalinių atliekų tvarkymu susijusios išlaidos).</text:span></text:p>
      <text:p text:style-name="P231"><text:span text:style-name="T232">22</text:span><text:span text:style-name="T233">.</text:span><text:span text:style-name="T234"><text:tab/></text:span><text:span text:style-name="T235">Savivaldybės administracija vietinės rinkliavos apskaičiavimo tikslais naudojasi vietinės rinkliavos mokėtojų registro duomenų baze, Vilniaus rajono savivaldybės komunalinių atliekų tvarkymo taisyklėmis ir kita informacija, reikalinga vietinei rinkliava</text:span><text:span text:style-name="T236">i apskaičiuoti.</text:span></text:p>
      <text:p text:style-name="P237"><text:span text:style-name="T238">23</text:span><text:span text:style-name="T239">.</text:span><text:span text:style-name="T240"><text:tab/></text:span><text:span text:style-name="T241">Savivaldybės taryba savo sprendimu, atsižvelgiant į ekonomiškai pagrįstus vietinės rinkliavos dydžio skaičiavimus, kartą per metus gali keisti vietinės rinkliavos dydį.</text:span></text:p>
      <text:p text:style-name="P242"/>
      <text:p text:style-name="P243"><text:span text:style-name="T244">IV</text:span><text:span text:style-name="T245">.<text:s/></text:span><text:span text:style-name="T246">VIETINĖS RINKLIAVOS MOKĖTOJŲ REGISTRAVIMAS</text:span></text:p>
      <text:p text:style-name="P247"/>
      <text:p text:style-name="P248"><text:span text:style-name="T249">24</text:span><text:span text:style-name="T250">.</text:span><text:span text:style-name="T251"><text:tab/></text:span><text:span text:style-name="T252">Vietinės rinkliavos mokėtojų registravimo tikslais savivaldybės administracija nustatyta tvarka naudojasi VĮ „Registrų centras“ Vilniaus filialo duomenų bazėmis, Gyventojų registro, Mokesčių mokėtojų registro, Valstybinio socialinio draudimo fondo valdybos</text:span><text:span text:style-name="T253"><text:s/>Vilniaus skyriaus, savivaldybės administracijos, sodininkų ir garažų bendrijų, daugiabučių gyvenamųjų namų bendrijų pirmininkų ir administratorių bei kitų subjektų turimais duomenimis, reikalingais vietinės rinkliavos mokėtojų registrui ir vietinei rinkli</text:span><text:span text:style-name="T254">avai administruoti.</text:span></text:p>
      <text:p text:style-name="P255"><text:span text:style-name="T256">25</text:span><text:span text:style-name="T257">.</text:span><text:span text:style-name="T258"><text:tab/></text:span><text:span text:style-name="T259">Vietinės rinkliavos mokėtojų registro (toliau - Registro) duomenų bazėje registruojami šie duomenys:</text:span></text:p>
      <text:p text:style-name="P260"><text:span text:style-name="T261">25.1</text:span><text:span text:style-name="T262">.</text:span><text:span text:style-name="T263"><text:tab/></text:span><text:span text:style-name="T264">asmens, kuriam savivaldybės teritorijoje nuosavybės teise priklauso nekilnojamojo turto objektai ar kuris kitu pagrindu</text:span><text:span text:style-name="T265"><text:s/>teisėtai valdo ar naudoja šiuos objektus, vardas, pavardė arba juridinio asmens pavadinimas;</text:span></text:p>
      <text:p text:style-name="P266"><text:span text:style-name="T267">25.2</text:span><text:span text:style-name="T268">.</text:span><text:span text:style-name="T269"><text:tab/></text:span><text:span text:style-name="T270">vietinės rinkliavos mokėtojo identifikavimo kodas;</text:span></text:p>
      <text:p text:style-name="P271"><text:span text:style-name="T272">25.3</text:span><text:span text:style-name="T273">.</text:span><text:span text:style-name="T274"><text:tab/></text:span><text:span text:style-name="T275">esant poreikiui vietinės rinkliavos mokėtojo deklaruotos gyvenamosios vietos adresas;</text:span></text:p>
      <text:p text:style-name="P276"><text:span text:style-name="T277">25.</text:span><text:span text:style-name="T278">4</text:span><text:span text:style-name="T279">.</text:span><text:span text:style-name="T280"><text:tab/></text:span><text:span text:style-name="T281">nekilnojamojo turto aprašymas;</text:span></text:p>
      <text:p text:style-name="P282"><text:span text:style-name="T283">25.5</text:span><text:span text:style-name="T284">.</text:span><text:span text:style-name="T285"><text:tab/></text:span><text:span text:style-name="T286">nekilnojamojo turto unikalus numeris;</text:span></text:p>
      <text:p text:style-name="P287"><text:span text:style-name="T288">25.6</text:span><text:span text:style-name="T289">.</text:span><text:span text:style-name="T290"><text:tab/></text:span><text:span text:style-name="T291">nekilnojamojo turto adresas;</text:span></text:p>
      <text:p text:style-name="P292"><text:span text:style-name="T293">25.7</text:span><text:span text:style-name="T294">.</text:span><text:span text:style-name="T295"><text:tab/></text:span><text:span text:style-name="T296">nekilnojamojo turto pagrindinė naudojimo paskirtis;</text:span></text:p>
      <text:p text:style-name="P297"><text:span text:style-name="T298">25.8</text:span><text:span text:style-name="T299">.</text:span><text:span text:style-name="T300"><text:tab/></text:span><text:span text:style-name="T301">nekilnojamojo turto bendras naudingas plotas;</text:span></text:p>
      <text:p text:style-name="P302"><text:span text:style-name="T303">25.9</text:span><text:span text:style-name="T304">.</text:span><text:span text:style-name="T305"><text:tab/></text:span><text:span text:style-name="T306">kiti<text:s/></text:span><text:span text:style-name="T307">duomenys, būtini vietinei rinkliavai administruoti.</text:span></text:p>
      <text:p text:style-name="P308"><text:span text:style-name="T309">26</text:span><text:span text:style-name="T310">.</text:span><text:span text:style-name="T311"><text:tab/></text:span><text:span text:style-name="T312">Į Registro duomenų bazę neįtraukiami (išbraukiami):</text:span></text:p>
      <text:p text:style-name="P313"><text:span text:style-name="T314">26.1</text:span><text:span text:style-name="T315">.</text:span><text:span text:style-name="T316"><text:tab/></text:span><text:span text:style-name="T317">gyvenamosios paskirties pastatai savivaldybės teritorijoje, kurių savininkai yra mirę ir nėra paveldėtojų;</text:span></text:p>
      <text:p text:style-name="P318"><text:span text:style-name="T319">26.2</text:span><text:span text:style-name="T320">.</text:span><text:span text:style-name="T321"><text:tab/></text:span><text:span text:style-name="T322">netinkami<text:s/></text:span><text:span text:style-name="T323">naudoti/gyventi ar fiziškai sunaikinti nekilnojamo turto objektai savivaldybės teritorijoje.</text:span></text:p>
      <text:p text:style-name="P324"><text:span text:style-name="T325">27</text:span><text:span text:style-name="T326">.</text:span><text:span text:style-name="T327"><text:tab/></text:span><text:span text:style-name="T328">Asmenys, norintys, kad jiems savivaldybės teritorijoje nuosavybės teise priklausantys ar kitu pagrindu teisėtai valdomi ar naudojami nekilnojamojo turto<text:s/></text:span><text:span text:style-name="T329">objektai šių nuostatų 26.1. ir 26.2. punktuose nustatytais atvejais būtų neįtraukiami į Registro duomenų bazę, savivaldybės<text:s/></text:span><text:soft-page-break/><text:span text:style-name="T330">administracijai turi pateikti:</text:span></text:p>
      <text:p text:style-name="P331"><text:span text:style-name="T332">27.1</text:span><text:span text:style-name="T333">.</text:span><text:span text:style-name="T334"><text:tab/></text:span><text:span text:style-name="T335">prašymą;</text:span></text:p>
      <text:p text:style-name="P336"><text:span text:style-name="T337">27.2</text:span><text:span text:style-name="T338">.</text:span><text:span text:style-name="T339"><text:tab/></text:span><text:span text:style-name="T340">esant 26.2. punkte numatytam atvejui, Vilniaus apskrities priešgaisrinės g</text:span><text:span text:style-name="T341">elbėjimo valdybos pažymą ar kopiją, patvirtintą teisės aktų nustatyta tvarka, jeigu nekilnojamojo turto objektas yra sudegęs, Vilniaus teritorijų planavimo ir statybos valstybinės priežiūros skyriaus statybos valstybinio priežiūros poskyrio vyriausiojo spe</text:span><text:span text:style-name="T342">cialisto išduotą pažymą, ar kopiją, patvirtinta teisės aktų nustatyta tvarka, jeigu objektas yra fiziškai sunaikintas (nugriautas), statinio(-ių) techninės priežiūros patikrinimo aktą arba seniūnijos pagal nekilnojamojo turto buvimo vietą pažymą, jeigu obj</text:span><text:span text:style-name="T343">ektas yra netinkamas naudoti pagal paskirtį.</text:span></text:p>
      <text:p text:style-name="P344"><text:span text:style-name="T345">28</text:span><text:span text:style-name="T346">.</text:span><text:span text:style-name="T347"><text:tab/></text:span><text:span text:style-name="T348">Registro duomenys nustatyta tvarka atnaujinami nedelsiant, gavus iš šių nuostatų 26 p. nurodytų subjektų atitinkamus duomenis arba vietinės rinkliavos mokėtojui pateikus informaciją.</text:span></text:p>
      <text:p text:style-name="P349"><text:span text:style-name="T350">29</text:span><text:span text:style-name="T351">.</text:span><text:span text:style-name="T352"><text:tab/></text:span><text:span text:style-name="T353">Gyvenamojo</text:span><text:span text:style-name="T354"><text:s/>būsto bendrasavininkiai, kurie naudojasi tomis pačiomis patalpomis, laikomi vienu vietinės rinkliavos mokėtoju. Vietinė rinkliava jų prašymu gali būti nustatoma mokėti vienam iš bendrasavininkių.</text:span></text:p>
      <text:p text:style-name="P355"><text:span text:style-name="T356">30</text:span><text:span text:style-name="T357">.</text:span><text:span text:style-name="T358"><text:tab/></text:span><text:span text:style-name="T359">Sodų valdos bendrasavininkiai, kurie naudojasi vald</text:span><text:span text:style-name="T360">a, laikomi vienu vietinės rinkliavos mokėtoju.</text:span></text:p>
      <text:p text:style-name="P361"><text:span text:style-name="T362">31</text:span><text:span text:style-name="T363">.</text:span><text:span text:style-name="T364"><text:tab/></text:span><text:span text:style-name="T365">Individualaus namo savininkai (naudotojai), kurie veda atskirus namų ūkius laikomi atskirais vietinės rinkliavos mokėtojais.</text:span></text:p>
      <text:p text:style-name="P366"><text:span text:style-name="T367">32</text:span><text:span text:style-name="T368">.</text:span><text:span text:style-name="T369"><text:tab/></text:span><text:span text:style-name="T370">Registro duomenys gali būti tikslinami gavus vietinės rinkliavos mok</text:span><text:span text:style-name="T371">ėtojo rašytinį prašymą arba apeliaciją dėl vietinės rinkliavos dydžio perskaičiavimo.</text:span></text:p>
      <text:p text:style-name="P372"><text:span text:style-name="T373">33</text:span><text:span text:style-name="T374">.</text:span><text:span text:style-name="T375"><text:tab/></text:span><text:span text:style-name="T376">Vietinės rinkliavos mokėtojui gali būti taikomas žemės ūkio, gamybos ir pramonės bei kitų nekilnojamojo turto objektų (jų dalių) paskirties, plotų tikslinimas pag</text:span><text:span text:style-name="T377">al faktiškai naudojamą paskirtį, plotą.</text:span></text:p>
      <text:p text:style-name="P378"><text:span text:style-name="T379">34</text:span><text:span text:style-name="T380">.</text:span><text:span text:style-name="T381"><text:tab/></text:span><text:span text:style-name="T382">Registras gali būti papildytas naujais vietinės rinkliavos mokėtojais vadovaujantis seniūnijų, sodininkų ir garažų bendrijų pirmininkų, fizinių ar juridinių asmenų pateiktais duomenimis apie nekilnojamojo tur</text:span><text:span text:style-name="T383">to objektus naudojamus ir neįregistruotus VĮ „Registrų centras“, naudojamus ne pagal paskirtį ir naudojamus objektus, kurių nesutvarkyti paveldėjimo dokumentai.</text:span></text:p>
      <text:p text:style-name="P384"><text:span text:style-name="T385">35</text:span><text:span text:style-name="T386">.</text:span><text:span text:style-name="T387"><text:tab/></text:span><text:span text:style-name="T388">Savivaldybės administracijos prašymu, sodininkų ir garažų bendrijų pirmininkai privalo<text:s/></text:span><text:span text:style-name="T389">pateikti visus duomenis, reikalingus vietinės rinkliavos mokėtojų registrui ir vietinės rinkliavos dydžiams tikslinti.</text:span></text:p>
      <text:p text:style-name="P390"><text:span text:style-name="T391">36</text:span><text:span text:style-name="T392">.</text:span><text:span text:style-name="T393"><text:tab/></text:span><text:span text:style-name="T394">Registrui būtini duomenys renkami, tvarkomi, saugomi ir naudojami laikantis Lietuvos Respublikos asmens duomenų teisinės apsaugos</text:span><text:span text:style-name="T395"><text:s/>įstatymo reikalavimų.</text:span></text:p>
      <text:p text:style-name="P396"/>
      <text:p text:style-name="P397"><text:span text:style-name="T398">V</text:span><text:span text:style-name="T399">.<text:s/></text:span><text:span text:style-name="T400">VIETINĖS RINKLIAVOS MOKĖJIMO TVARKA</text:span></text:p>
      <text:p text:style-name="P401"/>
      <text:p text:style-name="P402"><text:span text:style-name="T403">37</text:span><text:span text:style-name="T404">. Pagal vietinės rinkliavos mokėtojų registro duomenis savivaldybės administracija parengia nustatytos formos informacinį pranešimą apie apskaičiuotas mokėtinas sumas už<text:s/></text:span><text:span text:style-name="T405">kalendorin</text:span><text:span text:style-name="T406">ius metus arba už pusmetį, suskirstytus ketvirčiais</text:span><text:span text:style-name="T407"><text:s/>ir pateikia informacinių pranešimų spausdinimo ir įteikimo paslaugas teikiančiai įmonei, kuri juos iki<text:s/></text:span><text:span text:style-name="T408">kovo</text:span><text:span text:style-name="T409"><text:s/></text:span><text:span text:style-name="T410">31 d. arba rugsėjo 30<text:s/></text:span><text:span text:style-name="T411">d. pateikia kiekvienam vietinės rinkliavos mokėtojui.</text:span><text:s/></text:p>
      <text:p text:style-name="P412">Punkto pakeitimai:</text:p>
      <text:p text:style-name="P413"><text:span text:style-name="T414">Nr.<text:s/></text:span><text:a xlink:href="https://www.e-tar.lt/portal/legalAct.html?documentId=c79e01308f3011e38a66b69ac9e82689" office:target-frame-name="_top" xlink:show="replace"><text:span text:style-name="T415">T3-14</text:span></text:a><text:span text:style-name="T416">, 2014-02-04, paskelbta TAR 2014-02-06, i. k. 2014-01158</text:span></text:p>
      <text:p text:style-name="P417"><text:span text:style-name="T418">Nr.<text:s/></text:span><text:a xlink:href="https://www.e-tar.lt/portal/legalAct.html?documentId=7dab5d50bc2211e487a3c49dd729baa4" office:target-frame-name="_top" xlink:show="replace"><text:span text:style-name="T419">T3-59</text:span></text:a><text:span text:style-name="T420">, 2015-02-19, paskelbta TAR 2015-02-24, i. k. 2015-02856</text:span></text:p>
      <text:p text:style-name="Normal"/>
      <text:p text:style-name="P421"><text:span text:style-name="T422">38</text:span><text:span text:style-name="T423">. Informacinis pranešimas pateikiamas vietinės rinkliavos mokėtojui pagal Registro duomenų bazėje turimą adresą. Vietinės rinkliavos mokėtojas, pageidaujantis gauti informacinį<text:s/></text:span><text:span text:style-name="T424">pranešimą pagal nuolatinę gyvenamąją vietą, privalo kreiptis į savivaldybės administraciją raštu</text:span></text:p>
      <text:p text:style-name="P425">Punkto pakeitimai:</text:p>
      <text:p text:style-name="P426"><text:span text:style-name="T427">Nr.<text:s/></text:span><text:a xlink:href="https://www.e-tar.lt/portal/legalAct.html?documentId=c79e01308f3011e38a66b69ac9e82689" office:target-frame-name="_top" xlink:show="replace"><text:span text:style-name="T428">T3-14</text:span></text:a><text:span text:style-name="T429">, 2014-02-04, paskelbta TAR 2014-</text:span><text:span text:style-name="T430">02-06, i. k. 2014-01158</text:span></text:p>
      <text:p text:style-name="Normal"/>
      <text:p text:style-name="P431"><text:span text:style-name="T432">39</text:span><text:span text:style-name="T433">. Informaciniame pranešime nurodyta mokėtina suma mokama vietinės rinkliavos mokėtojo pasirinkimu už informaciniame pranešime nurodytus laikotarpius.</text:span></text:p>
      <text:p text:style-name="P434">Punkto pakeitimai:</text:p>
      <text:p text:style-name="P435"><text:span text:style-name="T436">Nr.<text:s/></text:span><text:a xlink:href="https://www.e-tar.lt/portal/legalAct.html?documentId=c79e01308f3011e38a66b69ac9e82689" office:target-frame-name="_top" xlink:show="replace"><text:span text:style-name="T437">T3-14</text:span></text:a><text:span text:style-name="T438">, 2014-02-04, paskelbta TAR 2014-02-06, i. k. 2014-01158</text:span></text:p>
      <text:p text:style-name="Normal"/>
      <text:p text:style-name="P439"><text:span text:style-name="T440">40</text:span><text:span text:style-name="T441">. Vietinė rinkliava gali būti mokama pavedi-mu arba pasinaudojant elektroninės bankininkyst</text:span><text:span text:style-name="T442">ės paslaugomis bei grynaisiais pinigais kredito, pašto įstaigose ir kitose informaciniame pranešime nurodytose vietose.</text:span></text:p>
      <text:p text:style-name="P443">Punkto pakeitimai:</text:p>
      <text:p text:style-name="P444"><text:span text:style-name="T445">Nr.<text:s/></text:span><text:a xlink:href="https://www.e-tar.lt/portal/legalAct.html?documentId=c79e01308f3011e38a66b69ac9e82689" office:target-frame-name="_top" xlink:show="replace"><text:span text:style-name="T446">T3-14</text:span></text:a><text:span text:style-name="T447">, 2014-02-</text:span><text:span text:style-name="T448">04, paskelbta TAR 2014-02-06, i. k. 2014-01158</text:span></text:p>
      <text:p text:style-name="Normal"/>
      <text:p text:style-name="P449"><text:span text:style-name="T450">41</text:span><text:span text:style-name="T451">. Vietinė rinkliava turi būti sumokamauž pirmame ketvirtyje suteiktas paslaugas iki balandžio 10 d., už antrame ketvirtyje suteiktas paslaugas iki liepos 10 d., už trečiame ketvirtyje suteiktas paslauga</text:span><text:span text:style-name="T452">s iki spalio 10 d., už ketvirtame ketvirtyje suteiktas paslaugas iki sausio 10 d.</text:span></text:p>
      <text:p text:style-name="P453">Punkto pakeitimai:</text:p>
      <text:p text:style-name="P454"><text:span text:style-name="T455">Nr.<text:s/></text:span><text:a xlink:href="https://www.e-tar.lt/portal/legalAct.html?documentId=c79e01308f3011e38a66b69ac9e82689" office:target-frame-name="_top" xlink:show="replace"><text:span text:style-name="T456">T3-14</text:span></text:a><text:span text:style-name="T457">, 2014-02-04, paskelbta TAR 2014-02-06, i. k. 20</text:span><text:span text:style-name="T458">14-01158</text:span></text:p>
      <text:p text:style-name="Normal"/>
      <text:p text:style-name="P459"><text:span text:style-name="T460">42</text:span><text:span text:style-name="T461">. Vietinė rinkliava už pirmame pusmetyje suteiktas paslaugas garažuose, esančiuose garažų bendrijose, sodų bendrijose esančias sodų valdas, kuriose nėra nuolat gyvenančių asmenų, turi būti sumokama iki einamųjų metų liepos 10 d., už antrame</text:span><text:span text:style-name="T462"><text:s/>pusmetyje suteiktas paslaugas garažuose, esančiuose garažų bendrijose, sodų bendrijose esančias sodų valdas, kuriose nėra nuolat gyvenančių asmenų, turi būti sumokama iki sausio 10 d<text:s/></text:span></text:p>
      <text:p text:style-name="P463">Punkto pakeitimai:</text:p>
      <text:p text:style-name="P464"><text:span text:style-name="T465">Nr.<text:s/></text:span><text:a xlink:href="https://www.e-tar.lt/portal/legalAct.html?documentId=c79e01308f3011e38a66b69ac9e82689" office:target-frame-name="_top" xlink:show="replace"><text:span text:style-name="T466">T3-14</text:span></text:a><text:span text:style-name="T467">, 2014-02-04, paskelbta TAR 2014-02-06, i. k. 2014-01158</text:span></text:p>
      <text:p text:style-name="P468"><text:span text:style-name="T469">Nr.<text:s/></text:span><text:a xlink:href="https://www.e-tar.lt/portal/legalAct.html?documentId=7dab5d50bc2211e487a3c49dd729baa4" office:target-frame-name="_top" xlink:show="replace"><text:span text:style-name="T470">T3-59</text:span></text:a><text:span text:style-name="T471">, 2015-02-19, paskelbta TAR 2015-02-24, i. k. 2015-02856</text:span></text:p>
      <text:p text:style-name="Normal"/>
      <text:p text:style-name="P472"><text:span text:style-name="T473">43</text:span><text:span text:style-name="T474">. Vietinės rinkliavos mokėtojo pageidavimu, mokėtiną sumą galima sumokėti į priekį už visus metus, sumokant iki einamųjų metų balandžio 10 d., arba už pirmą pusmetį iki einamųjų metų<text:s/></text:span><text:span text:style-name="T475">balandžio 10 d., už antrą pusmetį iki spalio 10 d. Jeigu vietinės rinkliavos mokėtojai savo noru sumoka mokėtinas sumas į priekį, tai suteikus paslaugas tos sumos užskaitomos kaip vietinė rinkliava už apmokėtą laikotarpį.<text:s/></text:span></text:p>
      <text:soft-page-break/>
      <text:p text:style-name="P476">Punkto pakeitimai:</text:p>
      <text:p text:style-name="P477"><text:span text:style-name="T478">Nr.<text:s/></text:span><text:a xlink:href="https://www.e-tar.lt/portal/legalAct.html?documentId=c79e01308f3011e38a66b69ac9e82689" office:target-frame-name="_top" xlink:show="replace"><text:span text:style-name="T479">T3-14</text:span></text:a><text:span text:style-name="T480">, 2014-02-04, paskelbta TAR 2014-02-06, i. k. 2014-01158</text:span></text:p>
      <text:p text:style-name="P481"><text:span text:style-name="T482">Nr.<text:s/></text:span><text:a xlink:href="https://www.e-tar.lt/portal/legalAct.html?documentId=7dab5d50bc2211e487a3c49dd729baa4" office:target-frame-name="_top" xlink:show="replace"><text:span text:style-name="T483">T3-5</text:span><text:span text:style-name="T484">9</text:span></text:a><text:span text:style-name="T485">, 2015-02-19, paskelbta TAR 2015-02-24, i. k. 2015-02856</text:span></text:p>
      <text:p text:style-name="Normal"/>
      <text:p text:style-name="P486"><text:span text:style-name="T487">44</text:span><text:span text:style-name="T488">.</text:span><text:span text:style-name="T489"><text:tab/></text:span><text:span text:style-name="T490">Už įmokos priėmimą moka vietinės rinkliavos mokėtojas priklausomai nuo įstaigos, kurioje mokama, nustatytų tarifų.</text:span></text:p>
      <text:p text:style-name="P491"><text:span text:style-name="T492">45</text:span><text:span text:style-name="T493">. Pasikeitus vietinės rinkliavos mokėtojo duomenims Registro duomenų</text:span><text:span text:style-name="T494"><text:s/>bazėje, mokėtinos sumos dydis perskaičiuojamas ir patikslintas apskaičiavimas išsiunčiamas per dvidešimt darbo dienų nuo duomenų gavimo.</text:span></text:p>
      <text:p text:style-name="P495">Punkto pakeitimai:</text:p>
      <text:p text:style-name="P496"><text:span text:style-name="T497">Nr.<text:s/></text:span><text:a xlink:href="https://www.e-tar.lt/portal/legalAct.html?documentId=c79e01308f3011e38a66b69ac9e82689" office:target-frame-name="_top" xlink:show="replace"><text:span text:style-name="T498">T3-14</text:span></text:a><text:span text:style-name="T499">, 2014-02-04, paskelbta TAR 2014-02-06, i. k. 2014-01158</text:span></text:p>
      <text:p text:style-name="Normal"/>
      <text:p text:style-name="P500"><text:span text:style-name="T501">46</text:span><text:span text:style-name="T502">. Vietinės rinkliavos mokėtojui, sumokėjusiam mokėtiną sumą už visus metus, ji nebus perska</text:span><text:span text:style-name="T503">ičiuojama, nors ir bus pasikeitęs nekilnojamojo turto savininkas (naudotojas).</text:span></text:p>
      <text:p text:style-name="P504"><text:s/></text:p>
      <text:p text:style-name="P505">Punkto pakeitimai:</text:p>
      <text:p text:style-name="P506"><text:span text:style-name="T507">Nr.<text:s/></text:span><text:a xlink:href="https://www.e-tar.lt/portal/legalAct.html?documentId=c79e01308f3011e38a66b69ac9e82689" office:target-frame-name="_top" xlink:show="replace"><text:span text:style-name="T508">T3-14</text:span></text:a><text:span text:style-name="T509">, 2014-02-04, paskelbta TAR 2014-02-06, i. k. 201</text:span><text:span text:style-name="T510">4-01158</text:span></text:p>
      <text:p text:style-name="Normal"/>
      <text:p text:style-name="P511"><text:span text:style-name="T512">VI</text:span><text:span text:style-name="T513">.<text:s/></text:span><text:span text:style-name="T514">VIETINĖS RINKLIAVOS PERMOKOS GRĄŽINIMO TVARKA</text:span></text:p>
      <text:p text:style-name="P515"/>
      <text:p text:style-name="P516"><text:span text:style-name="T517">47</text:span><text:span text:style-name="T518">. Vietinės rinkliavos mokėtojui sumokėjus didesnio dydžio, nei informaciniame pranešime nurodyta mokėtina suma, neteisingai apskaičiuotą ar neteisėtai išieškotą vietinę rinkliavą, perm</text:span><text:span text:style-name="T519">okėta suma užskaitoma kaip įmoka už būsimą atsiskaitymo laikotarpį arba vietinės rinkliavos mokėtojo raštišku prašymu grąžinama per 30 dienų nuo prašymo datos.</text:span></text:p>
      <text:p text:style-name="P520">Punkto pakeitimai:</text:p>
      <text:p text:style-name="P521"><text:span text:style-name="T522">Nr.<text:s/></text:span><text:a xlink:href="https://www.e-tar.lt/portal/legalAct.html?documentId=c79e01308f3011e38a66b69ac9e82689" office:target-frame-name="_top" xlink:show="replace"><text:span text:style-name="T523">T3-14</text:span></text:a><text:span text:style-name="T524">, 2014-02-04, paskelbta TAR 2014-02-06, i. k. 2014-01158</text:span></text:p>
      <text:p text:style-name="Normal"/>
      <text:p text:style-name="P525"><text:span text:style-name="T526">48</text:span><text:span text:style-name="T527">.</text:span><text:span text:style-name="T528"><text:tab/></text:span><text:span text:style-name="T529">Vietinės rinkliavos mokėtojas prašymą dėl vietinės rinkliavos grąžinimo pateikia savivaldybės administracijai per vienerius kalendorinius metus nuo grąžinti<text:s/></text:span><text:span text:style-name="T530">prašomos rinkliavos sumokėjimo datos.</text:span></text:p>
      <text:p text:style-name="P531"/>
      <text:p text:style-name="P532"><text:span text:style-name="T533">VII</text:span><text:span text:style-name="T534">.<text:s/></text:span><text:span text:style-name="T535">VIETINĖS RINKLIAVOS IŠIEŠKOJIMAS</text:span></text:p>
      <text:p text:style-name="P536"/>
      <text:p text:style-name="P537"><text:span text:style-name="T538">49</text:span><text:span text:style-name="T539">.</text:span><text:span text:style-name="T540"><text:tab/></text:span><text:span text:style-name="T541">Nesumokėta vietinė rinkliava išieškoma Lietuvos Respublikos įstatymų nustatyta tvarka, įskaitant neteisminį ir teisminį skolų išieškojimą naudojantis skolų<text:s/></text:span><text:span text:style-name="T542">išieškojimo įmonių ir antstolių paslaugomis.</text:span></text:p>
      <text:p text:style-name="P543"/>
      <text:p text:style-name="P544"><text:span text:style-name="T545">VIII</text:span><text:span text:style-name="T546">.<text:s/></text:span><text:span text:style-name="T547">VIETINĖS RINKLIAVOS MOKĖTOJŲ TEISĖS IR PAREIGOS</text:span></text:p>
      <text:p text:style-name="P548"/>
      <text:p text:style-name="P549"><text:span text:style-name="T550">50</text:span><text:span text:style-name="T551">.</text:span><text:span text:style-name="T552"><text:tab/></text:span><text:span text:style-name="T553">Vietinės rinkliavos mokėtojai turi teisę susipažinti su duomenimis apie juos, įregistruotais Registre, ir su visa turima informacija, susijus</text:span><text:span text:style-name="T554">ia su vietinės rinkliavos dydžiais, jų apskaičiavimu ir komunalinių atliekų tvarkymo sąnaudomis.</text:span></text:p>
      <text:p text:style-name="P555"><text:span text:style-name="T556">51</text:span><text:span text:style-name="T557">.</text:span><text:span text:style-name="T558"><text:tab/></text:span><text:span text:style-name="T559">Vietinės rinkliavos mokėtojai turėtojai turi teisę:</text:span></text:p>
      <text:p text:style-name="P560"><text:span text:style-name="T561">51.1</text:span><text:span text:style-name="T562">.</text:span><text:span text:style-name="T563"><text:tab/></text:span><text:span text:style-name="T564">reikalauti pakeisti ar patikslinti duomenis Registro duomenų bazėje, jei tokie<text:s/></text:span><text:soft-page-break/><text:span text:style-name="T565">duomenys yra</text:span><text:span text:style-name="T566"><text:s/>neteisingi, netikslūs ar neišsamūs;</text:span></text:p>
      <text:p text:style-name="P567"><text:span text:style-name="T568">51.2</text:span><text:span text:style-name="T569">.</text:span><text:span text:style-name="T570"><text:tab/></text:span><text:span text:style-name="T571">reikalauti perskaičiuoti netinkamai apskaičiuotas vietinės rinkliavos įmokas.</text:span></text:p>
      <text:p text:style-name="P572"><text:span text:style-name="T573">52</text:span><text:span text:style-name="T574">.</text:span><text:span text:style-name="T575"><text:tab/></text:span><text:span text:style-name="T576">Vietinės rinkliavos mokėtojai privalo:</text:span></text:p>
      <text:p text:style-name="P577"><text:span text:style-name="T578">52.1</text:span><text:span text:style-name="T579"><text:s/>sumokėti savivaldybės tarybos patvirtintą vietinę rinkliavą pagal gautą inf</text:span><text:span text:style-name="T580">ormacinį pranešimą 41, 42 arba 43 punktuose nurodytais terminais.</text:span><text:s/></text:p>
      <text:p text:style-name="P581">Punkto pakeitimai:</text:p>
      <text:p text:style-name="P582"><text:span text:style-name="T583">Nr.<text:s/></text:span><text:a xlink:href="https://www.e-tar.lt/portal/legalAct.html?documentId=c79e01308f3011e38a66b69ac9e82689" office:target-frame-name="_top" xlink:show="replace"><text:span text:style-name="T584">T3-14</text:span></text:a><text:span text:style-name="T585">, 2014-02-04, paskelbta TAR 2014-02-06, i. k. 2014-01158</text:span></text:p>
      <text:p text:style-name="Normal"/>
      <text:p text:style-name="P586"><text:span text:style-name="T587">52.2</text:span><text:span text:style-name="T588">.</text:span><text:span text:style-name="T589"><text:tab/></text:span><text:span text:style-name="T590">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591"><text:span text:style-name="T592">52.3</text:span><text:span text:style-name="T593">.</text:span><text:span text:style-name="T594"><text:tab/></text:span><text:span text:style-name="T595">s</text:span><text:span text:style-name="T596">udaryti savivaldybės administracijos darbuotojams galimybes patikrinti nekilnojamojo turto būklę, kai kyla abejonių dėl nekilnojamojo turto naudojimo, kai reikia patikrinti faktinę nekilnojamojo turto (jo dalies) naudojimo paskirtį, plotą bei kitus faktini</text:span><text:span text:style-name="T597">us vietinės rinkliavos mokėtojų pateiktus duomenis.</text:span></text:p>
      <text:p text:style-name="P598"><text:span text:style-name="T599">52.4</text:span><text:span text:style-name="T600">.</text:span><text:span text:style-name="T601"><text:tab/></text:span><text:span text:style-name="T602">savivaldybės administracijos prašymu teikti visus duomenis, reikalingus jų registravimui ir vietinės rinkliavos dydžiams tikslinti.</text:span></text:p>
      <text:p text:style-name="P603"><text:span text:style-name="T604">53</text:span><text:span text:style-name="T605">.</text:span><text:span text:style-name="T606"><text:tab/></text:span><text:span text:style-name="T607">Vietinės rinkliavos mokėtojai, nepateikę duomenų ar<text:s/></text:span><text:span text:style-name="T608">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P609"/>
      <text:p text:style-name="P610"><text:span text:style-name="T611">IX</text:span><text:span text:style-name="T612">.<text:s/></text:span><text:span text:style-name="T613">VIETINĖS RINKLIAVOS LENGVATOS</text:span></text:p>
      <text:p text:style-name="P614"/>
      <text:p text:style-name="P615"><text:span text:style-name="T616">54</text:span><text:span text:style-name="T617">.</text:span><text:span text:style-name="T618"><text:tab/></text:span><text:span text:style-name="T619">Vietinės rinkliavos lengvatas nustato savivaldybės taryba atskiru sprendimu.</text:span></text:p>
      <text:p text:style-name="P620"/>
      <text:p text:style-name="P621"><text:span text:style-name="T622">X</text:span><text:span text:style-name="T623">.<text:s/></text:span><text:span text:style-name="T624">VIETINĖS RINKLIAVOS RINKIMO KONTROLĖ IR LĖŠŲ PANAUDOJIMAS</text:span></text:p>
      <text:p text:style-name="P625"/>
      <text:p text:style-name="P626"><text:span text:style-name="T627">55</text:span><text:span text:style-name="T628">.</text:span><text:span text:style-name="T629"><text:tab/></text:span><text:span text:style-name="T630">Vietinės rinkliavos surinkimą kontroliuoja savivaldybės<text:s/></text:span><text:span text:style-name="T631">kontrolės ir audito tarnyba ir savivaldybės administracija.</text:span></text:p>
      <text:p text:style-name="P632"><text:span text:style-name="T633">56</text:span><text:span text:style-name="T634">.</text:span><text:span text:style-name="T635"><text:tab/></text:span><text:span text:style-name="T636">Vietinės rinkliavos lėšos naudojamos apmokėti išimtinai komunalinių atliekų surinkimo iš atliekų turėtojų ir tvarkymo sistemos, vietinės rinkliavos administravimo, visuomenės švietimo ir i</text:span><text:span text:style-name="T637">nformavimo sąnaudoms padengti.</text:span></text:p>
      <text:p text:style-name="P638"/>
      <text:p text:style-name="P639"><text:span text:style-name="T640">XI</text:span><text:span text:style-name="T641">.<text:s/></text:span><text:span text:style-name="T642">BAIGIAMOSIOS NUOSTATOS</text:span></text:p>
      <text:p text:style-name="P643"/>
      <text:p text:style-name="P644"><text:span text:style-name="T645">57</text:span><text:span text:style-name="T646">.</text:span><text:span text:style-name="T647"><text:tab/></text:span><text:span text:style-name="T648">Savivaldybės administracija nagrinėja fizinių ir juridinių asmenų skundus, susijusius su vietine rinkliava ir teikia siūlymus savivaldybės tarybai dėl šių nuostatų keitimo.</text:span></text:p>
      <text:p text:style-name="P649"><text:span text:style-name="T650">58</text:span><text:span text:style-name="T651">.</text:span><text:span text:style-name="T652"><text:tab/></text:span><text:span text:style-name="T653">V</text:span><text:span text:style-name="T654">ilniaus rajono savivaldybės administracijos Vietinio ūkio skyrius, atlikęs vietinės<text:s/></text:span><text:soft-page-break/><text:span text:style-name="T655">rinkliavos skaičiavimus, iki kiekvienų kalendorinių metų sausio 20 d. pateikia Savivaldybės administracijai ataskaitą apie priskaičiuotas ir surinktas vietinės rinkliavos s</text:span><text:span text:style-name="T656">umas, susidariusią nepriemoką per praėjusius metus, taip pat gautas lėšas iš Savivaldybės biudžetinės sąskaitos vietinei rinkliavai surinkti.</text:span></text:p>
      <text:p text:style-name="P657"><text:span text:style-name="T658">59</text:span><text:span text:style-name="T659">.</text:span><text:span text:style-name="T660"><text:tab/></text:span><text:span text:style-name="T661">Vietinės rinkliavos administravimo veiksmai, neaprašyti šiuose nuostatuose, atliekami vadovaujantis Lietuv</text:span><text:span text:style-name="T662">os Respublikos įstatymais ir kitais vietinių rinkliavų administravimo tvarką reglamentuojančiais teisės aktais.</text:span></text:p>
      <text:p text:style-name="P663"/>
      <text:p text:style-name="P664"><text:span text:style-name="T665">__________________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Vilniaus rajono savivaldybės taryba, Sprendimas</text:span></text:p>
      <text:p text:style-name="P675"><text:span text:style-name="T676">Nr.<text:s/></text:span><text:a xlink:href="https://www.e-tar.lt/portal/legalAct.html?documentId=c79e01308f3011e38a66b69ac9e82689" office:target-frame-name="_top" xlink:show="replace"><text:span text:style-name="T677">T3-14</text:span></text:a><text:span text:style-name="T678">, 2014-02-04, paskelbta TAR 2014-02-06, i. k. 2014-01158</text:span></text:p>
      <text:p text:style-name="P679"><text:span text:style-name="T680">Dėl Vilniaus rajono savivaldybės tarybos 2013-02-28 sprendimu Nr.T3-38 patvirtintų Vilniaus rajono</text:span><text:span text:style-name="T681"><text:s/>savivaldybės vietinės rinkliavos už komunalinių atliekų surinkimą iš atliekų turėtojų ir atliekų tvarkymą nuostatų pakeitimo</text:span></text:p>
      <text:p text:style-name="P682"/>
      <text:p text:style-name="P683"><text:span text:style-name="T684">2.</text:span></text:p>
      <text:p text:style-name="P685"><text:span text:style-name="T686">Vilniaus rajono savivaldybės taryba, Sprendimas</text:span></text:p>
      <text:p text:style-name="P687"><text:span text:style-name="T688">Nr.<text:s/></text:span><text:a xlink:href="https://www.e-tar.lt/portal/legalAct.html?documentId=7dab5d50bc2211e487a3c49dd729baa4" office:target-frame-name="_top" xlink:show="replace"><text:span text:style-name="T689">T3-59</text:span></text:a><text:span text:style-name="T690">, 2015-02-19, paskelbta TAR 2015-02-24, i. k. 2015-02856</text:span></text:p>
      <text:p text:style-name="P691"><text:span text:style-name="T692">Dėl Vilniaus rajono savivaldybės tarybos 2013-02-28 sprendimo Nr.T3-38 „Dėl Vilniaus rajono savivaldybės vietinės rinkliavos už komunalinių atliekų surinkimą iš atliekų t</text:span><text:span text:style-name="T693">urėtojų ir atliekų tvarkymą nuostatų 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user</dc:creator>
    <meta:creation-date>2017-01-03T11:48:00Z</meta:creation-date>
    <dc:date>2017-01-03T11:48:00Z</dc:date>
    <meta:template xlink:href="Normal.dotm" xlink:type="simple"/>
    <meta:editing-cycles>2</meta:editing-cycles>
    <meta:editing-duration>PT0S</meta:editing-duration>
    <meta:document-statistic meta:page-count="9" meta:paragraph-count="131" meta:word-count="2494" meta:character-count="22092" meta:row-count="313" meta:non-whitespace-character-count="19729"/>
  </office:meta>
</office:document-meta>
</file>