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16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16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166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P48" style:parent-style-name="Normal" style:family="paragraph">
      <style:paragraph-properties fo:widows="0" fo:orphans="0" fo:line-height="150%">
        <style:tab-stops>
          <style:tab-stop style:type="left" style:position="5.6111in"/>
          <style:tab-stop style:type="right" style:position="5.7097in"/>
          <style:tab-stop style:type="right" style:position="6.234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break-before="page" fo:margin-left="3.9375in">
        <style:tab-stops/>
      </style:paragraph-properties>
    </style:style>
    <style:style style:name="P52" style:parent-style-name="Normal" style:family="paragraph">
      <style:paragraph-properties fo:widows="0" fo:orphans="0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2.184in"/>
        </style:tab-stops>
      </style:paragraph-properties>
    </style:style>
    <style:style style:name="T6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0.4875in"/>
        </style:tab-stops>
      </style:paragraph-properties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2.838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2.8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968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4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53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0.53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0.5375in"/>
        </style:tab-stops>
      </style:paragraph-properties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1.4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1.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909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63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63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69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5069in"/>
        </style:tab-stops>
      </style:paragraph-properties>
    </style:style>
    <style:style style:name="P38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7493in"/>
        </style:tab-stops>
      </style:paragraph-properties>
    </style:style>
    <style:style style:name="T38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8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7493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395" style:parent-style-name="DefaultParagraphFont" style:family="text">
      <style:text-properties style:font-size-complex="12pt" fo:background-color="#FFFFFF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fo:background-color="#FFFFFF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50%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line-height="150%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line-height="150%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line-height="150%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631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center">
        <style:tab-stops>
          <style:tab-stop style:type="left" style:position="1.2333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1.2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631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center">
        <style:tab-stops>
          <style:tab-stop style:type="left" style:position="0.5631in"/>
        </style:tab-stops>
      </style:paragraph-properties>
    </style:style>
    <style:style style:name="P505" style:parent-style-name="Normal" style:family="paragraph">
      <style:paragraph-properties fo:widows="0" fo:orphans="0" fo:text-align="center">
        <style:tab-stops>
          <style:tab-stop style:type="left" style:position="2.0784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center">
        <style:tab-stops>
          <style:tab-stop style:type="left" style:position="2.07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631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>
        <style:tab-stops>
          <style:tab-stop style:type="left" style:position="0.5631in"/>
        </style:tab-stops>
      </style:paragraph-properties>
    </style:style>
    <style:style style:name="P517" style:parent-style-name="Normal" style:family="paragraph">
      <style:paragraph-properties fo:widows="0" fo:orphans="0" fo:text-align="center">
        <style:tab-stops>
          <style:tab-stop style:type="left" style:position="1.3076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center">
        <style:tab-stops>
          <style:tab-stop style:type="left" style:position="1.307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  <style:tab-stop style:type="left" style:position="0.9847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center">
        <style:tab-stops>
          <style:tab-stop style:type="left" style:position="0.5493in"/>
        </style:tab-stops>
      </style:paragraph-properties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0.5493in"/>
        </style:tab-stops>
      </style:paragraph-properties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center">
        <style:tab-stops>
          <style:tab-stop style:type="left" style:position="0.5493in"/>
        </style:tab-stops>
      </style:paragraph-properties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493in"/>
        </style:tab-stops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center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P635" style:parent-style-name="Normal" style:family="paragraph">
      <style:paragraph-properties fo:widows="0" fo:orphans="0" fo:text-align="center" fo:line-height="150%">
        <style:tab-stops>
          <style:tab-stop style:type="right" style:position="5.584in"/>
          <style:tab-stop style:type="right" style:position="6.234in"/>
        </style:tab-stops>
      </style:paragraph-properties>
    </style:style>
    <style:style style:name="T6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2-07 iki 2015-02-24</text:span></text:p>
      <text:p text:style-name="P3"/>
      <text:p text:style-name="P4"><text:span text:style-name="T5">Sprendimas paskelbtas: TAR 2013-02-28, i. k. 2013-00896</text:span></text:p>
      <text:p text:style-name="P6"/>
      <text:p text:style-name="P7"><text:span text:style-name="T8"><draw:frame draw:z-index="0" draw:id="id0" draw:style-name="a0" draw:name="Object 1" text:anchor-type="as-char" svg:x="0in" svg:y="0in" svg:width="0.51736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AJONO SAVIVALDYBĖS VIETINĖS RINKLIAVOS UŽ KOMUNALINIŲ ATLIEKŲ SURINKIMĄ IŠ ATLIEKŲ TURĖTOJŲ IR ATLIEKŲ TVARKYMĄ NUOSTATŲ TVIRTINIMO</text:p>
      <text:p text:style-name="P13"/>
      <text:p text:style-name="P14">2013 m. vasario 28 d. Nr. T3-38</text:p>
      <text:p text:style-name="P15">Vilnius</text:p>
      <text:p text:style-name="P16"/>
      <text:p text:style-name="P17"/>
      <text:p text:style-name="P18"><text:span text:style-name="T19">Vadovaudamasi Lietuvos Respublikos vietos savivaldos įst</text:span><text:span text:style-name="T20">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<text:s/></text:span><text:span text:style-name="T25">str. 2 d. 37 p., Lietuvos Respublikos rinkliavų įstatymo (Žin., 2000, Nr. 52- 1484; 2000, Nr. 53) 11 str. 1 d. 8 p., 12 str. 2 p., 13 str., Vilniaus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tvirtinti Vilniaus rajono savivaldybės vietinės rinkliavos</text:span><text:span text:style-name="T32"><text:s/>už komunalinių atliekų surinkimą iš atliekų turėtojų ir atliekų tvarkymą nuostatų nauja redakcija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2009 m. rugsėjo 30 d. Vilniaus rajono savivaldybės tarybos sprendimo Nr. T3-301 „Dėl Vilniaus rajono<text:s/></text:span><text:span text:style-name="T38">savivaldybės komunalinių atliekų tvarkymo taisyklių ir Vilniaus rajono savivaldybės vietinės rinkliavos už komunalinių atliekų surinkimą iš atliekų turėtojų ir atliekų tvarkymą nuostatų patvirtinimo“ 2 punktą.</text:span></text:p>
      <text:p text:style-name="P39"><text:span text:style-name="T40">3</text:span><text:span text:style-name="T41">.</text:span><text:span text:style-name="T42"><text:tab/></text:span><text:span text:style-name="T43">Paskelbti šį sprendimą vietinėje spaudo</text:span><text:span text:style-name="T44">je ir visą sprendimo tekstą Vilniaus rajono savivaldybės tinklalapyje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Marija Rekst</text:span></text:p>
      <text:p text:style-name="P51"/>
      <text:soft-page-break/>
      <text:p text:style-name="P52">PATVIRTINTA</text:p>
      <text:p text:style-name="P53">Vilniaus rajono savivaldybės</text:p>
      <text:p text:style-name="P54">tarybos 2013 m. vasario 28 d.</text:p>
      <text:p text:style-name="P55">sprendimu Nr. T3-38</text:p>
      <text:p text:style-name="P56"/>
      <text:p text:style-name="P57"><text:span text:style-name="T58">VILNIAUS RAJONO SAVIVALDYBĖS VIETINĖS RINKLIAVOS UŽ</text:span><text:span text:style-name="T59"><text:s/>KOMUNALINIŲ ATLIEKŲ SURINKIMĄ IŠ ATLIEKŲ TURĖTOJŲ IR ATLIEKŲ TVARKYMĄ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Vietinės rinkliavos už komunalinių atliekų surinkimą iš atliekų turėtojų ir atliekų tvarkymą nuostatai (toliau - nuostatai) reglamentuoja<text:s/></text:span><text:span text:style-name="T73">vietinės rinkliavos už komunalinių atliekų surinkimą iš atliekų turėtojų ir atliekų tvarkymą (toliau - vietinės rinkliavos) apskaičiavimą, vietinės rinkliavos mokėtojų registro sudarymą, vietinės rinkliavos mokėjimą, išieškojimą ir iš jos gautų savivaldybė</text:span><text:span text:style-name="T74">s biudžeto pajamų panaudojimą.</text:span></text:p>
      <text:p text:style-name="P75"><text:span text:style-name="T76">2</text:span><text:span text:style-name="T77">.</text:span><text:span text:style-name="T78"><text:tab/></text:span><text:span text:style-name="T79">Vietinė rinkliava įvedama vadovaujantis Lietuvos Respublikos vietos savivaldos įstatymu (Žin., 1994, Nr.<text:s/></text:span><text:a xlink:href="https://www.e-tar.lt/portal/lt/legalAct/TAR.D0CD0966D67F" office:target-frame-name="_blank" xlink:show="new"><text:span text:style-name="T80">55-1049</text:span></text:a><text:span text:style-name="T81">; 2008, Nr.<text:s/></text:span><text:a xlink:href="https://www.e-tar.lt/portal/lt/legalAct/TAR.CF599A1A6DD5" office:target-frame-name="_blank" xlink:show="new"><text:span text:style-name="T82">113-4290</text:span></text:a><text:span text:style-name="T83">), Lietuvos Respublikos rinkliavų įstatymu (Žin., 2000, Nr.<text:s/></text:span><text:a xlink:href="https://www.e-tar.lt/portal/lt/legalAct/TAR.41CD8BF53D8D" office:target-frame-name="_blank" xlink:show="new"><text:span text:style-name="T84">52-1484</text:span></text:a><text:span text:style-name="T85">; 2000, Nr. 53), Lie</text:span><text:span text:style-name="T86">tuvos Respublikos atliekų tvarkymo įstatymu (Žin., 1998, Nr.<text:s/></text:span><text:a xlink:href="https://www.e-tar.lt/portal/lt/legalAct/TAR.8D38517814F1" office:target-frame-name="_blank" xlink:show="new"><text:span text:style-name="T87">61-1726</text:span></text:a><text:span text:style-name="T88">; 2002, Nr.<text:s/></text:span><text:a xlink:href="https://www.e-tar.lt/portal/lt/legalAct/TAR.4D5E88FF9E5A" office:target-frame-name="_blank" xlink:show="new"><text:span text:style-name="T89">72-301</text:span><text:span text:style-name="T90">6</text:span></text:a><text:span text:style-name="T91">), Lietuvos Respublikos biudžeto sandaros įstatymu (Žin. 1990, Nr. 24-596, 2004, Nr. 4-47) ir Vilniaus rajono savivaldybės tarybos 2009 m. rugsėjo 30d. sprendimu Nr. T3-301 patvirtintomis Vilniaus rajono savivaldybės komunalinių atliekų tvarkymo taisyklėm</text:span><text:span text:style-name="T92">is.</text:span></text:p>
      <text:p text:style-name="P93"><text:span text:style-name="T94">3</text:span><text:span text:style-name="T95">.</text:span><text:span text:style-name="T96"><text:tab/></text:span><text:span text:style-name="T97">Vietinė rinkliava nustatoma visiems atliekų turėtojams Vilniaus rajono savivaldybės teritorijoje.</text:span></text:p>
      <text:p text:style-name="P98"><text:span text:style-name="T99">4</text:span><text:span text:style-name="T100">.</text:span><text:span text:style-name="T101"><text:tab/></text:span><text:span text:style-name="T102">Vietinę rinkliavą administruoja Vilniaus rajono savivaldybės administracija.</text:span></text:p>
      <text:p text:style-name="P103"/>
      <text:p text:style-name="P104"><text:span text:style-name="T105">II</text:span><text:span text:style-name="T106">.<text:s/></text:span><text:span text:style-name="T107">PAGRINDINĖS SĄVOKOS</text:span></text:p>
      <text:p text:style-name="P108"/>
      <text:p text:style-name="P109"><text:span text:style-name="T110">5</text:span><text:span text:style-name="T111">.</text:span><text:span text:style-name="T112"><text:tab/></text:span><text:span text:style-name="T113">Atliekų turėtojas<text:s/></text:span><text:span text:style-name="T114">-<text:s/></text:span><text:span text:style-name="T115">fizinis arba juridinis asmuo, kuris turi komunalinių atliekų.</text:span></text:p>
      <text:p text:style-name="P116"><text:span text:style-name="T117">6</text:span><text:span text:style-name="T118">.</text:span><text:span text:style-name="T119"><text:tab/></text:span><text:span text:style-name="T120">Komunalinės atliekos<text:s/></text:span><text:span text:style-name="T121">- buitinės (buityje susidarančios) ir kitokios atliekos, kurios savo pobūdžiu ar sudėtimi yra panašios į buitines atliekas.</text:span></text:p>
      <text:p text:style-name="P122"><text:span text:style-name="T123">7</text:span><text:span text:style-name="T124">.</text:span><text:span text:style-name="T125"><text:tab/></text:span><text:span text:style-name="T126">Savivaldybė<text:s/></text:span><text:span text:style-name="T127">- Vilniaus rajono saviv</text:span><text:span text:style-name="T128">aldybė.</text:span></text:p>
      <text:p text:style-name="P129"><text:span text:style-name="T130">8</text:span><text:span text:style-name="T131">.</text:span><text:span text:style-name="T132"><text:tab/></text:span><text:span text:style-name="T133">Vietinė rinkliava<text:s/></text:span><text:span text:style-name="T134">- tai Vilniaus rajono savivaldybės tarybos sprendimu nustatyta privaloma įmoka už komunalinių atliekų surinkimą iš atliekų turėtojų ir atliekų tvarkymą, galiojanti savivaldybės teritorijoje, kurią kiekvienas atliekų turėtoj</text:span><text:span text:style-name="T135">as privalo sumokėti šiuose nuostatuose nustatyta tvarka.</text:span></text:p>
      <text:p text:style-name="P136"><text:span text:style-name="T137">9</text:span><text:span text:style-name="T138">.</text:span><text:span text:style-name="T139"><text:tab/></text:span><text:span text:style-name="T140">Vietinės rinkliavos mokėtojai<text:s/></text:span><text:span text:style-name="T141">- komunalinių atliekų turėtojai, fiziniai ir juridiniai asmenys, nuosavybės ar kita teise valdantys ir naudojantys nekilnojamąjį turtą Vilniaus rajono savivaldybė</text:span><text:span text:style-name="T142">s teritorijoje, privalantys mokėti vietinę rinkliavą.</text:span></text:p>
      <text:p text:style-name="P143"><text:span text:style-name="T144">10</text:span><text:span text:style-name="T145">.</text:span><text:span text:style-name="T146"><text:tab/></text:span><text:span text:style-name="T147">Nuolatinė gyvenamoji vieta<text:s/></text:span><text:span text:style-name="T148">- laikoma bet kokia asmeniui pagal jo priimtinus gyvenimo standartus tinkama gyventi vieta, kurioje nuolat ar daugiausia gyvenama. Asmens gyvenamoji vieta (namas, buta</text:span><text:span text:style-name="T149">s, kambarys, statinio dalis, bet kokia patalpa ir pan.) nebūtinai turi būti teisiškai įregistruota kaip gyvenamoji patalpa, tai gali būti ir poilsio patalpos, biuro patalpos, dirbtuvės ar pan.</text:span></text:p>
      <text:p text:style-name="P150"><text:span text:style-name="T151">11</text:span><text:span text:style-name="T152">.</text:span><text:span text:style-name="T153"><text:tab/></text:span><text:span text:style-name="T154">Sodų valda<text:s/></text:span><text:span text:style-name="T155">- sodų paskirties objektas, naudojamas poils</text:span><text:span text:style-name="T156">iui, sodininkystei bei daržininkystei ir esantys sodininkų bendrijoje.</text:span></text:p>
      <text:p text:style-name="P157"><text:span text:style-name="T158">12</text:span><text:span text:style-name="T159">.</text:span><text:span text:style-name="T160"><text:tab/></text:span><text:span text:style-name="T161">Namų ūkis<text:s/></text:span><text:span text:style-name="T162">- atskirai gyvenantis vienas asmuo arba grupė viename būste gyvenančių asmenų, kurie dalijasi išlaidas ir bendrai apsirūpina gyventi būtinomis priemonėmis. Giminystės<text:s/></text:span><text:span text:style-name="T163">ar vedybiniai ryšiai tarp namų ūkio narių nebūtini.</text:span></text:p>
      <text:p text:style-name="P164"><text:span text:style-name="T165">13</text:span><text:span text:style-name="T166">.</text:span><text:span text:style-name="T167"><text:tab/></text:span><text:span text:style-name="T168">Kitos šiuose nuostatuose vartojamos sąvokos suprantamos taip, kaip jos apibrėžtos galiojančiuose teisės aktuose.</text:span></text:p>
      <text:p text:style-name="P169"/>
      <text:p text:style-name="P170"><text:span text:style-name="T171">III</text:span><text:span text:style-name="T172">.<text:s/></text:span><text:span text:style-name="T173">VIETINĖS RINKLIAVOS SKAIČIAVIMO TVARKA IR VIETINĖS RINKLIAVOS DYDIS</text:span></text:p>
      <text:p text:style-name="P174"/>
      <text:p text:style-name="P175"><text:span text:style-name="T176">14</text:span><text:span text:style-name="T177">.</text:span><text:span text:style-name="T178"><text:tab/></text:span><text:span text:style-name="T179">Vietinė rinkliava skaičiuojama pagal savivaldybės tarybos nustatytą vietinės rinkliavos dydį arba jį padauginus iš vietinės rinkliavos dydžio parametro.</text:span></text:p>
      <text:p text:style-name="P180"><text:span text:style-name="T181">15</text:span><text:span text:style-name="T182">.</text:span><text:span text:style-name="T183"><text:tab/></text:span><text:span text:style-name="T184">Vietinės rinkliavos dydis nustatomas pagal nekilnojamo turto paskirtį litais už kalendori</text:span><text:span text:style-name="T185">nius metus.</text:span></text:p>
      <text:p text:style-name="P186"><text:span text:style-name="T187">16</text:span><text:span text:style-name="T188">.</text:span><text:span text:style-name="T189"><text:tab/></text:span><text:span text:style-name="T190">Vietinės rinkliavos dydis už kalendorinius metus už 100 m</text:span><text:span text:style-name="T191">2</text:span><text:span text:style-name="T192"><text:s/>arba už turto vienetą nustatomas litais be centų.</text:span></text:p>
      <text:p text:style-name="P193"><text:span text:style-name="T194">17</text:span><text:span text:style-name="T195">.</text:span><text:span text:style-name="T196"><text:tab/></text:span><text:span text:style-name="T197">Mokėtina Vietinės rinkliavos suma vietinės rinkliavos mokėtojui už kalendorinius metus apskaičiuojama litais su centais</text:span><text:span text:style-name="T198">.</text:span></text:p>
      <text:p text:style-name="P199"><text:span text:style-name="T200">18</text:span><text:span text:style-name="T201">.</text:span><text:span text:style-name="T202"><text:tab/></text:span><text:span text:style-name="T203">Vietinės rinkliavos dydžius apskaičiuoja savivaldybės administracija.</text:span></text:p>
      <text:p text:style-name="P204"><text:span text:style-name="T205">19</text:span><text:span text:style-name="T206">.</text:span><text:span text:style-name="T207"><text:tab/></text:span><text:span text:style-name="T208">Maksimalus apmokestinamas gyvenamosios paskirties pastatų (individualių ir daugiabučių namų) ir sodų paskirties pastatų, kuriuose nuolat gyvenama, plotas yra 125 kv. m.</text:span></text:p>
      <text:p text:style-name="P209"><text:span text:style-name="T210">20</text:span><text:span text:style-name="T211">.</text:span><text:span text:style-name="T212"><text:tab/></text:span><text:span text:style-name="T213">Nepatikslintam gyvenamosios paskirties turto vieneto plotui vietinė rinkliava skaičiuojama pagal 19 p. nurodytą maksimalų ploto dydį.</text:span></text:p>
      <text:p text:style-name="P214"><text:span text:style-name="T215">21</text:span><text:span text:style-name="T216">.</text:span><text:span text:style-name="T217"><text:tab/></text:span><text:span text:style-name="T218">Vietinės rinkliavos dydžiai nustatomi tokie, kad gautos pajamos padengtų visas komunalinių atliekų tvarky</text:span><text:span text:style-name="T219">mo sistemos sąnaudas (vietinės rinkliavos administravimo, komunalinių atliekų surinkimo, transportavimo ir šalinimo, infrastruktūros plėtimo, visuomenės informavimo ir kitos su komunalinių atliekų tvarkymu susijusios išlaidos).</text:span></text:p>
      <text:p text:style-name="P220"><text:span text:style-name="T221">22</text:span><text:span text:style-name="T222">.</text:span><text:span text:style-name="T223"><text:tab/></text:span><text:span text:style-name="T224">Savivaldybės adminis</text:span><text:span text:style-name="T225">tracija vietinės rinkliavos apskaičiavimo tikslais naudojasi vietinės rinkliavos mokėtojų registro duomenų baze, Vilniaus rajono savivaldybės komunalinių atliekų tvarkymo taisyklėmis ir kita informacija, reikalinga vietinei rinkliavai apskaičiuoti.</text:span></text:p>
      <text:p text:style-name="P226"><text:span text:style-name="T227">23</text:span><text:span text:style-name="T228">.</text:span><text:span text:style-name="T229"><text:tab/></text:span><text:span text:style-name="T230">Savivaldybės taryba savo sprendimu, atsižvelgiant į ekonomiškai pagrįstus vietinės rinkliavos dydžio skaičiavimus, kartą per metus gali keisti vietinės rinkliavos dydį.</text:span></text:p>
      <text:p text:style-name="P231"/>
      <text:p text:style-name="P232"><text:span text:style-name="T233">IV</text:span><text:span text:style-name="T234">.<text:s/></text:span><text:span text:style-name="T235">VIETINĖS RINKLIAVOS MOKĖTOJŲ REGISTRAVIMAS</text:span></text:p>
      <text:p text:style-name="P236"/>
      <text:p text:style-name="P237"><text:span text:style-name="T238">24</text:span><text:span text:style-name="T239">.</text:span><text:span text:style-name="T240"><text:tab/></text:span><text:span text:style-name="T241">Vietinės rinkliavos<text:s/></text:span><text:span text:style-name="T242">mokėtojų registravimo tikslais savivaldybės administracija nustatyta tvarka naudojasi VĮ „Registrų centras“ Vilniaus filialo duomenų bazėmis, Gyventojų registro, Mokesčių mokėtojų registro, Valstybinio socialinio draudimo fondo valdybos Vilniaus skyriaus,<text:s/></text:span><text:span text:style-name="T243">savivaldybės administracijos, sodininkų ir garažų bendrijų, daugiabučių gyvenamųjų namų bendrijų pirmininkų ir administratorių bei kitų subjektų turimais duomenimis, reikalingais vietinės rinkliavos mokėtojų registrui ir vietinei rinkliavai administruoti.</text:span></text:p>
      <text:p text:style-name="P244"><text:span text:style-name="T245">25</text:span><text:span text:style-name="T246">.</text:span><text:span text:style-name="T247"><text:tab/></text:span><text:span text:style-name="T248">Vietinės rinkliavos mokėtojų registro (toliau - Registro) duomenų bazėje registruojami šie duomenys:</text:span></text:p>
      <text:p text:style-name="P249"><text:span text:style-name="T250">25.1</text:span><text:span text:style-name="T251">.</text:span><text:span text:style-name="T252"><text:tab/></text:span><text:span text:style-name="T253">asmens, kuriam savivaldybės teritorijoje nuosavybės teise priklauso nekilnojamojo turto objektai ar kuris kitu pagrindu teisėtai valdo ar n</text:span><text:span text:style-name="T254">audoja šiuos objektus, vardas, pavardė arba juridinio asmens pavadinimas;</text:span></text:p>
      <text:p text:style-name="P255"><text:span text:style-name="T256">25.2</text:span><text:span text:style-name="T257">.</text:span><text:span text:style-name="T258"><text:tab/></text:span><text:span text:style-name="T259">vietinės rinkliavos mokėtojo identifikavimo kodas;</text:span></text:p>
      <text:p text:style-name="P260"><text:span text:style-name="T261">25.3</text:span><text:span text:style-name="T262">.</text:span><text:span text:style-name="T263"><text:tab/></text:span><text:span text:style-name="T264">esant poreikiui vietinės rinkliavos mokėtojo deklaruotos gyvenamosios vietos adresas;</text:span></text:p>
      <text:p text:style-name="P265"><text:span text:style-name="T266">25.4</text:span><text:span text:style-name="T267">.</text:span><text:span text:style-name="T268"><text:tab/></text:span><text:span text:style-name="T269">nekilnojamojo<text:s/></text:span><text:span text:style-name="T270">turto aprašymas;</text:span></text:p>
      <text:p text:style-name="P271"><text:span text:style-name="T272">25.5</text:span><text:span text:style-name="T273">.</text:span><text:span text:style-name="T274"><text:tab/></text:span><text:span text:style-name="T275">nekilnojamojo turto unikalus numeris;</text:span></text:p>
      <text:p text:style-name="P276"><text:span text:style-name="T277">25.6</text:span><text:span text:style-name="T278">.</text:span><text:span text:style-name="T279"><text:tab/></text:span><text:span text:style-name="T280">nekilnojamojo turto adresas;</text:span></text:p>
      <text:p text:style-name="P281"><text:span text:style-name="T282">25.7</text:span><text:span text:style-name="T283">.</text:span><text:span text:style-name="T284"><text:tab/></text:span><text:span text:style-name="T285">nekilnojamojo turto pagrindinė naudojimo paskirtis;</text:span></text:p>
      <text:p text:style-name="P286"><text:span text:style-name="T287">25.8</text:span><text:span text:style-name="T288">.</text:span><text:span text:style-name="T289"><text:tab/></text:span><text:span text:style-name="T290">nekilnojamojo turto bendras naudingas plotas;</text:span></text:p>
      <text:p text:style-name="P291"><text:span text:style-name="T292">25.9</text:span><text:span text:style-name="T293">.</text:span><text:span text:style-name="T294"><text:tab/></text:span><text:span text:style-name="T295">kiti duomenys, būtini<text:s/></text:span><text:span text:style-name="T296">vietinei rinkliavai administruoti.</text:span></text:p>
      <text:p text:style-name="P297"><text:span text:style-name="T298">26</text:span><text:span text:style-name="T299">.</text:span><text:span text:style-name="T300"><text:tab/></text:span><text:span text:style-name="T301">Į Registro duomenų bazę neįtraukiami (išbraukiami):</text:span></text:p>
      <text:p text:style-name="P302"><text:span text:style-name="T303">26.1</text:span><text:span text:style-name="T304">.</text:span><text:span text:style-name="T305"><text:tab/></text:span><text:span text:style-name="T306">gyvenamosios paskirties pastatai savivaldybės teritorijoje, kurių savininkai yra mirę ir nėra paveldėtojų;</text:span></text:p>
      <text:p text:style-name="P307"><text:span text:style-name="T308">26.2</text:span><text:span text:style-name="T309">.</text:span><text:span text:style-name="T310"><text:tab/></text:span><text:span text:style-name="T311">netinkami naudoti/gyventi ar fiziš</text:span><text:span text:style-name="T312">kai sunaikinti nekilnojamo turto objektai savivaldybės teritorijoje.</text:span></text:p>
      <text:p text:style-name="P313"><text:span text:style-name="T314">27</text:span><text:span text:style-name="T315">.</text:span><text:span text:style-name="T316"><text:tab/></text:span><text:span text:style-name="T317">Asmenys, norintys, kad jiems savivaldybės teritorijoje nuosavybės teise priklausantys ar kitu pagrindu teisėtai valdomi ar naudojami nekilnojamojo turto objektai šių nuostatų 26</text:span><text:span text:style-name="T318">.1. ir 26.2. punktuose nustatytais atvejais būtų neįtraukiami į Registro duomenų bazę, savivaldybės administracijai turi pateikti:</text:span></text:p>
      <text:p text:style-name="P319"><text:span text:style-name="T320">27.1</text:span><text:span text:style-name="T321">.</text:span><text:span text:style-name="T322"><text:tab/></text:span><text:span text:style-name="T323">prašymą;</text:span></text:p>
      <text:p text:style-name="P324"><text:span text:style-name="T325">27.2</text:span><text:span text:style-name="T326">.</text:span><text:span text:style-name="T327"><text:tab/></text:span><text:span text:style-name="T328">esant 26.2. punkte numatytam atvejui, Vilniaus apskrities priešgaisrinės gelbėjimo<text:s/></text:span><text:soft-page-break/><text:span text:style-name="T329">valdybos pažymą</text:span><text:span text:style-name="T330"><text:s/>ar kopiją, patvirtintą teisės aktų nustatyta tvarka, jeigu nekilnojamojo turto objektas yra sudegęs, Vilniaus teritorijų planavimo ir statybos valstybinės priežiūros skyriaus statybos valstybinio priežiūros poskyrio vyriausiojo specialisto išduotą pažymą,</text:span><text:span text:style-name="T331"><text:s/>ar kopiją, patvirtinta teisės aktų nustatyta tvarka, jeigu objektas yra fiziškai sunaikintas (nugriautas), statinio(-ių) techninės priežiūros patikrinimo aktą arba seniūnijos pagal nekilnojamojo turto buvimo vietą pažymą, jeigu objektas yra netinkamas nau</text:span><text:span text:style-name="T332">doti pagal paskirtį.</text:span></text:p>
      <text:p text:style-name="P333"><text:span text:style-name="T334">28</text:span><text:span text:style-name="T335">.</text:span><text:span text:style-name="T336"><text:tab/></text:span><text:span text:style-name="T337">Registro duomenys nustatyta tvarka atnaujinami nedelsiant, gavus iš šių nuostatų 26 p. nurodytų subjektų atitinkamus duomenis arba vietinės rinkliavos mokėtojui pateikus informaciją.</text:span></text:p>
      <text:p text:style-name="P338"><text:span text:style-name="T339">29</text:span><text:span text:style-name="T340">.</text:span><text:span text:style-name="T341"><text:tab/></text:span><text:span text:style-name="T342">Gyvenamojo būsto bendrasavininkiai</text:span><text:span text:style-name="T343">, kurie naudojasi tomis pačiomis patalpomis, laikomi vienu vietinės rinkliavos mokėtoju. Vietinė rinkliava jų prašymu gali būti nustatoma mokėti vienam iš bendrasavininkių.</text:span></text:p>
      <text:p text:style-name="P344"><text:span text:style-name="T345">30</text:span><text:span text:style-name="T346">.</text:span><text:span text:style-name="T347"><text:tab/></text:span><text:span text:style-name="T348">Sodų valdos bendrasavininkiai, kurie naudojasi valda, laikomi vienu vietinė</text:span><text:span text:style-name="T349">s rinkliavos mokėtoju.</text:span></text:p>
      <text:p text:style-name="P350"><text:span text:style-name="T351">31</text:span><text:span text:style-name="T352">.</text:span><text:span text:style-name="T353"><text:tab/></text:span><text:span text:style-name="T354">Individualaus namo savininkai (naudotojai), kurie veda atskirus namų ūkius laikomi atskirais vietinės rinkliavos mokėtojais.</text:span></text:p>
      <text:p text:style-name="P355"><text:span text:style-name="T356">32</text:span><text:span text:style-name="T357">.</text:span><text:span text:style-name="T358"><text:tab/></text:span><text:span text:style-name="T359">Registro duomenys gali būti tikslinami gavus vietinės rinkliavos mokėtojo rašytinį prašymą a</text:span><text:span text:style-name="T360">rba apeliaciją dėl vietinės rinkliavos dydžio perskaičiavimo.</text:span></text:p>
      <text:p text:style-name="P361"><text:span text:style-name="T362">33</text:span><text:span text:style-name="T363">.</text:span><text:span text:style-name="T364"><text:tab/></text:span><text:span text:style-name="T365">Vietinės rinkliavos mokėtojui gali būti taikomas žemės ūkio, gamybos ir pramonės bei kitų nekilnojamojo turto objektų (jų dalių) paskirties, plotų tikslinimas pagal faktiškai naudojamą p</text:span><text:span text:style-name="T366">askirtį, plotą.</text:span></text:p>
      <text:p text:style-name="P367"><text:span text:style-name="T368">34</text:span><text:span text:style-name="T369">.</text:span><text:span text:style-name="T370"><text:tab/></text:span><text:span text:style-name="T371">Registras gali būti papildytas naujais vietinės rinkliavos mokėtojais vadovaujantis seniūnijų, sodininkų ir garažų bendrijų pirmininkų, fizinių ar juridinių asmenų pateiktais duomenimis apie nekilnojamojo turto objektus naudojamus i</text:span><text:span text:style-name="T372">r neįregistruotus VĮ „Registrų centras“, naudojamus ne pagal paskirtį ir naudojamus objektus, kurių nesutvarkyti paveldėjimo dokumentai.</text:span></text:p>
      <text:p text:style-name="P373"><text:span text:style-name="T374">35</text:span><text:span text:style-name="T375">.</text:span><text:span text:style-name="T376"><text:tab/></text:span><text:span text:style-name="T377">Savivaldybės administracijos prašymu, sodininkų ir garažų bendrijų pirmininkai privalo pateikti visus duomenis,</text:span><text:span text:style-name="T378"><text:s/>reikalingus vietinės rinkliavos mokėtojų registrui ir vietinės rinkliavos dydžiams tikslinti.</text:span></text:p>
      <text:p text:style-name="P379"><text:span text:style-name="T380">36</text:span><text:span text:style-name="T381">.</text:span><text:span text:style-name="T382"><text:tab/></text:span><text:span text:style-name="T383">Registrui būtini duomenys renkami, tvarkomi, saugomi ir naudojami laikantis Lietuvos Respublikos asmens duomenų teisinės apsaugos įstatymo reikalavimų.</text:span></text:p>
      <text:p text:style-name="P384"/>
      <text:p text:style-name="P385"><text:span text:style-name="T386">V</text:span><text:span text:style-name="T387">.<text:s/></text:span><text:span text:style-name="T388">VIETINĖS RINKLIAVOS MOKĖJIMO TVARKA</text:span></text:p>
      <text:p text:style-name="P389"/>
      <text:p text:style-name="P390"><text:span text:style-name="T391"><text:s/></text:span><text:span text:style-name="T392">37</text:span><text:span text:style-name="T393">. Pagal vietinės rinkliavos mokėtojų registro duomenis savivaldybės administracija parengia nustatytos formos informacinį pranešimą apie apskaičiuotas mokėtinas sumas už<text:s/></text:span><text:span text:style-name="T394">kalendorinius metus, suskirstytus</text:span><text:span text:style-name="T395"><text:s/>ketvirčiais</text:span><text:span text:style-name="T396"><text:s/>ir pateikia informacinių pranešimų spausdinimo ir įteikimo paslaugas teikiančiai įmonei, kuri juos iki<text:s/></text:span><text:span text:style-name="T397">kovopirmos</text:span><text:span text:style-name="T398">dienos pateikia kiekvienam vietinės rinkliavos mokėtojui.</text:span></text:p>
      <text:p text:style-name="P399">Punkto pakeitimai:</text:p>
      <text:soft-page-break/>
      <text:p text:style-name="P400"><text:span text:style-name="T401">Nr.<text:s/></text:span><text:a xlink:href="https://www.e-tar.lt/portal/legalAct.html?documentId=c79e01308f3011e38a66b69ac9e82689" office:target-frame-name="_top" xlink:show="replace"><text:span text:style-name="T402">T3-14</text:span></text:a><text:span text:style-name="T403">, 2014-02-04, paskelbta TAR 2014-02-06, i. k. 2014-01158</text:span></text:p>
      <text:p text:style-name="Normal"/>
      <text:p text:style-name="P404"><text:span text:style-name="T405">38</text:span><text:span text:style-name="T406">. Informacinis pranešimas pateikiamas vietinės rinkliavos mokėtojui pagal Registro duomenų bazėje turimą adresą. Vietinės rinkliavos mokėt</text:span><text:span text:style-name="T407">ojas, pageidaujantis gauti informacinį pranešimą pagal nuolatinę gyvenamąją vietą, privalo kreiptis į savivaldybės administraciją raštu</text:span></text:p>
      <text:p text:style-name="P408">Punkto pakeitimai:</text:p>
      <text:p text:style-name="P409"><text:span text:style-name="T410">Nr.<text:s/></text:span><text:a xlink:href="https://www.e-tar.lt/portal/legalAct.html?documentId=c79e01308f3011e38a66b69ac9e82689" office:target-frame-name="_top" xlink:show="replace"><text:span text:style-name="T411">T3-14</text:span></text:a><text:span text:style-name="T412">, 2014-02-04, paskelbta TAR 2014-02-06, i. k. 2014-01158</text:span></text:p>
      <text:p text:style-name="Normal"/>
      <text:p text:style-name="P413"><text:span text:style-name="T414">39</text:span><text:span text:style-name="T415">. Informaciniame pranešime nurodyta mokėtina suma mokama vietinės rinkliavos mokėtojo pasirinkimu už informaciniame pranešime nurodytus laikotarpius.</text:span></text:p>
      <text:p text:style-name="P416">Punkto pakeitimai:</text:p>
      <text:p text:style-name="P417"><text:span text:style-name="T418">Nr.<text:s/></text:span><text:a xlink:href="https://www.e-tar.lt/portal/legalAct.html?documentId=c79e01308f3011e38a66b69ac9e82689" office:target-frame-name="_top" xlink:show="replace"><text:span text:style-name="T419">T3-14</text:span></text:a><text:span text:style-name="T420">, 2014-02-04, paskelbta TAR 2014-02-06, i. k. 2014-01158</text:span></text:p>
      <text:p text:style-name="Normal"/>
      <text:p text:style-name="P421"><text:span text:style-name="T422">40</text:span><text:span text:style-name="T423">. Vietinė rinkliava gali būti mokama pavedi-mu arba pasinaudojant elektroninės bankininkystės paslaugo</text:span><text:span text:style-name="T424">mis bei grynaisiais pinigais kredito, pašto įstaigose ir kitose informaciniame pranešime nurodytose vietose.</text:span></text:p>
      <text:p text:style-name="P425">Punkto pakeitimai:</text:p>
      <text:p text:style-name="P426"><text:span text:style-name="T427">Nr.<text:s/></text:span><text:a xlink:href="https://www.e-tar.lt/portal/legalAct.html?documentId=c79e01308f3011e38a66b69ac9e82689" office:target-frame-name="_top" xlink:show="replace"><text:span text:style-name="T428">T3-14</text:span></text:a><text:span text:style-name="T429">, 2014-02-04, paskelb</text:span><text:span text:style-name="T430">ta TAR 2014-02-06, i. k. 2014-01158</text:span></text:p>
      <text:p text:style-name="Normal"/>
      <text:p text:style-name="P431"><text:span text:style-name="T432">41</text:span><text:span text:style-name="T433">. Vietinė rinkliava turi būti sumokamauž pirmame ketvirtyje suteiktas paslaugas iki balandžio 10 d., už antrame ketvirtyje suteiktas paslaugas iki liepos 10 d., už trečiame ketvirtyje suteiktas paslaugas iki spali</text:span><text:span text:style-name="T434">o 10 d., už ketvirtame ketvirtyje suteiktas paslaugas iki sausio 10 d.</text:span></text:p>
      <text:p text:style-name="P435">Punkto pakeitimai:</text:p>
      <text:p text:style-name="P436"><text:span text:style-name="T437">Nr.<text:s/></text:span><text:a xlink:href="https://www.e-tar.lt/portal/legalAct.html?documentId=c79e01308f3011e38a66b69ac9e82689" office:target-frame-name="_top" xlink:show="replace"><text:span text:style-name="T438">T3-14</text:span></text:a><text:span text:style-name="T439">, 2014-02-04, paskelbta TAR 2014-02-06, i. k. 2014-01158</text:span></text:p>
      <text:p text:style-name="Normal"/>
      <text:p text:style-name="P440"><text:span text:style-name="T441">42</text:span><text:span text:style-name="T442">. Vietinė rinkliava už</text:span><text:span text:style-name="T443"><text:s/>suteiktas paslaugas garažuose, esančiuose garažų bendrijose, sodų bendrijose esančias sodų valdas, kuriose nėra nuolat gyvenančių asmenų,</text:span><text:span text:style-name="T444"><text:s/>turi būti sumokama iki einamųjų metų spalio 10 dienos.</text:span></text:p>
      <text:p text:style-name="P445">Punkto pakeitimai:</text:p>
      <text:p text:style-name="P446"><text:span text:style-name="T447">Nr.<text:s/></text:span><text:a xlink:href="https://www.e-tar.lt/portal/legalAct.html?documentId=c79e01308f3011e38a66b69ac9e82689" office:target-frame-name="_top" xlink:show="replace"><text:span text:style-name="T448">T3-14</text:span></text:a><text:span text:style-name="T449">, 2014-02-04, paskelbta TAR 2014-02-06, i. k. 2014-01158</text:span></text:p>
      <text:p text:style-name="Normal"/>
      <text:p text:style-name="P450"><text:span text:style-name="T451">43</text:span><text:span text:style-name="T452">.Vietinės rinkliavos mokėtojo pageidavimu, mokėtiną sumą galima sumokėti į priekį už visus metus,<text:s/></text:span><text:span text:style-name="T453">sumokantiki einamųjų metų balandžio 10 dienos. Jeigu vietinės rinkliavos mokėtojai savo noru sumoka mokėtinas sumas į priekį, tai suteikus paslaugas tos sumos užskaitomos kaip vietinė rinkliava už apmokėtą laikotarpį.</text:span></text:p>
      <text:p text:style-name="P454">Punkto pakeitimai:</text:p>
      <text:p text:style-name="P455"><text:span text:style-name="T456">Nr.<text:s/></text:span><text:a xlink:href="https://www.e-tar.lt/portal/legalAct.html?documentId=c79e01308f3011e38a66b69ac9e82689" office:target-frame-name="_top" xlink:show="replace"><text:span text:style-name="T457">T3-14</text:span></text:a><text:span text:style-name="T458">, 2014-02-04, paskelbta TAR 2014-02-06, i. k. 2014-01158</text:span></text:p>
      <text:p text:style-name="Normal"/>
      <text:p text:style-name="P459"><text:span text:style-name="T460">44</text:span><text:span text:style-name="T461">.</text:span><text:span text:style-name="T462"><text:tab/></text:span><text:span text:style-name="T463">Už įmokos priėmimą moka vietinės rinkliavos mokėtojas priklausomai nuo įstaigos, kurioje mokama, nusta</text:span><text:span text:style-name="T464">tytų tarifų.</text:span></text:p>
      <text:p text:style-name="P465"><text:span text:style-name="T466">45</text:span><text:span text:style-name="T467">. Pasikeitus vietinės rinkliavos mokėtojo duomenims Registro duomenų bazėje, mokėtinos sumos dydis perskaičiuojamas ir patikslintas apskaičiavimas išsiunčiamas per dvidešimt darbo dienų nuo duomenų gavimo.</text:span></text:p>
      <text:soft-page-break/>
      <text:p text:style-name="P468">Punkto pakeitimai:</text:p>
      <text:p text:style-name="P469"><text:span text:style-name="T470">Nr.<text:s/></text:span><text:a xlink:href="https://www.e-tar.lt/portal/legalAct.html?documentId=c79e01308f3011e38a66b69ac9e82689" office:target-frame-name="_top" xlink:show="replace"><text:span text:style-name="T471">T3-14</text:span></text:a><text:span text:style-name="T472">, 2014-02-04, paskelbta TAR 2014-02-06, i. k. 2014-01158</text:span></text:p>
      <text:p text:style-name="Normal"/>
      <text:p text:style-name="P473"><text:span text:style-name="T474">46</text:span><text:span text:style-name="T475">. Vietinės rinkliavos mokėtojui, sumokėjusiam mokėtiną sumą už visus metus, ji nebus perskaičiuoj</text:span><text:span text:style-name="T476">ama, nors ir bus pasikeitęs nekilnojamojo turto savininkas (naudotojas).</text:span></text:p>
      <text:p text:style-name="P477"><text:s/></text:p>
      <text:p text:style-name="P478">Punkto pakeitimai:</text:p>
      <text:p text:style-name="P479"><text:span text:style-name="T480">Nr.<text:s/></text:span><text:a xlink:href="https://www.e-tar.lt/portal/legalAct.html?documentId=c79e01308f3011e38a66b69ac9e82689" office:target-frame-name="_top" xlink:show="replace"><text:span text:style-name="T481">T3-14</text:span></text:a><text:span text:style-name="T482">, 2014-02-04, paskelbta TAR 2014-02-06, i. k.<text:s/></text:span><text:span text:style-name="T483">2014-01158</text:span></text:p>
      <text:p text:style-name="Normal"/>
      <text:p text:style-name="P484"><text:span text:style-name="T485">VI</text:span><text:span text:style-name="T486">.<text:s/></text:span><text:span text:style-name="T487">VIETINĖS RINKLIAVOS PERMOKOS GRĄŽINIMO TVARKA</text:span></text:p>
      <text:p text:style-name="P488"/>
      <text:p text:style-name="P489"><text:span text:style-name="T490">47</text:span><text:span text:style-name="T491">. Vietinės rinkliavos mokėtojui sumokėjus didesnio dydžio, nei informaciniame pranešime nurodyta mokėtina suma, neteisingai apskaičiuotą ar neteisėtai išieškotą vietinę rinkliavą,<text:s/></text:span><text:span text:style-name="T492">permokėta suma užskaitoma kaip įmoka už būsimą atsiskaitymo laikotarpį arba vietinės rinkliavos mokėtojo raštišku prašymu grąžinama per 30 dienų nuo prašymo datos.</text:span></text:p>
      <text:p text:style-name="P493">Punkto pakeitimai:</text:p>
      <text:p text:style-name="P494"><text:span text:style-name="T495">Nr.<text:s/></text:span><text:a xlink:href="https://www.e-tar.lt/portal/legalAct.html?documentId=c79e01308f3011e38a66b69ac9e82689" office:target-frame-name="_top" xlink:show="replace"><text:span text:style-name="T496">T3-14</text:span></text:a><text:span text:style-name="T497">, 2014-02-04, paskelbta TAR 2014-02-06, i. k. 2014-01158</text:span></text:p>
      <text:p text:style-name="Normal"/>
      <text:p text:style-name="P498"><text:span text:style-name="T499">48</text:span><text:span text:style-name="T500">.</text:span><text:span text:style-name="T501"><text:tab/></text:span><text:span text:style-name="T502">Vietinės rinkliavos mokėtojas prašymą dėl vietinės rinkliavos grąžinimo pateikia savivaldybės administracijai per vienerius kalendorinius metus nuo grąžinti</text:span><text:span text:style-name="T503"><text:s/>prašomos rinkliavos sumokėjimo datos.</text:span></text:p>
      <text:p text:style-name="P504"/>
      <text:p text:style-name="P505"><text:span text:style-name="T506">VII</text:span><text:span text:style-name="T507">.<text:s/></text:span><text:span text:style-name="T508">VIETINĖS RINKLIAVOS IŠIEŠKOJIMAS</text:span></text:p>
      <text:p text:style-name="P509"/>
      <text:p text:style-name="P510"><text:span text:style-name="T511">49</text:span><text:span text:style-name="T512">.</text:span><text:span text:style-name="T513"><text:tab/></text:span><text:span text:style-name="T514">Nesumokėta vietinė rinkliava išieškoma Lietuvos Respublikos įstatymų nustatyta tvarka, įskaitant neteisminį ir teisminį skolų išieškojimą naudojantis skolų<text:s/></text:span><text:span text:style-name="T515">išieškojimo įmonių ir antstolių paslaugomis.</text:span></text:p>
      <text:p text:style-name="P516"/>
      <text:p text:style-name="P517"><text:span text:style-name="T518">VIII</text:span><text:span text:style-name="T519">.<text:s/></text:span><text:span text:style-name="T520">VIETINĖS RINKLIAVOS MOKĖTOJŲ TEISĖS IR PAREIGOS</text:span></text:p>
      <text:p text:style-name="P521"/>
      <text:p text:style-name="P522"><text:span text:style-name="T523">50</text:span><text:span text:style-name="T524">.</text:span><text:span text:style-name="T525"><text:tab/></text:span><text:span text:style-name="T526">Vietinės rinkliavos mokėtojai turi teisę susipažinti su duomenimis apie juos, įregistruotais Registre, ir su visa turima informacija, susijus</text:span><text:span text:style-name="T527">ia su vietinės rinkliavos dydžiais, jų apskaičiavimu ir komunalinių atliekų tvarkymo sąnaudomis.</text:span></text:p>
      <text:p text:style-name="P528"><text:span text:style-name="T529">51</text:span><text:span text:style-name="T530">.</text:span><text:span text:style-name="T531"><text:tab/></text:span><text:span text:style-name="T532">Vietinės rinkliavos mokėtojai turėtojai turi teisę:</text:span></text:p>
      <text:p text:style-name="P533"><text:span text:style-name="T534">51.1</text:span><text:span text:style-name="T535">.</text:span><text:span text:style-name="T536"><text:tab/></text:span><text:span text:style-name="T537">reikalauti pakeisti ar patikslinti duomenis Registro duomenų bazėje, jei tokie duomenys yra</text:span><text:span text:style-name="T538"><text:s/>neteisingi, netikslūs ar neišsamūs;</text:span></text:p>
      <text:p text:style-name="P539"><text:span text:style-name="T540">51.2</text:span><text:span text:style-name="T541">.</text:span><text:span text:style-name="T542"><text:tab/></text:span><text:span text:style-name="T543">reikalauti perskaičiuoti netinkamai apskaičiuotas vietinės rinkliavos įmokas.</text:span></text:p>
      <text:p text:style-name="P544"><text:span text:style-name="T545">52</text:span><text:span text:style-name="T546">.</text:span><text:span text:style-name="T547"><text:tab/></text:span><text:span text:style-name="T548">Vietinės rinkliavos mokėtojai privalo:</text:span></text:p>
      <text:p text:style-name="P549"><text:span text:style-name="T550">52.1</text:span><text:span text:style-name="T551"><text:s/>sumokėti savivaldybės tarybos patvirtintą vietinę rinkliavą pagal gautą inf</text:span><text:span text:style-name="T552">ormacinį pranešimą 41, 42 arba 43 punktuose nurodytais terminais.</text:span><text:s/></text:p>
      <text:p text:style-name="P553">Punkto pakeitimai:</text:p>
      <text:p text:style-name="P554"><text:span text:style-name="T555">Nr.<text:s/></text:span><text:a xlink:href="https://www.e-tar.lt/portal/legalAct.html?documentId=c79e01308f3011e38a66b69ac9e82689" office:target-frame-name="_top" xlink:show="replace"><text:span text:style-name="T556">T3-14</text:span></text:a><text:span text:style-name="T557">, 2014-02-04, paskelbta TAR 2014-02-06, i. k. 2014-01158</text:span></text:p>
      <text:p text:style-name="Normal"/>
      <text:p text:style-name="P558"><text:span text:style-name="T559">52.2</text:span><text:span text:style-name="T560">.</text:span><text:span text:style-name="T561"><text:tab/></text:span><text:span text:style-name="T562">perleidžiant nekilnojamąjį turtą informuoti naują savininką (naudotoją) apie<text:s/></text:span><text:soft-page-break/><text:span text:style-name="T563">prievolės mokėti vietinę rinkliavą įvykdymą o naujas savininkas (naudotojas) turi informuoti savivaldybės administraciją apie prievolės pradžią ar pasikeitimą;</text:span></text:p>
      <text:p text:style-name="P564"><text:span text:style-name="T565">52.3</text:span><text:span text:style-name="T566">.</text:span><text:span text:style-name="T567"><text:tab/></text:span><text:span text:style-name="T568">s</text:span><text:span text:style-name="T569">udaryti savivaldybės administracijos darbuotojams galimybes patikrinti nekilnojamojo turto būklę, kai kyla abejonių dėl nekilnojamojo turto naudojimo, kai reikia patikrinti faktinę nekilnojamojo turto (jo dalies) naudojimo paskirtį, plotą bei kitus faktini</text:span><text:span text:style-name="T570">us vietinės rinkliavos mokėtojų pateiktus duomenis.</text:span></text:p>
      <text:p text:style-name="P571"><text:span text:style-name="T572">52.4</text:span><text:span text:style-name="T573">.</text:span><text:span text:style-name="T574"><text:tab/></text:span><text:span text:style-name="T575">savivaldybės administracijos prašymu teikti visus duomenis, reikalingus jų registravimui ir vietinės rinkliavos dydžiams tikslinti.</text:span></text:p>
      <text:p text:style-name="P576"><text:span text:style-name="T577">53</text:span><text:span text:style-name="T578">.</text:span><text:span text:style-name="T579"><text:tab/></text:span><text:span text:style-name="T580">Vietinės rinkliavos mokėtojai, nepateikę duomenų ar<text:s/></text:span><text:span text:style-name="T581">pateikę neteisingus duomenis vietinės rinkliavos apskaičiavimui, laiku nemokantys vietinės rinkliavos, pažeidžia šiuos nuostatus ir kitus atliekų tvarkymą reglamentuojančius teisės aktus ir atsako Lietuvos Respublikos įstatymų nustatyta tvarka.</text:span></text:p>
      <text:p text:style-name="P582"/>
      <text:p text:style-name="P583"><text:span text:style-name="T584">IX</text:span><text:span text:style-name="T585">.<text:s/></text:span><text:span text:style-name="T586">VIETINĖS RINKLIAVOS LENGVATOS</text:span></text:p>
      <text:p text:style-name="P587"/>
      <text:p text:style-name="P588"><text:span text:style-name="T589">54</text:span><text:span text:style-name="T590">.</text:span><text:span text:style-name="T591"><text:tab/></text:span><text:span text:style-name="T592">Vietinės rinkliavos lengvatas nustato savivaldybės taryba atskiru sprendimu.</text:span></text:p>
      <text:p text:style-name="P593"/>
      <text:p text:style-name="P594"><text:span text:style-name="T595">X</text:span><text:span text:style-name="T596">.<text:s/></text:span><text:span text:style-name="T597">VIETINĖS RINKLIAVOS RINKIMO KONTROLĖ IR LĖŠŲ PANAUDOJIMAS</text:span></text:p>
      <text:p text:style-name="P598"/>
      <text:p text:style-name="P599"><text:span text:style-name="T600">55</text:span><text:span text:style-name="T601">.</text:span><text:span text:style-name="T602"><text:tab/></text:span><text:span text:style-name="T603">Vietinės rinkliavos surinkimą kontroliuoja savivaldybės<text:s/></text:span><text:span text:style-name="T604">kontrolės ir audito tarnyba ir savivaldybės administracija.</text:span></text:p>
      <text:p text:style-name="P605"><text:span text:style-name="T606">56</text:span><text:span text:style-name="T607">.</text:span><text:span text:style-name="T608"><text:tab/></text:span><text:span text:style-name="T609">Vietinės rinkliavos lėšos naudojamos apmokėti išimtinai komunalinių atliekų surinkimo iš atliekų turėtojų ir tvarkymo sistemos, vietinės rinkliavos administravimo, visuomenės švietimo ir i</text:span><text:span text:style-name="T610">nformavimo sąnaudoms padengti.</text:span></text:p>
      <text:p text:style-name="P611"/>
      <text:p text:style-name="P612"><text:span text:style-name="T613">XI</text:span><text:span text:style-name="T614">.<text:s/></text:span><text:span text:style-name="T615">BAIGIAMOSIOS NUOSTATOS</text:span></text:p>
      <text:p text:style-name="P616"/>
      <text:p text:style-name="P617"><text:span text:style-name="T618">57</text:span><text:span text:style-name="T619">.</text:span><text:span text:style-name="T620"><text:tab/></text:span><text:span text:style-name="T621">Savivaldybės administracija nagrinėja fizinių ir juridinių asmenų skundus, susijusius su vietine rinkliava ir teikia siūlymus savivaldybės tarybai dėl šių nuostatų keitimo.</text:span></text:p>
      <text:p text:style-name="P622"><text:span text:style-name="T623">58</text:span><text:span text:style-name="T624">.</text:span><text:span text:style-name="T625"><text:tab/></text:span><text:span text:style-name="T626">Vilniaus rajono savivaldybės administracijos Vietinio ūkio skyrius, atlikęs vietinės rinkliavos skaičiavimus, iki kiekvienų kalendorinių metų sausio 20 d. pateikia Savivaldybės administracijai ataskaitą apie priskaičiuotas ir surinktas vietinės rinkliavos<text:s/></text:span><text:span text:style-name="T627">sumas, susidariusią nepriemoką per praėjusius metus, taip pat gautas lėšas iš Savivaldybės biudžetinės sąskaitos vietinei rinkliavai surinkti.</text:span></text:p>
      <text:p text:style-name="P628"><text:span text:style-name="T629">59</text:span><text:span text:style-name="T630">.</text:span><text:span text:style-name="T631"><text:tab/></text:span><text:span text:style-name="T632">Vietinės rinkliavos administravimo veiksmai, neaprašyti šiuose nuostatuose, atliekami vadovaujantis Lietu</text:span><text:span text:style-name="T633">vos Respublikos įstatymais ir kitais vietinių rinkliavų administravimo tvarką reglamentuojančiais teisės aktais.</text:span></text:p>
      <text:p text:style-name="P634"/>
      <text:p text:style-name="P635"><text:span text:style-name="T636">________________________________</text:span></text:p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Vilniaus rajono savivaldybės taryba, Sprendimas</text:span></text:p>
      <text:p text:style-name="P646"><text:span text:style-name="T647">Nr.<text:s/></text:span><text:a xlink:href="https://www.e-tar.lt/portal/legalAct.html?documentId=c79e01308f3011e38a66b69ac9e82689" office:target-frame-name="_top" xlink:show="replace"><text:span text:style-name="T648">T3-14</text:span></text:a><text:span text:style-name="T649">, 2014-02-04, paskelbta TAR 2014-02-06, i. k. 2014-01158</text:span></text:p>
      <text:p text:style-name="P650"><text:span text:style-name="T651">Dėl Vilniaus rajono savivaldybės tarybos 2013-02-28 sprendimu Nr.T3-38 patvirtintų Vilniaus rajono savivaldybės vietinės<text:s/></text:span><text:span text:style-name="T652">rinkliavos už komunalinių atliekų surinkimą iš atliekų turėtojų ir atliekų tvarkymą nuostatų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user</dc:creator>
    <meta:creation-date>2017-01-03T11:48:00Z</meta:creation-date>
    <dc:date>2017-01-03T11:48:00Z</dc:date>
    <meta:template xlink:href="Normal.dotm" xlink:type="simple"/>
    <meta:editing-cycles>2</meta:editing-cycles>
    <meta:editing-duration>PT0S</meta:editing-duration>
    <meta:document-statistic meta:page-count="9" meta:paragraph-count="1361" meta:word-count="2683" meta:character-count="19063" meta:row-count="2217" meta:non-whitespace-character-count="17741"/>
  </office:meta>
</office:document-meta>
</file>