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/>
      <style:text-properties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8659in"/>
    </style:style>
    <style:style style:name="P102" style:parent-style-name="Normal" style:family="paragraph">
      <style:paragraph-properties fo:text-align="center" fo:text-indent="0.5in"/>
    </style:style>
    <style:style style:name="T103" style:parent-style-name="DefaultParagraphFont" style:family="text">
      <style:text-properties fo:font-weight="bold" style:font-weight-asian="bold" fo:text-transform="uppercase" style:font-size-complex="12pt"/>
    </style:style>
    <style:style style:name="T104" style:parent-style-name="DefaultParagraphFont" style:family="text">
      <style:text-properties fo:font-weight="bold" style:font-weight-asian="bold" fo:text-transform="uppercase" style:font-size-complex="12pt"/>
    </style:style>
    <style:style style:name="T105" style:parent-style-name="DefaultParagraphFont" style:family="text">
      <style:text-properties fo:font-weight="bold" style:font-weight-asian="bold" fo:text-transform="uppercase" style:font-size-complex="12pt"/>
    </style:style>
    <style:style style:name="P106" style:parent-style-name="Normal" style:family="paragraph">
      <style:paragraph-properties fo:text-indent="0.5in"/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TableColumn112" style:family="table-column">
      <style:table-column-properties style:column-width="0.427in" style:use-optimal-column-width="false"/>
    </style:style>
    <style:style style:name="TableColumn113" style:family="table-column">
      <style:table-column-properties style:column-width="2.0347in" style:use-optimal-column-width="false"/>
    </style:style>
    <style:style style:name="TableColumn114" style:family="table-column">
      <style:table-column-properties style:column-width="1.0437in" style:use-optimal-column-width="false"/>
    </style:style>
    <style:style style:name="TableColumn115" style:family="table-column">
      <style:table-column-properties style:column-width="2.1048in" style:use-optimal-column-width="false"/>
    </style:style>
    <style:style style:name="TableColumn116" style:family="table-column">
      <style:table-column-properties style:column-width="1.075in" style:use-optimal-column-width="false"/>
    </style:style>
    <style:style style:name="TableColumn117" style:family="table-column">
      <style:table-column-properties style:column-width="0.0083in" style:use-optimal-column-width="false"/>
    </style:style>
    <style:style style:name="Table111" style:family="table">
      <style:table-properties style:width="6.6937in" fo:margin-left="0in" table:align="left"/>
    </style:style>
    <style:style style:name="TableRow118" style:family="table-row">
      <style:table-row-properties style:row-height="0.4048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margin-left="0.1666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widows="0" fo:orphans="0" fo:margin-left="0.1666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31" style:family="table-row">
      <style:table-row-properties style:row-height="0.2722in" style:use-optimal-row-height="false"/>
    </style:style>
    <style:style style:name="P132" style:parent-style-name="Normal" style:family="paragraph">
      <style:paragraph-properties fo:widows="0" fo:orphans="0"/>
      <style:text-properties style:font-name="Courier New"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/>
      <style:text-properties style:font-name="Courier New" style:font-name-asian="Courier New" style:font-name-complex="Courier New" fo:font-weight="bold" style:font-weight-asian="bold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/>
      <style:text-properties style:font-name="Courier New" style:font-name-asian="Courier New" style:font-name-complex="Courier New" fo:font-weight="bold" style:font-weight-asian="bold"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139" style:family="table-row">
      <style:table-row-properties style:row-height="0.5875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1666in">
        <style:tab-stops/>
      </style:paragraph-properties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row-height="0.9798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margin-left="0.1666in">
        <style:tab-stops/>
      </style:paragraph-properties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1" style:family="table-row">
      <style:table-row-properties style:row-height="1.5048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margin-left="0.1666in">
        <style:tab-stops/>
      </style:paragraph-properties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195" style:family="table-row">
      <style:table-row-properties style:row-height="1.509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margin-left="0.1666in">
        <style:tab-stops/>
      </style:paragraph-properties>
      <style:text-properties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226" style:family="table-row">
      <style:table-row-properties style:row-height="0.6027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margin-left="0.1805in">
        <style:tab-stops/>
      </style:paragraph-properties>
      <style:text-properties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row-height="0.843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margin-left="0.1805in">
        <style:tab-stops/>
      </style:paragraph-properties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row-height="0.795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margin-left="0.1805in">
        <style:tab-stops/>
      </style:paragraph-properties>
      <style:text-properties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5in">
        <style:tab-stops>
          <style:tab-stop style:type="left" style:leader-style="solid" style:leader-text="_" style:position="6.8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leader-style="solid" style:leader-text="_" style:position="6.8in"/>
        </style:tab-stops>
      </style:paragraph-properties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274" style:family="table-column">
      <style:table-column-properties style:column-width="0.684in" style:use-optimal-column-width="false"/>
    </style:style>
    <style:style style:name="TableColumn275" style:family="table-column">
      <style:table-column-properties style:column-width="2.8236in" style:use-optimal-column-width="false"/>
    </style:style>
    <style:style style:name="TableColumn276" style:family="table-column">
      <style:table-column-properties style:column-width="1.4784in" style:use-optimal-column-width="false"/>
    </style:style>
    <style:style style:name="TableColumn277" style:family="table-column">
      <style:table-column-properties style:column-width="1.7076in" style:use-optimal-column-width="false"/>
    </style:style>
    <style:style style:name="Table273" style:family="table">
      <style:table-properties style:width="6.6937in" fo:margin-left="0in" table:align="left"/>
    </style:style>
    <style:style style:name="TableRow278" style:family="table-row">
      <style:table-row-properties style:row-height="0.4048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288" style:family="table-row">
      <style:table-row-properties style:row-height="0.3951in"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row-height="0.5875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row-height="0.3951in" style:use-optimal-row-height="false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row-height="0.6027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text-transform="uppercase" style:font-size-complex="12pt"/>
    </style:style>
    <style:style style:name="T349" style:parent-style-name="DefaultParagraphFont" style:family="text">
      <style:text-properties fo:font-weight="bold" style:font-weight-asian="bold" fo:text-transform="uppercase" style:font-size-complex="12pt"/>
    </style:style>
    <style:style style:name="T350" style:parent-style-name="DefaultParagraphFont" style:family="text">
      <style:text-properties fo:font-weight="bold" style:font-weight-asian="bold" fo:text-transform="uppercase" style:font-size-complex="12pt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2" style:parent-style-name="Normal" style:family="paragraph">
      <style:text-properties fo:font-size="5pt" style:font-size-asian="5pt" style:font-size-complex="5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center" fo:line-height="150%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style:font-size-complex="12pt"/>
    </style:style>
    <style:style style:name="T391" style:parent-style-name="DefaultParagraphFont" style:family="text">
      <style:text-properties fo:font-weight="bold" style:font-weight-asian="bold" fo:text-transform="uppercase" style:font-size-complex="12pt"/>
    </style:style>
    <style:style style:name="T392" style:parent-style-name="DefaultParagraphFont" style:family="text">
      <style:text-properties fo:font-weight="bold" style:font-weight-asian="bold" fo:text-transform="uppercase" style:font-size-complex="12pt"/>
    </style:style>
    <style:style style:name="P393" style:parent-style-name="Normal" style:family="paragraph">
      <style:paragraph-properties fo:text-align="center" fo:line-height="150%"/>
      <style:text-properties fo:font-weight="bold" style:font-weight-asian="bold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center" fo:text-indent="0.5in"/>
    </style:style>
    <style:style style:name="P410" style:parent-style-name="Normal" style:family="paragraph">
      <style:paragraph-properties fo:text-align="center" fo:text-indent="0.5in"/>
    </style:style>
    <style:style style:name="T411" style:parent-style-name="DefaultParagraphFont" style:family="text">
      <style:text-properties fo:font-weight="bold" style:font-weight-asian="bold" fo:text-transform="uppercase" style:font-size-complex="12pt"/>
    </style:style>
    <style:style style:name="T412" style:parent-style-name="DefaultParagraphFont" style:family="text">
      <style:text-properties fo:font-weight="bold" style:font-weight-asian="bold" fo:text-transform="uppercase" style:font-size-complex="12pt"/>
    </style:style>
    <style:style style:name="T413" style:parent-style-name="DefaultParagraphFont" style:family="text">
      <style:text-properties fo:font-weight="bold" style:font-weight-asian="bold" fo:text-transform="uppercase" style:font-size-complex="12pt"/>
    </style:style>
    <style:style style:name="P414" style:parent-style-name="Normal" style:family="paragraph">
      <style:paragraph-properties fo:text-align="center" fo:text-indent="0.5in"/>
      <style:text-properties style:font-size-complex="12pt"/>
    </style:style>
    <style:style style:name="P415" style:parent-style-name="Normal" style:family="paragraph">
      <style:paragraph-properties fo:widows="0" fo:orphans="0" fo:text-align="justify" fo:text-indent="0.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5in">
        <style:tab-stops>
          <style:tab-stop style:type="left" style:position="1.3597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5in">
        <style:tab-stops>
          <style:tab-stop style:type="left" style:position="1.3597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in">
        <style:tab-stops>
          <style:tab-stop style:type="left" style:position="1.3597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widows="0" fo:orphans="0" fo:text-align="justify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5in">
        <style:tab-stops>
          <style:tab-stop style:type="left" style:position="1.3597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5in">
        <style:tab-stops>
          <style:tab-stop style:type="left" style:position="1.3597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5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8659in"/>
    </style:style>
    <style:style style:name="P475" style:parent-style-name="Normal" style:family="paragraph">
      <style:paragraph-properties fo:text-align="center" fo:text-indent="0.5in"/>
    </style:style>
    <style:style style:name="T476" style:parent-style-name="DefaultParagraphFont" style:family="text">
      <style:text-properties fo:font-weight="bold" style:font-weight-asian="bold" fo:text-transform="uppercase" style:font-size-complex="12pt"/>
    </style:style>
    <style:style style:name="T477" style:parent-style-name="DefaultParagraphFont" style:family="text">
      <style:text-properties fo:font-weight="bold" style:font-weight-asian="bold" fo:text-transform="uppercase" style:font-size-complex="12pt"/>
    </style:style>
    <style:style style:name="T478" style:parent-style-name="DefaultParagraphFont" style:family="text">
      <style:text-properties fo:font-weight="bold" style:font-weight-asian="bold" fo:text-transform="uppercase" style:font-size-complex="12pt"/>
    </style:style>
    <style:style style:name="P479" style:parent-style-name="Normal" style:family="paragraph">
      <style:paragraph-properties fo:text-indent="0.5in"/>
      <style:text-properties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8659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text-transform="uppercase" style:font-size-complex="12pt"/>
    </style:style>
    <style:style style:name="T493" style:parent-style-name="DefaultParagraphFont" style:family="text">
      <style:text-properties fo:font-weight="bold" style:font-weight-asian="bold" fo:text-transform="uppercase" style:font-size-complex="12pt"/>
    </style:style>
    <style:style style:name="T494" style:parent-style-name="DefaultParagraphFont" style:family="text">
      <style:text-properties fo:font-weight="bold" style:font-weight-asian="bold" fo:text-transform="uppercase"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2-07-21 iki 2015-02-28</text:span></text:p>
      <text:p text:style-name="P7"/>
      <text:p text:style-name="P8"><text:span text:style-name="T9">Sprendimas paskelbtas: TAR 2012-03-30, i. k. 2012-00844</text:span></text:p>
      <text:p text:style-name="P10"/>
      <text:p text:style-name="P11"><text:span text:style-name="T12"><draw:frame draw:z-index="0" draw:id="id0" draw:style-name="a0" draw:name="Object 1" text:anchor-type="as-char" svg:x="0in" svg:y="0in" svg:width="0.48681in" svg:height="0.54792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ILNIAUS RAJONO SAVIVALDYBĖS TARYBA</text:p>
      <text:p text:style-name="P14"/>
      <text:p text:style-name="P15">SPRENDIMAS</text:p>
      <text:p text:style-name="P16">DĖL VIETINĖS RINKLIAVOS UŽ LEIDIMO PREKIAUTI AR (IR) TEIKTI PASLAUGAS VILNIAUS<text:s/>RAJONO SAVIVALDYBĖS VIEŠOSIOSE VIETOSE IŠDAVIMĄ NUSTATYMO IR NUOSTATŲ PATVIRTINIMO</text:p>
      <text:p text:style-name="P17"/>
      <text:p text:style-name="P18">2012 m. kovo 30 d. Nr. T3-76</text:p>
      <text:p text:style-name="P19">Vilniu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37 punktu, 18 straipsnio 1 dalimi, Lietuvos Respublikos rinkliavų įstatymo (Žin., 2000,<text:s/></text:span><text:span text:style-name="T28">Nr.<text:s/></text:span><text:a xlink:href="https://www.e-tar.lt/portal/lt/legalAct/TAR.41CD8BF53D8D" office:target-frame-name="_blank" xlink:show="new"><text:span text:style-name="T29">52-1484</text:span></text:a><text:span text:style-name="T30">; 2000, Nr. 53) 11 straipsnio 1 dalies 2 punktu, 12, 13 straipsniais, Vilniaus rajono savivaldybės taryba n u s p r e n d ž i a:</text:span></text:p>
      <text:p text:style-name="P31"><text:span text:style-name="T32">1</text:span><text:span text:style-name="T33">. Nustatyti vietinę rinkli</text:span><text:span text:style-name="T34">avą už leidimo prekiauti ar (ir) teikti paslaugas Vilniaus rajono savivaldybės viešosiose vietose išdavimą.<text:s/></text:span></text:p>
      <text:p text:style-name="P35"><text:span text:style-name="T36">2</text:span><text:span text:style-name="T37">. Patvirtinti Vietinės rinkliavos už leidimo prekiauti ar (ir) teikti paslaugas Vilniaus rajono savivaldybės viešosiose vietose išdavimą nuost</text:span><text:span text:style-name="T38">atus (pridedama).</text:span></text:p>
      <text:p text:style-name="P39"><text:span text:style-name="T40">3</text:span><text:span text:style-name="T41">. Pripažinti netekusiu galios Vilniaus rajono savivaldybės tarybos 2005 m. sausio 21 d. sprendimą Nr. T3-10 „Dėl vietinės rinkliavos už leidimo prekiauti ar (ir) teikti paslaugas Vilniaus rajono savivaldybės tarybos nustatytose viešo</text:span><text:span text:style-name="T42">se vietose išdavimą“.</text:span></text:p>
      <text:p text:style-name="P43"><text:span text:style-name="T44">4</text:span><text:span text:style-name="T45">. Šis sprendimas įsigalioja nuo 2012 m. balandžio 1 d.</text:span></text:p>
      <text:p text:style-name="P46"><text:span text:style-name="T47">5</text:span><text:span text:style-name="T48">. Skelbti šį sprendimą vietinėje spaudoje ir Vilniaus rajono savivaldybės interneto tinklalapyje.</text:span></text:p>
      <text:p text:style-name="P49"/>
      <text:p text:style-name="P50"/>
      <text:p text:style-name="P51"/>
      <text:p text:style-name="P52"><text:span text:style-name="T53">Savivaldybės merė<text:s/></text:span><text:span text:style-name="T54"><text:tab/>Marija Rekst</text:span></text:p>
      <text:soft-page-break/>
      <text:p text:style-name="P55"><text:span text:style-name="T56">PATVIRTINTA</text:span></text:p>
      <text:p text:style-name="P57">Vilniaus rajono<text:s/>savivaldybės tarybos</text:p>
      <text:p text:style-name="P58">2012 m. kovo 30 d.</text:p>
      <text:p text:style-name="P59">sprendimu Nr. T3-76</text:p>
      <text:p text:style-name="P60"/>
      <text:p text:style-name="P61"/>
      <text:p text:style-name="P62"><text:span text:style-name="T63">Vietinės rinkliavos už leidimo prekiauti ar (ir) teikti paslaugas Vilniaus rajono savivaldybės viešosiose vietose išdavimą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/>
      <text:p text:style-name="P71"><text:span text:style-name="T72">1</text:span><text:span text:style-name="T73">.<text:s/></text:span><text:span text:style-name="T74">Vietinės rinkliavos už<text:s/></text:span><text:span text:style-name="T75">Leidimo prekiauti ar (ir) teikti paslaugas Vilniaus rajono savivaldybės viešosiose vietose išdavimą nuostatai (toliau – Nuostatai) reglamentuoja rinkliavos dydžius, rinkliavos rinkimo, mokėjimo ir administravimo tvarką, rinkliavos grąžinimo atvejus, lengva</text:span><text:span text:style-name="T76">tas rinkliavos mokėtojams, rinkliavos rinkimo kontrolę ir atsakomybę.</text:span></text:p>
      <text:p text:style-name="P77"><text:span text:style-name="T78">2</text:span><text:span text:style-name="T79">. Vietinė rinkliava už leidimo prekiauti ar (ir) teikti paslaugas Vilniaus rajono savivaldybės viešosiose vietose išdavimą (toliau – rinkliava) yra Vilniaus rajono savivaldybės tary</text:span><text:span text:style-name="T80">bos sprendimu rinkliavos mokėtojams nustatyta privaloma įmoka.<text:s/></text:span><text:span text:style-name="T81">Rinkliava galioja Vilniaus rajono savivaldybės teritorijoje ir įskaitoma į Vilniaus rajono savivaldybės biudžetą.<text:s/></text:span></text:p>
      <text:p text:style-name="P82"><text:span text:style-name="T83">3</text:span><text:span text:style-name="T84">.<text:s/></text:span><text:span text:style-name="T85">Rinkliavą už leidimą moka juridiniai ir fiziniai asmenys, kurie ketina<text:s/></text:span><text:span text:style-name="T86">prekiauti ar (ir) teikti paslaugas Vilniaus rajono savivaldybės tarybos sprendimu patvirtintose viešosiose vietose.</text:span></text:p>
      <text:p text:style-name="P87"><text:span text:style-name="T88">4</text:span><text:span text:style-name="T89">. Mėnesinė rinkliava taikoma rinkliavos mokėtojui, jei jis turi pasirašytą sutartį dėl laikinos prekybos vietos nuomos (kiosko, paviljo</text:span><text:span text:style-name="T90">no) ar suderintą su seniūnu prekybos (paslaugų teikimo) grafiką, pagal kurį vykdys prekybą ar teiks paslaugas, ne trumpiau kaip vieną mėnesį.<text:s/></text:span></text:p>
      <text:p text:style-name="P91"><text:span text:style-name="T92">5</text:span><text:span text:style-name="T93">. Šiuose nuostatuose vartojamos sąvokos atitinka Lietuvos Respublikos paslaugų įstatyme (Žin., 2009, Nr.<text:s/></text:span><text:a xlink:href="https://www.e-tar.lt/portal/lt/legalAct/TAR.28F4561D519F" office:target-frame-name="_blank" xlink:show="new"><text:span text:style-name="T94">153-6901</text:span></text:a><text:span text:style-name="T95">), Prekybos ir paslaugų teikimo Vilniaus rajono savivaldybės viešosiose vietose taisyklėse ir kituose teisės aktuose apibrėžtas sąvokas.</text:span><text:span text:style-name="T96"><text:s/></text:span></text:p>
      <text:p text:style-name="P97"><text:span text:style-name="T98">6</text:span><text:span text:style-name="T99">. Rinkliavos dydžius, n</text:span><text:span text:style-name="T100">uostatus tvirtina, keičia ir papildo Vilniaus rajono savivaldybės taryba.</text:span></text:p>
      <text:p text:style-name="P101"/>
      <text:p text:style-name="P102"><text:span text:style-name="T103">II</text:span><text:span text:style-name="T104">.<text:s/></text:span><text:span text:style-name="T105">RINKLIAVOS DYDŽIAI</text:span></text:p>
      <text:p text:style-name="P106"/>
      <text:p text:style-name="P107"><text:span text:style-name="T108">7</text:span><text:span text:style-name="T109">. Rinkliavos dydžiai už leidimo prekiauti ar (ir) teikti paslaugas Vilniaus rajono savivaldybės teritorijos viešosiose vietose išdavimą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Eil.</text:p>
            <text:p text:style-name="P121"/>
            <text:p text:style-name="P122">Nr.</text:p>
          </table:table-cell>
          <table:table-cell table:style-name="TableCell123" table:number-rows-spanned="2">
            <text:p text:style-name="P124">Rinkliavos objektas</text:p>
          </table:table-cell>
          <table:table-cell table:style-name="TableCell125" table:number-rows-spanned="2">
            <text:p text:style-name="P126">Matavimo</text:p>
            <text:p text:style-name="P127"/>
            <text:p text:style-name="P128">vienetas</text:p>
          </table:table-cell>
          <table:table-cell table:style-name="TableCell129" table:number-columns-spanned="2">
            <text:p text:style-name="P130">Rinkliavos dydžiai (litais)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Dienai</text:p>
          </table:table-cell>
          <table:table-cell table:style-name="TableCell137" table:number-columns-spanned="2">
            <text:p text:style-name="P138">Mėnesiui</text:p>
          </table:table-cell>
          <table:covered-table-cell/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Prekyba maisto ir ne maisto produktais ar paslaugų teikimas kioskuose, paviljonuose</text:p>
          </table:table-cell>
          <table:table-cell table:style-name="TableCell144">
            <text:p text:style-name="P145">Vieta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80</text:p>
          </table:table-cell>
          <table:covered-table-cell/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Prekyba maisto ir ne maisto produktais ar paslaugų teikimas<text:s/>kioskuose, paviljonuose Švenčionių g. ir A. Mickevičiaus g., Nemenčinės m.</text:p>
          </table:table-cell>
          <table:table-cell table:style-name="TableCell155">
            <text:p text:style-name="P156">Vieta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100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Prekyba ar paslaugų teikimas nuo (iš) laikinųjų prekybos įrenginių</text:p>
          </table:table-cell>
          <table:table-cell table:style-name="TableCell166">
            <text:p text:style-name="P167"><text:span text:style-name="T168">vieta iki 2 m</text:span><text:span text:style-name="T169">2</text:span></text:p>
            <text:p text:style-name="P170"><text:span text:style-name="T171">vieta iki 10 m</text:span><text:span text:style-name="T172">2</text:span></text:p>
            <text:p text:style-name="P173"><text:span text:style-name="T174">vieta iki 20 m</text:span><text:span text:style-name="T175">2</text:span></text:p>
            <text:p text:style-name="P176">vieta didesnė*</text:p>
            <text:p text:style-name="P177"><text:span text:style-name="T178">kaip 20 m</text:span><text:span text:style-name="T179">2</text:span></text:p>
          </table:table-cell>
          <table:table-cell table:style-name="TableCell180">
            <text:p text:style-name="P181">3</text:p>
            <text:p text:style-name="P182">15</text:p>
            <text:p text:style-name="P183">25</text:p>
            <text:p text:style-name="P184"><text:span text:style-name="T185">25 + 1 Lt už<text:s/></text:span><text:span text:style-name="T186">kiekvieną papildomą m</text:span><text:span text:style-name="T187">2</text:span></text:p>
          </table:table-cell>
          <table:table-cell table:style-name="TableCell188" table:number-columns-spanned="2">
            <text:p text:style-name="P189">10</text:p>
            <text:p text:style-name="P190">50</text:p>
            <text:p text:style-name="P191">80</text:p>
            <text:p text:style-name="P192"><text:span text:style-name="T193">80 + 2 Lt už kiekvieną papildomą m</text:span><text:span text:style-name="T194">2</text:span></text:p>
          </table:table-cell>
          <table:covered-table-cell/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Prekyba ar paslaugų teikimas nuo (iš) laikinųjų prekybos įrenginių Nemenčinės m.</text:p>
          </table:table-cell>
          <table:table-cell table:style-name="TableCell200">
            <text:p text:style-name="P201"><text:span text:style-name="T202">vieta iki 2 m</text:span><text:span text:style-name="T203">2</text:span></text:p>
            <text:p text:style-name="P204">vieta iki 10 m</text:p>
            <text:p text:style-name="P205"><text:span text:style-name="T206">vieta iki 20 m</text:span><text:span text:style-name="T207">2</text:span></text:p>
            <text:p text:style-name="P208"><text:span text:style-name="T209">vieta didesnė* kaip 20 m</text:span><text:span text:style-name="T210">2</text:span></text:p>
          </table:table-cell>
          <table:table-cell table:style-name="TableCell211">
            <text:p text:style-name="P212">4</text:p>
            <text:p text:style-name="P213">20</text:p>
            <text:p text:style-name="P214">30</text:p>
            <text:p text:style-name="P215"><text:span text:style-name="T216">30+1</text:span><text:span text:style-name="T217"><text:s/>Lt už kiekvieną papildomą m</text:span><text:span text:style-name="T218">2</text:span></text:p>
          </table:table-cell>
          <table:table-cell table:style-name="TableCell219" table:number-columns-spanned="2">
            <text:p text:style-name="P220">15</text:p>
            <text:p text:style-name="P221">55</text:p>
            <text:p text:style-name="P222">85</text:p>
            <text:p text:style-name="P223"><text:span text:style-name="T224">85 + 2 Lt už kiekvieną papildomą m</text:span><text:span text:style-name="T225">2</text:span></text:p>
          </table:table-cell>
          <table:covered-table-cell/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Prekyba nuo (iš) prekybai pritaikytų automobilių, autoparduotuvių</text:p>
          </table:table-cell>
          <table:table-cell table:style-name="TableCell231">
            <text:p text:style-name="P232">vnt.</text:p>
          </table:table-cell>
          <table:table-cell table:style-name="TableCell233">
            <text:p text:style-name="P234">15</text:p>
          </table:table-cell>
          <table:table-cell table:style-name="TableCell235" table:number-columns-spanned="2">
            <text:p text:style-name="P236">60</text:p>
          </table:table-cell>
          <table:covered-table-cell/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Prekyba ar paslaugų teikimas nuo (iš) automobilių, automobilių priekabų, sunkvežimių ir kt.</text:p>
          </table:table-cell>
          <table:table-cell table:style-name="TableCell242">
            <text:p text:style-name="P243">vnt.</text:p>
          </table:table-cell>
          <table:table-cell table:style-name="TableCell244">
            <text:p text:style-name="P245">15</text:p>
          </table:table-cell>
          <table:table-cell table:style-name="TableCell246" table:number-columns-spanned="2">
            <text:p text:style-name="P247">60</text:p>
          </table:table-cell>
          <table:covered-table-cell/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Paslaugų teikimas (mobiliojo ir pripučiamo batuto, dviračių, riedlenčių, atrakcionų, karuselių ir pan.)</text:p>
          </table:table-cell>
          <table:table-cell table:style-name="TableCell253">
            <text:p text:style-name="P254">Vieta</text:p>
          </table:table-cell>
          <table:table-cell table:style-name="TableCell255">
            <text:p text:style-name="P256">35</text:p>
          </table:table-cell>
          <table:table-cell table:style-name="TableCell257" table:number-columns-spanned="2">
            <text:p text:style-name="P258">120</text:p>
          </table:table-cell>
          <table:covered-table-cell/>
        </table:table-row>
      </table:table>
      <text:p text:style-name="P259"/>
      <text:p text:style-name="P260">* Prekybos ar paslaugų teikimo vietai, didesnei kaip 20 m , taikomas rinkliavos dydis kaip vietai iki 20 m plius 1 Lt dienai<text:s/>ir 2 Lt mėnesiui už kiekvieną papildomą kvadratinį metrą.</text:p>
      <text:p text:style-name="P261"/>
      <text:p text:style-name="P262">Punkto pakeitimai:</text:p>
      <text:p text:style-name="P263"><text:span text:style-name="T264">Nr.<text:s/></text:span><text:a xlink:href="https://www.e-tar.lt/portal/legalAct.html?documentId=SAV.518858" office:target-frame-name="_top" xlink:show="replace"><text:span text:style-name="T265">T3-278</text:span></text:a><text:span text:style-name="T266">, 2012-07-20, paskelbta TAR 2012-07-20, i. k. 2012-01670</text:span></text:p>
      <text:p text:style-name="Normal"/>
      <text:p text:style-name="P267"><text:span text:style-name="T268">8</text:span><text:span text:style-name="T269">. Rinkliavos dydžiai už leidi</text:span><text:span text:style-name="T270">mo prekiauti ar (ir) teikti paslaugas švenčių, renginių metu išdavimą:</text:span>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Eil.</text:p>
            <text:p text:style-name="P281">Nr.</text:p>
          </table:table-cell>
          <table:table-cell table:style-name="TableCell282">
            <text:p text:style-name="P283">Rinkliavos objektas</text:p>
          </table:table-cell>
          <table:table-cell table:style-name="TableCell284">
            <text:p text:style-name="P285">Matavimo vienetas</text:p>
          </table:table-cell>
          <table:table-cell table:style-name="TableCell286">
            <text:p text:style-name="P287">Rinkliavos dydžiai dienai (litais)</text:p>
          </table:table-cell>
        </table:table-row>
        <table:table-row table:style-name="TableRow288">
          <table:table-cell table:style-name="TableCell289">
            <text:p text:style-name="P290"><text:span text:style-name="T291">1.</text:span></text:p>
          </table:table-cell>
          <table:table-cell table:style-name="TableCell292">
            <text:p text:style-name="P293">Prekyba ar paslaugų teikimas nuo (iš) laikinųjų prekybos įrenginių ir kt.</text:p>
          </table:table-cell>
          <table:table-cell table:style-name="TableCell294">
            <text:p text:style-name="P295"><text:span text:style-name="T296">m</text:span><text:span text:style-name="T297">2</text:span></text:p>
          </table:table-cell>
          <table:table-cell table:style-name="TableCell298">
            <text:p text:style-name="P299">3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Prekyba ar<text:s/>paslaugų teikimas nuo (iš) pritaikytų automobilių, automobilių priekabų ir kt.</text:p>
          </table:table-cell>
          <table:table-cell table:style-name="TableCell305">
            <text:p text:style-name="P306">vieta</text:p>
          </table:table-cell>
          <table:table-cell table:style-name="TableCell307">
            <text:p text:style-name="P308">20</text:p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Prekyba tautodailės dirbiniais, savo gamybos produktais ir kt.</text:p>
          </table:table-cell>
          <table:table-cell table:style-name="TableCell314">
            <text:p text:style-name="P315"><text:span text:style-name="T316">m</text:span><text:span text:style-name="T317">2</text:span></text:p>
          </table:table-cell>
          <table:table-cell table:style-name="TableCell318">
            <text:p text:style-name="P319">2</text:p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>Paslaugų teikimas (mobiliojo ir pripučiamo batuto, dviračių, riedlenčių, atrakcionų,<text:s/>karuselių ir pan.)</text:p>
          </table:table-cell>
          <table:table-cell table:style-name="TableCell325">
            <text:p text:style-name="P326">vieta</text:p>
          </table:table-cell>
          <table:table-cell table:style-name="TableCell327">
            <text:p text:style-name="P328">25</text:p>
          </table:table-cell>
        </table:table-row>
      </table:table>
      <text:p text:style-name="P329"/>
      <text:p text:style-name="P330">Punkto pakeitimai:</text:p>
      <text:p text:style-name="P331"><text:span text:style-name="T332">Nr.<text:s/></text:span><text:a xlink:href="https://www.e-tar.lt/portal/legalAct.html?documentId=SAV.518858" office:target-frame-name="_top" xlink:show="replace"><text:span text:style-name="T333">T3-278</text:span></text:a><text:span text:style-name="T334">, 2012-07-20, paskelbta TAR 2012-07-20, i. k. 2012-01670</text:span></text:p>
      <text:p text:style-name="Normal"/>
      <text:p text:style-name="P335"><text:span text:style-name="T336">9</text:span><text:span text:style-name="T337">. Vykdant prekybą iš kioskų, paviljonų, lengvųjų<text:s/></text:span><text:span text:style-name="T338">automobilių ir (arba) jų priekabų, mikroautobusų ir (arba) jų priekabų, sunkvežimių, sunkvežimių su priekabomis arba puspriekabėmis, papildomai mokama rinkliava už eksponuojamų prekių papildomą užimamą plotą 1 Lt už 1 m</text:span><text:span text:style-name="T339">2</text:span><text:span text:style-name="T340"><text:s/>(dienai).</text:span><text:s/></text:p>
      <text:p text:style-name="P341"/>
      <text:p text:style-name="P342">Punkto pakeitimai:</text:p>
      <text:p text:style-name="P343"><text:span text:style-name="T344">Nr.<text:s/></text:span><text:a xlink:href="https://www.e-tar.lt/portal/legalAct.html?documentId=SAV.518858" office:target-frame-name="_top" xlink:show="replace"><text:span text:style-name="T345">T3-278</text:span></text:a><text:span text:style-name="T346">, 2012-07-20, paskelbta TAR 2012-07-20, i. k. 2012-01670</text:span></text:p>
      <text:p text:style-name="Normal"/>
      <text:p text:style-name="P347"><text:span text:style-name="T348">III</text:span><text:span text:style-name="T349">.<text:s/></text:span><text:span text:style-name="T350">RINKLIAVOS RINKIMO, MOKĖJIMO IR ADMINISTRAVIMO TVARKA</text:span></text:p>
      <text:p text:style-name="P351"/>
      <text:p text:style-name="P352"/>
      <text:p text:style-name="P353"><text:span text:style-name="T354">10</text:span><text:span text:style-name="T355">. Rinkliavos mokėtojui, sumokėjusiam rinkliavą, išduodamas Vilniaus rajono savivaldybės tarybos sprendimu patvirtintas leidimas, suteikiantis rinkliavos mokėtojui teisę Prekybos ir paslaugų teikimo Vilniaus rajono savivaldybės viešosiose vietose taisyklių<text:s/></text:span><text:span text:style-name="T356">nustatyta tvarka teikti paslaugas ir prekiauti prekėmis, nurodytomis leidime. Jis išduodamas laikotarpiui, už kurį sumokėta rinkliava. Leidimas neišduodamas, kai sudaroma laikinos prekybos vietos nuomos sutartis.<text:s/></text:span></text:p>
      <text:p text:style-name="P357"><text:span text:style-name="T358">11</text:span><text:span text:style-name="T359">. Rinkliava mokama tik nacionaline v</text:span><text:span text:style-name="T360">aliuta. Rinkliava mokama į Valstybinės mokesčių inspekcijos biudžeto pajamų surenkamąsias sąskaitas: Nr. LT12 2140 0300 0268 0220, esančią banko Nordea Bank Finland Plc Lietuvos skyriuje; Nr. LT24 7300 0101 1239 4300, esančią banke „Swedbank“, AB. Rinkliav</text:span><text:span text:style-name="T361">os įmokos kodas – 53441. Asmenys, norintys gauti leidimą prekiauti ar (ir) teikti paslaugas nustatytose viešosiose vietose, gali sumokėti vietinę rinkliavą atitinkamoje seniūnijoje, išduodančioje leidimą prekiauti ar (ir) teikti paslaugas savo teritorijoje</text:span><text:span text:style-name="T362">.</text:span><text:s/></text:p>
      <text:p text:style-name="P363">Punkto pakeitimai:</text:p>
      <text:p text:style-name="P364"><text:span text:style-name="T365">Nr.<text:s/></text:span><text:a xlink:href="https://www.e-tar.lt/portal/legalAct.html?documentId=SAV.518858" office:target-frame-name="_top" xlink:show="replace"><text:span text:style-name="T366">T3-278</text:span></text:a><text:span text:style-name="T367">, 2012-07-20, paskelbta TAR 2012-07-20, i. k. 2012-01670</text:span></text:p>
      <text:p text:style-name="Normal"/>
      <text:p text:style-name="P368"><text:span text:style-name="T369">12</text:span><text:span text:style-name="T370">. Rinkliava įskaitoma į Vilniaus rajono savivaldybės biudžetą.<text:s/></text:span></text:p>
      <text:p text:style-name="P371"><text:span text:style-name="T372">13</text:span><text:span text:style-name="T373">. Rinkliavą<text:s/></text:span><text:span text:style-name="T374">apskaičiuoja ir išduoda leidimus prekiauti ar teikti paslaugas Vilniaus rajono savivladybės viešosiose vietose Savivaldybės seniūnijų seniūnai ar jų įgalioti asmenys vadovaudamiesi šiomis nuostatomis ir Vilniaus rajono savivaldybės tarybos sprendimu patvir</text:span><text:span text:style-name="T375">tintu Leidimų prekiauti (teikti paslaugas) Vilniaus rajono savivaldybės viešosiose vietose išdavimo ir panaikinimo tvarkos aprašu.</text:span></text:p>
      <text:p text:style-name="P376"><text:span text:style-name="T377">14</text:span><text:span text:style-name="T378">.<text:s/></text:span><text:span text:style-name="T379">Apskaičiuota rinkliava mokama prieš išduodant leidimą prekiauti ar teikti paslaugas.</text:span></text:p>
      <text:p text:style-name="P380"><text:span text:style-name="T381">15</text:span><text:span text:style-name="T382">. Rinkliava turi būti sumo</text:span><text:span text:style-name="T383">kėta už pageidaujamą prekiauti ar teikti paslaugas laikotarpį, kuris negali būti ilgesnis kaip iki kalendorinių metų pabaigos.</text:span></text:p>
      <text:p text:style-name="P384"><text:span text:style-name="T385">16</text:span><text:span text:style-name="T386">. Savivaldybės taryba atskiru sprendimu gali vietinės rinkliavos dydį kartą per metus indeksuoti, taikydama metinį vartojim</text:span><text:span text:style-name="T387">o kainų indeksą, jeigu jis didesnis negu 1,1.</text:span></text:p>
      <text:p text:style-name="P388"/>
      <text:p text:style-name="P389"><text:span text:style-name="T390">IV</text:span><text:span text:style-name="T391">.<text:s/></text:span><text:span text:style-name="T392">RINKLIAVOS GRĄŽINIMAS</text:span></text:p>
      <text:p text:style-name="P393"/>
      <text:p text:style-name="P394"><text:span text:style-name="T395">17</text:span><text:span text:style-name="T396">. Sumokėta rinkliava arba jos dalis grąžinama, jei:<text:s/></text:span></text:p>
      <text:p text:style-name="P397"><text:span text:style-name="T398">17.1</text:span><text:span text:style-name="T399">. sumokėta daugiau, negu Vilniaus rajono savivaldybės tarybos nustatytas rinkliavos dydis;<text:s/></text:span></text:p>
      <text:p text:style-name="P400"><text:span text:style-name="T401">17.3</text:span><text:span text:style-name="T402">. leidimas<text:s/></text:span><text:span text:style-name="T403">neišduodamas.<text:s/></text:span></text:p>
      <text:p text:style-name="P404"><text:span text:style-name="T405">18</text:span><text:span text:style-name="T406">. Sumokėtą rinkliavą arba jos dalį grąžinama remiantis mokėtojo prašymu, pateiktu per Lietuvos Respublikos mokesčių administravimo įstatyme (Žin., 2004, Nr.<text:s/></text:span><text:a xlink:href="https://www.e-tar.lt/portal/lt/legalAct/TAR.3EB34933E485" office:target-frame-name="_blank" xlink:show="new"><text:span text:style-name="T407">63-2243</text:span></text:a><text:span text:style-name="T408">) nustatytą terminą teritorinei valstybinei mokesčių inspekcijai, ir Vilniaus rajono savivaldybės administracijos struktūrinio padalinio pažyma, kurioje nurodoma rinkliavos grąžinimo priežastis. <text:s text:c="2"/></text:span></text:p>
      <text:p text:style-name="P409"/>
      <text:p text:style-name="P410"><text:span text:style-name="T411">V</text:span><text:span text:style-name="T412">.<text:s/></text:span><text:span text:style-name="T413">LENGVATOS RINKLIAVŲ MOKĖTOJAMS</text:span></text:p>
      <text:p text:style-name="P414"/>
      <text:p text:style-name="P415"><text:span text:style-name="T416">19</text:span><text:span text:style-name="T417">. 10 proc. mažesnis rinkliavų mokestis taikomas:</text:span></text:p>
      <text:p text:style-name="P418"><text:span text:style-name="T419">19.1</text:span><text:span text:style-name="T420">. tėvams (įtėviams), auginantiems tris ir daugiau vaikų (įvaikių) iki 18 metų, taip pat vyresnius, jeigu jie mokosi dieninėse bendrojo lavinimo mokyklose, profesinių ar aukštųjų mokyklų<text:s/></text:span><text:span text:style-name="T421">dieniniuose skyriuose;</text:span></text:p>
      <text:p text:style-name="P422"><text:span text:style-name="T423">19.2</text:span><text:span text:style-name="T424">. tėvams (įtėviams), auginantiems neįgalų vaiką (įvaikį) iki 18 metų, taip pat vyresnį neįgalų vaiką (įvaikį), kuriam nustatytas specialusis nuolatinės slaugos poreikis;</text:span></text:p>
      <text:p text:style-name="P425"><text:span text:style-name="T426">19.3</text:span><text:span text:style-name="T427">. motinai (įmotei) arba tėvui (įtėviui), kuris<text:s/></text:span><text:span text:style-name="T428">(kuri) vaiką (įvaikį) iki 18 metų, taip pat vyresnį, jeigu šis mokosi dieninėje bendrojo lavinimo mokykloje, profesinės ar aukštosios mokyklos dieniniame skyriuje, augina vienas (viena).</text:span><text:s/></text:p>
      <text:p text:style-name="P429">Punkto pakeitimai:</text:p>
      <text:p text:style-name="P430"><text:span text:style-name="T431">Nr.<text:s/></text:span><text:a xlink:href="https://www.e-tar.lt/portal/legalAct.html?documentId=SAV.518858" office:target-frame-name="_top" xlink:show="replace"><text:span text:style-name="T432">T3-278</text:span></text:a><text:span text:style-name="T433">, 2012-07-20, paskelbta TAR 2012-07-20, i. k. 2012-01670</text:span></text:p>
      <text:p text:style-name="Normal"/>
      <text:p text:style-name="P434"><text:span text:style-name="T435">20</text:span><text:span text:style-name="T436">. 30 proc. mažesnis rinkliavų mokestis taikomas:</text:span></text:p>
      <text:p text:style-name="P437"><text:span text:style-name="T438">20.1</text:span><text:span text:style-name="T439">. asmenims, turintiems 0-25 proc. darbingumo lygį;</text:span></text:p>
      <text:p text:style-name="P440"><text:span text:style-name="T441">20.2</text:span><text:span text:style-name="T442">. asmenims, sulaukusiems 70 m. ir vyres</text:span><text:span text:style-name="T443">niems.</text:span><text:s/></text:p>
      <text:p text:style-name="P444">Punkto pakeitimai:</text:p>
      <text:p text:style-name="P445"><text:span text:style-name="T446">Nr.<text:s/></text:span><text:a xlink:href="https://www.e-tar.lt/portal/legalAct.html?documentId=SAV.518858" office:target-frame-name="_top" xlink:show="replace"><text:span text:style-name="T447">T3-278</text:span></text:a><text:span text:style-name="T448">, 2012-07-20, paskelbta TAR 2012-07-20, i. k. 2012-01670</text:span></text:p>
      <text:p text:style-name="Normal"/>
      <text:p text:style-name="P449"><text:span text:style-name="T450">21</text:span><text:span text:style-name="T451">.<text:s/></text:span><text:span text:style-name="T452">Lengvata taikoma, jei prekybos plotas užima ne daugiau kaip 3 kv. m. už<text:s/></text:span><text:span text:style-name="T453">papildomą plotą mokama 100 procentų.</text:span></text:p>
      <text:p text:style-name="P454"><text:span text:style-name="T455">22</text:span><text:span text:style-name="T456">. Asmenys, norintys gauti minėtas lengvatas, turi pateikti Seniūnui atitinkamus dokumentus.</text:span><text:s/></text:p>
      <text:p text:style-name="P457">Punkto pakeitimai:</text:p>
      <text:p text:style-name="P458"><text:span text:style-name="T459">Nr.<text:s/></text:span><text:a xlink:href="https://www.e-tar.lt/portal/legalAct.html?documentId=SAV.518858" office:target-frame-name="_top" xlink:show="replace"><text:span text:style-name="T460">T3-278</text:span></text:a><text:span text:style-name="T461">, 2012-07-20, p</text:span><text:span text:style-name="T462">askelbta TAR 2012-07-20, i. k. 2012-01670</text:span></text:p>
      <text:p text:style-name="Normal"/>
      <text:p text:style-name="P463"><text:span text:style-name="T464">23</text:span><text:span text:style-name="T465">. Lengvatos nesumuojamos, lengvata taikoma tik vienai vietai.<text:s/></text:span></text:p>
      <text:p text:style-name="P466"><text:span text:style-name="T467">24</text:span><text:span text:style-name="T468">. Nuo rinkliavos už<text:s/></text:span><text:span text:style-name="T469">leidimą prekiauti ar (ir) teikti paslaugas<text:s/></text:span><text:span text:style-name="T470">Vilniaus rajono viešosiose vietose</text:span><text:span text:style-name="T471"><text:s/></text:span><text:span text:style-name="T472">atleidžiami fiziniai ir juridiniai asmen</text:span><text:span text:style-name="T473">ys, prekiaujantys arba teikiantys paslaugas Užgavėnių, Kaziuko ir Vilniaus rajono Derliaus šventės metu.<text:s/></text:span></text:p>
      <text:p text:style-name="P474"/>
      <text:p text:style-name="P475"><text:span text:style-name="T476">VI</text:span><text:span text:style-name="T477">.<text:s/></text:span><text:span text:style-name="T478">RINKLIAVOS RINKIMO KONTROLĖ IR ATSAKOMYBĖ</text:span></text:p>
      <text:p text:style-name="P479"/>
      <text:p text:style-name="P480"><text:span text:style-name="T481">25</text:span><text:span text:style-name="T482">. Seniūnai, pasibaigus ketvirčiui, iki kito mėnesio 15 d. turi pateikti informaciją Vilniaus rajono savivaldybės administracijos Buhalterinės apskaitos skyriui, Ekonomikos ir turto skyriui apie išduotų leidimų skaičių ir apskaičiuotą rinkliavą.<text:s/></text:span></text:p>
      <text:p text:style-name="P483"><text:span text:style-name="T484">26</text:span><text:span text:style-name="T485">. Už</text:span><text:span text:style-name="T486"><text:s/>rinkliavos rinkimą atsako atitinkamos seniūnijos seniūnas arba jo paskirtas atsakingas darbuotojas.</text:span></text:p>
      <text:p text:style-name="P487"><text:span text:style-name="T488">27</text:span><text:span text:style-name="T489">. Rinkliavų rinkimą kontroliuoja Lietuvos Respublikos rinkliavų įstatymų nustatyti subjektai.</text:span></text:p>
      <text:p text:style-name="P490"/>
      <text:p text:style-name="P491"><text:span text:style-name="T492">VII</text:span><text:span text:style-name="T493">.<text:s/></text:span><text:span text:style-name="T494">BAIGIAMOS NUOSTATOS</text:span></text:p>
      <text:p text:style-name="P495"/>
      <text:p text:style-name="P496"><text:span text:style-name="T497">28</text:span><text:span text:style-name="T498">. Panaikinus<text:s/></text:span><text:span text:style-name="T499">leidimą prekiauti ar teikti paslaugas už prekybos Vilniaus rajono viešosiose vietose taisyklių pažeidimus arba pagal kontroliuojančių institucijų raštiškus pranešimus sumokėta rinkliava negrąžinama.</text:span></text:p>
      <text:p text:style-name="P500"><text:span text:style-name="T501">29</text:span><text:span text:style-name="T502">. Asmenys, pažeidę Lietuvos Respublikos rinkliavų į</text:span><text:span text:style-name="T503">statymą, su juo susijusius kitus teisės aktus ir šiuos nuostatus, atsako Lietuvos Respublikos įstatymų nustatyta tvarka.</text:span></text:p>
      <text:p text:style-name="P504"><text:span text:style-name="T505">______________________</text:span></text:p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Vilniaus rajono savivaldybės taryba, Sprendimas</text:span></text:p>
      <text:p text:style-name="P515"><text:span text:style-name="T516">Nr.<text:s/></text:span><text:a xlink:href="https://www.e-tar.lt/portal/legalAct.html?documentId=SAV.518858" office:target-frame-name="_top" xlink:show="replace"><text:span text:style-name="T517">T3-278</text:span></text:a><text:span text:style-name="T518">, 2012-07-20, paskelbta TAR 2012-07-20, i. k. 2012-01670</text:span></text:p>
      <text:soft-page-break/>
      <text:p text:style-name="P519"><text:span text:style-name="T520">Dėl 2012 m. kovo 30 d. Vilniaus rajono savivaldybės tarybos sprendimo Nr. T3-76 „Dėl vietinės rinkliavos už leidimo prekiauti ar (ir) teikti paslaugas Vi</text:span><text:span text:style-name="T521">lniaus rajono savivaldybės viešosiose vietose išdavimą nustatymo ir nuostatų patvirtinimo“ pakeitimo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LEIDIMO PREKIAUTI AR (IR) TEIKTI PASLAUGAS VILNIAUS RAJONO SAVIVALDYBĖS VIEŠOSIOSE VIETOSE IŠDAVIMĄ NUSTATYMO IR NUOSTATŲ PATVIRTINIMO</dc:title>
    <dc:subject>T3-76</dc:subject>
    <meta:initial-creator>VILNIAUS RAJONO SAVIVALDYBĖS TARYBA</meta:initial-creator>
    <dc:creator>Adlib User</dc:creator>
    <meta:creation-date>2016-03-08T09:33:00Z</meta:creation-date>
    <dc:date>2016-03-08T09:33:00Z</dc:date>
    <meta:print-date>2012-03-30T08:37:00Z</meta:print-date>
    <meta:template xlink:href="Normal" xlink:type="simple"/>
    <meta:editing-cycles>2</meta:editing-cycles>
    <meta:editing-duration>PT0S</meta:editing-duration>
    <meta:document-statistic meta:page-count="6" meta:paragraph-count="317" meta:word-count="1757" meta:character-count="12387" meta:row-count="437" meta:non-whitespace-character-count="10947"/>
  </office:meta>
</office:document-meta>
</file>