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8-27</text:span></text:p>
      <text:p text:style-name="P3"/>
      <text:p text:style-name="P4"><text:span text:style-name="T5">Įsakymas paskelbtas: TAR 2010-10-19, i. k. 2010-01159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5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ADMINISTRACIJOS<text:s/></text:p>
      <text:p text:style-name="P11">DIREKTORIUS</text:p>
      <text:p text:style-name="P12"/>
      <text:p text:style-name="P13">ĮSAKYMAS</text:p>
      <text:p text:style-name="P14">DĖL VILNIAUS RAJONO SAVIVALDYBĖS TERITORIJOJE ESANČIŲ BUTŲ<text:s/>IR KITŲ PATALPŲ SAVININKŲ BENDROSIOS NUOSAVYBĖS ADMINISTRAVIMO PAVYZDINIŲ NUOSTATŲ PATVIRTINIMO</text:p>
      <text:p text:style-name="P15"/>
      <text:p text:style-name="P16">2010 m. spalio 19 d. Nr. A27-2055</text:p>
      <text:p text:style-name="P17">Vilnius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; 2000, Nr. 77, 2000, Nr. 80, 2000, Nr. 82) 4.84 str. 2 d., Lietuvos Respublikos Vyriausybės 2001-05-23 nutarimu Nr.603 „Dėl butų ir kitų patalpų savininkų bendrosios nuosavybės administravimo pavyzdinių nuost</text:span><text:span text:style-name="T24">atų patvirtinimo“ (Žin., 2001, Nr.<text:s/></text:span><text:a xlink:href="https://www.e-tar.lt/portal/lt/legalAct/TAR.3C888BB3A723" office:target-frame-name="_blank" xlink:show="new"><text:span text:style-name="T25">45-1584</text:span></text:a><text:span text:style-name="T26">; 2010, Nr.<text:s/></text:span><text:a xlink:href="https://www.e-tar.lt/portal/lt/legalAct/TAR.2E2991904FDC" office:target-frame-name="_blank" xlink:show="new"><text:span text:style-name="T27">31-1421</text:span></text:a><text:span text:style-name="T28">; Nr.<text:s/></text:span><text:a xlink:href="https://www.e-tar.lt/portal/lt/legalAct/TAR.9E89102F526B" office:target-frame-name="_blank" xlink:show="new"><text:span text:style-name="T29">87-4599</text:span></text:a><text:span text:style-name="T30">), įsakau:</text:span></text:p>
      <text:p text:style-name="P31"><text:span text:style-name="T32">1</text:span><text:span text:style-name="T33">. Patvirtinti Vilniaus rajono savivaldybės teritorijoje esančių butų ir kitų patalpų savininkų bendrosios nuosavybės administravimo pavyzdinius nuostatus (pridedama).</text:span></text:p>
      <text:p text:style-name="P34"><text:span text:style-name="T35">2</text:span><text:span text:style-name="T36">. Butų ir kitų patalpų savininkų bendrosios nuosavybės administravimo nuostatus, patvirtintus Vilniaus rajono savivaldybės administracijos direktoriaus 2004-03-17 įsakymu Nr. A27-295 „Dėl Vilniaus rajono savivaldybės administracijos direktoriaus 2003<text:s/></text:span><text:span text:style-name="T37">m. birželio 5 d. įsakymo Nr. A27-311 „Dėl butų ir kitų patalpų savininkų bendrosios nuosavybės administravimo pavyzdinių nuostatų ir administratorių skyrimo tvarkos patvirtinimo“ pakeitimo“ bei 2008-02-13 įsakymu Nr. A27-260 „Dėl butų ir kitų patalpų savin</text:span><text:span text:style-name="T38">inkų bendrosios nuosavybės administravimo pavyzdinių nuostatų dalinio pakeitimo“, laikyti negaliojančiais.</text:span></text:p>
      <text:p text:style-name="P39"><text:span text:style-name="T40">3</text:span><text:span text:style-name="T41">. Parengti Statybos, Vietinio ūkio ir Ekonomikos ir turto skyriams tvirtinti daugiabučių namų bendrosios nuosavybės administravimo darbų sąrašą<text:s/></text:span><text:span text:style-name="T42">bei daugiabučių namų bendrojo naudojimo objektų nuolatinės priežiūros (eksploatavimo) darbų sąrašą.</text:span></text:p>
      <text:p text:style-name="P43"/>
      <text:p text:style-name="P44"/>
      <text:p text:style-name="P45"/>
      <text:p text:style-name="P46"><text:span text:style-name="T47">Administracijos direktorė</text:span><text:span text:style-name="T48"><text:tab/>Liucina Kotlovska</text:span></text:p>
      <text:p text:style-name="P49"><text:span text:style-name="T50">Patvirtinta.</text:span><text:span text:style-name="T51"><text:s/>Neteko galios nuo 2016-08-27</text:span></text:p>
      <text:p text:style-name="P52">Priedo naikinimas:</text:p>
      <text:p text:style-name="P53"><text:span text:style-name="T54">Nr.<text:s/></text:span><text:a xlink:href="https://www.e-tar.lt/portal/legalAct.html?documentId=6d1697a06b7d11e69d8fa40f56962063" office:target-frame-name="_top" xlink:show="replace"><text:span text:style-name="T55">A27(1)-1980</text:span></text:a><text:span text:style-name="T56">, 2016-08-09, paskelbta TAR 2016-08-26, i. k. 2016-2274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niaus rajono savivaldybės administracija, Įsakymas</text:span></text:p>
      <text:p text:style-name="P66"><text:span text:style-name="T67">Nr.<text:s/></text:span><text:a xlink:href="https://www.e-tar.lt/portal/legalAct.html?documentId=6d1697a06b7d11e69d8fa40f56962063" office:target-frame-name="_top" xlink:show="replace"><text:span text:style-name="T68">A27(1)-1980</text:span></text:a><text:span text:style-name="T69">, 2016-08-09, paskelbta TAR 2016-08-26, i. k. 2016-22749</text:span></text:p>
      <text:p text:style-name="P70"><text:span text:style-name="T71">Dėl Vilniaus rajono savivaldybės adminstracijos direktoriaus 2010 m. spalio 19 d. įsakymu Nr</text:span><text:span text:style-name="T72">. A27-2055 patvirtintų Vilniaus rajono savivaldybės teritorijoje esančių butų ir kitų patalpų savininkų bendrosios nuosavybės administravimo pavyzdinių nuostatų pripažinimo netekus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RAJONO SAVIVALDYBĖS TERITORIJOJE ESANČIŲ BUTŲ IR KITŲ PATALPŲ SAVININKŲ BENDROSIOS NUOSAVYBĖS ADMINISTRAVIMO PAVYZDINIAI NUOSTATAI</dc:title>
    <dc:subject>A27-2055</dc:subject>
    <meta:initial-creator>VILNIAUS RAJONO SAVIVALDYBĖS ADMINISTRACIJOS DIREKTORIUS</meta:initial-creator>
    <dc:creator>CLUSadmin</dc:creator>
    <meta:creation-date>2016-10-06T08:13:00Z</meta:creation-date>
    <dc:date>2016-10-06T08:13:00Z</dc:date>
    <meta:print-date>2010-10-20T05:4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56" meta:character-count="2935" meta:row-count="78" meta:non-whitespace-character-count="2606"/>
  </office:meta>
</office:document-meta>
</file>