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weight-complex="bold" style:font-style-complex="italic"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0.7875in"/>
          <style:tab-stop style:type="left" style:position="1.584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7875in"/>
          <style:tab-stop style:type="left" style:position="1.584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763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7875in"/>
          <style:tab-stop style:type="left" style:position="1.584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763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0.7875in"/>
          <style:tab-stop style:type="left" style:position="1.5847in"/>
        </style:tab-stops>
      </style:paragraph-properties>
    </style:style>
    <style:style style:name="P48" style:parent-style-name="Normal" style:family="paragraph">
      <style:paragraph-properties fo:widows="0" fo:orphans="0" fo:text-align="justify">
        <style:tab-stops>
          <style:tab-stop style:type="left" style:position="0.7875in"/>
          <style:tab-stop style:type="left" style:position="1.5847in"/>
        </style:tab-stops>
      </style:paragraph-properties>
    </style:style>
    <style:style style:name="P49" style:parent-style-name="Normal" style:family="paragraph">
      <style:paragraph-properties fo:widows="0" fo:orphans="0" fo:text-align="justify">
        <style:tab-stops>
          <style:tab-stop style:type="left" style:position="0.7875in"/>
          <style:tab-stop style:type="left" style:position="1.5847in"/>
        </style:tab-stops>
      </style:paragraph-properties>
    </style:style>
    <style:style style:name="P50" style:parent-style-name="Normal" style:family="paragraph">
      <style:paragraph-properties fo:widows="0" fo:orphans="0" fo:text-align="justify">
        <style:tab-stops>
          <style:tab-stop style:type="left" style:position="0.7875in"/>
          <style:tab-stop style:type="left" style:position="1.584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break-before="page" fo:text-align="justify" fo:margin-left="3.5437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style:tab-stops>
          <style:tab-stop style:type="left" style:position="0.5909in"/>
        </style:tab-stops>
      </style:paragraph-properties>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style:tab-stops>
          <style:tab-stop style:type="left" style:position="0.5909in"/>
        </style:tab-stops>
      </style:paragraph-properties>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style:tab-stops>
          <style:tab-stop style:type="left" style:position="0.5909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style:tab-stops>
          <style:tab-stop style:type="left" style:position="0.5909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style:tab-stops>
          <style:tab-stop style:type="left" style:position="0.5909in"/>
          <style:tab-stop style:type="right" style:position="6.2965in"/>
        </style:tab-stops>
      </style:paragraph-properties>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style:tab-stops>
          <style:tab-stop style:type="left" style:position="0.5909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justify">
        <style:tab-stops>
          <style:tab-stop style:type="left" style:position="0.5909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style:tab-stops>
          <style:tab-stop style:type="left" style:position="0.5909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style:tab-stops>
          <style:tab-stop style:type="left" style:position="0.5909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justify">
        <style:tab-stops>
          <style:tab-stop style:type="left" style:position="0.5909in"/>
        </style:tab-stops>
      </style:paragraph-properties>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style:tab-stops>
          <style:tab-stop style:type="left" style:position="0.5909in"/>
        </style:tab-stops>
      </style:paragraph-properties>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justify">
        <style:tab-stops>
          <style:tab-stop style:type="left" style:position="0.5909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justify">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justify">
        <style:tab-stops>
          <style:tab-stop style:type="left" style:position="0.5909in"/>
        </style:tab-stops>
      </style:paragraph-properties>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justify">
        <style:tab-stops>
          <style:tab-stop style:type="left" style:position="0.5909in"/>
        </style:tab-stops>
      </style:paragraph-properties>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justify">
        <style:tab-stops>
          <style:tab-stop style:type="left" style:position="0.5909in"/>
        </style:tab-stops>
      </style:paragraph-properties>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style:tab-stops>
          <style:tab-stop style:type="left" style:position="0.5909in"/>
        </style:tab-stops>
      </style:paragraph-properties>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style:tab-stops>
          <style:tab-stop style:type="left" style:position="0.5909in"/>
        </style:tab-stops>
      </style:paragraph-properties>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justify">
        <style:tab-stops>
          <style:tab-stop style:type="left" style:position="0.5909in"/>
        </style:tab-stops>
      </style:paragraph-properties>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widows="0" fo:orphans="0" fo:text-align="justify">
        <style:tab-stops>
          <style:tab-stop style:type="left" style:position="0.5909in"/>
        </style:tab-stops>
      </style:paragraph-properties>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style:style>
    <style:style style:name="P167" style:parent-style-name="Normal" style:family="paragraph">
      <style:paragraph-properties fo:widows="0" fo:orphans="0" fo:break-before="page" fo:text-align="center">
        <style:tab-stops>
          <style:tab-stop style:type="left" style:position="2.7756in"/>
        </style:tab-stops>
      </style:paragraph-properties>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center">
        <style:tab-stops>
          <style:tab-stop style:type="left" style:position="2.7756in"/>
        </style:tab-stops>
      </style:paragraph-properties>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886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8861in"/>
          <style:tab-stop style:type="left" style:position="1.463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8118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8118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811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8118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8118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8118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8118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style:font-name-asian="Lucida Sans Unicode" style:font-size-complex="12pt" style:language-asian="lt" style:country-asian="LT"/>
    </style:style>
    <style:style style:name="T226" style:parent-style-name="DefaultParagraphFont" style:family="text">
      <style:text-properties style:font-name-asian="Lucida Sans Unicode"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909in">
        <style:tab-stops>
          <style:tab-stop style:type="left" style:position="0.8118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8118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9506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9506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9506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909in">
        <style:tab-stops>
          <style:tab-stop style:type="left" style:position="0.9506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0.9506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0.9506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9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984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1.068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1.068in"/>
        </style:tab-stops>
      </style:paragraph-properties>
    </style:style>
    <style:style style:name="P310" style:parent-style-name="Normal" style:family="paragraph">
      <style:paragraph-properties fo:widows="0" fo:orphans="0" fo:text-align="center">
        <style:tab-stops>
          <style:tab-stop style:type="left" style:position="0.2548in"/>
        </style:tab-stops>
      </style:paragraph-properties>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style:font-name-asian="Calibri" style:language-asian="lt" style:country-asian="LT"/>
    </style:style>
    <style:style style:name="T320" style:parent-style-name="DefaultParagraphFont" style:family="text">
      <style:text-properties style:font-name-asian="Calibri"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909in">
        <style:tab-stops>
          <style:tab-stop style:type="left" style:position="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style:tab-stops>
          <style:tab-stop style:type="left" style:position="0.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909in">
        <style:tab-stops>
          <style:tab-stop style:type="left" style:position="0.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909in">
        <style:tab-stops>
          <style:tab-stop style:type="left" style:position="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tab-stops>
          <style:tab-stop style:type="left" style:position="0.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5909in">
        <style:tab-stops>
          <style:tab-stop style:type="left" style:position="0.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font-name-asian="Lucida Sans Unicode" style:language-asian="lt" style:country-asian="LT"/>
    </style:style>
    <style:style style:name="T362" style:parent-style-name="DefaultParagraphFont" style:family="text">
      <style:text-properties style:font-name-asian="Lucida Sans Unicode" style:language-asian="lt" style:country-asian="LT"/>
    </style:style>
    <style:style style:name="T363" style:parent-style-name="DefaultParagraphFont" style:family="text">
      <style:text-properties style:font-name-asian="Lucida Sans Unicode"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909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375in"/>
          <style:tab-stop style:type="left" style:position="0.984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8486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style:font-name-asian="Lucida Sans Unicode" style:font-size-complex="12pt"/>
    </style:style>
    <style:style style:name="T397" style:parent-style-name="DefaultParagraphFont" style:family="text">
      <style:text-properties style:font-name-asian="Lucida Sans Unicode" style:font-size-complex="12pt"/>
    </style:style>
    <style:style style:name="T398" style:parent-style-name="DefaultParagraphFont" style:family="text">
      <style:text-properties style:font-name-asian="Lucida Sans Unicode"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909in"/>
      <style:text-properties fo:hyphenate="false"/>
    </style:style>
    <style:style style:name="T405" style:parent-style-name="DefaultParagraphFont" style:family="text">
      <style:text-properties style:font-name-asian="Lucida Sans Unicode" style:font-size-complex="12pt"/>
    </style:style>
    <style:style style:name="T406" style:parent-style-name="DefaultParagraphFont" style:family="text">
      <style:text-properties style:font-name-asian="Lucida Sans Unicode"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5909in"/>
      <style:text-properties fo:hyphenate="false"/>
    </style:style>
    <style:style style:name="T414" style:parent-style-name="DefaultParagraphFont" style:family="text">
      <style:text-properties style:font-name-asian="Lucida Sans Unicode" style:font-size-complex="12pt"/>
    </style:style>
    <style:style style:name="T415" style:parent-style-name="DefaultParagraphFont" style:family="text">
      <style:text-properties style:font-name-asian="Lucida Sans Unicode" style:text-position="super 66.6%" style:font-size-complex="12pt"/>
    </style:style>
    <style:style style:name="T416" style:parent-style-name="DefaultParagraphFont" style:family="text">
      <style:text-properties style:font-name-asian="Lucida Sans Unicode"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style="italic" style:font-style-asian="italic" style:font-style-complex="italic" style:font-size-complex="12pt"/>
    </style:style>
    <style:style style:name="T420" style:parent-style-name="DefaultParagraphFont" style:family="text">
      <style:text-properties style:font-name-asian="Calibri"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with-next="always" fo:keep-together="always" fo:widows="0" fo:orphans="0" fo:text-align="center">
        <style:tab-stops>
          <style:tab-stop style:type="left" style:position="1.8111in"/>
        </style:tab-stops>
      </style:paragraph-properties>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keep-with-next="always" fo:keep-together="always" fo:widows="0" fo:orphans="0" fo:text-align="center">
        <style:tab-stops>
          <style:tab-stop style:type="left" style:position="1.8111in"/>
        </style:tab-stops>
      </style:paragraph-properties>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widows="0" fo:orphans="0" fo:text-align="justify" fo:text-indent="0.5909in"/>
      <style:text-properties fo:hyphenate="false"/>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Lucida Sans Unicode" style:font-size-complex="12pt"/>
    </style:style>
    <style:style style:name="T435" style:parent-style-name="DefaultParagraphFont" style:family="text">
      <style:text-properties style:font-name-asian="Lucida Sans Unicode" style:font-size-complex="12pt"/>
    </style:style>
    <style:style style:name="T436" style:parent-style-name="DefaultParagraphFont" style:family="text">
      <style:text-properties style:font-name-asian="Lucida Sans Unicode" style:font-size-complex="12pt"/>
    </style:style>
    <style:style style:name="T437" style:parent-style-name="DefaultParagraphFont" style:family="text">
      <style:text-properties style:font-name-asian="Lucida Sans Unicode"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5909in">
        <style:tab-stops>
          <style:tab-stop style:type="left" style:position="1.083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5909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909in">
        <style:tab-stops>
          <style:tab-stop style:type="left" style:position="1.0833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909in">
        <style:tab-stops>
          <style:tab-stop style:type="left" style:position="1.08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1.083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5548in"/>
          <style:tab-stop style:type="left" style:position="1.083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1.083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909in">
        <style:tab-stops>
          <style:tab-stop style:type="left" style:position="1.083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1.0833in"/>
          <style:tab-stop style:type="left" style:position="1.1784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909in">
        <style:tab-stops>
          <style:tab-stop style:type="left" style:position="1.0833in"/>
          <style:tab-stop style:type="left" style:position="1.1784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1.083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with-next="always" fo:keep-together="always" fo:widows="0" fo:orphans="0" fo:text-align="center">
        <style:tab-stops>
          <style:tab-stop style:type="left" style:position="0.85in"/>
        </style:tab-stops>
      </style:paragraph-properties>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keep-with-next="always" fo:keep-together="always" fo:widows="0" fo:orphans="0" fo:text-align="center">
        <style:tab-stops>
          <style:tab-stop style:type="left" style:position="0.85in"/>
        </style:tab-stops>
      </style:paragraph-properties>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widows="0" fo:orphans="0" fo:text-align="justify" fo:text-indent="0.5909in">
        <style:tab-stops>
          <style:tab-stop style:type="left" style:position="0.984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909in">
        <style:tab-stops>
          <style:tab-stop style:type="left" style:position="0.9847in"/>
          <style:tab-stop style:type="left" style:position="1.0409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909in"/>
      <style:text-properties fo:hyphenate="false"/>
    </style:style>
    <style:style style:name="T587" style:parent-style-name="DefaultParagraphFont" style:family="text">
      <style:text-properties style:font-name-asian="Calibri" style:language-asian="lt" style:country-asian="LT"/>
    </style:style>
    <style:style style:name="T588" style:parent-style-name="DefaultParagraphFont" style:family="text">
      <style:text-properties style:font-name-asian="Calibri" style:language-asian="lt" style:country-asian="LT"/>
    </style:style>
    <style:style style:name="T589" style:parent-style-name="DefaultParagraphFont" style:family="text">
      <style:text-properties style:font-name-asian="Lucida Sans Unicode"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909in">
        <style:tab-stops>
          <style:tab-stop style:type="left" style:position="0.984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0.984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0.984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909in">
        <style:tab-stops>
          <style:tab-stop style:type="left" style:position="0.7847in"/>
          <style:tab-stop style:type="left" style:position="0.984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text-indent="0.5909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909in"/>
      <style:text-properties fo:hyphenate="false"/>
    </style:style>
    <style:style style:name="T754" style:parent-style-name="DefaultParagraphFont" style:family="text">
      <style:text-properties style:font-name-asian="Lucida Sans Unicode" style:font-size-complex="12pt"/>
    </style:style>
    <style:style style:name="T755" style:parent-style-name="DefaultParagraphFont" style:family="text">
      <style:text-properties style:font-name-asian="Lucida Sans Unicode" style:font-size-complex="12pt"/>
    </style:style>
    <style:style style:name="T756" style:parent-style-name="DefaultParagraphFont" style:family="text">
      <style:text-properties style:font-name-asian="Lucida Sans Unicode" style:font-size-complex="12pt"/>
    </style:style>
    <style:style style:name="T757" style:parent-style-name="DefaultParagraphFont" style:family="text">
      <style:text-properties style:font-name-asian="Lucida Sans Unicode" style:font-size-complex="12pt"/>
    </style:style>
    <style:style style:name="T758" style:parent-style-name="DefaultParagraphFont" style:family="text">
      <style:text-properties style:font-name-asian="Lucida Sans Unicode" fo:font-style="italic" style:font-style-asian="italic" style:font-style-complex="italic" style:font-size-complex="12pt"/>
    </style:style>
    <style:style style:name="T759" style:parent-style-name="DefaultParagraphFont" style:family="text">
      <style:text-properties style:font-name-asian="Lucida Sans Unicode"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5909in">
        <style:tab-stops>
          <style:tab-stop style:type="left" style:position="1.0131in"/>
          <style:tab-stop style:type="left" style:position="1.0833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909in">
        <style:tab-stops>
          <style:tab-stop style:type="left" style:position="1.0131in"/>
          <style:tab-stop style:type="left" style:position="1.0833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909in">
        <style:tab-stops>
          <style:tab-stop style:type="left" style:position="1.0131in"/>
          <style:tab-stop style:type="left" style:position="1.0833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909in">
        <style:tab-stops>
          <style:tab-stop style:type="left" style:position="0.984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909in">
        <style:tab-stops>
          <style:tab-stop style:type="left" style:position="0.3381in"/>
          <style:tab-stop style:type="left" style:position="0.9847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fo:language="en" fo:country="US"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909in">
        <style:tab-stops>
          <style:tab-stop style:type="left" style:position="0.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5909in">
        <style:tab-stops>
          <style:tab-stop style:type="left" style:position="0.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5909in"/>
      <style:text-properties fo:hyphenate="false"/>
    </style:style>
    <style:style style:name="T854" style:parent-style-name="DefaultParagraphFont" style:family="text">
      <style:text-properties style:font-name-asian="Lucida Sans Unicode" style:font-size-complex="12pt"/>
    </style:style>
    <style:style style:name="T855" style:parent-style-name="DefaultParagraphFont" style:family="text">
      <style:text-properties style:font-name-asian="Lucida Sans Unicode" style:font-size-complex="12pt"/>
    </style:style>
    <style:style style:name="T856" style:parent-style-name="DefaultParagraphFont" style:family="text">
      <style:text-properties style:font-name-asian="Lucida Sans Unicode"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style:tab-stops>
          <style:tab-stop style:type="left" style:position="1.2729in"/>
        </style:tab-stops>
      </style:paragraph-properties>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P866" style:parent-style-name="Normal" style:family="paragraph">
      <style:paragraph-properties fo:widows="0" fo:orphans="0" fo:text-align="center">
        <style:tab-stops>
          <style:tab-stop style:type="left" style:position="1.2729in"/>
        </style:tab-stops>
      </style:paragraph-properties>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widows="0" fo:orphans="0" fo:text-align="justify" fo:text-indent="0.5909in">
        <style:tab-stops>
          <style:tab-stop style:type="left" style:position="0.7875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fo:background-color="#80FFFF"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5909in">
        <style:tab-stops>
          <style:tab-stop style:type="left" style:position="1.0833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909in">
        <style:tab-stops>
          <style:tab-stop style:type="left" style:position="1.0833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909in">
        <style:tab-stops>
          <style:tab-stop style:type="left" style:position="1.0833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5909in">
        <style:tab-stops>
          <style:tab-stop style:type="left" style:position="1.0833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5909in">
        <style:tab-stops>
          <style:tab-stop style:type="left" style:position="1.0833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5909in">
        <style:tab-stops>
          <style:tab-stop style:type="left" style:position="1.0833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5909in">
        <style:tab-stops>
          <style:tab-stop style:type="left" style:position="0.7875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5909in">
        <style:tab-stops>
          <style:tab-stop style:type="left" style:position="0.8131in"/>
        </style:tab-stops>
      </style:paragraph-properties>
      <style:text-properties fo:color="#000000" style:font-size-complex="12pt" style:language-asian="lt" style:country-asian="LT"/>
    </style:style>
    <style:style style:name="P917" style:parent-style-name="Normal" style:family="paragraph">
      <style:paragraph-properties fo:widows="0" fo:orphans="0" fo:text-align="justify" fo:text-indent="0.5909in">
        <style:tab-stops>
          <style:tab-stop style:type="left" style:position="0.8131in"/>
        </style:tab-stops>
      </style:paragraph-properties>
    </style:style>
    <style:style style:name="P918" style:parent-style-name="Normal" style:family="paragraph">
      <style:paragraph-properties fo:widows="0" fo:orphans="0" fo:text-align="center">
        <style:tab-stops>
          <style:tab-stop style:type="left" style:position="2.4229in"/>
        </style:tab-stops>
      </style:paragraph-properties>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widows="0" fo:orphans="0" fo:text-align="center">
        <style:tab-stops>
          <style:tab-stop style:type="left" style:position="2.4229in"/>
        </style:tab-stops>
      </style:paragraph-properties>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widows="0" fo:orphans="0" fo:text-align="justify" fo:text-indent="0.5909in">
        <style:tab-stops>
          <style:tab-stop style:type="left" style:position="0.8131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5909in">
        <style:tab-stops>
          <style:tab-stop style:type="left" style:position="0.8131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5909in">
        <style:tab-stops>
          <style:tab-stop style:type="left" style:position="0.8131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5909in">
        <style:tab-stops>
          <style:tab-stop style:type="left" style:position="0.8131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5909in">
        <style:tab-stops>
          <style:tab-stop style:type="left" style:position="0.8131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909in">
        <style:tab-stops>
          <style:tab-stop style:type="left" style:position="0.8131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middle" fo:text-indent="0.5909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fo:letter-spacing="-0.0013in" style:font-size-complex="12pt" style:language-asian="lt" style:country-asian="LT"/>
    </style:style>
    <style:style style:name="T959" style:parent-style-name="DefaultParagraphFont" style:family="text">
      <style:text-properties fo:color="#000000" fo:letter-spacing="-0.0013in" style:font-size-complex="12pt" style:language-asian="lt" style:country-asian="LT"/>
    </style:style>
    <style:style style:name="T960" style:parent-style-name="DefaultParagraphFont" style:family="text">
      <style:text-properties fo:color="#000000" fo:letter-spacing="-0.0013in" style:font-size-complex="12pt" style:language-asian="lt" style:country-asian="LT"/>
    </style:style>
    <style:style style:name="T961" style:parent-style-name="DefaultParagraphFont" style:family="text">
      <style:text-properties fo:letter-spacing="-0.0013in" style:font-size-complex="12pt" style:language-asian="lt" style:country-asian="LT"/>
    </style:style>
    <style:style style:name="T962" style:parent-style-name="DefaultParagraphFont" style:family="text">
      <style:text-properties fo:letter-spacing="-0.0013in" style:font-size-complex="12pt" style:language-asian="lt" style:country-asian="LT"/>
    </style:style>
    <style:style style:name="T963" style:parent-style-name="DefaultParagraphFont" style:family="text">
      <style:text-properties fo:letter-spacing="-0.0013in" style:font-size-complex="12pt" style:language-asian="lt" style:country-asian="LT"/>
    </style:style>
    <style:style style:name="T964" style:parent-style-name="DefaultParagraphFont" style:family="text">
      <style:text-properties fo:color="#000000" fo:letter-spacing="-0.0013in" style:font-size-complex="12pt" style:language-asian="lt" style:country-asian="LT"/>
    </style:style>
    <style:style style:name="T965" style:parent-style-name="DefaultParagraphFont" style:family="text">
      <style:text-properties fo:color="#000000" fo:letter-spacing="-0.0013in" style:font-size-complex="12pt" style:language-asian="lt" style:country-asian="LT"/>
    </style:style>
    <style:style style:name="T966" style:parent-style-name="DefaultParagraphFont" style:family="text">
      <style:text-properties fo:color="#000000" fo:letter-spacing="-0.0013in" style:font-size-complex="12pt" style:language-asian="lt" style:country-asian="LT"/>
    </style:style>
    <style:style style:name="T967" style:parent-style-name="DefaultParagraphFont" style:family="text">
      <style:text-properties fo:color="#000000" fo:letter-spacing="-0.0013in" style:font-size-complex="12pt" style:language-asian="lt" style:country-asian="LT"/>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color="#000000" fo:letter-spacing="-0.0013in" style:font-size-complex="12pt" style:language-asian="lt" style:country-asian="LT"/>
    </style:style>
    <style:style style:name="T971" style:parent-style-name="DefaultParagraphFont" style:family="text">
      <style:text-properties fo:color="#000000" fo:letter-spacing="-0.0013in"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5909in">
        <style:tab-stops>
          <style:tab-stop style:type="left" style:position="0.8131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5909in">
        <style:tab-stops>
          <style:tab-stop style:type="left" style:position="0.8131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5909in">
        <style:tab-stops>
          <style:tab-stop style:type="left" style:position="0.8131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5909in"/>
      <style:text-properties fo:hyphenate="false"/>
    </style:style>
    <style:style style:name="T994" style:parent-style-name="DefaultParagraphFont" style:family="text">
      <style:text-properties style:font-name-asian="Lucida Sans Unicode" style:font-size-complex="12pt"/>
    </style:style>
    <style:style style:name="T995" style:parent-style-name="DefaultParagraphFont" style:family="text">
      <style:text-properties style:font-name-asian="Lucida Sans Unicode"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center">
        <style:tab-stops>
          <style:tab-stop style:type="left" style:position="1.7951in"/>
        </style:tab-stops>
      </style:paragraph-properties>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widows="0" fo:orphans="0" fo:text-align="center">
        <style:tab-stops>
          <style:tab-stop style:type="left" style:position="1.7951in"/>
        </style:tab-stops>
      </style:paragraph-properties>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widows="0" fo:orphans="0" fo:text-align="justify" fo:text-indent="0.5909in">
        <style:tab-stops>
          <style:tab-stop style:type="left" style:position="0.7902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909in">
        <style:tab-stops>
          <style:tab-stop style:type="left" style:position="0.7902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5909in">
        <style:tab-stops>
          <style:tab-stop style:type="left" style:position="0.9888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909in">
        <style:tab-stops>
          <style:tab-stop style:type="left" style:position="0.9888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5909in">
        <style:tab-stops>
          <style:tab-stop style:type="left" style:position="0.9888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909in">
        <style:tab-stops>
          <style:tab-stop style:type="left" style:position="0.9888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5909in">
        <style:tab-stops>
          <style:tab-stop style:type="left" style:position="0.9888in"/>
          <style:tab-stop style:type="right" style:position="3.2861in"/>
          <style:tab-stop style:type="center" style:position="3.693in"/>
          <style:tab-stop style:type="center" style:position="4.2791in"/>
          <style:tab-stop style:type="right" style:position="6.7826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5909in">
        <style:tab-stops>
          <style:tab-stop style:type="left" style:position="0.9888in"/>
          <style:tab-stop style:type="right" style:position="3.2861in"/>
          <style:tab-stop style:type="center" style:position="3.693in"/>
          <style:tab-stop style:type="center" style:position="4.2791in"/>
          <style:tab-stop style:type="right" style:position="6.7826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5909in">
        <style:tab-stops>
          <style:tab-stop style:type="left" style:position="0.9888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5909in">
        <style:tab-stops>
          <style:tab-stop style:type="left" style:position="0.9888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5909in">
        <style:tab-stops>
          <style:tab-stop style:type="left" style:position="0.9888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909in">
        <style:tab-stops>
          <style:tab-stop style:type="left" style:position="1.0833in"/>
          <style:tab-stop style:type="right" style:position="3.2861in"/>
          <style:tab-stop style:type="center" style:position="3.693in"/>
          <style:tab-stop style:type="center" style:position="4.2791in"/>
          <style:tab-stop style:type="right" style:position="6.7826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5909in">
        <style:tab-stops>
          <style:tab-stop style:type="left" style:position="1.1812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5909in">
        <style:tab-stops>
          <style:tab-stop style:type="left" style:position="1.1812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text-indent="0.5909in"/>
      <style:text-properties fo:hyphenate="false"/>
    </style:style>
    <style:style style:name="T1081" style:parent-style-name="DefaultParagraphFont" style:family="text">
      <style:text-properties fo:color="#000000" fo:letter-spacing="-0.0013in" style:font-size-complex="12pt" style:language-asian="lt" style:country-asian="LT"/>
    </style:style>
    <style:style style:name="T1082" style:parent-style-name="DefaultParagraphFont" style:family="text">
      <style:text-properties fo:color="#000000" fo:letter-spacing="-0.0013in"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fo:letter-spacing="-0.0027in" style:font-size-complex="12pt" style:language-asian="lt" style:country-asian="LT"/>
    </style:style>
    <style:style style:name="T1086" style:parent-style-name="DefaultParagraphFont" style:family="text">
      <style:text-properties fo:color="#000000" fo:letter-spacing="-0.0027in" style:font-size-complex="12pt" style:language-asian="lt" style:country-asian="LT"/>
    </style:style>
    <style:style style:name="T1087" style:parent-style-name="DefaultParagraphFont" style:family="text">
      <style:text-properties fo:color="#000000" fo:letter-spacing="-0.0027in"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center">
        <style:tab-stops>
          <style:tab-stop style:type="left" style:position="0.7902in"/>
          <style:tab-stop style:type="left" style:position="1.7472in"/>
        </style:tab-stops>
      </style:paragraph-properties>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font-weight="bold" style:font-weight-asian="bold" fo:color="#000000" style:font-size-complex="12pt" style:language-asian="lt" style:country-asian="LT"/>
    </style:style>
    <style:style style:name="P1097" style:parent-style-name="Normal" style:family="paragraph">
      <style:paragraph-properties fo:widows="0" fo:orphans="0" fo:text-align="center">
        <style:tab-stops>
          <style:tab-stop style:type="left" style:position="0.7902in"/>
          <style:tab-stop style:type="left" style:position="1.7472in"/>
        </style:tab-stops>
      </style:paragraph-properties>
      <style:text-properties fo:font-weight="bold" style:font-weight-asian="bold" fo:color="#000000" style:font-size-complex="12pt" style:language-asian="lt" style:country-asian="LT"/>
    </style:style>
    <style:style style:name="P1098" style:parent-style-name="Normal" style:family="paragraph">
      <style:paragraph-properties fo:widows="0" fo:orphans="0" fo:text-align="justify" fo:text-indent="0.5909in">
        <style:tab-stops>
          <style:tab-stop style:type="left" style:position="0.859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5909in">
        <style:tab-stops>
          <style:tab-stop style:type="left" style:position="0.859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5909in">
        <style:tab-stops>
          <style:tab-stop style:type="left" style:position="0.859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5909in">
        <style:tab-stops>
          <style:tab-stop style:type="left" style:position="0.859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5909in">
        <style:tab-stops>
          <style:tab-stop style:type="left" style:position="0.859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5909in">
        <style:tab-stops>
          <style:tab-stop style:type="left" style:position="0.859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5909in">
        <style:tab-stops>
          <style:tab-stop style:type="left" style:position="0.859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5909in">
        <style:tab-stops>
          <style:tab-stop style:type="left" style:position="0.9847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5909in">
        <style:tab-stops>
          <style:tab-stop style:type="left" style:position="0.9784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5909in">
        <style:tab-stops>
          <style:tab-stop style:type="left" style:position="0.9784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5909in"/>
      <style:text-properties fo:hyphenate="false"/>
    </style:style>
    <style:style style:name="T1154" style:parent-style-name="DefaultParagraphFont" style:family="text">
      <style:text-properties style:font-name-asian="Lucida Sans Unicode" style:font-size-complex="12pt"/>
    </style:style>
    <style:style style:name="T1155" style:parent-style-name="DefaultParagraphFont" style:family="text">
      <style:text-properties style:font-name-asian="Lucida Sans Unicode" style:font-size-complex="12pt"/>
    </style:style>
    <style:style style:name="T1156" style:parent-style-name="DefaultParagraphFont" style:family="text">
      <style:text-properties style:font-name-asian="Lucida Sans Unicode"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5909in">
        <style:tab-stops>
          <style:tab-stop style:type="left" style:position="1.0833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5909in">
        <style:tab-stops>
          <style:tab-stop style:type="left" style:position="1.0104in"/>
          <style:tab-stop style:type="left" style:position="1.0833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5909in">
        <style:tab-stops>
          <style:tab-stop style:type="left" style:position="1.0104in"/>
          <style:tab-stop style:type="left" style:position="1.0833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5909in">
        <style:tab-stops>
          <style:tab-stop style:type="left" style:position="1.0104in"/>
          <style:tab-stop style:type="left" style:position="1.0833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5909in">
        <style:tab-stops>
          <style:tab-stop style:type="left" style:position="1.0104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5909in">
        <style:tab-stops>
          <style:tab-stop style:type="left" style:position="0.8868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5909in">
        <style:tab-stops>
          <style:tab-stop style:type="left" style:position="0.8868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5909in">
        <style:tab-stops>
          <style:tab-stop style:type="left" style:position="0.8868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5909in">
        <style:tab-stops>
          <style:tab-stop style:type="left" style:position="0.8868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5909in">
        <style:tab-stops>
          <style:tab-stop style:type="left" style:position="0.8868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5909in">
        <style:tab-stops>
          <style:tab-stop style:type="left" style:position="1.0104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5909in">
        <style:tab-stops>
          <style:tab-stop style:type="left" style:position="0.9847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5909in">
        <style:tab-stops>
          <style:tab-stop style:type="left" style:position="0.9847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middle" fo:text-indent="0.5909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5909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5909in">
        <style:tab-stops>
          <style:tab-stop style:type="left" style:position="1.0833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5909in">
        <style:tab-stops>
          <style:tab-stop style:type="left" style:position="0.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5909in">
        <style:tab-stops>
          <style:tab-stop style:type="left" style:position="0.8701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5909in">
        <style:tab-stops>
          <style:tab-stop style:type="left" style:position="1.0048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5909in">
        <style:tab-stops>
          <style:tab-stop style:type="left" style:position="1.0833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5909in">
        <style:tab-stops>
          <style:tab-stop style:type="left" style:position="1.0833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5909in">
        <style:tab-stops>
          <style:tab-stop style:type="left" style:position="1.0048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5909in"/>
      <style:text-properties fo:hyphenate="false"/>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5909in">
        <style:tab-stops>
          <style:tab-stop style:type="left" style:position="0.8701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5909in">
        <style:tab-stops>
          <style:tab-stop style:type="left" style:position="1.0048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5909in">
        <style:tab-stops>
          <style:tab-stop style:type="left" style:position="0.9847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5909in">
        <style:tab-stops>
          <style:tab-stop style:type="left" style:position="0.8701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5909in">
        <style:tab-stops>
          <style:tab-stop style:type="left" style:position="0.8701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5909in">
        <style:tab-stops>
          <style:tab-stop style:type="left" style:position="0.8701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5909in">
        <style:tab-stops>
          <style:tab-stop style:type="left" style:position="0.8701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keep-with-next="always" fo:keep-together="always" fo:widows="0" fo:orphans="0" fo:text-align="justify" fo:text-indent="0.5909in">
        <style:tab-stops>
          <style:tab-stop style:type="left" style:position="0.8701in"/>
          <style:tab-stop style:type="left" style:position="2.7145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keep-with-next="always" fo:keep-together="always" fo:widows="0" fo:orphans="0" fo:text-align="justify" fo:text-indent="0.5909in">
        <style:tab-stops>
          <style:tab-stop style:type="left" style:position="0.8701in"/>
          <style:tab-stop style:type="left" style:position="2.7145in"/>
        </style:tab-stops>
      </style:paragraph-properties>
    </style:style>
    <style:style style:name="P1345" style:parent-style-name="Normal" style:family="paragraph">
      <style:paragraph-properties fo:keep-with-next="always" fo:keep-together="always" fo:widows="0" fo:orphans="0" fo:text-align="center">
        <style:tab-stops>
          <style:tab-stop style:type="left" style:position="0.8701in"/>
          <style:tab-stop style:type="left" style:position="2.7145in"/>
        </style:tab-stops>
      </style:paragraph-properties>
    </style:style>
    <style:style style:name="T1346" style:parent-style-name="DefaultParagraphFont" style:family="text">
      <style:text-properties fo:font-weight="bold" style:font-weight-asian="bold" fo:color="#000000" style:font-size-complex="12pt" style:language-asian="lt" style:country-asian="LT"/>
    </style:style>
    <style:style style:name="T1347" style:parent-style-name="DefaultParagraphFont" style:family="text">
      <style:text-properties fo:font-weight="bold" style:font-weight-asian="bold" fo:color="#000000" style:font-size-complex="12pt" style:language-asian="lt" style:country-asian="LT"/>
    </style:style>
    <style:style style:name="T1348" style:parent-style-name="DefaultParagraphFont" style:family="text">
      <style:text-properties fo:font-weight="bold" style:font-weight-asian="bold" fo:color="#000000" style:font-size-complex="12pt" style:language-asian="lt" style:country-asian="LT"/>
    </style:style>
    <style:style style:name="P1349" style:parent-style-name="Normal" style:family="paragraph">
      <style:paragraph-properties fo:keep-with-next="always" fo:keep-together="always" fo:widows="0" fo:orphans="0" fo:text-align="center">
        <style:tab-stops>
          <style:tab-stop style:type="left" style:position="0.8701in"/>
          <style:tab-stop style:type="left" style:position="2.7145in"/>
        </style:tab-stops>
      </style:paragraph-properties>
      <style:text-properties fo:font-weight="bold" style:font-weight-asian="bold" fo:color="#000000" style:font-size-complex="12pt" style:language-asian="lt" style:country-asian="LT"/>
    </style:style>
    <style:style style:name="P1350" style:parent-style-name="Normal" style:family="paragraph">
      <style:paragraph-properties fo:widows="0" fo:orphans="0" fo:text-align="justify" fo:text-indent="0.5909in">
        <style:tab-stops>
          <style:tab-stop style:type="left" style:position="1.0833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5909in">
        <style:tab-stops>
          <style:tab-stop style:type="left" style:position="1.0833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5909in">
        <style:tab-stops>
          <style:tab-stop style:type="left" style:position="1.0833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5909in">
        <style:tab-stops>
          <style:tab-stop style:type="left" style:position="1.0833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5909in">
        <style:tab-stops>
          <style:tab-stop style:type="left" style:position="1.0833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5909in"/>
      <style:text-properties fo:hyphenate="false"/>
    </style:style>
    <style:style style:name="T1375" style:parent-style-name="DefaultParagraphFont" style:family="text">
      <style:text-properties style:font-name-asian="Lucida Sans Unicode" style:font-size-complex="12pt" style:language-asian="lt" style:country-asian="LT"/>
    </style:style>
    <style:style style:name="T1376" style:parent-style-name="DefaultParagraphFont" style:family="text">
      <style:text-properties style:font-name-asian="Lucida Sans Unicode" style:font-size-complex="12pt" style:language-asian="lt" style:country-asian="LT"/>
    </style:style>
    <style:style style:name="T1377" style:parent-style-name="DefaultParagraphFont" style:family="text">
      <style:text-properties style:font-name-asian="Calibri" style:language-asian="lt" style:country-asian="LT"/>
    </style:style>
    <style:style style:name="T1378" style:parent-style-name="DefaultParagraphFont" style:family="text">
      <style:text-properties style:font-name-asian="Calibri"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5909in">
        <style:tab-stops>
          <style:tab-stop style:type="left" style:position="1.0833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name-asian="Lucida Sans Unicode" style:language-asian="lt" style:country-asian="LT"/>
    </style:style>
    <style:style style:name="T1396" style:parent-style-name="DefaultParagraphFont" style:family="text">
      <style:text-properties style:font-name-asian="Lucida Sans Unicode" style:language-asian="lt" style:country-asian="LT"/>
    </style:style>
    <style:style style:name="T1397" style:parent-style-name="DefaultParagraphFont" style:family="text">
      <style:text-properties style:font-name-asian="Lucida Sans Unicode" fo:letter-spacing="-0.0027in" style:font-size-complex="12pt" style:language-asian="lt" style:country-asian="LT"/>
    </style:style>
    <style:style style:name="T1398" style:parent-style-name="DefaultParagraphFont" style:family="text">
      <style:text-properties style:font-name-asian="Lucida Sans Unicode" fo:letter-spacing="-0.0027in" style:font-size-complex="12pt" style:language-asian="lt" style:country-asian="LT"/>
    </style:style>
    <style:style style:name="T1399" style:parent-style-name="DefaultParagraphFont" style:family="text">
      <style:text-properties style:font-name-asian="Lucida Sans Unicode" fo:letter-spacing="-0.0027in" style:font-size-complex="12pt" style:language-asian="lt" style:country-asian="LT"/>
    </style:style>
    <style:style style:name="T1400" style:parent-style-name="DefaultParagraphFont" style:family="text">
      <style:text-properties style:font-name-asian="Lucida Sans Unicode"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5909in">
        <style:tab-stops>
          <style:tab-stop style:type="left" style:position="1.0833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5909in">
        <style:tab-stops>
          <style:tab-stop style:type="left" style:position="1.0833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5909in">
        <style:tab-stops>
          <style:tab-stop style:type="left" style:position="1.0833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5909in">
        <style:tab-stops>
          <style:tab-stop style:type="left" style:position="1.0833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5909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5909in">
        <style:tab-stops>
          <style:tab-stop style:type="left" style:position="1.0833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5909in">
        <style:tab-stops>
          <style:tab-stop style:type="left" style:position="1.0833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5909in">
        <style:tab-stops>
          <style:tab-stop style:type="left" style:position="1.0833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5909in">
        <style:tab-stops>
          <style:tab-stop style:type="left" style:position="1.0833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5909in">
        <style:tab-stops>
          <style:tab-stop style:type="left" style:position="1.0833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5909in">
        <style:tab-stops>
          <style:tab-stop style:type="left" style:position="1.0833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5909in">
        <style:tab-stops>
          <style:tab-stop style:type="left" style:position="1.0833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5909in">
        <style:tab-stops>
          <style:tab-stop style:type="left" style:position="1.0833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5909in">
        <style:tab-stops>
          <style:tab-stop style:type="left" style:position="1.0833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5909in">
        <style:tab-stops>
          <style:tab-stop style:type="left" style:position="1.0833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5909in">
        <style:tab-stops>
          <style:tab-stop style:type="left" style:position="0.9048in"/>
          <style:tab-stop style:type="left" style:position="1.0833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5909in">
        <style:tab-stops>
          <style:tab-stop style:type="left" style:position="1.0833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5909in">
        <style:tab-stops>
          <style:tab-stop style:type="left" style:position="1.0416in"/>
          <style:tab-stop style:type="left" style:position="1.0833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5909in">
        <style:tab-stops>
          <style:tab-stop style:type="left" style:position="0.8104in"/>
          <style:tab-stop style:type="left" style:position="0.8861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5909in">
        <style:tab-stops>
          <style:tab-stop style:type="left" style:position="0.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5909in"/>
      <style:text-properties fo:hyphenate="false"/>
    </style:style>
    <style:style style:name="T1496" style:parent-style-name="DefaultParagraphFont" style:family="text">
      <style:text-properties style:font-name-asian="Calibri" style:language-asian="lt" style:country-asian="LT"/>
    </style:style>
    <style:style style:name="T1497" style:parent-style-name="DefaultParagraphFont" style:family="text">
      <style:text-properties style:font-name-asian="Calibri" style:language-asian="lt" style:country-asian="LT"/>
    </style:style>
    <style:style style:name="T1498" style:parent-style-name="DefaultParagraphFont" style:family="text">
      <style:text-properties style:font-name-asian="Lucida Sans Unicode" style:language-asian="lt" style:country-asian="LT"/>
    </style:style>
    <style:style style:name="T1499" style:parent-style-name="DefaultParagraphFont" style:family="text">
      <style:text-properties style:font-name-asian="Lucida Sans Unicode" style:language-asian="lt" style:country-asian="LT"/>
    </style:style>
    <style:style style:name="T1500" style:parent-style-name="DefaultParagraphFont" style:family="text">
      <style:text-properties style:font-name-asian="Lucida Sans Unicode" style:language-asian="lt" style:country-asian="LT"/>
    </style:style>
    <style:style style:name="T1501" style:parent-style-name="DefaultParagraphFont" style:family="text">
      <style:text-properties style:font-name-asian="Lucida Sans Unicode"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keep-with-next="always" fo:keep-together="always" fo:widows="0" fo:orphans="0" fo:text-align="center">
        <style:tab-stops>
          <style:tab-stop style:type="left" style:position="2.3284in"/>
        </style:tab-stops>
      </style:paragraph-properties>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P1511" style:parent-style-name="Normal" style:family="paragraph">
      <style:paragraph-properties fo:keep-with-next="always" fo:keep-together="always" fo:widows="0" fo:orphans="0" fo:text-align="center">
        <style:tab-stops>
          <style:tab-stop style:type="left" style:position="2.3284in"/>
        </style:tab-stops>
      </style:paragraph-properties>
      <style:text-properties fo:font-weight="bold" style:font-weight-asian="bold" style:font-weight-complex="bold" fo:color="#000000" style:font-size-complex="12pt" style:language-asian="lt" style:country-asian="LT"/>
    </style:style>
    <style:style style:name="P1512" style:parent-style-name="Normal" style:family="paragraph">
      <style:paragraph-properties fo:widows="0" fo:orphans="0" fo:text-align="justify" fo:text-indent="0.5909in">
        <style:tab-stops>
          <style:tab-stop style:type="left" style:position="0.8104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5909in">
        <style:tab-stops>
          <style:tab-stop style:type="left" style:position="0.8104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5909in">
        <style:tab-stops>
          <style:tab-stop style:type="left" style:position="0.8104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5909in">
        <style:tab-stops>
          <style:tab-stop style:type="left" style:position="0.8104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5909in">
        <style:tab-stops>
          <style:tab-stop style:type="left" style:position="0.8104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5909in">
        <style:tab-stops>
          <style:tab-stop style:type="left" style:position="0.3104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5909in">
        <style:tab-stops>
          <style:tab-stop style:type="left" style:position="0.8236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5909in">
        <style:tab-stops>
          <style:tab-stop style:type="left" style:position="0.8236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5909in">
        <style:tab-stops>
          <style:tab-stop style:type="left" style:position="1.0833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5909in">
        <style:tab-stops>
          <style:tab-stop style:type="left" style:position="0.9263in"/>
          <style:tab-stop style:type="left" style:position="1.0833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5909in">
        <style:tab-stops>
          <style:tab-stop style:type="left" style:position="0.9263in"/>
          <style:tab-stop style:type="left" style:position="1.0833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5909in">
        <style:tab-stops>
          <style:tab-stop style:type="left" style:position="0.8236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5909in">
        <style:tab-stops>
          <style:tab-stop style:type="left" style:position="0.8236in"/>
        </style:tab-stops>
      </style:paragraph-properties>
    </style:style>
    <style:style style:name="P1579" style:parent-style-name="Normal" style:family="paragraph">
      <style:paragraph-properties fo:keep-with-next="always" fo:keep-together="always" fo:widows="0" fo:orphans="0" fo:text-align="center">
        <style:tab-stops>
          <style:tab-stop style:type="left" style:position="0.8236in"/>
        </style:tab-stops>
      </style:paragraph-properties>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P1584" style:parent-style-name="Normal" style:family="paragraph">
      <style:paragraph-properties fo:keep-with-next="always" fo:keep-together="always" fo:widows="0" fo:orphans="0" fo:text-align="center">
        <style:tab-stops>
          <style:tab-stop style:type="left" style:position="0.8236in"/>
        </style:tab-stops>
      </style:paragraph-properties>
      <style:text-properties fo:font-weight="bold" style:font-weight-asian="bold" style:font-weight-complex="bold" fo:color="#000000" style:font-size-complex="12pt" style:language-asian="lt" style:country-asian="LT"/>
    </style:style>
    <style:style style:name="P1585" style:parent-style-name="Normal" style:family="paragraph">
      <style:paragraph-properties fo:widows="0" fo:orphans="0" fo:text-align="justify" fo:text-indent="0.5909in">
        <style:tab-stops>
          <style:tab-stop style:type="left" style:position="0.8236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5909in">
        <style:tab-stops>
          <style:tab-stop style:type="left" style:position="1.0833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5909in">
        <style:tab-stops>
          <style:tab-stop style:type="left" style:position="1.0833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5909in">
        <style:tab-stops>
          <style:tab-stop style:type="left" style:position="1.0833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5909in">
        <style:tab-stops>
          <style:tab-stop style:type="left" style:position="1.0833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5909in">
        <style:tab-stops>
          <style:tab-stop style:type="left" style:position="0.8236in"/>
          <style:tab-stop style:type="left" style:position="1.0833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5909in">
        <style:tab-stops>
          <style:tab-stop style:type="left" style:position="0.8236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5909in">
        <style:tab-stops>
          <style:tab-stop style:type="left" style:position="0.8236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5909in">
        <style:tab-stops>
          <style:tab-stop style:type="left" style:position="0.9263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5909in">
        <style:tab-stops>
          <style:tab-stop style:type="left" style:position="0.4402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5909in">
        <style:tab-stops>
          <style:tab-stop style:type="left" style:position="0.9416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5909in">
        <style:tab-stops>
          <style:tab-stop style:type="left" style:position="0.9416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5909in">
        <style:tab-stops>
          <style:tab-stop style:type="left" style:position="0.9416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5909in">
        <style:tab-stops>
          <style:tab-stop style:type="left" style:position="1.1361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5909in">
        <style:tab-stops>
          <style:tab-stop style:type="left" style:position="1.1361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5909in">
        <style:tab-stops>
          <style:tab-stop style:type="left" style:position="1.1361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5909in">
        <style:tab-stops>
          <style:tab-stop style:type="left" style:position="1.1361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5909in">
        <style:tab-stops>
          <style:tab-stop style:type="left" style:position="1.2798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5909in">
        <style:tab-stops>
          <style:tab-stop style:type="left" style:position="1.2798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5909in">
        <style:tab-stops>
          <style:tab-stop style:type="left" style:position="1.2798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5909in">
        <style:tab-stops>
          <style:tab-stop style:type="left" style:position="1.2798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5909in">
        <style:tab-stops>
          <style:tab-stop style:type="left" style:position="1.2798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5909in">
        <style:tab-stops>
          <style:tab-stop style:type="left" style:position="1.2798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5909in">
        <style:tab-stops>
          <style:tab-stop style:type="left" style:position="1.2798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5909in">
        <style:tab-stops>
          <style:tab-stop style:type="left" style:position="1.2798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5909in">
        <style:tab-stops>
          <style:tab-stop style:type="left" style:position="1.2534in"/>
          <style:tab-stop style:type="left" style:position="1.2798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5909in">
        <style:tab-stops>
          <style:tab-stop style:type="left" style:position="1.2534in"/>
          <style:tab-stop style:type="left" style:position="1.2798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5909in">
        <style:tab-stops>
          <style:tab-stop style:type="left" style:position="1.2798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5909in">
        <style:tab-stops>
          <style:tab-stop style:type="left" style:position="1.0833in"/>
          <style:tab-stop style:type="left" style:position="1.2798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5909in">
        <style:tab-stops>
          <style:tab-stop style:type="left" style:position="1.2534in"/>
          <style:tab-stop style:type="left" style:position="1.2798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5909in">
        <style:tab-stops>
          <style:tab-stop style:type="left" style:position="1.2534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5909in">
        <style:tab-stops>
          <style:tab-stop style:type="left" style:position="1.1812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5909in">
        <style:tab-stops>
          <style:tab-stop style:type="left" style:position="1.1812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5909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5909in">
        <style:tab-stops>
          <style:tab-stop style:type="left" style:position="0.925in"/>
          <style:tab-stop style:type="left" style:position="1.1812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5909in">
        <style:tab-stops>
          <style:tab-stop style:type="left" style:position="1.1812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5909in">
        <style:tab-stops>
          <style:tab-stop style:type="left" style:position="1.1812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5909in">
        <style:tab-stops>
          <style:tab-stop style:type="left" style:position="1.1812in"/>
        </style:tab-stops>
      </style:paragraph-properties>
    </style:style>
    <style:style style:name="P1754" style:parent-style-name="Normal" style:family="paragraph">
      <style:paragraph-properties fo:keep-with-next="always" fo:keep-together="always" fo:widows="0" fo:orphans="0" fo:text-align="center">
        <style:tab-stops>
          <style:tab-stop style:type="left" style:position="1.8472in"/>
        </style:tab-stops>
      </style:paragraph-properties>
    </style:style>
    <style:style style:name="T1755" style:parent-style-name="DefaultParagraphFont" style:family="text">
      <style:text-properties fo:font-weight="bold" style:font-weight-asian="bold" style:font-weight-complex="bold"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P1758" style:parent-style-name="Normal" style:family="paragraph">
      <style:paragraph-properties fo:keep-with-next="always" fo:keep-together="always" fo:widows="0" fo:orphans="0" fo:text-align="center">
        <style:tab-stops>
          <style:tab-stop style:type="left" style:position="1.8472in"/>
        </style:tab-stops>
      </style:paragraph-properties>
      <style:text-properties fo:font-weight="bold" style:font-weight-asian="bold" style:font-weight-complex="bold" fo:color="#000000" style:font-size-complex="12pt" style:language-asian="lt" style:country-asian="LT"/>
    </style:style>
    <style:style style:name="P1759" style:parent-style-name="Normal" style:family="paragraph">
      <style:paragraph-properties fo:widows="0" fo:orphans="0" fo:text-align="justify" fo:text-indent="0.5909in">
        <style:tab-stops>
          <style:tab-stop style:type="left" style:position="0.9201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5909in">
        <style:tab-stops>
          <style:tab-stop style:type="left" style:position="0.9201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5909in">
        <style:tab-stops>
          <style:tab-stop style:type="left" style:position="0.9201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5909in">
        <style:tab-stops>
          <style:tab-stop style:type="left" style:position="0.9201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5909in">
        <style:tab-stops>
          <style:tab-stop style:type="left" style:position="0.9201in"/>
        </style:tab-stops>
      </style:paragraph-properties>
    </style:style>
    <style:style style:name="P1778" style:parent-style-name="Normal" style:family="paragraph">
      <style:paragraph-properties fo:keep-with-next="always" fo:keep-together="always" fo:widows="0" fo:orphans="0" fo:text-align="center">
        <style:tab-stops>
          <style:tab-stop style:type="left" style:position="1.8472in"/>
        </style:tab-stops>
      </style:paragraph-properties>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font-weight="bold" style:font-weight-asian="bold" style:font-weight-complex="bold"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P1783" style:parent-style-name="Normal" style:family="paragraph">
      <style:paragraph-properties fo:keep-with-next="always" fo:keep-together="always" fo:widows="0" fo:orphans="0" fo:text-align="center">
        <style:tab-stops>
          <style:tab-stop style:type="left" style:position="1.8472in"/>
        </style:tab-stops>
      </style:paragraph-properties>
      <style:text-properties fo:font-weight="bold" style:font-weight-asian="bold" style:font-weight-complex="bold" fo:color="#000000" style:font-size-complex="12pt" style:language-asian="lt" style:country-asian="LT"/>
    </style:style>
    <style:style style:name="P1784" style:parent-style-name="Normal" style:family="paragraph">
      <style:paragraph-properties fo:widows="0" fo:orphans="0" fo:text-align="justify" fo:text-indent="0.5909in">
        <style:tab-stops>
          <style:tab-stop style:type="left" style:position="0.9201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5909in">
        <style:tab-stops>
          <style:tab-stop style:type="left" style:position="0.9201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5909in">
        <style:tab-stops>
          <style:tab-stop style:type="left" style:position="1.1131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5909in">
        <style:tab-stops>
          <style:tab-stop style:type="left" style:position="1.0833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5909in">
        <style:tab-stops>
          <style:tab-stop style:type="left" style:position="0.9201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5909in">
        <style:tab-stops>
          <style:tab-stop style:type="left" style:position="1.1131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5909in">
        <style:tab-stops>
          <style:tab-stop style:type="left" style:position="1.0833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5909in">
        <style:tab-stops>
          <style:tab-stop style:type="left" style:position="1.1131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5909in">
        <style:tab-stops>
          <style:tab-stop style:type="left" style:position="0.8902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5909in">
        <style:tab-stops>
          <style:tab-stop style:type="left" style:position="0.8902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5909in">
        <style:tab-stops>
          <style:tab-stop style:type="left" style:position="0.8902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5909in">
        <style:tab-stops>
          <style:tab-stop style:type="left" style:position="1.0409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5909in">
        <style:tab-stops>
          <style:tab-stop style:type="left" style:position="1.0409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5909in">
        <style:tab-stops>
          <style:tab-stop style:type="left" style:position="1.0409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5909in">
        <style:tab-stops>
          <style:tab-stop style:type="left" style:position="1.0409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5909in">
        <style:tab-stops>
          <style:tab-stop style:type="left" style:position="0.8902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5909in">
        <style:tab-stops>
          <style:tab-stop style:type="left" style:position="1.0409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5909in">
        <style:tab-stops>
          <style:tab-stop style:type="left" style:position="1.0409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5909in">
        <style:tab-stops>
          <style:tab-stop style:type="left" style:position="1.0409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5909in">
        <style:tab-stops>
          <style:tab-stop style:type="left" style:position="1.0409in"/>
        </style:tab-stops>
      </style:paragraph-properties>
    </style:style>
    <style:style style:name="P1865" style:parent-style-name="Normal" style:family="paragraph">
      <style:paragraph-properties fo:keep-with-next="always" fo:keep-together="always" fo:widows="0" fo:orphans="0" fo:text-align="center">
        <style:tab-stops>
          <style:tab-stop style:type="left" style:position="3.0986in"/>
        </style:tab-stops>
      </style:paragraph-properties>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T1867" style:parent-style-name="DefaultParagraphFont" style:family="text">
      <style:text-properties fo:font-weight="bold" style:font-weight-asian="bold" style:font-weight-complex="bold" fo:color="#000000" style:font-size-complex="12pt" style:language-asian="lt" style:country-asian="LT"/>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P1870" style:parent-style-name="Normal" style:family="paragraph">
      <style:paragraph-properties fo:keep-with-next="always" fo:keep-together="always" fo:widows="0" fo:orphans="0" fo:text-align="center">
        <style:tab-stops>
          <style:tab-stop style:type="left" style:position="3.0986in"/>
        </style:tab-stops>
      </style:paragraph-properties>
      <style:text-properties fo:font-weight="bold" style:font-weight-asian="bold" style:font-weight-complex="bold" fo:color="#000000" style:font-size-complex="12pt" style:language-asian="lt" style:country-asian="LT"/>
    </style:style>
    <style:style style:name="P1871" style:parent-style-name="Normal" style:family="paragraph">
      <style:paragraph-properties fo:widows="0" fo:orphans="0" fo:text-align="justify" fo:text-indent="0.5909in">
        <style:tab-stops>
          <style:tab-stop style:type="left" style:position="1.1812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5909in">
        <style:tab-stops>
          <style:tab-stop style:type="left" style:position="0.9631in"/>
          <style:tab-stop style:type="left" style:position="1.1812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5909in">
        <style:tab-stops>
          <style:tab-stop style:type="left" style:position="1.1486in"/>
          <style:tab-stop style:type="left" style:position="1.1812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5909in">
        <style:tab-stops>
          <style:tab-stop style:type="left" style:position="1.1486in"/>
          <style:tab-stop style:type="left" style:position="1.1812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5909in">
        <style:tab-stops>
          <style:tab-stop style:type="left" style:position="1.1486in"/>
          <style:tab-stop style:type="left" style:position="1.1812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fo:background-color="#80FFFF"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5909in">
        <style:tab-stops>
          <style:tab-stop style:type="left" style:position="0.9631in"/>
          <style:tab-stop style:type="left" style:position="1.1812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5909in">
        <style:tab-stops>
          <style:tab-stop style:type="left" style:position="0.9631in"/>
          <style:tab-stop style:type="left" style:position="1.1812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5909in">
        <style:tab-stops>
          <style:tab-stop style:type="left" style:position="0.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5909in">
        <style:tab-stops>
          <style:tab-stop style:type="left" style:position="0.9138in"/>
          <style:tab-stop style:type="left" style:position="1.1812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5909in">
        <style:tab-stops>
          <style:tab-stop style:type="left" style:position="0.9138in"/>
          <style:tab-stop style:type="left" style:position="1.1812in"/>
        </style:tab-stops>
      </style:paragraph-properties>
    </style:style>
    <style:style style:name="P2053" style:parent-style-name="Normal" style:family="paragraph">
      <style:paragraph-properties fo:keep-with-next="always" fo:keep-together="always" fo:widows="0" fo:orphans="0" fo:text-align="center">
        <style:tab-stops>
          <style:tab-stop style:type="left" style:position="1.7465in"/>
        </style:tab-stops>
      </style:paragraph-properties>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P2057" style:parent-style-name="Normal" style:family="paragraph">
      <style:paragraph-properties fo:keep-with-next="always" fo:keep-together="always" fo:widows="0" fo:orphans="0" fo:text-align="center">
        <style:tab-stops>
          <style:tab-stop style:type="left" style:position="1.7465in"/>
        </style:tab-stops>
      </style:paragraph-properties>
      <style:text-properties fo:font-weight="bold" style:font-weight-asian="bold" style:font-weight-complex="bold" fo:color="#000000" style:font-size-complex="12pt" style:language-asian="lt" style:country-asian="LT"/>
    </style:style>
    <style:style style:name="P2058" style:parent-style-name="Normal" style:family="paragraph">
      <style:paragraph-properties fo:widows="0" fo:orphans="0" fo:text-align="justify" fo:text-indent="0.5909in">
        <style:tab-stops>
          <style:tab-stop style:type="left" style:position="1.0847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5909in">
        <style:tab-stops>
          <style:tab-stop style:type="left" style:position="0.9138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5909in">
        <style:tab-stops>
          <style:tab-stop style:type="left" style:position="0.9138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5909in">
        <style:tab-stops>
          <style:tab-stop style:type="left" style:position="0.9173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5909in">
        <style:tab-stops>
          <style:tab-stop style:type="left" style:position="0.9173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5909in">
        <style:tab-stops>
          <style:tab-stop style:type="left" style:position="0.9173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5909in">
        <style:tab-stops>
          <style:tab-stop style:type="left" style:position="1.0833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5909in">
        <style:tab-stops>
          <style:tab-stop style:type="left" style:position="1.0833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5909in">
        <style:tab-stops>
          <style:tab-stop style:type="left" style:position="0.9173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5909in">
        <style:tab-stops>
          <style:tab-stop style:type="left" style:position="0.9173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5909in">
        <style:tab-stops>
          <style:tab-stop style:type="left" style:position="0.9173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5909in">
        <style:tab-stops>
          <style:tab-stop style:type="left" style:position="0.9173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5909in">
        <style:tab-stops>
          <style:tab-stop style:type="left" style:position="0.9173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5909in">
        <style:tab-stops>
          <style:tab-stop style:type="left" style:position="0.9173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5909in">
        <style:tab-stops>
          <style:tab-stop style:type="left" style:position="1.1812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5909in">
        <style:tab-stops>
          <style:tab-stop style:type="left" style:position="1.1812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5909in">
        <style:tab-stops>
          <style:tab-stop style:type="left" style:position="1.1812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5909in">
        <style:tab-stops>
          <style:tab-stop style:type="left" style:position="0.9173in"/>
        </style:tab-stops>
      </style:paragraph-properties>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5909in">
        <style:tab-stops>
          <style:tab-stop style:type="left" style:position="0.9173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5909in">
        <style:tab-stops>
          <style:tab-stop style:type="left" style:position="1.3534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5909in">
        <style:tab-stops>
          <style:tab-stop style:type="left" style:position="1.0833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5909in">
        <style:tab-stops>
          <style:tab-stop style:type="left" style:position="1.0833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5909in">
        <style:tab-stops>
          <style:tab-stop style:type="left" style:position="1.0833in"/>
        </style:tab-stops>
      </style:paragraph-propertie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5909in">
        <style:tab-stops>
          <style:tab-stop style:type="left" style:position="1.0833in"/>
        </style:tab-stops>
      </style:paragraph-properties>
    </style:style>
    <style:style style:name="P2173" style:parent-style-name="Normal" style:family="paragraph">
      <style:paragraph-properties fo:keep-with-next="always" fo:keep-together="always" fo:widows="0" fo:orphans="0" fo:text-align="center">
        <style:tab-stops>
          <style:tab-stop style:type="left" style:position="2.4902in"/>
        </style:tab-stops>
      </style:paragraph-properties>
    </style:style>
    <style:style style:name="T2174" style:parent-style-name="DefaultParagraphFont" style:family="text">
      <style:text-properties fo:font-weight="bold" style:font-weight-asian="bold" style:font-weight-complex="bold" fo:color="#000000" style:font-size-complex="12pt" style:language-asian="lt" style:country-asian="LT"/>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P2177" style:parent-style-name="Normal" style:family="paragraph">
      <style:paragraph-properties fo:keep-with-next="always" fo:keep-together="always" fo:widows="0" fo:orphans="0" fo:text-align="center">
        <style:tab-stops>
          <style:tab-stop style:type="left" style:position="2.4902in"/>
        </style:tab-stops>
      </style:paragraph-properties>
      <style:text-properties fo:font-weight="bold" style:font-weight-asian="bold" style:font-weight-complex="bold" fo:color="#000000" style:font-size-complex="12pt" style:language-asian="lt" style:country-asian="LT"/>
    </style:style>
    <style:style style:name="P2178" style:parent-style-name="Normal" style:family="paragraph">
      <style:paragraph-properties fo:widows="0" fo:orphans="0" fo:text-align="justify" fo:text-indent="0.5909in">
        <style:tab-stops>
          <style:tab-stop style:type="left" style:position="1.0833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5909in"/>
      <style:text-properties fo:hyphenate="false"/>
    </style:style>
    <style:style style:name="T2184" style:parent-style-name="DefaultParagraphFont" style:family="text">
      <style:text-properties style:font-name-asian="Lucida Sans Unicode" style:font-size-complex="12pt"/>
    </style:style>
    <style:style style:name="T2185" style:parent-style-name="DefaultParagraphFont" style:family="text">
      <style:text-properties style:font-name-asian="Lucida Sans Unicode"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5909in">
        <style:tab-stops>
          <style:tab-stop style:type="left" style:position="1.0833in"/>
          <style:tab-stop style:type="left" style:position="1.4861in"/>
        </style:tab-stops>
      </style:paragraph-properties>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style:vertical-align="middle" fo:text-indent="0.5909in"/>
      <style:text-properties fo:hyphenate="false"/>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5909in">
        <style:tab-stops>
          <style:tab-stop style:type="left" style:position="1.0833in"/>
        </style:tab-stops>
      </style:paragraph-properties>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5909in">
        <style:tab-stops>
          <style:tab-stop style:type="left" style:position="1.0833in"/>
        </style:tab-stops>
      </style:paragraph-properties>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5909in">
        <style:tab-stops>
          <style:tab-stop style:type="left" style:position="1.0833in"/>
        </style:tab-stops>
      </style:paragraph-properties>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text-indent="0.5909in">
        <style:tab-stops>
          <style:tab-stop style:type="left" style:position="1.0833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5909in">
        <style:tab-stops>
          <style:tab-stop style:type="left" style:position="0.8819in"/>
          <style:tab-stop style:type="left" style:position="1.0833in"/>
        </style:tab-stops>
      </style:paragraph-properties>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5909in">
        <style:tab-stops>
          <style:tab-stop style:type="left" style:position="0.8819in"/>
          <style:tab-stop style:type="left" style:position="1.0833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5909in">
        <style:tab-stops>
          <style:tab-stop style:type="left" style:position="0.8819in"/>
          <style:tab-stop style:type="left" style:position="1.0833in"/>
        </style:tab-stops>
      </style:paragraph-properties>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5909in">
        <style:tab-stops>
          <style:tab-stop style:type="left" style:position="0.8819in"/>
          <style:tab-stop style:type="left" style:position="1.0833in"/>
        </style:tab-stops>
      </style:paragraph-properties>
    </style:style>
    <style:style style:name="P2246" style:parent-style-name="Normal" style:family="paragraph">
      <style:paragraph-properties fo:keep-with-next="always" fo:keep-together="always" fo:widows="0" fo:orphans="0" fo:text-align="center">
        <style:tab-stops>
          <style:tab-stop style:type="left" style:position="1.6402in"/>
        </style:tab-stops>
      </style:paragraph-properties>
    </style:style>
    <style:style style:name="T2247" style:parent-style-name="DefaultParagraphFont" style:family="text">
      <style:text-properties fo:font-weight="bold" style:font-weight-asian="bold" style:font-weight-complex="bold" fo:color="#000000" style:font-size-complex="12pt" style:language-asian="lt" style:country-asian="LT"/>
    </style:style>
    <style:style style:name="T2248" style:parent-style-name="DefaultParagraphFont" style:family="text">
      <style:text-properties fo:font-weight="bold" style:font-weight-asian="bold" style:font-weight-complex="bold" fo:color="#000000" style:font-size-complex="12pt" style:language-asian="lt" style:country-asian="LT"/>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P2250" style:parent-style-name="Normal" style:family="paragraph">
      <style:paragraph-properties fo:keep-with-next="always" fo:keep-together="always" fo:widows="0" fo:orphans="0" fo:text-align="center">
        <style:tab-stops>
          <style:tab-stop style:type="left" style:position="1.1812in"/>
        </style:tab-stops>
      </style:paragraph-properties>
      <style:text-properties fo:font-weight="bold" style:font-weight-asian="bold" style:font-weight-complex="bold" fo:color="#000000" style:font-size-complex="12pt" style:language-asian="lt" style:country-asian="LT"/>
    </style:style>
    <style:style style:name="P2251" style:parent-style-name="Normal" style:family="paragraph">
      <style:paragraph-properties fo:widows="0" fo:orphans="0" fo:text-align="justify" fo:text-indent="0.5909in">
        <style:tab-stops>
          <style:tab-stop style:type="left" style:position="0.8819in"/>
          <style:tab-stop style:type="left" style:position="1.1812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5909in">
        <style:tab-stops>
          <style:tab-stop style:type="left" style:position="0.8819in"/>
          <style:tab-stop style:type="left" style:position="1.1812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5909in">
        <style:tab-stops>
          <style:tab-stop style:type="left" style:position="0.8819in"/>
        </style:tab-stops>
      </style:paragraph-properties>
    </style:style>
    <style:style style:name="P2262" style:parent-style-name="Normal" style:family="paragraph">
      <style:paragraph-properties fo:keep-with-next="always" fo:keep-together="always" fo:widows="0" fo:orphans="0" fo:text-align="center">
        <style:tab-stops>
          <style:tab-stop style:type="left" style:position="1.0548in"/>
        </style:tab-stops>
      </style:paragraph-properties>
    </style:style>
    <style:style style:name="T2263" style:parent-style-name="DefaultParagraphFont" style:family="text">
      <style:text-properties fo:font-weight="bold" style:font-weight-asian="bold" style:font-weight-complex="bold" fo:color="#000000" style:font-size-complex="12pt" style:language-asian="lt" style:country-asian="LT"/>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P2267" style:parent-style-name="Normal" style:family="paragraph">
      <style:paragraph-properties fo:keep-with-next="always" fo:keep-together="always" fo:widows="0" fo:orphans="0" fo:text-align="center">
        <style:tab-stops>
          <style:tab-stop style:type="left" style:position="1.0548in"/>
        </style:tab-stops>
      </style:paragraph-properties>
      <style:text-properties fo:font-weight="bold" style:font-weight-asian="bold" style:font-weight-complex="bold" fo:color="#000000" style:font-size-complex="12pt" style:language-asian="lt" style:country-asian="LT"/>
    </style:style>
    <style:style style:name="P2268" style:parent-style-name="Normal" style:family="paragraph">
      <style:paragraph-properties fo:widows="0" fo:orphans="0" fo:text-align="justify" fo:text-indent="0.5909in">
        <style:tab-stops>
          <style:tab-stop style:type="left" style:position="1.0833in"/>
        </style:tab-stops>
      </style:paragraph-properties>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5909in">
        <style:tab-stops>
          <style:tab-stop style:type="left" style:position="1.0833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5909in">
        <style:tab-stops>
          <style:tab-stop style:type="left" style:position="1.0833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5909in">
        <style:tab-stops>
          <style:tab-stop style:type="left" style:position="0.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keep-with-next="always" fo:keep-together="always" fo:widows="0" fo:orphans="0" fo:text-align="center">
        <style:tab-stops>
          <style:tab-stop style:type="left" style:position="2.6152in"/>
        </style:tab-stops>
      </style:paragraph-properties>
    </style:style>
    <style:style style:name="T2298" style:parent-style-name="DefaultParagraphFont" style:family="text">
      <style:text-properties fo:font-weight="bold" style:font-weight-asian="bold" style:font-weight-complex="bold" fo:color="#000000" style:font-size-complex="12pt" style:language-asian="lt" style:country-asian="LT"/>
    </style:style>
    <style:style style:name="T2299" style:parent-style-name="DefaultParagraphFont" style:family="text">
      <style:text-properties fo:font-weight="bold" style:font-weight-asian="bold" style:font-weight-complex="bold" fo:color="#000000" style:font-size-complex="12pt" style:language-asian="lt" style:country-asian="LT"/>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P2301" style:parent-style-name="Normal" style:family="paragraph">
      <style:paragraph-properties fo:keep-with-next="always" fo:keep-together="always" fo:widows="0" fo:orphans="0" fo:text-align="center">
        <style:tab-stops>
          <style:tab-stop style:type="left" style:position="2.6152in"/>
        </style:tab-stops>
      </style:paragraph-properties>
      <style:text-properties fo:font-weight="bold" style:font-weight-asian="bold" style:font-weight-complex="bold" fo:color="#000000" style:font-size-complex="12pt" style:language-asian="lt" style:country-asian="LT"/>
    </style:style>
    <style:style style:name="P2302" style:parent-style-name="Normal" style:family="paragraph">
      <style:paragraph-properties fo:text-align="justify" style:vertical-align="middle" fo:text-indent="0.5909in"/>
      <style:text-properties fo:hyphenate="false"/>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keep-with-next="always" fo:keep-together="always" fo:widows="0" fo:orphans="0" fo:text-align="center">
        <style:tab-stops>
          <style:tab-stop style:type="left" style:position="1.7187in"/>
        </style:tab-stops>
      </style:paragraph-properties>
    </style:style>
    <style:style style:name="T2312" style:parent-style-name="DefaultParagraphFont" style:family="text">
      <style:text-properties fo:font-weight="bold" style:font-weight-asian="bold" style:font-weight-complex="bold" fo:color="#000000" style:font-size-complex="12pt" style:language-asian="lt" style:country-asian="LT"/>
    </style:style>
    <style:style style:name="T2313" style:parent-style-name="DefaultParagraphFont" style:family="text">
      <style:text-properties fo:font-weight="bold" style:font-weight-asian="bold" style:font-weight-complex="bold" fo:color="#000000" style:font-size-complex="12pt" style:language-asian="lt" style:country-asian="LT"/>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P2315" style:parent-style-name="Normal" style:family="paragraph">
      <style:paragraph-properties fo:keep-with-next="always" fo:keep-together="always" fo:widows="0" fo:orphans="0" fo:text-align="center">
        <style:tab-stops>
          <style:tab-stop style:type="left" style:position="1.7187in"/>
        </style:tab-stops>
      </style:paragraph-properties>
      <style:text-properties fo:font-weight="bold" style:font-weight-asian="bold" style:font-weight-complex="bold" fo:color="#000000" style:font-size-complex="12pt" style:language-asian="lt" style:country-asian="LT"/>
    </style:style>
    <style:style style:name="P2316" style:parent-style-name="Normal" style:family="paragraph">
      <style:paragraph-properties fo:widows="0" fo:orphans="0" fo:text-align="justify" fo:text-indent="0.5909in">
        <style:tab-stops>
          <style:tab-stop style:type="left" style:position="0.5in"/>
        </style:tab-stops>
      </style:paragraph-properties>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style:tab-stops>
          <style:tab-stop style:type="left" style:position="0.8756in"/>
        </style:tab-stops>
      </style:paragraph-properties>
    </style:style>
    <style:style style:name="P2328" style:parent-style-name="Normal" style:master-page-name="MP1" style:family="paragraph">
      <style:paragraph-properties fo:widows="0" fo:orphans="0" fo:break-before="page" fo:text-align="justify" fo:margin-left="6.1034in">
        <style:tab-stops>
          <style:tab-stop style:type="left" style:position="-5.2277in"/>
        </style:tab-stops>
      </style:paragraph-properties>
      <style:text-properties fo:color="#000000" style:font-size-complex="12pt" style:language-asian="lt" style:country-asian="LT"/>
    </style:style>
    <style:style style:name="P2329" style:parent-style-name="Normal" style:family="paragraph">
      <style:paragraph-properties fo:widows="0" fo:orphans="0" fo:text-align="justify" fo:margin-left="6.1034in">
        <style:tab-stops>
          <style:tab-stop style:type="left" style:position="-5.2277in"/>
        </style:tab-stops>
      </style:paragraph-properties>
      <style:text-properties fo:color="#000000" style:font-size-complex="12pt" style:language-asian="lt" style:country-asian="LT"/>
    </style:style>
    <style:style style:name="P2330" style:parent-style-name="Normal" style:family="paragraph">
      <style:paragraph-properties fo:widows="0" fo:orphans="0" fo:text-align="justify" fo:margin-left="6.1034in">
        <style:tab-stops>
          <style:tab-stop style:type="left" style:position="-5.2277in"/>
        </style:tab-stops>
      </style:paragraph-properties>
      <style:text-properties fo:color="#000000" style:font-size-complex="12pt" style:language-asian="lt" style:country-asian="LT"/>
    </style:style>
    <style:style style:name="P2331" style:parent-style-name="Normal" style:family="paragraph">
      <style:paragraph-properties fo:widows="0" fo:orphans="0" fo:text-align="justify">
        <style:tab-stops>
          <style:tab-stop style:type="left" style:position="0.8756in"/>
        </style:tab-stops>
      </style:paragraph-properties>
      <style:text-properties fo:color="#000000" style:font-size-complex="12pt" style:language-asian="lt" style:country-asian="LT"/>
    </style:style>
    <style:style style:name="P2332" style:parent-style-name="Normal" style:family="paragraph">
      <style:paragraph-properties fo:widows="0" fo:orphans="0" fo:text-align="justify"/>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P233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33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33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337" style:parent-style-name="Normal" style:family="paragraph">
      <style:paragraph-properties fo:widows="0" fo:orphans="0" fo:text-align="justify">
        <style:tab-stops>
          <style:tab-stop style:type="left" style:position="2.0847in"/>
          <style:tab-stop style:type="left" style:leader-style="dotted" style:leader-text="." style:position="5.2118in"/>
        </style:tab-stops>
      </style:paragraph-properties>
      <style:text-properties fo:font-weight="bold" style:font-weight-asian="bold" style:font-weight-complex="bold" fo:color="#000000" style:font-size-complex="12pt" style:language-asian="lt" style:country-asian="LT"/>
    </style:style>
    <style:style style:name="P2338" style:parent-style-name="Normal" style:family="paragraph">
      <style:paragraph-properties fo:widows="0" fo:orphans="0" fo:text-align="justify">
        <style:tab-stops>
          <style:tab-stop style:type="left" style:position="2.0847in"/>
          <style:tab-stop style:type="left" style:leader-style="dotted" style:leader-text="." style:position="5.2118in"/>
        </style:tab-stops>
      </style:paragraph-properties>
      <style:text-properties fo:font-weight="bold" style:font-weight-asian="bold" style:font-weight-complex="bold" fo:color="#000000" style:font-size-complex="12pt" style:language-asian="lt" style:country-asian="LT"/>
    </style:style>
    <style:style style:name="P2339" style:parent-style-name="Normal" style:family="paragraph">
      <style:paragraph-properties fo:widows="0" fo:orphans="0" fo:margin-left="1.8in" fo:text-indent="0.9in">
        <style:tab-stops/>
      </style:paragraph-properties>
      <style:text-properties fo:color="#000000" style:font-size-complex="12pt" style:language-asian="lt" style:country-asian="LT"/>
    </style:style>
    <style:style style:name="P2340" style:parent-style-name="Normal" style:family="paragraph">
      <style:paragraph-properties fo:widows="0" fo:orphans="0" fo:text-align="justify"/>
      <style:text-properties fo:color="#000000" style:font-size-complex="12pt" style:language-asian="lt" style:country-asian="LT"/>
    </style:style>
    <style:style style:name="P2341" style:parent-style-name="Normal" style:family="paragraph">
      <style:paragraph-properties fo:widows="0" fo:orphans="0" fo:text-align="justify"/>
      <style:text-properties fo:color="#000000" style:font-size-complex="12pt" style:language-asian="lt" style:country-asian="LT"/>
    </style:style>
    <style:style style:name="P2342" style:parent-style-name="Normal" style:family="paragraph">
      <style:paragraph-properties fo:widows="0" fo:orphans="0"/>
    </style:style>
    <style:style style:name="T23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44" style:parent-style-name="DefaultParagraphFont" style:family="text">
      <style:text-properties fo:color="#000000" style:font-size-complex="12pt" style:language-asian="lt" style:country-asian="LT"/>
    </style:style>
    <style:style style:name="TableColumn2346" style:family="table-column">
      <style:table-column-properties style:column-width="0.9611in"/>
    </style:style>
    <style:style style:name="TableColumn2347" style:family="table-column">
      <style:table-column-properties style:column-width="2.9534in"/>
    </style:style>
    <style:style style:name="TableColumn2348" style:family="table-column">
      <style:table-column-properties style:column-width="3.3465in"/>
    </style:style>
    <style:style style:name="TableColumn2349" style:family="table-column">
      <style:table-column-properties style:column-width="2.7083in"/>
    </style:style>
    <style:style style:name="Table2345" style:family="table">
      <style:table-properties style:width="9.9694in" fo:margin-left="0in" table:align="left"/>
    </style:style>
    <style:style style:name="TableRow2350" style:family="table-row">
      <style:table-row-properties style:min-row-height="0.5118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text-properties fo:color="#000000" style:font-size-complex="12pt" style:language-asian="lt" style:country-asian="LT"/>
    </style:style>
    <style:style style:name="P2353" style:parent-style-name="Normal" style:family="paragraph">
      <style:paragraph-properties fo:widows="0" fo:orphans="0" fo:text-align="center"/>
      <style:text-properties fo:color="#000000"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center"/>
      <style:text-properties fo:color="#000000" style:font-size-complex="12pt" style:language-asian="lt" style:country-asian="LT"/>
    </style:style>
    <style:style style:name="P2356" style:parent-style-name="Normal" style:family="paragraph">
      <style:paragraph-properties fo:widows="0" fo:orphans="0" fo:text-align="center"/>
      <style:text-properties fo:color="#000000"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ext-properties fo:color="#000000" style:font-size-complex="12pt" style:language-asian="lt" style:country-asian="LT"/>
    </style:style>
    <style:style style:name="P2359" style:parent-style-name="Normal" style:family="paragraph">
      <style:paragraph-properties fo:widows="0" fo:orphans="0" fo:text-align="center"/>
    </style:style>
    <style:style style:name="T236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ext-properties fo:color="#000000" style:font-size-complex="12pt" style:language-asian="lt" style:country-asian="LT"/>
    </style:style>
    <style:style style:name="P2363" style:parent-style-name="Normal" style:family="paragraph">
      <style:paragraph-properties fo:text-align="center"/>
    </style:style>
    <style:style style:name="T2364" style:parent-style-name="DefaultParagraphFont" style:family="text">
      <style:text-properties style:font-name="TimesNewRomanPSMT" style:font-name-asian="Courier New" style:font-name-complex="TimesNewRomanPSMT" fo:font-size="11.5pt" style:font-size-asian="11.5pt" style:font-size-complex="11.5pt" style:language-asian="lt" style:country-asian="L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color="#000000"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color="#000000"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color="#000000"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color="#000000" style:font-size-complex="12pt" style:language-asian="lt" style:country-asian="L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color="#000000"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color="#000000"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color="#000000"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color="#000000" style:font-size-complex="12pt"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color="#000000"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color="#000000"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color="#000000"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color="#000000" style:font-size-complex="12pt"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color="#000000"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color="#000000"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color="#000000"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color="#000000" style:font-size-complex="12pt" style:language-asian="lt" style:country-asian="L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color="#000000"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color="#000000"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color="#000000"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color="#000000" style:font-size-complex="12pt" style:language-asian="lt" style:country-asian="LT"/>
    </style:style>
    <style:style style:name="P2410" style:parent-style-name="Normal" style:family="paragraph">
      <style:paragraph-properties fo:widows="0" fo:orphans="0"/>
      <style:text-properties fo:color="#000000" style:font-size-complex="12pt" style:language-asian="lt" style:country-asian="LT"/>
    </style:style>
    <style:style style:name="P241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2413" style:family="table-column">
      <style:table-column-properties style:column-width="0.6965in" style:use-optimal-column-width="false"/>
    </style:style>
    <style:style style:name="TableColumn2414" style:family="table-column">
      <style:table-column-properties style:column-width="2.2798in" style:use-optimal-column-width="false"/>
    </style:style>
    <style:style style:name="TableColumn2415" style:family="table-column">
      <style:table-column-properties style:column-width="1.4833in" style:use-optimal-column-width="false"/>
    </style:style>
    <style:style style:name="TableColumn2416" style:family="table-column">
      <style:table-column-properties style:column-width="1.4736in" style:use-optimal-column-width="false"/>
    </style:style>
    <style:style style:name="TableColumn2417" style:family="table-column">
      <style:table-column-properties style:column-width="1.4701in" style:use-optimal-column-width="false"/>
    </style:style>
    <style:style style:name="TableColumn2418" style:family="table-column">
      <style:table-column-properties style:column-width="1.4666in" style:use-optimal-column-width="false"/>
    </style:style>
    <style:style style:name="TableColumn2419" style:family="table-column">
      <style:table-column-properties style:column-width="1.4534in" style:use-optimal-column-width="false"/>
    </style:style>
    <style:style style:name="Table2412" style:family="table">
      <style:table-properties style:width="10.3236in" fo:margin-left="0in" table:align="center"/>
    </style:style>
    <style:style style:name="TableRow2420" style:family="table-row">
      <style:table-row-properties style:row-height="1.1631in" style:use-optimal-row-height="false"/>
    </style:style>
    <style:style style:name="TableCell24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22" style:parent-style-name="Normal" style:family="paragraph">
      <style:paragraph-properties fo:widows="0" fo:orphans="0" fo:text-align="center"/>
      <style:text-properties fo:color="#000000" style:font-size-complex="12pt" style:language-asian="lt" style:country-asian="LT"/>
    </style:style>
    <style:style style:name="P2423" style:parent-style-name="Normal" style:family="paragraph">
      <style:paragraph-properties fo:widows="0" fo:orphans="0" fo:text-align="center"/>
      <style:text-properties fo:color="#000000" style:font-size-complex="12pt" style:language-asian="lt" style:country-asian="LT"/>
    </style:style>
    <style:style style:name="TableCell24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25" style:parent-style-name="Normal" style:family="paragraph">
      <style:paragraph-properties fo:widows="0" fo:orphans="0"/>
      <style:text-properties fo:color="#000000" style:font-size-complex="12pt" style:language-asian="lt" style:country-asian="LT"/>
    </style:style>
    <style:style style:name="P2426" style:parent-style-name="Normal" style:family="paragraph">
      <style:paragraph-properties fo:widows="0" fo:orphans="0"/>
      <style:text-properties fo:color="#000000" style:font-size-complex="12pt" style:language-asian="lt" style:country-asian="LT"/>
    </style:style>
    <style:style style:name="TableCell24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28" style:parent-style-name="Normal" style:family="paragraph">
      <style:paragraph-properties fo:widows="0" fo:orphans="0"/>
      <style:text-properties fo:color="#000000" style:font-size-complex="12pt" style:language-asian="lt" style:country-asian="LT"/>
    </style:style>
    <style:style style:name="P2429" style:parent-style-name="Normal" style:family="paragraph">
      <style:paragraph-properties fo:widows="0" fo:orphans="0"/>
      <style:text-properties fo:color="#000000" style:font-size-complex="12pt" style:language-asian="lt" style:country-asian="LT"/>
    </style:style>
    <style:style style:name="TableCell24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31" style:parent-style-name="Normal" style:family="paragraph">
      <style:paragraph-properties fo:widows="0" fo:orphans="0"/>
      <style:text-properties fo:color="#000000" style:font-size-complex="12pt" style:language-asian="lt" style:country-asian="LT"/>
    </style:style>
    <style:style style:name="P2432" style:parent-style-name="Normal" style:family="paragraph">
      <style:paragraph-properties fo:widows="0" fo:orphans="0"/>
      <style:text-properties fo:color="#000000" style:font-size-complex="12pt" style:language-asian="lt" style:country-asian="LT"/>
    </style:style>
    <style:style style:name="TableCell24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34" style:parent-style-name="Normal" style:family="paragraph">
      <style:paragraph-properties fo:widows="0" fo:orphans="0"/>
      <style:text-properties fo:color="#000000" style:font-size-complex="12pt" style:language-asian="lt" style:country-asian="LT"/>
    </style:style>
    <style:style style:name="TableCell24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36" style:parent-style-name="Normal" style:family="paragraph">
      <style:paragraph-properties fo:widows="0" fo:orphans="0"/>
      <style:text-properties fo:color="#000000" style:font-size-complex="12pt" style:language-asian="lt" style:country-asian="LT"/>
    </style:style>
    <style:style style:name="TableCell24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38" style:parent-style-name="Normal" style:family="paragraph">
      <style:paragraph-properties fo:widows="0" fo:orphans="0"/>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TableRow2441" style:family="table-row">
      <style:table-row-properties style:row-height="0.7201in" style:use-optimal-row-height="false"/>
    </style:style>
    <style:style style:name="TableCell2442" style:family="table-cell">
      <style:table-cell-properties fo:border-top="none" fo:border-left="0.0069in solid #000000" fo:border-bottom="none" fo:border-right="none" fo:background-color="#FFFFFF" fo:padding-top="0in" fo:padding-left="0.0069in" fo:padding-bottom="0in" fo:padding-right="0.0069in"/>
    </style:style>
    <style:style style:name="P2443" style:parent-style-name="Normal" style:family="paragraph">
      <style:paragraph-properties fo:widows="0" fo:orphans="0"/>
      <style:text-properties style:font-name-asian="Courier New" fo:color="#000000" style:font-size-complex="12pt" style:language-asian="lt" style:country-asian="LT"/>
    </style:style>
    <style:style style:name="TableCell2444" style:family="table-cell">
      <style:table-cell-properties fo:border-top="none" fo:border-left="0.0069in solid #000000" fo:border-bottom="none" fo:border-right="none" fo:background-color="#FFFFFF" fo:padding-top="0in" fo:padding-left="0.0069in" fo:padding-bottom="0in" fo:padding-right="0.0069in"/>
    </style:style>
    <style:style style:name="P2445" style:parent-style-name="Normal" style:family="paragraph">
      <style:paragraph-properties fo:widows="0" fo:orphans="0"/>
      <style:text-properties style:font-name-asian="Courier New" fo:color="#000000" style:font-size-complex="12pt" style:language-asian="lt" style:country-asian="LT"/>
    </style:style>
    <style:style style:name="TableCell2446" style:family="table-cell">
      <style:table-cell-properties fo:border-top="none" fo:border-left="0.0069in solid #000000" fo:border-bottom="none" fo:border-right="none" fo:background-color="#FFFFFF" fo:padding-top="0in" fo:padding-left="0.0069in" fo:padding-bottom="0in" fo:padding-right="0.0069in"/>
    </style:style>
    <style:style style:name="P2447" style:parent-style-name="Normal" style:family="paragraph">
      <style:paragraph-properties fo:widows="0" fo:orphans="0"/>
      <style:text-properties style:font-name-asian="Courier New" fo:color="#000000" style:font-size-complex="12pt" style:language-asian="lt" style:country-asian="LT"/>
    </style:style>
    <style:style style:name="TableCell2448" style:family="table-cell">
      <style:table-cell-properties fo:border-top="none" fo:border-left="0.0069in solid #000000" fo:border-bottom="none" fo:border-right="none" fo:background-color="#FFFFFF" fo:padding-top="0in" fo:padding-left="0.0069in" fo:padding-bottom="0in" fo:padding-right="0.0069in"/>
    </style:style>
    <style:style style:name="P2449" style:parent-style-name="Normal" style:family="paragraph">
      <style:paragraph-properties fo:widows="0" fo:orphans="0"/>
      <style:text-properties style:font-name-asian="Courier New" fo:color="#000000" style:font-size-complex="12pt" style:language-asian="lt" style:country-asian="LT"/>
    </style:style>
    <style:style style:name="TableCell2450" style:family="table-cell">
      <style:table-cell-properties fo:border-top="none" fo:border-left="0.0069in solid #000000" fo:border-bottom="none" fo:border-right="none" fo:background-color="#FFFFFF" fo:padding-top="0in" fo:padding-left="0.0069in" fo:padding-bottom="0in" fo:padding-right="0.0069in"/>
    </style:style>
    <style:style style:name="P2451" style:parent-style-name="Normal" style:family="paragraph">
      <style:paragraph-properties fo:widows="0" fo:orphans="0"/>
      <style:text-properties style:font-name-asian="Courier New" fo:color="#000000" style:font-size-complex="12pt" style:language-asian="lt" style:country-asian="LT"/>
    </style:style>
    <style:style style:name="TableCell2452" style:family="table-cell">
      <style:table-cell-properties fo:border-top="none" fo:border-left="0.0069in solid #000000" fo:border-bottom="none" fo:border-right="none" fo:background-color="#FFFFFF" fo:padding-top="0in" fo:padding-left="0.0069in" fo:padding-bottom="0in" fo:padding-right="0.0069in"/>
    </style:style>
    <style:style style:name="P2453" style:parent-style-name="Normal" style:family="paragraph">
      <style:paragraph-properties fo:widows="0" fo:orphans="0"/>
      <style:text-properties style:font-name-asian="Courier New" fo:color="#000000" style:font-size-complex="12pt" style:language-asian="lt" style:country-asian="LT"/>
    </style:style>
    <style:style style:name="P2454" style:parent-style-name="Normal" style:family="paragraph">
      <style:paragraph-properties fo:widows="0" fo:orphans="0"/>
      <style:text-properties style:font-name-asian="Courier New" fo:color="#000000" style:font-size-complex="12pt" style:language-asian="lt" style:country-asian="LT"/>
    </style:style>
    <style:style style:name="TableRow2455" style:family="table-row">
      <style:table-row-properties style:row-height="0.168in" style:use-optimal-row-height="false"/>
    </style:style>
    <style:style style:name="TableCell2456" style:family="table-cell">
      <style:table-cell-properties fo:border-top="0.0069in solid #000000" fo:border-left="0.0069in solid #000000" fo:border-bottom="none" fo:border-right="none" fo:padding-top="0in" fo:padding-left="0.0069in" fo:padding-bottom="0in" fo:padding-right="0.0069in"/>
    </style:style>
    <style:style style:name="P2457" style:parent-style-name="Normal" style:family="paragraph">
      <style:paragraph-properties fo:widows="0" fo:orphans="0" fo:text-align="center"/>
      <style:text-properties fo:color="#000000" style:font-size-complex="12pt" style:language-asian="lt" style:country-asian="LT"/>
    </style:style>
    <style:style style:name="TableCell24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59" style:parent-style-name="Normal" style:family="paragraph">
      <style:paragraph-properties fo:widows="0" fo:orphans="0" fo:text-align="center"/>
      <style:text-properties fo:color="#000000" style:font-size-complex="12pt" style:language-asian="lt" style:country-asian="LT"/>
    </style:style>
    <style:style style:name="TableCell24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61" style:parent-style-name="Normal" style:family="paragraph">
      <style:paragraph-properties fo:widows="0" fo:orphans="0" fo:text-align="center"/>
      <style:text-properties fo:color="#000000" style:font-size-complex="12pt" style:language-asian="lt" style:country-asian="LT"/>
    </style:style>
    <style:style style:name="TableCell24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63" style:parent-style-name="Normal" style:family="paragraph">
      <style:paragraph-properties fo:widows="0" fo:orphans="0" fo:text-align="center"/>
      <style:text-properties fo:color="#000000" style:font-size-complex="12pt" style:language-asian="lt" style:country-asian="LT"/>
    </style:style>
    <style:style style:name="TableCell24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65" style:parent-style-name="Normal" style:family="paragraph">
      <style:paragraph-properties fo:widows="0" fo:orphans="0" fo:text-align="center"/>
      <style:text-properties fo:color="#000000" style:font-size-complex="12pt" style:language-asian="lt" style:country-asian="LT"/>
    </style:style>
    <style:style style:name="TableCell24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67" style:parent-style-name="Normal" style:family="paragraph">
      <style:paragraph-properties fo:widows="0" fo:orphans="0" fo:text-align="center"/>
      <style:text-properties fo:color="#000000" style:font-size-complex="12pt" style:language-asian="lt" style:country-asian="LT"/>
    </style:style>
    <style:style style:name="TableCell24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69" style:parent-style-name="Normal" style:family="paragraph">
      <style:paragraph-properties fo:widows="0" fo:orphans="0" fo:text-align="center"/>
      <style:text-properties fo:color="#000000" style:font-size-complex="12pt" style:language-asian="lt" style:country-asian="LT"/>
    </style:style>
    <style:style style:name="TableRow2470" style:family="table-row">
      <style:table-row-properties style:row-height="0.1923in" style:use-optimal-row-height="false"/>
    </style:style>
    <style:style style:name="TableCell24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72" style:parent-style-name="Normal" style:family="paragraph">
      <style:paragraph-properties fo:widows="0" fo:orphans="0"/>
      <style:text-properties style:font-name-asian="Courier New" fo:color="#000000" style:font-size-complex="12pt" style:language-asian="lt" style:country-asian="LT"/>
    </style:style>
    <style:style style:name="TableCell24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74" style:parent-style-name="Normal" style:family="paragraph">
      <style:paragraph-properties fo:widows="0" fo:orphans="0"/>
      <style:text-properties style:font-name-asian="Courier New" fo:color="#000000" style:font-size-complex="12pt" style:language-asian="lt" style:country-asian="LT"/>
    </style:style>
    <style:style style:name="TableCell24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76" style:parent-style-name="Normal" style:family="paragraph">
      <style:paragraph-properties fo:widows="0" fo:orphans="0"/>
      <style:text-properties style:font-name-asian="Courier New" fo:color="#000000" style:font-size-complex="12pt" style:language-asian="lt" style:country-asian="LT"/>
    </style:style>
    <style:style style:name="TableCell24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78" style:parent-style-name="Normal" style:family="paragraph">
      <style:paragraph-properties fo:widows="0" fo:orphans="0"/>
      <style:text-properties style:font-name-asian="Courier New" fo:color="#000000" style:font-size-complex="12pt" style:language-asian="lt" style:country-asian="LT"/>
    </style:style>
    <style:style style:name="TableCell24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80" style:parent-style-name="Normal" style:family="paragraph">
      <style:paragraph-properties fo:widows="0" fo:orphans="0"/>
      <style:text-properties style:font-name-asian="Courier New" fo:color="#000000" style:font-size-complex="12pt" style:language-asian="lt" style:country-asian="LT"/>
    </style:style>
    <style:style style:name="TableCell24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82" style:parent-style-name="Normal" style:family="paragraph">
      <style:paragraph-properties fo:widows="0" fo:orphans="0"/>
      <style:text-properties style:font-name-asian="Courier New" fo:color="#000000" style:font-size-complex="12pt" style:language-asian="lt" style:country-asian="LT"/>
    </style:style>
    <style:style style:name="TableCell24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84" style:parent-style-name="Normal" style:family="paragraph">
      <style:paragraph-properties fo:widows="0" fo:orphans="0"/>
      <style:text-properties style:font-name-asian="Courier New" fo:color="#000000" style:font-size-complex="12pt" style:language-asian="lt" style:country-asian="LT"/>
    </style:style>
    <style:style style:name="TableRow2485" style:family="table-row">
      <style:table-row-properties style:row-height="0.1944in" style:use-optimal-row-height="false"/>
    </style:style>
    <style:style style:name="TableCell24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87" style:parent-style-name="Normal" style:family="paragraph">
      <style:paragraph-properties fo:widows="0" fo:orphans="0"/>
      <style:text-properties style:font-name-asian="Courier New" fo:color="#000000" style:font-size-complex="12pt" style:language-asian="lt" style:country-asian="LT"/>
    </style:style>
    <style:style style:name="TableCell24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89" style:parent-style-name="Normal" style:family="paragraph">
      <style:paragraph-properties fo:widows="0" fo:orphans="0"/>
      <style:text-properties style:font-name-asian="Courier New" fo:color="#000000" style:font-size-complex="12pt" style:language-asian="lt" style:country-asian="LT"/>
    </style:style>
    <style:style style:name="TableCell24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91" style:parent-style-name="Normal" style:family="paragraph">
      <style:paragraph-properties fo:widows="0" fo:orphans="0"/>
      <style:text-properties style:font-name-asian="Courier New" fo:color="#000000" style:font-size-complex="12pt" style:language-asian="lt" style:country-asian="LT"/>
    </style:style>
    <style:style style:name="TableCell24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93" style:parent-style-name="Normal" style:family="paragraph">
      <style:paragraph-properties fo:widows="0" fo:orphans="0"/>
      <style:text-properties style:font-name-asian="Courier New" fo:color="#000000" style:font-size-complex="12pt" style:language-asian="lt" style:country-asian="LT"/>
    </style:style>
    <style:style style:name="TableCell24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95" style:parent-style-name="Normal" style:family="paragraph">
      <style:paragraph-properties fo:widows="0" fo:orphans="0"/>
      <style:text-properties style:font-name-asian="Courier New" fo:color="#000000" style:font-size-complex="12pt" style:language-asian="lt" style:country-asian="LT"/>
    </style:style>
    <style:style style:name="TableCell24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97" style:parent-style-name="Normal" style:family="paragraph">
      <style:paragraph-properties fo:widows="0" fo:orphans="0"/>
      <style:text-properties style:font-name-asian="Courier New" fo:color="#000000" style:font-size-complex="12pt" style:language-asian="lt" style:country-asian="LT"/>
    </style:style>
    <style:style style:name="TableCell24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99" style:parent-style-name="Normal" style:family="paragraph">
      <style:paragraph-properties fo:widows="0" fo:orphans="0"/>
      <style:text-properties style:font-name-asian="Courier New" fo:color="#000000" style:font-size-complex="12pt" style:language-asian="lt" style:country-asian="LT"/>
    </style:style>
    <style:style style:name="TableRow2500" style:family="table-row">
      <style:table-row-properties style:row-height="0.1875in" style:use-optimal-row-height="false"/>
    </style:style>
    <style:style style:name="TableCell25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02" style:parent-style-name="Normal" style:family="paragraph">
      <style:paragraph-properties fo:widows="0" fo:orphans="0"/>
      <style:text-properties style:font-name-asian="Courier New" fo:color="#000000" style:font-size-complex="12pt" style:language-asian="lt" style:country-asian="LT"/>
    </style:style>
    <style:style style:name="TableCell25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04" style:parent-style-name="Normal" style:family="paragraph">
      <style:paragraph-properties fo:widows="0" fo:orphans="0"/>
      <style:text-properties style:font-name-asian="Courier New" fo:color="#000000" style:font-size-complex="12pt" style:language-asian="lt" style:country-asian="LT"/>
    </style:style>
    <style:style style:name="TableCell25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06" style:parent-style-name="Normal" style:family="paragraph">
      <style:paragraph-properties fo:widows="0" fo:orphans="0"/>
      <style:text-properties style:font-name-asian="Courier New" fo:color="#000000" style:font-size-complex="12pt" style:language-asian="lt" style:country-asian="LT"/>
    </style:style>
    <style:style style:name="TableCell25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08" style:parent-style-name="Normal" style:family="paragraph">
      <style:paragraph-properties fo:widows="0" fo:orphans="0"/>
      <style:text-properties style:font-name-asian="Courier New" fo:color="#000000" style:font-size-complex="12pt" style:language-asian="lt" style:country-asian="LT"/>
    </style:style>
    <style:style style:name="TableCell25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10" style:parent-style-name="Normal" style:family="paragraph">
      <style:paragraph-properties fo:widows="0" fo:orphans="0"/>
      <style:text-properties style:font-name-asian="Courier New" fo:color="#000000" style:font-size-complex="12pt" style:language-asian="lt" style:country-asian="LT"/>
    </style:style>
    <style:style style:name="TableCell25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12" style:parent-style-name="Normal" style:family="paragraph">
      <style:paragraph-properties fo:widows="0" fo:orphans="0"/>
      <style:text-properties style:font-name-asian="Courier New" fo:color="#000000" style:font-size-complex="12pt" style:language-asian="lt" style:country-asian="LT"/>
    </style:style>
    <style:style style:name="TableCell2513" style:family="table-cell">
      <style:table-cell-properties fo:border="0.0069in solid #000000" fo:background-color="#FFFFFF" fo:padding-top="0in" fo:padding-left="0.0069in" fo:padding-bottom="0in" fo:padding-right="0.0069in"/>
    </style:style>
    <style:style style:name="P2514" style:parent-style-name="Normal" style:family="paragraph">
      <style:paragraph-properties fo:widows="0" fo:orphans="0"/>
      <style:text-properties style:font-name-asian="Courier New" fo:color="#000000" style:font-size-complex="12pt" style:language-asian="lt" style:country-asian="LT"/>
    </style:style>
    <style:style style:name="P2515" style:parent-style-name="Normal" style:family="paragraph">
      <style:paragraph-properties fo:widows="0" fo:orphans="0"/>
      <style:text-properties style:font-name-asian="Courier New" fo:color="#000000" style:font-size-complex="12pt" style:language-asian="lt" style:country-asian="LT"/>
    </style:style>
    <style:style style:name="P251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2518" style:family="table-column">
      <style:table-column-properties style:column-width="1.5868in" style:use-optimal-column-width="false"/>
    </style:style>
    <style:style style:name="TableColumn2519" style:family="table-column">
      <style:table-column-properties style:column-width="8.7131in" style:use-optimal-column-width="false"/>
    </style:style>
    <style:style style:name="Table2517" style:family="table">
      <style:table-properties style:width="10.3in" fo:margin-left="0in" table:align="center"/>
    </style:style>
    <style:style style:name="TableRow2520" style:family="table-row">
      <style:table-row-properties style:row-height="0.2402in" style:use-optimal-row-height="false"/>
    </style:style>
    <style:style style:name="TableCell25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22" style:parent-style-name="Normal" style:family="paragraph">
      <style:paragraph-properties fo:widows="0" fo:orphans="0" fo:text-align="center"/>
      <style:text-properties fo:color="#000000" style:font-size-complex="12pt" style:language-asian="lt" style:country-asian="LT"/>
    </style:style>
    <style:style style:name="TableCell25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24" style:parent-style-name="Normal" style:family="paragraph">
      <style:paragraph-properties fo:widows="0" fo:orphans="0" fo:text-align="center"/>
      <style:text-properties fo:color="#000000" style:font-size-complex="12pt" style:language-asian="lt" style:country-asian="LT"/>
    </style:style>
    <style:style style:name="TableRow2525" style:family="table-row">
      <style:table-row-properties style:row-height="0.2034in" style:use-optimal-row-height="false"/>
    </style:style>
    <style:style style:name="TableCell25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27" style:parent-style-name="Normal" style:family="paragraph">
      <style:paragraph-properties fo:widows="0" fo:orphans="0"/>
      <style:text-properties style:font-name-asian="Courier New" fo:color="#000000" style:font-size-complex="12pt" style:language-asian="lt" style:country-asian="LT"/>
    </style:style>
    <style:style style:name="TableCell25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29" style:parent-style-name="Normal" style:family="paragraph">
      <style:paragraph-properties fo:widows="0" fo:orphans="0"/>
      <style:text-properties style:font-name-asian="Courier New" fo:color="#000000" style:font-size-complex="12pt" style:language-asian="lt" style:country-asian="LT"/>
    </style:style>
    <style:style style:name="TableRow2530" style:family="table-row">
      <style:table-row-properties style:row-height="0.1965in" style:use-optimal-row-height="false"/>
    </style:style>
    <style:style style:name="TableCell25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32" style:parent-style-name="Normal" style:family="paragraph">
      <style:paragraph-properties fo:widows="0" fo:orphans="0"/>
      <style:text-properties style:font-name-asian="Courier New" fo:color="#000000" style:font-size-complex="12pt" style:language-asian="lt" style:country-asian="LT"/>
    </style:style>
    <style:style style:name="TableCell253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34" style:parent-style-name="Normal" style:family="paragraph">
      <style:paragraph-properties fo:widows="0" fo:orphans="0"/>
      <style:text-properties style:font-name-asian="Courier New" fo:color="#000000" style:font-size-complex="12pt" style:language-asian="lt" style:country-asian="LT"/>
    </style:style>
    <style:style style:name="TableRow2535" style:family="table-row">
      <style:table-row-properties style:row-height="0.25in" style:use-optimal-row-height="false"/>
    </style:style>
    <style:style style:name="TableCell25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37" style:parent-style-name="Normal" style:family="paragraph">
      <style:paragraph-properties fo:widows="0" fo:orphans="0"/>
      <style:text-properties style:font-name-asian="Courier New" fo:color="#000000" style:font-size-complex="12pt" style:language-asian="lt" style:country-asian="LT"/>
    </style:style>
    <style:style style:name="TableCell2538" style:family="table-cell">
      <style:table-cell-properties fo:border="0.0069in solid #000000" fo:background-color="#FFFFFF" fo:padding-top="0in" fo:padding-left="0.0069in" fo:padding-bottom="0in" fo:padding-right="0.0069in"/>
    </style:style>
    <style:style style:name="P2539" style:parent-style-name="Normal" style:family="paragraph">
      <style:paragraph-properties fo:widows="0" fo:orphans="0"/>
      <style:text-properties style:font-name-asian="Courier New" fo:color="#000000" style:font-size-complex="12pt" style:language-asian="lt" style:country-asian="LT"/>
    </style:style>
    <style:style style:name="P2540" style:parent-style-name="Normal" style:family="paragraph">
      <style:paragraph-properties fo:widows="0" fo:orphans="0"/>
      <style:text-properties style:font-name-asian="Courier New" fo:color="#000000" style:font-size-complex="12pt" style:language-asian="lt" style:country-asian="LT"/>
    </style:style>
    <style:style style:name="P2541" style:parent-style-name="Normal" style:family="paragraph">
      <style:paragraph-properties fo:widows="0" fo:orphans="0" fo:text-align="justify">
        <style:tab-stops>
          <style:tab-stop style:type="left" style:leader-style="dotted" style:leader-text="." style:position="7.6354in"/>
        </style:tab-stops>
      </style:paragraph-properties>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P2544" style:parent-style-name="Normal" style:family="paragraph">
      <style:paragraph-properties fo:widows="0" fo:orphans="0"/>
      <style:text-properties fo:color="#000000" style:font-size-complex="12pt" style:language-asian="lt" style:country-asian="LT"/>
    </style:style>
    <style:style style:name="P2545" style:parent-style-name="Normal" style:family="paragraph">
      <style:text-properties fo:font-size="9pt" style:font-size-asian="9pt" style:font-size-complex="9pt"/>
    </style:style>
    <style:style style:name="P2546" style:parent-style-name="Normal" style:family="paragraph">
      <style:paragraph-properties fo:widows="0" fo:orphans="0" fo:text-align="justify">
        <style:tab-stops>
          <style:tab-stop style:type="left" style:leader-style="solid" style:leader-text="_" style:position="7.6354in"/>
        </style:tab-stops>
      </style:paragraph-properties>
      <style:text-properties fo:color="#000000" style:font-size-complex="12pt" style:language-asian="lt" style:country-asian="LT"/>
    </style:style>
    <style:style style:name="P2547"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548"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549" style:parent-style-name="Normal" style:family="paragraph">
      <style:paragraph-properties fo:widows="0" fo:orphans="0" fo:text-align="justify"/>
      <style:text-properties style:font-weight-complex="bold" fo:color="#000000" style:font-size-complex="12pt" style:language-asian="lt" style:country-asian="LT"/>
    </style:style>
    <style:style style:name="P2550" style:parent-style-name="Normal" style:family="paragraph">
      <style:paragraph-properties fo:widows="0" fo:orphans="0" fo:text-align="justify"/>
      <style:text-properties fo:color="#000000" style:font-size-complex="12pt" style:language-asian="lt" style:country-asian="LT"/>
    </style:style>
    <style:style style:name="P2551" style:parent-style-name="Normal" style:family="paragraph">
      <style:paragraph-properties fo:widows="0" fo:orphans="0" fo:text-align="justify">
        <style:tab-stops>
          <style:tab-stop style:type="right" style:position="5.6875in"/>
        </style:tab-stops>
      </style:paragraph-properties>
      <style:text-properties fo:color="#000000" style:font-size-complex="12pt" style:language-asian="lt" style:country-asian="LT"/>
    </style:style>
    <style:style style:name="P255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553" style:parent-style-name="Normal" style:family="paragraph">
      <style:paragraph-properties fo:widows="0" fo:orphans="0" fo:text-align="justify"/>
      <style:text-properties style:font-weight-complex="bold" fo:color="#000000" style:font-size-complex="12pt" style:language-asian="lt" style:country-asian="LT"/>
    </style:style>
    <style:style style:name="P2554" style:parent-style-name="Normal" style:family="paragraph">
      <style:paragraph-properties fo:widows="0" fo:orphans="0" fo:text-align="justify">
        <style:tab-stops>
          <style:tab-stop style:type="right" style:position="3.2486in"/>
        </style:tab-stops>
      </style:paragraph-properties>
      <style:text-properties fo:color="#000000" style:font-size-complex="12pt" style:language-asian="lt" style:country-asian="LT"/>
    </style:style>
    <style:style style:name="P2555" style:parent-style-name="Normal" style:family="paragraph">
      <style:paragraph-properties fo:text-align="justify"/>
      <style:text-properties fo:font-weight="bold" style:font-weight-asian="bold" fo:font-size="10pt" style:font-size-asian="10pt"/>
    </style:style>
    <style:style style:name="P2556" style:parent-style-name="Normal" style:family="paragraph">
      <style:paragraph-properties fo:text-align="justify"/>
      <style:text-properties fo:font-weight="bold" style:font-weight-asian="bold"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Suvestinė redakcija nuo 2014-01-01</text:span></text:p>
      <text:p text:style-name="P3"/>
      <text:p text:style-name="P4"><text:span text:style-name="T5">Įsakymas paskelbtas: TAR 2011-03-01, i. k. 2011-00303</text:span></text:p>
      <text:p text:style-name="P6"/>
      <text:p text:style-name="P7"><text:span text:style-name="T8"><draw:frame draw:style-name="a0" draw:name="Paveikslėlis 15" text:anchor-type="as-char" svg:x="0in" svg:y="0in" svg:width="0.49583in" svg:height="0.58264in" style:rel-width="scale" style:rel-height="scale"><draw:image xlink:href="media/image1.wmf" xlink:type="simple" xlink:show="embed" xlink:actuate="onLoad"/><svg:title/><svg:desc/></draw:frame></text:span></text:p>
      <text:p text:style-name="P9">KĖDAINIŲ RAJONO SAVIVALDYBĖS ADMINISTRACIJOS DIREKTORIUS</text:p>
      <text:p text:style-name="P10"/>
      <text:p text:style-name="P11">ĮSAKYMAS</text:p>
      <text:p text:style-name="P12">DĖL KĖDAINIŲ RAJONO<text:s/>SAVIVALDYBĖS ADMINISTRACIJOS SUPAPRASTINTŲ VIEŠŲJŲ PIRKIMŲ TAISYKLIŲ TVIRTINIMO</text:p>
      <text:p text:style-name="P13"/>
      <text:p text:style-name="P14"><text:span text:style-name="T15">2011 m. kovo 1 d. Nr.<text:s/></text:span><text:span text:style-name="T16">AD-1-353</text:span></text:p>
      <text:p text:style-name="P17">Kėdainiai</text:p>
      <text:p text:style-name="P18"/>
      <text:p text:style-name="P19"/>
      <text:p text:style-name="P20"><text:span text:style-name="T21">Vadovaudamasis Lietuvos Respublikos viešųjų pirkimų įstatymo 85 straipsnio 2 dalimi (Žin., 2011, Nr.<text:s/></text:span><text:a xlink:href="https://www.e-tar.lt/portal/lt/legalAct/TAR.E02E9F9B4BC7" office:target-frame-name="_blank" xlink:show="new"><text:span text:style-name="T22">2-36</text:span></text:a><text:span text:style-name="T23">) ir Lietuvos Respublikos vietos savivaldos įstatymo 18 straipsnio 1 dalimi (Žin., 2008, Nr.<text:s/></text:span><text:a xlink:href="https://www.e-tar.lt/portal/lt/legalAct/TAR.1FD76D6D4DE1" office:target-frame-name="_blank" xlink:show="new"><text:span text:style-name="T24">15-508</text:span></text:a><text:span text:style-name="T25">):</text:span></text:p>
      <text:p text:style-name="P26"><text:span text:style-name="T27">1</text:span><text:span text:style-name="T28">.</text:span><text:span text:style-name="T29"><text:tab/>T v<text:s/></text:span><text:span text:style-name="T30">i r t i n u Kėdainių rajono savivaldybės administracijos supaprastintų viešųjų pirkimų taisykles (pridedama).</text:span></text:p>
      <text:p text:style-name="P31"><text:span text:style-name="T32">2</text:span><text:span text:style-name="T33">.</text:span><text:span text:style-name="T34"><text:tab/></text:span><text:span text:style-name="T35">Pripažįstu</text:span><text:span text:style-name="T36"><text:s/>netekusiais galios Kėdainių rajono savivaldybės administracijos direktoriaus 2008 m. rugsėjo 25 d. įsakymą Nr. AD-1-1241 „Dėl Kėdainių rajono savivaldybės administracijos supaprastintų viešųjų pirkimų taisyklių tvirtinimo“, 2009 m. vasario 9 d. įsakymą Nr</text:span><text:span text:style-name="T37">. AD-1-133 „Dėl Kėdainių rajono savivaldybės administracijos supaprastintų viešųjų pirkimų taisyklių pakeitimo“, 2009 m. lapkričio 4 d. įsakymą Nr. AD-1-1437 „Dėl Kėdainių rajono savivaldybės administracijos supaprastintų viešųjų pirkimų taisyklių pakeitim</text:span><text:span text:style-name="T38">o“, 2010 m. kovo 9 d. įsakymą Nr. AD-1-221 „Dėl Kėdainių rajono savivaldybės administracijos supaprastintų viešųjų pirkimų taisyklių pakeitimo“, 2010 m. balandžio 15 d., įsakymą Nr. AD-1-404 „Dėl Kėdainių rajono savivaldybės administracijos supaprastintų v</text:span><text:span text:style-name="T39">iešųjų pirkimų taisyklių pakeitimo“, 201 1 m. sausio 5 d. įsakymą Nr. AD-1-19 „Dėl Kėdainių rajono savivaldybės administracijos supaprastintų viešųjų pirkimų taisyklių pakeitimo“.</text:span></text:p>
      <text:p text:style-name="P40"><text:span text:style-name="T41">3</text:span><text:span text:style-name="T42">.</text:span><text:span text:style-name="T43"><text:tab/></text:span><text:span text:style-name="T44">Įpareigoju</text:span><text:span text:style-name="T45"><text:s/>Astą Bratašienę įteikti įsakymą Janinai Aksinavičienei ir<text:s/></text:span><text:span text:style-name="T46">Virginijai Vaičiulienei.</text:span></text:p>
      <text:p text:style-name="P47"/>
      <text:p text:style-name="P48"/>
      <text:p text:style-name="P49"/>
      <text:p text:style-name="P50"><text:span text:style-name="T51">Administracijos direktorius</text:span><text:span text:style-name="T52"><text:tab/></text:span><text:span text:style-name="T53"><text:tab/></text:span><text:span text:style-name="T54"><text:tab/>Romualdas Gailiūnas</text:span></text:p>
      <text:soft-page-break/>
      <text:p text:style-name="P55"><text:span text:style-name="T56">PATVIRTINTA</text:span></text:p>
      <text:p text:style-name="P57">Kėdainių rajono savivaldybės</text:p>
      <text:p text:style-name="P58">administracijos direktoriaus</text:p>
      <text:p text:style-name="P59">2011 m. kovo 1 d. įsakymu Nr. AD-1-353</text:p>
      <text:p text:style-name="P60"/>
      <text:p text:style-name="P61"><text:span text:style-name="T62">KĖDAINIŲ RAJONO SAVIVALDYBĖS ADMINISTRACIJOS SUPAPRASTINTŲ VI</text:span><text:span text:style-name="T63">EŠŲJŲ PIRKIMŲ TAISYKLĖS</text:span></text:p>
      <text:p text:style-name="P64"/>
      <text:p text:style-name="P65"><text:span text:style-name="T66">TURINYS</text:span></text:p>
      <text:p text:style-name="Normal"/>
      <text:p text:style-name="P67"><text:span text:style-name="T68">I</text:span><text:span text:style-name="T69">.</text:span><text:span text:style-name="T70"><text:tab/></text:span><text:span text:style-name="T71">BENDROSIOS NUOSTATOS</text:span></text:p>
      <text:p text:style-name="P72"><text:span text:style-name="T73">II</text:span><text:span text:style-name="T74">.</text:span><text:span text:style-name="T75"><text:tab/>SUPAPRASTINTŲ PIRKIMŲ ORGANIZAVIMAS.</text:span></text:p>
      <text:p text:style-name="P76"><text:span text:style-name="T77">SUPAPRASTINTUS PIRKIMUS ATLIEKANTYS ASMENYS</text:span></text:p>
      <text:p text:style-name="P78"><text:span text:style-name="T79">III</text:span><text:span text:style-name="T80">.</text:span><text:span text:style-name="T81"><text:tab/></text:span><text:span text:style-name="T82">SUPAPRASTINTŲ PIRKIMŲ PASKELBIMAS</text:span></text:p>
      <text:p text:style-name="P83"><text:span text:style-name="T84">IV</text:span><text:span text:style-name="T85">.</text:span><text:span text:style-name="T86"><text:tab/></text:span><text:span text:style-name="T87">PIRKIMO DOKUMENTŲ RENGIMAS, PAAIŠKINIMAI, TE</text:span><text:span text:style-name="T88">IKIMAS</text:span></text:p>
      <text:p text:style-name="P89"><text:span text:style-name="T90">V</text:span><text:span text:style-name="T91">.</text:span><text:span text:style-name="T92"><text:tab/></text:span><text:span text:style-name="T93">REIKALAVIMAI PASIŪLYMŲ IR PARAIŠKŲ RENGIMUI</text:span></text:p>
      <text:p text:style-name="P94"><text:span text:style-name="T95">VI</text:span><text:span text:style-name="T96">.</text:span><text:span text:style-name="T97"><text:tab/></text:span><text:span text:style-name="T98">TECHNINĖ SPECIFIKACIJA</text:span></text:p>
      <text:p text:style-name="P99"><text:span text:style-name="T100">VII</text:span><text:span text:style-name="T101">.</text:span><text:span text:style-name="T102"><text:tab/></text:span><text:span text:style-name="T103">TIEKĖJŲ KVALIFIKACIJOS PATIKRINIMAS</text:span></text:p>
      <text:p text:style-name="P104"><text:span text:style-name="T105">VIII</text:span><text:span text:style-name="T106">.</text:span><text:span text:style-name="T107"><text:tab/></text:span><text:span text:style-name="T108">PASIŪLYMŲ NAGRINĖJIMAS IR VERTINIMAS</text:span></text:p>
      <text:p text:style-name="P109"><text:span text:style-name="T110">IX</text:span><text:span text:style-name="T111">.</text:span><text:span text:style-name="T112"><text:tab/></text:span><text:span text:style-name="T113">PIRKIMO SUTARTIS</text:span></text:p>
      <text:p text:style-name="P114"><text:span text:style-name="T115">X</text:span><text:span text:style-name="T116">.</text:span><text:span text:style-name="T117"><text:tab/></text:span><text:span text:style-name="T118">PRELIMINARIOJI SUTARTIS</text:span></text:p>
      <text:p text:style-name="P119"><text:span text:style-name="T120">XI</text:span><text:span text:style-name="T121">.</text:span><text:span text:style-name="T122"><text:tab/></text:span><text:span text:style-name="T123">SUPAPRASTINTŲ PIRKIMŲ BŪDAI IR JŲ PASIRINKIMO SĄLYGOS</text:span></text:p>
      <text:p text:style-name="P124"><text:span text:style-name="T125">XII</text:span><text:span text:style-name="T126">.</text:span><text:span text:style-name="T127"><text:tab/></text:span><text:span text:style-name="T128">SUPAPRASTINTAS ATVIRAS KONKURSAS</text:span></text:p>
      <text:p text:style-name="P129"><text:span text:style-name="T130">XIII</text:span><text:span text:style-name="T131">.</text:span><text:span text:style-name="T132"><text:tab/></text:span><text:span text:style-name="T133">SUPAPRASTINTOS SKELBIAMOS DERYBOS</text:span></text:p>
      <text:p text:style-name="P134"><text:span text:style-name="T135">XIV</text:span><text:span text:style-name="T136">.</text:span><text:span text:style-name="T137"><text:tab/></text:span><text:span text:style-name="T138">APKLAUSA</text:span></text:p>
      <text:p text:style-name="P139"><text:span text:style-name="T140">XV</text:span><text:span text:style-name="T141">.</text:span><text:span text:style-name="T142"><text:tab/></text:span><text:span text:style-name="T143">SUPAPRASTINTAS PROJEKTO KONKURSAS</text:span></text:p>
      <text:p text:style-name="P144"><text:span text:style-name="T145">XVI</text:span><text:span text:style-name="T146">.</text:span><text:span text:style-name="T147"><text:tab/>MAŽOS VERTĖS PIRKIMŲ YPATUMAI</text:span></text:p>
      <text:p text:style-name="P148"><text:span text:style-name="T149">XVII</text:span><text:span text:style-name="T150"><text:tab/>SUPAPRASTINTŲ PIRKIMŲ DOKUMENTAVIMAS</text:span></text:p>
      <text:p text:style-name="P151"><text:span text:style-name="T152">XVIII</text:span><text:span text:style-name="T153">.</text:span><text:span text:style-name="T154"><text:tab/></text:span><text:span text:style-name="T155">INFORMACIJOS APIE SUPAPRASTINTUS PIRKIMUS TEIKIMAS</text:span></text:p>
      <text:p text:style-name="P156"><text:span text:style-name="T157">XIX</text:span><text:span text:style-name="T158">.</text:span><text:span text:style-name="T159"><text:tab/></text:span><text:span text:style-name="T160">GINČŲ NAGRINĖJIMAS</text:span></text:p>
      <text:p text:style-name="P161"><text:span text:style-name="T162">XX</text:span><text:span text:style-name="T163">.</text:span><text:span text:style-name="T164"><text:tab/></text:span><text:span text:style-name="T165">SENIŪNIJŲ VYKDOMI SUPAPRASTINTI PIRKIMAI</text:span></text:p>
      <text:p text:style-name="P166"/>
      <text:p text:style-name="P167"><text:span text:style-name="T168">I</text:span><text:span text:style-name="T169">.</text:span><text:span text:style-name="T170"><text:s/></text:span><text:span text:style-name="T171">BENDROSIOS NUOSTATOS</text:span></text:p>
      <text:p text:style-name="P172"/>
      <text:p text:style-name="P173"><text:span text:style-name="T174">1</text:span><text:span text:style-name="T175">.</text:span><text:span text:style-name="T176"><text:tab/></text:span><text:span text:style-name="T177">Kėdainių rajono savivaldybės administracijos (toliau tekste – perkančioji organizacija) supaprastintų viešųjų pirkimų taisyklės (toliau - Taisyklės) parengtos vadovaujantis Lietuvos Respublikos viešųjų pirkimų įstatymu (Žin., 2006, Nr.<text:s/></text:span><text:a xlink:href="https://www.e-tar.lt/portal/lt/legalAct/TAR.C0DE35FFA738" office:target-frame-name="_blank" xlink:show="new"><text:span text:style-name="T178">4-102</text:span></text:a><text:span text:style-name="T179">) (aktualia redakcija) (toliau – Viešųjų pirkimų įstatymas), kitais viešuosius pirkimus (toliau - pirkimai) reglamentuojančiais teisės aktais.</text:span></text:p>
      <text:p text:style-name="P180"><text:span text:style-name="T181">2</text:span><text:span text:style-name="T182">.</text:span><text:span text:style-name="T183"><text:tab/>Perkančioji organizacija prekių, pas</text:span><text:span text:style-name="T184">laugų ir darbų supaprastintus pirkimus (toliau - supaprastinti pirkimai) gali atlikti Viešųjų pirkimų įstatymo 84 straipsnyje nustatytais atvejais:</text:span></text:p>
      <text:p text:style-name="P185"><text:span text:style-name="T186">2.1</text:span><text:span text:style-name="T187">.</text:span><text:span text:style-name="T188"><text:tab/>kurių vertė yra mažesnė už nustatytas tarptautinio pirkimo vertės ribas,</text:span></text:p>
      <text:p text:style-name="P189"><text:span text:style-name="T190">2.2</text:span><text:span text:style-name="T191">.</text:span><text:span text:style-name="T192"><text:tab/>įstatymo 2<text:s/></text:span><text:span text:style-name="T193">priedėlyje nurodytų B paslaugų pirkimai neatsižvelgiant į pirkimo vertę,</text:span></text:p>
      <text:p text:style-name="P194"><text:span text:style-name="T195">2.3</text:span><text:span text:style-name="T196">.</text:span><text:span text:style-name="T197"><text:tab/>įstatymo 9 straipsnio 14 dalyje nurodyti pirkimai.</text:span></text:p>
      <text:p text:style-name="P198"><text:span text:style-name="T199">3</text:span><text:span text:style-name="T200">.</text:span><text:span text:style-name="T201"><text:tab/>Taisyklės nustato supaprastintų pirkimų organizavimo tvarką, supaprastintus pirkimus atliekančius asmenis, supapra</text:span><text:span text:style-name="T202">stintų pirkimų būdus ir jų atlikimo, ginčų nagrinėjimo procedūras, pirkimo dokumentų rengimo ir teikimo tiekėjams reikalavimus.</text:span></text:p>
      <text:p text:style-name="P203"><text:span text:style-name="T204">4</text:span><text:span text:style-name="T205">.</text:span><text:span text:style-name="T206"><text:tab/>Atlikdama supaprastintus pirkimus perkančioji organizacija vadovaujasi šiomis Taisyklėmis, Kėdainių rajono savivaldybės a</text:span><text:span text:style-name="T207">dministracijos viešųjų pirkimų organizavimo taisyklėmis, Viešųjų pirkimų įstatymu, Lietuvos Respublikos civiliniu kodeksu (Žin., 2000, Nr. 742262) (aktualia redakcija) (toliau - CK) (aktualia redakcija), kitais įstatymais ir poįstatyminiais teisės aktais.</text:span></text:p>
      <text:p text:style-name="P208"><text:span text:style-name="T209">5</text:span><text:span text:style-name="T210">.</text:span><text:span text:style-name="T211"><text:tab/>Supaprastinti pirkimai atliekami laikantis lygiateisiškumo, nediskriminavimo, skaidrumo, abipusio pripažinimo ir proporcingumo principų, konfidencialumo ir nešališkumo reikalavimų, priimant sprendimus dėl pirkimo dokumentų sąlygų, vadovaujamasi raci</text:span><text:span text:style-name="T212">onalumo principu.</text:span></text:p>
      <text:p text:style-name="P213"><text:span text:style-name="T214">6</text:span><text:span text:style-name="T215">.</text:span><text:span text:style-name="T216"><text:tab/>Pirkimo procese dalyvauja: perkančiosios organizacijos vadovas, viešojo pirkimo komisija, pirkimo iniciatorius, pirkimo organizatorius, Teisės ir personalo, Viešųjų pirkimų skyriai.</text:span></text:p>
      <text:p text:style-name="P217"><text:span text:style-name="T218">7</text:span><text:span text:style-name="T219">.</text:span><text:span text:style-name="T220"><text:tab/>Perkančiosios organizacijos vykdomuose sup</text:span><text:span text:style-name="T221">aprastintuose pirkimuose turi teisę dalyvauti fiziniai asmenys, privatūs juridiniai asmenys, viešieji juridiniai asmenys ar tokių asmenų grupės. Pasiūlymui (projektui) pateikti ūkio subjektų grupė neprivalo įsteigti juridinio asmens. Perkančioji organizaci</text:span><text:span text:style-name="T222">ja gali reikalauti, kad, jungtinės ūkio subjektų grupės pateiktą pasiūlymą (projektą) pripažinus geriausiu ir perkančiajai organizacijai pasiūlius sudaryti pirkimo - pardavimo sutartį (toliau - pirkimo sutartis), ši ūkio subjektų grupė įgytų tam tikrą teis</text:span><text:span text:style-name="T223">inę formą jei tai yra būtina siekiant tinkamai įvykdyti pirkimo sutartį.</text:span></text:p>
      <text:p text:style-name="P224"><text:span text:style-name="T225">8</text:span><text:span text:style-name="T226">. Supaprastinto pirkimo pradžią, pabaigą, pirkimo procedūrų nutraukimą reglamentuoja Viešųjų pirkimų įstatymo 7 straipsnis.</text:span><text:s/></text:p>
      <text:p text:style-name="P227">Punkto pakeitimai:</text:p>
      <text:p text:style-name="P228"><text:span text:style-name="T229">Nr.<text:s/></text:span><text:a xlink:href="https://www.e-tar.lt/portal/legalAct.html?documentId=SAV.518758" office:target-frame-name="_top" xlink:show="replace"><text:span text:style-name="T230">AD-1-437</text:span></text:a><text:span text:style-name="T231">, 2012-03-28, paskelbta TAR 2012-03-28, i. k. 2012-00635</text:span></text:p>
      <text:p text:style-name="Normal"/>
      <text:p text:style-name="P232"><text:span text:style-name="T233">9</text:span><text:span text:style-name="T234">.</text:span><text:span text:style-name="T235"><text:tab/>Atliekant supaprastintus pirkimus perkančioji organizacija atsižvelgia į visuomenės poreikius socialinėje srityje, aplinkos apsaugos<text:s/></text:span><text:span text:style-name="T236">reikalavimus, siekia paskatinti smulkaus ir vidutinio verslo subjektų dalyvavimą viešuosiuose pirkimuose, vadovaujasi Viešųjų pirkimų įstatymo 91 straipsnio, kitų teisės aktų nuostatomis.</text:span></text:p>
      <text:p text:style-name="P237"><text:span text:style-name="T238">10</text:span><text:span text:style-name="T239">.</text:span><text:span text:style-name="T240"><text:tab/>Taisyklėse naudojamos sąvokos:</text:span></text:p>
      <text:p text:style-name="P241"><text:span text:style-name="T242">10.1</text:span><text:span text:style-name="T243">.</text:span><text:span text:style-name="T244"><text:tab/></text:span><text:span text:style-name="T245">Pirkimo organizatoriu</text:span><text:span text:style-name="T246">s<text:s/></text:span><text:span text:style-name="T247">- perkančiosios organizacijos vadovo įsakymu paskirtas valstybės tarnautojas ar darbuotojas, dirbantis pagal darbo sutartį, kuris Taisyklių nustatyta tvarka organizuoja ir atlieka supaprastintus pirkimus, kai tokiems pirkimams atlikti nesudaroma Viešojo<text:s/></text:span><text:span text:style-name="T248">pirkimo komisija (toliau - Komisija);</text:span></text:p>
      <text:p text:style-name="P249"><text:span text:style-name="T250">10.2</text:span><text:span text:style-name="T251">.</text:span><text:span text:style-name="T252"><text:tab/></text:span><text:span text:style-name="T253">Pirkimo iniciatorius<text:s/></text:span><text:span text:style-name="T254">- perkančiosios organizacijos vadovo įsakymu paskirtas perkančiosios organizacijos struktūrinis padalinys arba valstybės tarnautojas ar darbuotojas, kuris nurodė poreikį įsigyti reikaling</text:span><text:span text:style-name="T255">ų prekių, paslaugų arba darbų.</text:span></text:p>
      <text:p text:style-name="P256"><text:span text:style-name="T257">10.3</text:span><text:span text:style-name="T258">.</text:span><text:span text:style-name="T259"><text:tab/></text:span><text:span text:style-name="T260">supaprastintas atviras konkursas<text:s/></text:span><text:span text:style-name="T261">- supaprastinto pirkimo būdas, kai kiekvienas suinteresuotas tiekėjas gali pateikti pasiūlymą;</text:span></text:p>
      <text:p text:style-name="P262"><text:span text:style-name="T263">10.4</text:span><text:span text:style-name="T264">.</text:span><text:span text:style-name="T265"><text:tab/></text:span><text:span text:style-name="T266">supaprastintos skelbiamos derybos<text:s/></text:span><text:span text:style-name="T267">- supaprastinto pirkimo būdas, kai paraiška</text:span><text:span text:style-name="T268">s dalyvauti derybose gali pateikti visi tiekėjai, o perkančioji organizacija su visais ar atrinktais tiekėjais derasi dėl pirkimo sutarties sąlygų;</text:span></text:p>
      <text:p text:style-name="P269"><text:span text:style-name="T270">10.5</text:span><text:span text:style-name="T271">.</text:span><text:span text:style-name="T272"><text:tab/></text:span><text:span text:style-name="T273">apklausa<text:s/></text:span><text:span text:style-name="T274">- supaprastinto pirkimo būdas, kai perkančioji organizacija raštu arba žodžiu kviečia tie</text:span><text:span text:style-name="T275">kėjus pateikti pasiūlymus ir perka prekes, paslaugas ar darbus iš mažiausią kainą pasiūliusio ar ekonomiškiausią pasiūlymą pateikusio tiekėjo;</text:span></text:p>
      <text:p text:style-name="P276"><text:span text:style-name="T277">10.6</text:span><text:span text:style-name="T278">.</text:span><text:span text:style-name="T279"><text:tab/></text:span><text:span text:style-name="T280">supaprastintas projekto konkursas<text:s/></text:span><text:span text:style-name="T281">- supaprastinto pirkimo būdas, kai perkančiajai organizacijai suteiki</text:span><text:span text:style-name="T282">ama galimybė įsigyti konkursui pateiktą ir vertinimo komisijos (žiuri) išrinktą planą ar projektą (teritorijų planavimo, architektūros, inžinerijos, duomenų apdorojimo, meniniu ar kultūriniu požiūriu sudėtingų ar panašaus pobūdžio paslaugų). Konkurso dalyv</text:span><text:span text:style-name="T283">iams gali būti skiriami prizai ar piniginės išmokos;</text:span></text:p>
      <text:p text:style-name="P284"><text:span text:style-name="T285">10.7</text:span><text:span text:style-name="T286">.</text:span><text:span text:style-name="T287"><text:tab/></text:span><text:span text:style-name="T288">kvalifikacijos patikrinimas<text:s/></text:span><text:span text:style-name="T289">– procedūra, kurios metu tikrinama, ar tiekėjai atitinka pirkimo dokumentuose nurodytus minimalius kvalifikacijos reikalavimus;</text:span></text:p>
      <text:p text:style-name="P290"><text:span text:style-name="T291">10.8</text:span><text:span text:style-name="T292">.</text:span><text:span text:style-name="T293"><text:tab/></text:span><text:span text:style-name="T294">numatomo pirkimo vertė<text:s/></text:span><text:span text:style-name="T295">(toliau – pirkimo vertė) – perkančiosios organizacijos numatomų sudaryti pirkimo sutarčių vertė, skaičiuojama imant visą mokėtiną sumą be pridėtinės vertės mokesčio, įskaitant visas sutarčių pasirinkimo ir pratęsimo galimybes. Kai perkančioji organizacija<text:s/></text:span><text:span text:style-name="T296">numato prizus ir (ar) kitas išmokas kandidatams ar dalyviams, ji apskaičiuodama numatomo pirkimo vertę turi į tai atsižvelgti. Pirkimo vertė skaičiuojama pirkimo pradžiai, atsižvelgiant į visas to paties tipo prekių ar paslaugų arba tam pačiam objektui ski</text:span><text:span text:style-name="T297">rtas darbų pirkimo sutarčių vertes;</text:span></text:p>
      <text:p text:style-name="P298"><text:span text:style-name="T299">10.9</text:span><text:span text:style-name="T300">.</text:span><text:span text:style-name="T301"><text:tab/></text:span><text:span text:style-name="T302">alternatyvus pasiūlymas<text:s/></text:span><text:span text:style-name="T303">– pasiūlymas, kuriame siūlomos kitokios, negu yra nustatyta pirkimo dokumentuose, pirkimo objekto charakteristikos arba pirkimo sąlygos.</text:span></text:p>
      <text:p text:style-name="P304"><text:span text:style-name="T305">10.10</text:span><text:span text:style-name="T306">.</text:span><text:span text:style-name="T307"><text:tab/>Taisyklėse vartojamos kitos<text:s/></text:span><text:span text:style-name="T308">pagrindinės sąvokos nustatytos Viešųjų pirkimų įstatyme.</text:span></text:p>
      <text:p text:style-name="P309"/>
      <text:p text:style-name="P310"><text:span text:style-name="T311">II</text:span><text:span text:style-name="T312">.</text:span><text:span text:style-name="T313"><text:tab/>SUPAPRASTINTŲ PIRKIMŲ ORGANIZAVIMAS. SUPAPRASTINTUS PIRKIMUS</text:span></text:p>
      <text:p text:style-name="P314"><text:span text:style-name="T315">ATLIEKANTYS ASMENYS</text:span></text:p>
      <text:p text:style-name="P316"/>
      <text:p text:style-name="P317"><text:span text:style-name="T318">11</text:span><text:span text:style-name="T319">. Supaprastintus pirkimus vykdo perkančiosios organizacijos vadovo įsakymu, vadovaujantis Viešųjų pi</text:span><text:span text:style-name="T320">rkimų įstatymo 16 straipsniu, sudaryta nuolatinė Komisija arba perkančiosios organizacijos vadovo įsakymu paskirtas pirkimo organizatorius. Komisijos pirmininku, jos nariais, pirkimo organizatoriumi skiriami nepriekaištingos reputacijos asmenys.</text:span><text:s/></text:p>
      <text:p text:style-name="P321">Punkto pakeitimai:</text:p>
      <text:p text:style-name="P322"><text:span text:style-name="T323">Nr.<text:s/></text:span><text:a xlink:href="https://www.e-tar.lt/portal/legalAct.html?documentId=SAV.518745" office:target-frame-name="_top" xlink:show="replace"><text:span text:style-name="T324">AD-1-1263</text:span></text:a><text:span text:style-name="T325">, 2012-10-03, paskelbta TAR 2012-10-03, i. k. 2012-02123</text:span></text:p>
      <text:p text:style-name="Normal"/>
      <text:p text:style-name="P326"><text:span text:style-name="T327">12</text:span><text:span text:style-name="T328">. Supaprastintus pirkimus vykdo Komisija, kai:</text:span></text:p>
      <text:p text:style-name="P329"><text:span text:style-name="T330">12.1</text:span><text:span text:style-name="T331">. prekių ar paslaugų pirkimo sutarties v</text:span><text:span text:style-name="T332">ertė viršija 30 tūkst. Lt (be PVM);</text:span></text:p>
      <text:p text:style-name="P333"><text:span text:style-name="T334">12.2</text:span><text:span text:style-name="T335">. darbų pirkimo sutarties vertė viršija 50 tūkst. Lt (be PVM).</text:span></text:p>
      <text:p text:style-name="P336">Punkto pakeitimai:</text:p>
      <text:p text:style-name="P337"><text:span text:style-name="T338">Nr.<text:s/></text:span><text:a xlink:href="https://www.e-tar.lt/portal/legalAct.html?documentId=SAV.518745" office:target-frame-name="_top" xlink:show="replace"><text:span text:style-name="T339">AD-1-1263</text:span></text:a><text:span text:style-name="T340">, 2012-10-03, paskelbta TAR 2012-10-03,</text:span><text:span text:style-name="T341"><text:s/>i. k. 2012-02123</text:span></text:p>
      <text:p text:style-name="Normal"/>
      <text:p text:style-name="P342"><text:span text:style-name="T343">13</text:span><text:span text:style-name="T344">. Supaprastintus pirkimus vykdo pirkimo organizatorius, kai:</text:span></text:p>
      <text:p text:style-name="P345"><text:span text:style-name="T346">13.1</text:span><text:span text:style-name="T347">. prekių ar paslaugų pirkimo sutarties vertė, atsižvelgiant į visus numatomus sutarties<text:s/></text:span><text:span text:style-name="T348">p</text:span><text:span text:style-name="T349">ratęsimus, yra ne didesnė kaip 30 tūkst. Lt (be PVM);</text:span></text:p>
      <text:p text:style-name="P350"><text:span text:style-name="T351">13.2</text:span><text:span text:style-name="T352">. darbų<text:s/></text:span><text:span text:style-name="T353">pirkimo sutarties vertė, atsižvelgiant į visus numatomus sutarties pratęsimus, ne didesnė kaip 50 tūkst. Lt (be PVM).</text:span></text:p>
      <text:p text:style-name="P354">Punkto pakeitimai:</text:p>
      <text:p text:style-name="P355"><text:span text:style-name="T356">Nr.<text:s/></text:span><text:a xlink:href="https://www.e-tar.lt/portal/legalAct.html?documentId=SAV.518745" office:target-frame-name="_top" xlink:show="replace"><text:span text:style-name="T357">AD-1-1263</text:span></text:a><text:span text:style-name="T358">, 2012-10-03, paskelbta TAR<text:s/></text:span><text:span text:style-name="T359">2012-10-03, i. k. 2012-02123</text:span></text:p>
      <text:p text:style-name="Normal"/>
      <text:p text:style-name="P360"><text:span text:style-name="T361">14</text:span><text:span text:style-name="T362">. Perkančiosios organizacijos vadovas turi teisę priimti sprendimą pavesti supaprastintą pirkimą vykdyti pirkimo organizatoriui arba Komisijai neatsižvelgdamas į Taisyklių 12.1., 12.2., 13.1., 13.2. punktuose nustatytas<text:s/></text:span><text:span text:style-name="T363">aplinkybes. Tuo pačiu metu atliekamiems keliems supaprastintiems pirkimams gali būti paskirti keli pirkimo organizatoriai ar sudarytos atskiros Komisijos.</text:span></text:p>
      <text:p text:style-name="P364">Punkto pakeitimai:</text:p>
      <text:p text:style-name="P365"><text:span text:style-name="T366">Nr.<text:s/></text:span><text:a xlink:href="https://www.e-tar.lt/portal/legalAct.html?documentId=SAV.518745" office:target-frame-name="_top" xlink:show="replace"><text:span text:style-name="T367">AD</text:span><text:span text:style-name="T368">-1-1263</text:span></text:a><text:span text:style-name="T369">, 2012-10-03, paskelbta TAR 2012-10-03, i. k. 2012-02123</text:span></text:p>
      <text:p text:style-name="Normal"/>
      <text:p text:style-name="P370"><text:span text:style-name="T371">15</text:span><text:span text:style-name="T372">. Jei supaprastinto projekto konkurso dalyviams keliami profesiniai reikalavimai, tai ne mažiau kaip trečdalis Komisijos narių turi būti tokios pačios arba artimos kvalifikacijos.</text:span></text:p>
      <text:p text:style-name="P373">Punkto pakeitimai:</text:p>
      <text:p text:style-name="P374"><text:span text:style-name="T375">Nr.<text:s/></text:span><text:a xlink:href="https://www.e-tar.lt/portal/legalAct.html?documentId=SAV.518758" office:target-frame-name="_top" xlink:show="replace"><text:span text:style-name="T376">AD-1-437</text:span></text:a><text:span text:style-name="T377">, 2012-03-28, paskelbta TAR 2012-03-28, i. k. 2012-00635</text:span></text:p>
      <text:p text:style-name="Normal"/>
      <text:p text:style-name="P378"><text:span text:style-name="T379">16</text:span><text:span text:style-name="T380">.</text:span><text:span text:style-name="T381"><text:tab/>Komisija dirba pagal ją sudariusios perkančiosios organizacijos patvirtintą darbo r</text:span><text:span text:style-name="T382">eglamentą, yra perkančiajai organizacijai atsakinga ir vykdo tik raštiškas perkančiosios organizacijos užduotis ir įpareigojimus. Už Komisijos veiksmus atsako ją sudariusi perkančioji organizacija. Komisijai turi būti suteikti visi reikalingi įgaliojimai n</text:span><text:span text:style-name="T383">ustatytoms užduotims vykdyti. Komisija sprendimus priima savarankiškai. Komisijos nariai, prieš pradėdami savo veiklą Komisijoje, ir pirkimo organizatorius turi pasirašyti nešališkumo deklaraciją ir konfidencialumo pasižadėjimą.</text:span></text:p>
      <text:p text:style-name="P384"><text:span text:style-name="T385">17</text:span><text:span text:style-name="T386">.</text:span><text:span text:style-name="T387"><text:tab/>Perkančioji organiz</text:span><text:span text:style-name="T388">acija gali vykdyti supaprastintus pirkimus per centrinę perkančiąją organizaciją arba iš jos (jei centrinė perkančioji organizacija sudariusi atitinkamų prekių, paslaugų ar darbų preliminariąsias sutartis). Siūlymą pirkti per centrinę perkančiąją organizac</text:span><text:span text:style-name="T389">iją arba iš jos perkančiosios organizacijos vadovui gali teikti pirkimo iniciatorius, Komisija ar Pirkimo organizatorius.</text:span></text:p>
      <text:p text:style-name="P390"><text:span text:style-name="T391">18</text:span><text:span text:style-name="T392">.</text:span><text:span text:style-name="T393"><text:tab/>Perkančioji organizacija supaprastinto pirkimo procedūroms iki pirkimo sutarties sudarymo atlikti gali įgalioti kitą perkančią</text:span><text:span text:style-name="T394">ją organizaciją (toliau - įgaliotoji organizacija). Tokiu atveju įgaliotajai organizacijai nustatomos užduotys ir suteikiami visi įgaliojimai toms užduotims vykdyti.</text:span></text:p>
      <text:p text:style-name="P395"><text:span text:style-name="T396">19</text:span><text:span text:style-name="T397">. Perkančioji organizacija, gavusi Viešųjų pirkimų tarnybos sutikimą, bet kuriuo met</text:span><text:span text:style-name="T398">u iki pirkimo sutarties sudarymo turi teisę nutraukti pirkimo procedūras, jeigu atsirado aplinkybių, kurių nebuvo galima numatyti. Viešųjų pirkimų tarnybos sutikimas nereikalingas nutraukiant mažos vertės pirkimo procedūras.</text:span><text:s/></text:p>
      <text:p text:style-name="P399">Punkto pakeitimai:</text:p>
      <text:p text:style-name="P400"><text:span text:style-name="T401">Nr.<text:s/></text:span><text:a xlink:href="https://www.e-tar.lt/portal/legalAct.html?documentId=SAV.518760" office:target-frame-name="_top" xlink:show="replace"><text:span text:style-name="T402">AD-1-68</text:span></text:a><text:span text:style-name="T403">, 2012-01-17, paskelbta TAR 2012-01-17, i. k. 2012-00052</text:span></text:p>
      <text:p text:style-name="Normal"/>
      <text:p text:style-name="P404"><text:span text:style-name="T405">20</text:span><text:span text:style-name="T406">.<text:s/></text:span><text:span text:style-name="T407">Perkančioji organizacija informuoja apie supaprastintą pirkimą Viešųjų pirkimų įstatymo nustatyta tvarka.</text:span><text:s/></text:p>
      <text:p text:style-name="P408">Papildyta punktu:</text:p>
      <text:p text:style-name="P409"><text:span text:style-name="T410">Nr.<text:s/></text:span><text:a xlink:href="https://www.e-tar.lt/portal/legalAct.html?documentId=SAV.518719" office:target-frame-name="_top" xlink:show="replace"><text:span text:style-name="T411">AD-1-1425</text:span></text:a><text:span text:style-name="T412">, 2013-12-04, paskelbta TAR 2013-12-04, i. k. 2013-03400</text:span></text:p>
      <text:p text:style-name="Normal"/>
      <text:p text:style-name="P413"><text:span text:style-name="T414">20</text:span><text:span text:style-name="T415">1</text:span><text:span text:style-name="T416">.<text:s/></text:span><text:span text:style-name="T417">Apie mažos vertės pirkimą privaloma skelbti, kai prekių ir paslaugų pirkimo sutarties vertė yra didesnė kaip 50 000 Lt (be PVM), darbų – didesnė kaip 250 000 Lt (be PVM). Kai vykdomas supaprastintas pirkimas dėl Viešųjų pirkimų įstatymo 2 priedėlio B pasla</text:span><text:span text:style-name="T418">ugų sąraše nurodytų paslaugų, kai pirkimo vertė yra ne mažesnė, negu yra nustatyta tarptautinio pirkimo vertės riba, perkančioji organizacija gali paskelbti pranešimą dėl savanoriško<text:s/></text:span><text:span text:style-name="T419">ex ante</text:span><text:span text:style-name="T420"><text:s/>skaidrumo.</text:span><text:s/></text:p>
      <text:p text:style-name="P421">Papildyta punktu:</text:p>
      <text:p text:style-name="P422"><text:span text:style-name="T423">Nr.<text:s/></text:span><text:a xlink:href="https://www.e-tar.lt/portal/legalAct.html?documentId=SAV.518719" office:target-frame-name="_top" xlink:show="replace"><text:span text:style-name="T424">AD-1-1425</text:span></text:a><text:span text:style-name="T425">, 2013-12-04, paskelbta TAR 2013-12-04, i. k. 2013-03400</text:span></text:p>
      <text:p text:style-name="Normal"/>
      <text:p text:style-name="P426"><text:span text:style-name="T427">III</text:span><text:span text:style-name="T428">.<text:s/></text:span><text:span text:style-name="T429">SUPAPRASTINTŲ PIRKIMŲ PASKELBIMAS</text:span></text:p>
      <text:p text:style-name="P430"/>
      <text:p text:style-name="P431"><text:span text:style-name="T432">21</text:span><text:span text:style-name="T433">.<text:s/></text:span><text:span text:style-name="T434">Perkančioji organizacija skelbia apie supaprastintą pirkimą ir sudarytą pirkimo sutartį Vi</text:span><text:span text:style-name="T435">ešųjų pirkimų įstatymo nustatyta tvarka. Visus skelbimus perkančioji organizacija pateikia Viešųjų pirkimų tarnybai pagal jos nustatytus skelbiamos informacijos privalomuosius reikalavimus, standartines formas bei skelbimų teikimo tvarką. Papildomai skelbi</text:span><text:span text:style-name="T436">mai ir informacija gali būti skelbiama perkančiosios organizacijos interneto svetainėje, kitur internete, leidiniuose ar kitomis priemonėmis. Perkančioji organizacija užtikrina, kad šie skelbimai ir informacija būtų paskelbta ne anksčiau negu juos Viešųjų<text:s/></text:span><text:span text:style-name="T437">pirkimų įstatymo nustatyta tvarka paskelbs Viešųjų pirkimų tarnyba, o to paties skelbimo turinys visur bus tapatus. Už skelbimo ir informacijos turinį atsakinga perkančioji organizacija.</text:span><text:s/></text:p>
      <text:p text:style-name="P438">Punkto pakeitimai:</text:p>
      <text:p text:style-name="P439"><text:span text:style-name="T440">Nr.<text:s/></text:span><text:a xlink:href="https://www.e-tar.lt/portal/legalAct.html?documentId=SAV.518758" office:target-frame-name="_top" xlink:show="replace"><text:span text:style-name="T441">AD-1-437</text:span></text:a><text:span text:style-name="T442">, 2012-03-28, paskelbta TAR 2012-03-28, i. k. 2012-00635</text:span></text:p>
      <text:p text:style-name="P443"><text:span text:style-name="T444">Nr.<text:s/></text:span><text:a xlink:href="https://www.e-tar.lt/portal/legalAct.html?documentId=SAV.518745" office:target-frame-name="_top" xlink:show="replace"><text:span text:style-name="T445">AD-1-1263</text:span></text:a><text:span text:style-name="T446">, 2012-10-03, paskelbta TAR 2012-10-03, i. k. 2012-02123</text:span></text:p>
      <text:p text:style-name="P447"><text:span text:style-name="T448">Nr.<text:s/></text:span><text:a xlink:href="https://www.e-tar.lt/portal/legalAct.html?documentId=SAV.518719" office:target-frame-name="_top" xlink:show="replace"><text:span text:style-name="T449">AD-1-1425</text:span></text:a><text:span text:style-name="T450">, 2013-12-04, paskelbta TAR 2013-12-04, i. k. 2013-03400</text:span></text:p>
      <text:p text:style-name="Normal"/>
      <text:p text:style-name="P451"><text:span text:style-name="T452">21</text:span><text:span text:style-name="T453">.</text:span><text:span text:style-name="T454"><text:tab/>Visus skelbimus ir informacinius pranešimus perkančioji organizacija pateikia Viešųjų pirkimų tarnybai pagal jos<text:s/></text:span><text:span text:style-name="T455">nustatytus skelbiamos informacijos privalomuosius reikalavimus, standartines formas bei skelbimų teikimo tvarką. Papildomai skelbimai ir informaciniai pranešimai gali būti skelbiami perkančiosios organizacijos interneto svetainėje, kitur internete, leidini</text:span><text:span text:style-name="T456">uose ar kitomis priemonėmis. Perkančioji organizacija užtikrina, kad šie skelbimai ir informaciniai pranešimai būtų paskelbti ne anksčiau negu juos Viešųjų pirkimų įstatymo nustatyta tvarka paskelbs Viešųjų pirkimų tarnyba, o to paties skelbimo turinys vis</text:span><text:span text:style-name="T457">ur bus tapatus. Už skelbimo ir informacinio pranešimo turinį atsakinga perkančioji organizacija.</text:span></text:p>
      <text:p text:style-name="P458"><text:span text:style-name="T459">22</text:span><text:span text:style-name="T460">. Perkančioji organizacija skelbia apie kiekvieną supaprastintą pirkimą, išskyrus supaprastintus pirkimus, atliekamus apklausos būdu šių Taisyklių nustat</text:span><text:span text:style-name="T461">ytais atvejais. Perkančioji organizacija savo tinklapyje ir leidinio „Valstybės žinios“ priede „Informaciniai pranešimai“ informuoja apie pradedamą bet kurį pirkimą (išskyrus mažos vertės pirkimus), taip pat nustatytą laimėtoją ir ketinamą sudaryti bei sud</text:span><text:span text:style-name="T462">arytą sutartį, vadovaudamasi Skelbimų teikimo valstybės įmonei Seimo leidyklai „Valstybės žinios“ tvarka, patvirtinta VĮ Seimo leidyklos „Valstybės žinios“ direktoriaus 2011 m. gruodžio 27 d. įsakymu Nr. VĮ-11-22 „Dėl valstybės įmonei Seimo leidyklai „Vals</text:span><text:span text:style-name="T463">tybės žinios“ teikiamų skelbimų apie pradedamą pirkimą, apie nustatytą laimėtoją ir ketinimą sudaryti sutartį bei apie sudarytą sutartį formų tvirtinimo“ (Žin., 2011, Nr</text:span><text:span text:style-name="T464">. </text:span><text:a xlink:href="http://www3.lrs.lt/pls/inter/dokpaieska.showdoc_l?p_id=416147" office:target-frame-name="_top" xlink:show="replace"><text:span text:style-name="T465">162-773</text:span><text:span text:style-name="T466">6</text:span></text:a><text:span text:style-name="T467">).</text:span></text:p>
      <text:p text:style-name="P468">Punkto pakeitimai:</text:p>
      <text:p text:style-name="P469"><text:span text:style-name="T470">Nr.<text:s/></text:span><text:a xlink:href="https://www.e-tar.lt/portal/legalAct.html?documentId=SAV.518758" office:target-frame-name="_top" xlink:show="replace"><text:span text:style-name="T471">AD-1-437</text:span></text:a><text:span text:style-name="T472">, 2012-03-28, paskelbta TAR 2012-03-28, i. k. 2012-00635</text:span></text:p>
      <text:p text:style-name="Normal"/>
      <text:p text:style-name="P473"><text:span text:style-name="T474">23</text:span><text:span text:style-name="T475">.</text:span><text:span text:style-name="T476"><text:tab/>Perkančioji organizacija, sudariusi pirkimo sutartį ar preliminariąją sutartį d</text:span><text:span text:style-name="T477">ėl Viešųjų pirkimų įstatymo</text:span><text:span text:style-name="T478"><text:s/></text:span><text:span text:style-name="T479">2</text:span><text:span text:style-name="T480"><text:s/></text:span><text:span text:style-name="T481">priedėlio<text:s/></text:span><text:span text:style-name="T482">B<text:s/></text:span><text:span text:style-name="T483">paslaugų sąraše nurodytų paslaugų, kai pirkimo vertė yra ne mažesnė, negu yra nustatyta tarptautinio pirkimo vertės riba, ne vėliau kaip per<text:s/></text:span><text:span text:style-name="T484">48</text:span><text:span text:style-name="T485"><text:s/></text:span><text:span text:style-name="T486">dienas po pirkimo sutarties ar preliminariosios sutarties sudarymo Vie</text:span><text:span text:style-name="T487">šųjų pirkimų tarnybai jos nustatyta tvarka pateikia skelbimą apie sudarytą sutartį, skelbime nurodydama, ar ji sutinka, kad skelbimas būtų paskelbtas.</text:span></text:p>
      <text:p text:style-name="P488"><text:span text:style-name="T489">24</text:span><text:span text:style-name="T490">.<text:s/></text:span><text:span text:style-name="T491">Perkančioji organizacija apie supaprastintą pirkimą gali neskelbti Viešųjų pirkimų įstatymo 92 st</text:span><text:span text:style-name="T492">raipsnyje numatytais atvejais</text:span><text:span text:style-name="T493">:</text:span></text:p>
      <text:p text:style-name="P494"><text:span text:style-name="T495">24.1</text:span><text:span text:style-name="T496">.</text:span><text:span text:style-name="T497"><text:tab/>kai perkamos prekės, paslaugos ar darbai:</text:span></text:p>
      <text:p text:style-name="P498"><text:span text:style-name="T499">24.1.1</text:span><text:span text:style-name="T500">.</text:span><text:span text:style-name="T501"><text:tab/>pirkimas, apie kurį buvo skelbta, neįvyko, nes nebuvo gauta paraiškų ar pasiūlymų;</text:span></text:p>
      <text:p text:style-name="P502"><text:span text:style-name="T503">24.1.2</text:span><text:span text:style-name="T504">.</text:span><text:span text:style-name="T505"><text:tab/>atliekant pirkimą, apie kurį buvo skelbta, visi gauti pasiūlymai<text:s/></text:span><text:span text:style-name="T506">neatitiko pirkimo dokumentų reikalavimų arba buvo pasiūlytos per didelės perkančiajai organizacijai nepriimtinos kainos, o pirkimo sąlygos iš esmės nekeičiamos ir į neskelbiamą pirkimą kviečiami visi pasiūlymus pateikę tiekėjai, atitinkantys perkančiosios<text:s/></text:span><text:span text:style-name="T507">organizacijos nustatytus minimalius kvalifikacijos reikalavimus;</text:span></text:p>
      <text:p text:style-name="P508"><text:span text:style-name="T509">24.1.3</text:span><text:span text:style-name="T510">.</text:span><text:span text:style-name="T511"><text:tab/>dėl techninių, meninių priežasčių ar dėl objektyvių aplinkybių tik konkretus tiekėjas gali pateikti reikalingas prekes, teikti paslaugas ar atlikti darbus ir nėra jokios kitos alt</text:span><text:span text:style-name="T512">ernatyvos;</text:span></text:p>
      <text:p text:style-name="P513"><text:span text:style-name="T514">24.2</text:span><text:span text:style-name="T515">.</text:span><text:span text:style-name="T516"><text:tab/>kai perkamos prekės ir paslaugos:</text:span></text:p>
      <text:p text:style-name="P517"><text:span text:style-name="T518">24.2.1</text:span><text:span text:style-name="T519">.</text:span><text:span text:style-name="T520"><text:tab/>kai perkančioji organizacija pagal ankstesnę pirkimo sutartį iš tam tikro tiekėjo pirko prekių arba paslaugų ir nustatė, kad iš jo tikslinga pirkti papildomai, techniniu požiūriu derinant s</text:span><text:span text:style-name="T521">u jau turimomis prekėmis ir suteiktomis paslaugomis, ir jeigu ankstesnieji pirkimai buvo efektyvūs, iš esmės nesikeičia prekių ar paslaugų kainos ir kitos sąlygos, o alternatyvūs pirkimai dėl techninio nesuderinamumo su ankstesniaisiais būtų nepriimtini, n</text:span><text:span text:style-name="T522">es perkančiajai organizacijai įsigijus skirtingų techninių charakteristikų prekių ar paslaugų, ji negalėtų naudotis anksčiau pirktomis prekėmis ar paslaugomis ar patirtų didelių nuostolių. Jeigu papildomai perkamų prekių ar paslaugų kaina viršija 30 procen</text:span><text:span text:style-name="T523">tų ankstesnės pirkimų kainos, turi būti atliekama ekspertizė dėl papildomai perkamų prekių ar paslaugų techninių charakteristikų suderinamumo;</text:span></text:p>
      <text:p text:style-name="P524"><text:span text:style-name="T525">24.3</text:span><text:span text:style-name="T526">.</text:span><text:span text:style-name="T527"><text:tab/>kai perkamos prekės:</text:span></text:p>
      <text:p text:style-name="P528"><text:span text:style-name="T529">24.3.1</text:span><text:span text:style-name="T530">.</text:span><text:span text:style-name="T531"><text:tab/>perkamos prekės gaminamos tik mokslo, eksperimentavimo, studijų ar tec</text:span><text:span text:style-name="T532">hninio tobulinimo tikslais, nesiekiant gauti pelno arba padengti mokslo ar tobulinimo išlaidų;</text:span></text:p>
      <text:p text:style-name="P533"><text:span text:style-name="T534">24.3.2</text:span><text:span text:style-name="T535">.</text:span><text:span text:style-name="T536"><text:tab/>prekių biržoje perkamos kotiruojamos prekės;</text:span></text:p>
      <text:p text:style-name="P537"><text:span text:style-name="T538">24.3.3</text:span><text:span text:style-name="T539">.</text:span><text:span text:style-name="T540"><text:tab/>ypač palankiomis sąlygomis perkama iš bankrutuojančių, likviduojamų ar restruktūrizuojamų ūk</text:span><text:span text:style-name="T541">io subjektų;</text:span></text:p>
      <text:p text:style-name="P542"><text:span text:style-name="T543">24.3.4</text:span><text:span text:style-name="T544">.</text:span><text:span text:style-name="T545"><text:tab/>prekės perkamos iš valstybės rezervo;</text:span></text:p>
      <text:p text:style-name="P546"><text:span text:style-name="T547">24.4</text:span><text:span text:style-name="T548">.</text:span><text:span text:style-name="T549"><text:tab/>kai perkamos paslaugos:</text:span></text:p>
      <text:p text:style-name="P550"><text:span text:style-name="T551">24.4.1</text:span><text:span text:style-name="T552">.</text:span><text:span text:style-name="T553"><text:tab/>perkamos licencijos naudotis bibliotekiniais dokumentais ar duomenų (informacinėmis) bazėmis;</text:span></text:p>
      <text:p text:style-name="P554"><text:span text:style-name="T555">24.4.2</text:span><text:span text:style-name="T556">. perkamos mokslo ir studijų institucijų mo</text:span><text:span text:style-name="T557">kslo, studijų programų, meninės veiklos, taip pat šių institucijų steigimo ekspertinio vertinimo paslaugos.</text:span></text:p>
      <text:p text:style-name="P558"><text:span text:style-name="T559">24.5</text:span><text:span text:style-name="T560">.</text:span><text:span text:style-name="T561"><text:tab/>kai perkamos paslaugos ir darbai:</text:span></text:p>
      <text:p text:style-name="P562"><text:span text:style-name="T563">24.5.1</text:span><text:span text:style-name="T564">. dėl aplinkybių, kurių nebuvo galima numatyti, paaiškėja, kad reikia papildomų darbų arba pas</text:span><text:span text:style-name="T565">laugų, neįrašytų į sudarytą pirkimo sutartį, tačiau be kurių negalima užbaigti pirkimo sutarties vykdymo. Tokia pirkimo sutartis gali būti sudaroma tik su tuo tiekėju, su kuriuo buvo sudaryta pradinė pirkimo sutartis, o jos ir visų kitų papildomai sudarytų</text:span><text:span text:style-name="T566"><text:s/>pirkimo sutarčių kaina neturi viršyti 30 procentų pradinės pirkimo sutarties kainos</text:span><text:s/></text:p>
      <text:p text:style-name="P567">Punkto pakeitimai:</text:p>
      <text:p text:style-name="P568"><text:span text:style-name="T569">Nr.<text:s/></text:span><text:a xlink:href="https://www.e-tar.lt/portal/legalAct.html?documentId=SAV.518745" office:target-frame-name="_top" xlink:show="replace"><text:span text:style-name="T570">AD-1-1263</text:span></text:a><text:span text:style-name="T571">, 2012-10-03, paskelbta TAR 2012-10-03, i. k. 2012-02123</text:span></text:p>
      <text:p text:style-name="Normal"/>
      <text:p text:style-name="P572"><text:span text:style-name="T573">IV</text:span><text:span text:style-name="T574">.<text:s/></text:span><text:span text:style-name="T575">PIRKIMO DOKUMENTŲ RENGIMAS, PAAIŠKINIMAI, TEIKIMAS</text:span></text:p>
      <text:p text:style-name="P576"/>
      <text:p text:style-name="P577"><text:span text:style-name="T578">25</text:span><text:span text:style-name="T579">.</text:span><text:span text:style-name="T580"><text:tab/>Pirkimo sąlygos gali būti nerengiamos:</text:span></text:p>
      <text:p text:style-name="P581"><text:span text:style-name="T582">25.1</text:span><text:span text:style-name="T583">.</text:span><text:span text:style-name="T584"><text:tab/>kai vykdoma apklausa pagal 101.1.3., 101.1.5.; 101.2.-101.5. punktus (šiais atvejais tiekėjams yra siunčiamas kvietimas atvykti į apklausą.</text:span><text:span text:style-name="T585"><text:s/>Kvietime nurodoma: pirkimo objekto pavadinimas, objekto apibūdinimas, pasiūlymo rengimo reikalavimai, jei tikrinama tiekėjo kvalifikacija - minimalūs kvalifikaciniai reikalavimai, apklausos vykdymo data, valanda ir minutės, kita reikalinga informacija);</text:span></text:p>
      <text:p text:style-name="P586"><text:span text:style-name="T587">25.2</text:span><text:span text:style-name="T588">.<text:s/></text:span><text:span text:style-name="T589">kai pirkimą vykdo pirkimo organizatorius (išskyrus atvejus, kai vykdomas skelbiamas supaprastintas pirkimas).</text:span></text:p>
      <text:p text:style-name="P590">Punkto pakeitimai:</text:p>
      <text:p text:style-name="P591"><text:span text:style-name="T592">Nr.<text:s/></text:span><text:a xlink:href="https://www.e-tar.lt/portal/legalAct.html?documentId=SAV.518745" office:target-frame-name="_top" xlink:show="replace"><text:span text:style-name="T593">AD-1-1263</text:span></text:a><text:span text:style-name="T594">, 2012-10-03, paskelbta TAR 2</text:span><text:span text:style-name="T595">012-10-03, i. k. 2012-02123</text:span></text:p>
      <text:p text:style-name="Normal"/>
      <text:p text:style-name="P596"><text:span text:style-name="T597">26</text:span><text:span text:style-name="T598">.</text:span><text:span text:style-name="T599"><text:tab/>Pirkimo dokumentai gali būti nerengiami, kai apklausa vykdoma žodžiu.</text:span></text:p>
      <text:p text:style-name="P600"><text:span text:style-name="T601">27</text:span><text:span text:style-name="T602">.</text:span><text:span text:style-name="T603"><text:tab/>Pirkimo dokumentai rengiami lietuvių kalba. Papildomai pirkimo dokumentai gali būti rengiami ir kitomis kalbomis.</text:span></text:p>
      <text:p text:style-name="P604"><text:span text:style-name="T605">28</text:span><text:span text:style-name="T606">.</text:span><text:span text:style-name="T607"><text:tab/>Pirkimo dokumenta</text:span><text:span text:style-name="T608">i turi būti tikslūs, aiškūs, be dviprasmybių, kad tiekėjai galėtų pateikti pasiūlymus, o perkančioji organizacija nupirkti tai, ko reikia.</text:span></text:p>
      <text:p text:style-name="P609"><text:span text:style-name="T610">29</text:span><text:span text:style-name="T611">.</text:span><text:span text:style-name="T612"><text:tab/>Pirkimo dokumentuose nustatyti reikalavimai negali dirbtinai riboti tiekėjų galimybių dalyvauti<text:s/></text:span><text:span text:style-name="T613">supaprastintame pirkime ar sudaryti sąlygas dalyvauti tik konkretiems tiekėjams.</text:span></text:p>
      <text:p text:style-name="P614"><text:span text:style-name="T615">30</text:span><text:span text:style-name="T616">.</text:span><text:span text:style-name="T617"><text:tab/>Pirkimo dokumentuose, atsižvelgiant į pasirinktą supaprastinto pirkimo būdą, turėtų būti ši informacija:</text:span></text:p>
      <text:p text:style-name="P618"><text:span text:style-name="T619">30.1</text:span><text:span text:style-name="T620">.</text:span><text:span text:style-name="T621"><text:tab/>nuoroda į perkančiosios organizacijos supaprastintų pi</text:span><text:span text:style-name="T622">rkimų taisykles, kuriomis vadovaujantis vykdomas supaprastintas pirkimas (šių taisyklių pavadinimas, patvirtinimo data, visų pakeitimų datos);</text:span></text:p>
      <text:p text:style-name="P623"><text:span text:style-name="T624">30.2</text:span><text:span text:style-name="T625">.</text:span><text:span text:style-name="T626"><text:tab/>jei apie pirkimą buvo skelbta, nuoroda į skelbimą;</text:span></text:p>
      <text:p text:style-name="P627"><text:span text:style-name="T628">30.3</text:span><text:span text:style-name="T629">.</text:span><text:span text:style-name="T630"><text:tab/>perkančiosios organizacijos valstybės tarn</text:span><text:span text:style-name="T631">autojų ar darbuotojų, kurie įgalioti palaikyti ryšį su tiekėjais pareigos, vardai, pavardės, adresai, telefonų ir faksų numeriai;</text:span></text:p>
      <text:p text:style-name="P632"><text:span text:style-name="T633">30.4</text:span><text:span text:style-name="T634">.</text:span><text:span text:style-name="T635"><text:tab/>pasiūlymų, vykdant supaprastintą projekto konkursą – projektų (toliau šiame punkte – pasiūlymų (projektų)) ir/ar par</text:span><text:span text:style-name="T636">aiškų pateikimo terminas (data, valanda ir minutė), vieta ir būdas, įskaitant informaciją, ar pasiūlymas pateikiamas elektroninėmis priemonėmis;</text:span></text:p>
      <text:p text:style-name="P637"><text:span text:style-name="T638">30.5</text:span><text:span text:style-name="T639">. pasiūlymų (projektų) ir/ar paraiškų, rengimo ir pateikimo reikalavimai;<text:s/></text:span><text:span text:style-name="T640">jeigu numatoma pasiūlymus<text:s/></text:span><text:span text:style-name="T641">(projektus) ir/ar paraiškas priimti naudojant elektronines priemones, atitinkančias Viešųjų pirkimų įstatymo 17 straipsnio nuostatas, – informacija apie reikalavimus, būtinus pasiūlymams (projektams) ir/ar paraiškoms pateikti elektroniniu būdu, taip pat in</text:span><text:span text:style-name="T642">formacija, kad elektroninis pasiūlymas turi būti pateiktas su saugiu elektroniniu parašu, atitinkančiu teisės aktų reikalavimus;</text:span></text:p>
      <text:p text:style-name="P643">Punkto pakeitimai:</text:p>
      <text:p text:style-name="P644"><text:span text:style-name="T645">Nr.<text:s/></text:span><text:a xlink:href="https://www.e-tar.lt/portal/legalAct.html?documentId=SAV.518758" office:target-frame-name="_top" xlink:show="replace"><text:span text:style-name="T646">AD-1-437</text:span></text:a><text:span text:style-name="T647">, 2012-03-28, paskel</text:span><text:span text:style-name="T648">bta TAR 2012-03-28, i. k. 2012-00635</text:span></text:p>
      <text:p text:style-name="Normal"/>
      <text:p text:style-name="P649"><text:span text:style-name="T650">30.6</text:span><text:span text:style-name="T651">.</text:span><text:span text:style-name="T652"><text:tab/>pasiūlymo (projekto) galiojimo terminas;</text:span></text:p>
      <text:p text:style-name="P653"><text:span text:style-name="T654">30.7</text:span><text:span text:style-name="T655">.</text:span><text:span text:style-name="T656"><text:tab/>prekių, paslaugų, darbų ar projekto pavadinimas, kiekis (apimtis), prekių tiekimo, paslaugų teikimo ar darbų atlikimo terminai;</text:span></text:p>
      <text:p text:style-name="P657"><text:span text:style-name="T658">30.8</text:span><text:span text:style-name="T659">.</text:span><text:span text:style-name="T660"><text:tab/>techninė specifikac</text:span><text:span text:style-name="T661">ija;</text:span></text:p>
      <text:p text:style-name="P662"><text:span text:style-name="T663">30.9</text:span><text:span text:style-name="T664">.</text:span><text:span text:style-name="T665"><text:tab/>informacija, ar pirkimo objektas skirstomas į dalis, kurių kiekvienai bus sudaroma pirkimo sutartis arba preliminarioji sutartis ir, ar leidžiama pateikti pasiūlymus parduoti tik vienai pirkimo objekto daliai, vienai ar kelioms dalims, ar vi</text:span><text:span text:style-name="T666">soms dalims; pirkimo objekto dalių, dėl kurių gali būti pateikti pasiūlymai, apibūdinimas;</text:span></text:p>
      <text:p text:style-name="P667"><text:span text:style-name="T668">30.10</text:span><text:span text:style-name="T669">.</text:span><text:span text:style-name="T670"><text:tab/>informacija, ar leidžiama pateikti alternatyvius pasiūlymus, šių pasiūlymų reikalavimai;</text:span></text:p>
      <text:p text:style-name="P671"><text:span text:style-name="T672">30.11</text:span><text:span text:style-name="T673">.</text:span><text:span text:style-name="T674"><text:tab/>jeigu numatoma tikrinti kvalifikaciją – tiekėjų<text:s/></text:span><text:span text:style-name="T675">kvalifikacijos reikalavimai, tarp jų ir reikalavimai atskiriems bendrą paraišką ar pasiūlymą pateikiantiems tiekėjams (išskyrus, kai tiekėjų kvalifikacijos tikrinti nenumatoma);</text:span></text:p>
      <text:p text:style-name="P676"><text:span text:style-name="T677">30.12</text:span><text:span text:style-name="T678">.</text:span><text:span text:style-name="T679"><text:tab/>jeigu numatoma riboti tiekėjų skaičių – kvalifikacinės atrankos kri</text:span><text:span text:style-name="T680">terijai bei tvarka, mažiausias kandidatų, kuriuos perkančioji organizacija atrinks ir pakvies pateikti pasiūlymus, skaičius;</text:span></text:p>
      <text:p text:style-name="P681"><text:span text:style-name="T682">30.13</text:span><text:span text:style-name="T683">. tiekėjų kvalifikaciją patvirtinančių dokumentų sąrašas, informacija, kurią turi pateikti tiekėjai, siekiantys įrodyti, k</text:span><text:span text:style-name="T684">ad jų kvalifikacija atitinka keliamus reikalavimus, ir, kai reikalaujama,<text:s/></text:span><text:span text:style-name="T685">turi būti pateikiama pirkimo dokumentuose nurodytų minimalių kvalifikacinių reikalavimų atitikties deklaracija. Tokiais atvejais atitiktį minimaliems kvalifikaciniams reikalavimams p</text:span><text:span text:style-name="T686">atvirtinančių dokumentų reikalaujama tik iš to tiekėjo, kurio pasiūlymas pagal vertinimo rezultatus gali būti pripažintas laimėjusiu</text:span><text:span text:style-name="T687">;</text:span></text:p>
      <text:p text:style-name="P688">Punkto pakeitimai:</text:p>
      <text:p text:style-name="P689"><text:span text:style-name="T690">Nr.<text:s/></text:span><text:a xlink:href="https://www.e-tar.lt/portal/legalAct.html?documentId=SAV.518758" office:target-frame-name="_top" xlink:show="replace"><text:span text:style-name="T691">AD-1-437</text:span></text:a><text:span text:style-name="T692">, 2012-03-28, p</text:span><text:span text:style-name="T693">askelbta TAR 2012-03-28, i. k. 2012-00635</text:span></text:p>
      <text:p text:style-name="Normal"/>
      <text:p text:style-name="P694"><text:span text:style-name="T695">30.14</text:span><text:span text:style-name="T696">.</text:span><text:span text:style-name="T697"><text:tab/>informacija, kaip turi būti apskaičiuota ir išreikšta pasiūlymuose nurodoma kaina. Į kainą turi būti įskaityti visi mokesčiai;</text:span></text:p>
      <text:p text:style-name="P698"><text:span text:style-name="T699">30.15</text:span><text:span text:style-name="T700">.</text:span><text:span text:style-name="T701"><text:tab/>informacija, kad pasiūlymai bus vertinami litais. Jeigu pasiūlym</text:span><text:span text:style-name="T702">uose kainos nurodytos užsienio valiuta, jos bus perskaičiuojamos litais pagal Lietuvos banko nustatytą ir paskelbtą lito ir užsienio valiutos santykį paskutinę pasiūlymų pateikimo termino dieną;</text:span></text:p>
      <text:p text:style-name="P703"><text:span text:style-name="T704">30.16</text:span><text:span text:style-name="T705">.</text:span><text:span text:style-name="T706"><text:tab/>kur ir kada (diena, valanda ir minutė) bus atplėši</text:span><text:span text:style-name="T707">ami vokai ar susipažįstama su elektroninėmis priemonėmis pateiktais pasiūlymais (toliau vadinama vokų su pasiūlymais atplėšimu);</text:span></text:p>
      <text:p text:style-name="P708"><text:span text:style-name="T709">30.17</text:span><text:span text:style-name="T710">.</text:span><text:span text:style-name="T711"><text:tab/>vokų su pasiūlymais atplėšimo ir pasiūlymų nagrinėjimo procedūros, taip pat nurodant informaciją, ar tiekėjams leidž</text:span><text:span text:style-name="T712">iama dalyvauti vokų su pasiūlymais atplėšimo procedūroje;</text:span></text:p>
      <text:p text:style-name="P713"><text:span text:style-name="T714">30.18</text:span><text:span text:style-name="T715">.</text:span><text:span text:style-name="T716"><text:tab/>pasiūlymų vertinimo kriterijai. Jei bus vertinama pagal ekonomiškai naudingiausio pasiūlymo vertinimo kriterijų, kiekvieno kriterijaus svarba (lyginamasis svoris/eiliškumas) bendram<text:s/></text:span><text:span text:style-name="T717">įvertinimui, vertinimo taisyklės ir procedūros. Pirkimo dokumentuose nurodomas kiekvienam ekonomiškai naudingiausiam pasiūlymui nustatyti pasirinkto kriterijaus lyginamasis svoris. Kriterijų lyginamasis svoris gali būti išreikštas konkrečiu dydžiu arba nus</text:span><text:span text:style-name="T718">tatant intervalą, į kurį patenka kiekviena kriterijui priskiriama reikšmė. Tais atvejais, kai dėl pirkimo objekto ypatybių neįmanoma nustatyti kriterijų lyginamojo svorio, perkančioji organizacija turi nurodyti pirkimo dokumentuose taikomų kriterijų svarbo</text:span><text:span text:style-name="T719">s eiliškumą mažėjančia tvarka;</text:span></text:p>
      <text:p text:style-name="P720"><text:span text:style-name="T721">30.19</text:span><text:span text:style-name="T722">.</text:span><text:span text:style-name="T723"><text:tab/>siūlomos pasirašyti pirkimo (preliminariosios) sutarties svarbiausios sąlygos (kainos ar kainodaros taisyklės, atsiskaitymo tvarka, atlikimo terminai, sutarties nutraukimo tvarka ir kitos sąlygos pagal Viešųjų pirk</text:span><text:span text:style-name="T724">imų įstatymo 18 straipsnio 6 dalį), taip pat pirkimo sutarties projektas, jeigu jis yra parengtas. Jeigu numatoma galimybė keisti pirkimo sutarties sąlygas - informacija apie pirkimo sutarties keitimo aplinkybes, keitimo tvarką bei įforminimą;</text:span></text:p>
      <text:p text:style-name="P725"><text:span text:style-name="T726">30.20</text:span><text:span text:style-name="T727">.</text:span><text:span text:style-name="T728"><text:tab/>j</text:span><text:span text:style-name="T729">ei reikalaujama – pasiūlymų galiojimo užtikrinimo ir (ar) pirkimo sutarties įvykdymo užtikrinimo reikalavimai;</text:span></text:p>
      <text:p text:style-name="P730"><text:span text:style-name="T731">30.21</text:span><text:span text:style-name="T732">.</text:span><text:span text:style-name="T733"><text:tab/>jei perkančioji organizacija numato reikalavimą, kad ūkio subjektų grupė, kurios pasiūlymas bus pripažintas geriausiu, įgytų tam tikrą</text:span><text:span text:style-name="T734"><text:s/>teisinę formą - teisinės formos reikalavimai;</text:span></text:p>
      <text:p text:style-name="P735"><text:span text:style-name="T736">30.22</text:span><text:span text:style-name="T737">.</text:span><text:span text:style-name="T738"><text:tab/>būdai, kuriais tiekėjai gali prašyti pirkimo dokumentų paaiškinimų;</text:span></text:p>
      <text:p text:style-name="P739"><text:span text:style-name="T740">30.23</text:span><text:span text:style-name="T741">.</text:span><text:span text:style-name="T742"><text:tab/>pasiūlymų keitimo ir atšaukimo tvarka;</text:span></text:p>
      <text:p text:style-name="P743"><text:span text:style-name="T744">30.24</text:span><text:span text:style-name="T745">.</text:span><text:span text:style-name="T746"><text:tab/>informacija, ar su projekto konkurso laimėtoju (laimėtojais) bus suda</text:span><text:span text:style-name="T747">roma pirkimo sutartis; informacija, ar tiekėjams bus mokama kompensacija, perkančiajai organizacijai nutraukus projekto konkursą; informacija apie projekto konkurso laimėtojui (laimėtojams) ar dalyviams skiriamus prizus ar kitus apdovanojimus (kai tai taik</text:span><text:span text:style-name="T748">oma);</text:span></text:p>
      <text:p text:style-name="P749"><text:span text:style-name="T750">30.25</text:span><text:span text:style-name="T751">.</text:span><text:span text:style-name="T752"><text:tab/>terminas, iki kada nelaimėję projektai turi būti grąžinti projekto konkurso dalyviams;</text:span></text:p>
      <text:p text:style-name="P753"><text:span text:style-name="T754">30.26</text:span><text:span text:style-name="T755">. turi būti reikalaujama, kad kandidatas ar dalyvis savo pasiūlyme nurodytų, kokius subrangovus, subtiekėjus ar subteikėjus jis ketina pasitelk</text:span><text:span text:style-name="T756">ti, jei pasitelks, ir gali būti reikalaujama, kad kandidatas ar dalyvis savo pasiūlyme nurodytų, kokiai pirkimo daliai jis ketina pasitelkti subrangovus, subtiekėjus ar subteikėjus. Jeigu darbų pirkimo sutarčiai vykdyti bus pasitelkiami subrangovai, pagrin</text:span><text:span text:style-name="T757">dinius darbus, kuriuos nustato perkančioji organizacija, privalo atlikti tiekėjas. Toks nurodymas nekeičia pagrindinio tiekėjo atsakomybės</text:span><text:span text:style-name="T758"><text:s/></text:span><text:span text:style-name="T759">dėl numatomos sudaryti pirkimo sutarties įvykdymo;</text:span><text:s/></text:p>
      <text:p text:style-name="P760">Punkto pakeitimai:</text:p>
      <text:p text:style-name="P761"><text:span text:style-name="T762">Nr.<text:s/></text:span><text:a xlink:href="https://www.e-tar.lt/portal/legalAct.html?documentId=SAV.518758" office:target-frame-name="_top" xlink:show="replace"><text:span text:style-name="T763">AD-1-437</text:span></text:a><text:span text:style-name="T764">, 2012-03-28, paskelbta TAR 2012-03-28, i. k. 2012-00635</text:span></text:p>
      <text:p text:style-name="P765"><text:span text:style-name="T766">Nr.<text:s/></text:span><text:a xlink:href="https://www.e-tar.lt/portal/legalAct.html?documentId=SAV.518719" office:target-frame-name="_top" xlink:show="replace"><text:span text:style-name="T767">AD-1-1425</text:span></text:a><text:span text:style-name="T768">, 2013-12-04, paskelbta TAR 2013-12-04, i. k. 2013-03400</text:span></text:p>
      <text:p text:style-name="Normal"/>
      <text:p text:style-name="P769"><text:span text:style-name="T770">30.27.</text:span><text:span text:style-name="T771"><text:s/>N</text:span><text:span text:style-name="T772">eteko galios nuo 2014-01-01</text:span></text:p>
      <text:p text:style-name="P773">Punkto naikinimas:</text:p>
      <text:p text:style-name="P774"><text:span text:style-name="T775">Nr.<text:s/></text:span><text:a xlink:href="https://www.e-tar.lt/portal/legalAct.html?documentId=SAV.518719" office:target-frame-name="_top" xlink:show="replace"><text:span text:style-name="T776">AD-1-1425</text:span></text:a><text:span text:style-name="T777">, 2013-12-04, paskelbta TAR 2013-12-04, i. k. 2013-03400</text:span></text:p>
      <text:p text:style-name="Normal"/>
      <text:p text:style-name="P778"><text:span text:style-name="T779">30.28</text:span><text:span text:style-name="T780">.</text:span><text:span text:style-name="T781"><text:tab/>informacija apie atidėjimo termino taikymą, ginčų<text:s/></text:span><text:span text:style-name="T782">nagrinėjimo tvarką;</text:span></text:p>
      <text:p text:style-name="P783"><text:span text:style-name="T784">30.29</text:span><text:span text:style-name="T785">.</text:span><text:span text:style-name="T786"><text:tab/>energijos vartojimo efektyvumo ir aplinkos apsaugos reikalavimai ir (ar) kriterijai Lietuvos Respublikos Vyriausybės ar jos įgaliotos institucijos nustatytais atvejais ir tvarka;</text:span></text:p>
      <text:p text:style-name="P787"><text:span text:style-name="T788">30.30</text:span><text:span text:style-name="T789">.</text:span><text:span text:style-name="T790"><text:tab/>kita reikalinga informacija apie pi</text:span><text:span text:style-name="T791">rkimo sąlygas ir procedūras.</text:span></text:p>
      <text:p text:style-name="P792"><text:span text:style-name="T793">31</text:span><text:span text:style-name="T794">.</text:span><text:span text:style-name="T795"><text:tab/>Pirkimo dokumentų sudėtinė dalis yra skelbimas apie supaprastintą pirkimą. Skelbimuose esanti informacija vėliau papildomai gali būti neteikiama (kituose pirkimo dokumentuose pateikiama nuoroda į atitinkamą informacij</text:span><text:span text:style-name="T796">ą skelbime).</text:span></text:p>
      <text:p text:style-name="P797"><text:span text:style-name="T798">32</text:span><text:span text:style-name="T799">.</text:span><text:span text:style-name="T800"><text:tab/>Mažos vertės pirkimų atveju, taip pat kai apklausos metu pasiūlymą pateikti kviečiamas tik vienas tiekėjas, pirkimo dokumentuose gali būti pateikiama ne visa Taisyklių 30 punkte nurodyta informacija, jeigu perkančioji organizacija<text:s/></text:span><text:span text:style-name="T801">mano, kad ji yra nereikalinga, tačiau pirkimo dokumentuose turi būti nurodyta informacija, nustatyta šių taisyklių 30.1., 30.3., 30.5.-30.7., 30.10., 30.11., 30.13.-30.16., 30.18., 30.26. punktuose.</text:span></text:p>
      <text:p text:style-name="P802"><text:span text:style-name="T803">33</text:span><text:span text:style-name="T804">.</text:span><text:span text:style-name="T805"><text:tab/>Pirkimo dokumentai, kuriuos įmanoma pateikti elek</text:span><text:span text:style-name="T806">troninėmis priemonėmis, įskaitant technines specifikacijas, dokumentų paaiškinimus (patikslinimus), taip pat atsakymus į tiekėjų klausimus, perkančioji organizacija skelbia Centrinėje viešųjų pirkimų informacinėje sistemoje (CVP IS) kartu su skelbimu apie<text:s/></text:span><text:span text:style-name="T807">pirkimą ir savo interneto svetainėje adresu<text:s/></text:span><text:span text:style-name="T808">www.kedainiai.lt..<text:s/></text:span><text:span text:style-name="T809">Jei apie pirkimą nėra skelbiama, pirkimo dokumentai tiekėjams pateikiami šiais būdais arba šių būdų deriniu (kaip konkrečiu atveju pasirenka perkančioji organizacija): asmeniškai, siunčiami reg</text:span><text:span text:style-name="T810">istruotu laišku, faksu ar elektroniniu paštu. Pirkimo dokumentai negali būti teikiami (skelbiami) anksčiau nei apie supaprastintą pirkimą paskelbta Viešųjų pirkimų įstatymo nustatyta tvarka, apklausos atveju - pateikti kvietimai dalyvauti pirkimo procedūro</text:span><text:span text:style-name="T811">se.</text:span></text:p>
      <text:p text:style-name="P812"><text:span text:style-name="T813">34</text:span><text:span text:style-name="T814">.</text:span><text:span text:style-name="T815"><text:tab/>Pirkimo dokumentai tiekėjams turi būti teikiami nuo skelbimo apie pirkimą paskelbimo ar kvietimo išsiuntimo tiekėjams dienos iki pasiūlymo pateikimo termino, nustatyto pirkimo dokumentuose, pabaigos. Pirkimo dokumentai pateikiami to paprašiusia</text:span><text:span text:style-name="T816">m tiekėjui nedelsiant, ne vėliau kaip per 1 darbo dieną, gavus prašymą. Kai pirkimo dokumentai skelbiami CVP IS, perkančiosios organizacijos ar kitoje interneto svetainėje, papildomai jie gali būti neteikiami.</text:span></text:p>
      <text:p text:style-name="P817"><text:span text:style-name="T818">35</text:span><text:span text:style-name="T819">. Tiekėjas gali paprašyti, kad perkančio</text:span><text:span text:style-name="T820">ji organizacija paaiškintų pirkimo dokumentus. Perkančioji organizacija atsako į kiekvieną tiekėjo rašytinį prašymą paaiškinti pirkimo dokumentus, jeigu prašymas gautas ne vėliau kaip prieš 4 darbo dienas (jeigu pasiūlymų pateikimo terminas yra trumpesnis<text:s/></text:span><text:span text:style-name="T821">nei 4 darbo dienos – ne vėliau kaip prieš 2 darbo dienas) iki pirkimo pasiūlymų pateikimo termino pabaigos. Perkančioji organizacija į gautą prašymą atsako ne vėliau kaip per 3 darbo dienas nuo jo gavimo dienos. Perkančioji organizacija, atsakydama tiekėju</text:span><text:span text:style-name="T822">i, kartu siunčia paaiškinimus ir visiems kitiems tiekėjams, kuriems ji pateikė pirkimo dokumentus, bet nenurodo, iš ko gavo prašymą duoti paaiškinimą. Jei pirkimo dokumentai skelbiami CVP IS, ten pat paskelbiami pirkimo dokumentų paaiškinimai (patikslinima</text:span><text:span text:style-name="T823">i) ir prireikus pratęsiamas pasiūlymų pateikimo terminas. Ši informacija CVP IS susirašinėjimo priemonėmis išsiunčiama visiems tiekėjams, prisijungusiems prie pirkimo. Paaiškinimai (patikslinimai) turi būti siunčiamas taip, kad tiekėjas juos gautų ne vėlia</text:span><text:span text:style-name="T824">u kaip likus 1 darbo dienai iki pasiūlymų pateikimo termino pabaigos.</text:span><text:s/></text:p>
      <text:p text:style-name="P825">Punkto pakeitimai:</text:p>
      <text:p text:style-name="P826"><text:span text:style-name="T827">Nr.<text:s/></text:span><text:a xlink:href="https://www.e-tar.lt/portal/legalAct.html?documentId=SAV.518731" office:target-frame-name="_top" xlink:show="replace"><text:span text:style-name="T828">AD-1-945</text:span></text:a><text:span text:style-name="T829">, 2013-07-30, paskelbta TAR 2013-07-30, i. k. 2013-02270</text:span></text:p>
      <text:p text:style-name="Normal"/>
      <text:p text:style-name="P830"><text:span text:style-name="T831">36</text:span><text:span text:style-name="T832">. Nesibaigus<text:s/></text:span><text:span text:style-name="T833">pasiūlymų pateikimo terminui, perkančioji organizacija savo iniciatyva gali paaiškinti (patikslinti) pirkimo dokumentus, tikslinant ir paskelbtą informaciją. Paaiškinimai turi būti išsiųsti (paskelbti) likus ne mažiau nei 1 darbo dienai iki pasiūlymų patei</text:span><text:span text:style-name="T834">kimo termino pabaigos.</text:span></text:p>
      <text:p text:style-name="P835">Punkto pakeitimai:</text:p>
      <text:p text:style-name="P836"><text:span text:style-name="T837">Nr.<text:s/></text:span><text:a xlink:href="https://www.e-tar.lt/portal/legalAct.html?documentId=SAV.518731" office:target-frame-name="_top" xlink:show="replace"><text:span text:style-name="T838">AD-1-945</text:span></text:a><text:span text:style-name="T839">, 2013-07-30, paskelbta TAR 2013-07-30, i. k. 2013-02270</text:span></text:p>
      <text:p text:style-name="Normal"/>
      <text:p text:style-name="P840"><text:span text:style-name="T841">37</text:span><text:span text:style-name="T842">.</text:span><text:span text:style-name="T843"><text:tab/>Jeigu perkančioji organizacija rengia susitikimą su tiekėjai</text:span><text:span text:style-name="T844">s, ji surašo šio susitikimo protokolą. Protokole fiksuojami visi šio susitikimo metu pateikti klausimai dėl pirkimo dokumentų ir atsakymai į juos. Protokolo išrašas laikomas pirkimo dokumentų paaiškinimu, kuris turi būti pateiktas tiekėjams Taisyklių 35 pu</text:span><text:span text:style-name="T845">nkte nustatyta tvarka.</text:span></text:p>
      <text:p text:style-name="P846"><text:span text:style-name="T847">38</text:span><text:span text:style-name="T848">.</text:span><text:span text:style-name="T849"><text:tab/>Jeigu pirkimo dokumentus paaiškinusi (patikslinusi), perkančioji organizacija jų negali pateikti Taisyklių 35 ar 36 punkte nustatytais terminais, ji privalo perkelti pasiūlymų pateikimo terminą. Šis terminas nukeliamas protin</text:span><text:span text:style-name="T850">gumo kriterijų atitinkančiam laikui, per kurį tiekėjai, rengdami pirkimo pasiūlymus, galėtų atsižvelgti į šiuos paaiškinimus (patikslinimus) ir tinkamai parengti pasiūlymus. Perkančioji organizacija turi atsižvelgti į tai, kad kai kuriais atvejais po pirki</text:span><text:span text:style-name="T851">mo dokumentų paaiškinimo (patikslinimo) susidomėjimą dalyvauti pirkime gali parodyti nauji tiekėjai (pavyzdžiui, sumažinus kvalifikacijos reikalavimus), dėl ko pasiūlymų pateikimo terminą reikėtų nustatyti tokį, kad šie tiekėjai spėtų kreiptis dėl pirkimo<text:s/></text:span><text:span text:style-name="T852">dokumentų ir parengti pasiūlymus.</text:span></text:p>
      <text:p text:style-name="P853"><text:span text:style-name="T854">39</text:span><text:span text:style-name="T855">. Jeigu pirkimo dokumentai neskelbiami CVP IS, pranešimai apie pirkimo dokumentų paaiškinimus (patikslinimus) ir prireikus pasiūlymų pateikimo termino pratęsimą išsiunčiami visiems tiekėjams, kuriems buvo pateikti pi</text:span><text:span text:style-name="T856">rkimo dokumentai.</text:span><text:s/></text:p>
      <text:p text:style-name="P857">Punkto pakeitimai:</text:p>
      <text:p text:style-name="P858"><text:span text:style-name="T859">Nr.<text:s/></text:span><text:a xlink:href="https://www.e-tar.lt/portal/legalAct.html?documentId=SAV.518731" office:target-frame-name="_top" xlink:show="replace"><text:span text:style-name="T860">AD-1-945</text:span></text:a><text:span text:style-name="T861">, 2013-07-30, paskelbta TAR 2013-07-30, i. k. 2013-02270</text:span></text:p>
      <text:p text:style-name="Normal"/>
      <text:p text:style-name="P862"><text:span text:style-name="T863">V</text:span><text:span text:style-name="T864">.<text:s/></text:span><text:span text:style-name="T865">REIKALAVIMAI PASIŪLYMŲ IR PARAIŠKŲ RENGIMUI</text:span></text:p>
      <text:p text:style-name="P866"/>
      <text:p text:style-name="P867"><text:span text:style-name="T868">40</text:span><text:span text:style-name="T869">.</text:span><text:span text:style-name="T870"><text:tab/>Pirkimo<text:s/></text:span><text:span text:style-name="T871">dokumentuose nustatant pasiūlymų (pro</text:span><text:span text:style-name="T872">j</text:span><text:span text:style-name="T873">ektų) ir paraiškų rengimo ir pateikimo reikalavimus, turi būti nurodyta, kad:</text:span></text:p>
      <text:p text:style-name="P874"><text:span text:style-name="T875">40.1</text:span><text:span text:style-name="T876">.</text:span><text:span text:style-name="T877"><text:tab/>pasiūlymas (projektas) ir paraiška turi būti pateikiami raštu ir pasirašyti tiekėjo ar jo įgalioto asmens, o elektroninėmis<text:s/></text:span><text:span text:style-name="T878">priemonėmis teikiami pasiūlymai (projektai) ar paraiškos - pateiktos su saugiu elektroniniu parašu, atitinkančiu Lietuvos Respublikos elektroninio parašo įstatymo nustatytus reikalavimus (vykdant mažos vertės pirkimą, pasiūlymą pasirašyti saugiu elektronin</text:span><text:span text:style-name="T879">iu parašu gali būti nereikalaujama);</text:span></text:p>
      <text:p text:style-name="P880"><text:span text:style-name="T881">40.2</text:span><text:span text:style-name="T882">.</text:span><text:span text:style-name="T883"><text:tab/>ne elektroninėmis priemonėmis teikiami pasiūlymai turi būti įdėti į voką, kuris užklijuojamas, ant jo užrašomas pirkimo pavadinimas, tiekėjo pavadinimas ir adresas, nurodoma „neatplėšti iki ...“ (pasiūlymų pat</text:span><text:span text:style-name="T884">eikimo termino pabaigos). Kai pirkimą atlieka pirkimo organizatorius pasiūlymai gali būti pateikiami žodžiu (iki 10 000 Lt (be PVM), elektroninėmis priemonėmis, faksu arba vokuose;</text:span></text:p>
      <text:p text:style-name="P885"><text:span text:style-name="T886">40.3</text:span><text:span text:style-name="T887">.</text:span><text:span text:style-name="T888"><text:tab/>jeigu perkančioji organizacija numato pasiūlymus vertinti pagal e</text:span><text:span text:style-name="T889">konomiškai naudingiausio pasiūlymo vertinimo kriterijų, vertinant ekspertinių vertinimų metodais, tai pirkimo dokumentuose nurodo, kad tiekėjai pasiūlymo kainą turi pateikti viename užklijuotame voke, o likusias pasiūlymo dalis (techninius pasiūlymo duomen</text:span><text:span text:style-name="T890">is ir kitą informaciją bei dokumentus) - kitame užklijuotame voke. Šie abu vokai turi būti įdėti į bendrą voką, jis taip pat užklijuojamas, ant jo užrašomas pirkimo pavadinimas, tiekėjo pavadinimas ir adresas, nurodoma „neatplėšti iki ...“ (pasiūlymų patei</text:span><text:span text:style-name="T891">kimo termino pabaigos). Reikalavimas pasiūlymą pateikti dvejuose vokuose netaikomas, pirkimą atliekant skelbiamų derybų būdu ar apklausos būdu, kai pirkimo metu gali būti deramasi dėl pasiūlymo sąlygų;</text:span></text:p>
      <text:p text:style-name="P892"><text:span text:style-name="T893">40.4</text:span><text:span text:style-name="T894">.</text:span><text:span text:style-name="T895"><text:tab/>ne elektroninėmis priemonėmis supaprastintam</text:span><text:span text:style-name="T896"><text:s/>projekto konkursui teikiami projektai pateikiami užklijuotoje pakuotėje su ant pakuotės užrašytu projekto devizu (trumpu projekto idėjos apibūdinimu). Kartu su projektu pateikiamas atskiras užklijuotas vokas su užrašytu tuo pačiu devizu. Voke turi būti įd</text:span><text:span text:style-name="T897">ėtas projekto devizo šifras - tiekėjo pavadinimas, kodas, buveinės adresas, telefono bei fakso numeriai ir projekto galiojimo užtikrinimo dokumentai (jeigu buvo reikalaujama). Supaprastinto atviro projekto konkurso atveju į šį voką įdedami tiekėjų kvalifik</text:span><text:span text:style-name="T898">aciją patvirtinantys dokumentai;</text:span></text:p>
      <text:p text:style-name="P899"><text:span text:style-name="T900">40.5</text:span><text:span text:style-name="T901">.</text:span><text:span text:style-name="T902"><text:tab/>pirkimo dokumentuose, jei yra raštu rengiamos pirkimo sąlygos, turi būti nustatyta, kad pasiūlymo (atskirų pasiūlymo dalių) lapai turi būti sunumeruoti, susiūti siūlu, kuris neleistų nepažeidžiant susiuvimo į pasi</text:span><text:span text:style-name="T903">ūlymą įdėti naujus, išplėšti esančius lapus ar juos pakeisti. Tokiu atveju pasiūlymo paskutiniojo lapo antroje pusėje siūlas užklijuojamas popieriaus lapeliu, ant kurio pasirašo tiekėjas arba jo įgaliotas asmuo. Įgaliojimą patvirtinantis dokumentas įsiuvam</text:span><text:span text:style-name="T904">as kartu su kitais pasiūlymo dokumentais. Pasiūlymo paskutinio lapo antroje pusėje nurodomas pasirašančiojo asmens vardas, pavardė ir pareigos, pasiūlymo lapų skaičius. Pasiūlymo galiojimo užtikrinimą patvirtinantis dokumentas neįsiuvamas ir nenumeruojamas</text:span><text:span text:style-name="T905">;</text:span></text:p>
      <text:p text:style-name="P906"><text:span text:style-name="T907">40.6</text:span><text:span text:style-name="T908">.</text:span><text:span text:style-name="T909"><text:tab/>reikalavimai pasiūlymą ar jo dalis pateikti vokuose, pasiūlymą sunumeruoti, susiūti, paskutinio lapo antrojoje pusėje patvirtinti tiekėjo ar jo įgalioto asmens parašu, nurodyti tiekėjo ar jo įgalioto asmens vardą, pavardę, pareigas (jei yra) ir</text:span><text:span text:style-name="T910"><text:s/>pasiūlymą sudarančių lapų skaičių, kartu su kitais pasiūlymo lapais įsiūti ir sunumeruoti pasiūlymo galiojimo užtikrinimą patvirtinančio dokumento kopiją netaikomi, jeigu perkančioji organizacija priima elektroninėmis priemonėmis pateiktus pasiūlymus.</text:span></text:p>
      <text:p text:style-name="P911"><text:span text:style-name="T912">41</text:span><text:span text:style-name="T913">.</text:span><text:span text:style-name="T914"><text:tab/>Pirkimo dokumentuose nustatant pasiūlymų (projektų) ir paraiškų rengimo ir pateikimo reikalavimus, gali būti nurodyta, kad tiekėjas gali pateikti tik vieną pasiūlymą (po vieną pasiūlymą kiekvienai pirkimo daliai), išskyrus atvejus, kai pirkimo dokum</text:span><text:span text:style-name="T915">entuose leidžiama pateikti alternatyvius pasiūlymus. Jeigu pirkimas suskirstytas į atskiras dalis, pagrįstais atvejais gali būti nurodyta, kad tiekėjas gali teikti pasiūlymą tik vienai ar kelioms ar visoms pirkimo dalims.</text:span></text:p>
      <text:p text:style-name="P916">Pirkimo dokumentuose gali būti reikalaujama, kad tiekėjas nurodytų, kuri pasiūlymo dalis yra konfidenciali.</text:p>
      <text:p text:style-name="P917"/>
      <text:p text:style-name="P918"><text:span text:style-name="T919">VI</text:span><text:span text:style-name="T920">.<text:s/></text:span><text:span text:style-name="T921">TECHNINĖ SPECIFIKACIJA</text:span></text:p>
      <text:p text:style-name="P922"/>
      <text:p text:style-name="P923"><text:span text:style-name="T924">43</text:span><text:span text:style-name="T925">.</text:span><text:span text:style-name="T926"><text:tab/>Atliekant supaprastinus pirkimus, išskyrus mažos vertės pirkimus, techninė specifikacija rengiama vadovaujantis Viešųjų pirkimų įstatymo 25</text:span><text:span text:style-name="T927"><text:s/>straipsnio nuostatomis. Tačiau rengiant techninę specifikaciją mažos vertės pirkimams turi būti užtikrintas Viešųjų pirkimų įstatymo 3 straipsnyje nurodytų principų laikymasis. Kiekviena perkama prekė, paslauga ar darbai turi būti aprašyti aiškiai ir nedv</text:span><text:span text:style-name="T928">iprasmiškai, aprašymas negali diskriminuoti tiekėjų bei turi užtikrinti jų konkurenciją.</text:span></text:p>
      <text:p text:style-name="P929"><text:span text:style-name="T930">44</text:span><text:span text:style-name="T931">.</text:span><text:span text:style-name="T932"><text:tab/>Techninė specifikacija nustatoma nurodant standartą, techninį reglamentą ar normatyvą arba nurodant pirkimo objekto funkcines savybes, ar apibūdinant norimą re</text:span><text:span text:style-name="T933">zultatą arba šių būdų deriniu. Šios savybės bei reikalavimai turi būti tikslūs ir aiškūs, kad tiekėjai galėtų parengti tinkamus pasiūlymus, o perkančioji organizacija įsigyti reikalingų prekių, paslaugų.</text:span></text:p>
      <text:p text:style-name="P934"><text:span text:style-name="T935">45</text:span><text:span text:style-name="T936">.</text:span><text:span text:style-name="T937"><text:tab/>Rengiant techninę specifikaciją, nurodomos p</text:span><text:span text:style-name="T938">irkimo objekto arba pirkimo objekto panaudojimo tikslo ir sąlygų savybės (pvz. našumas, matmenys, energijos suvartojimas, norima gauti nauda naudojant pirkimo objektą ir pan.) ir reikalavimų šioms savybėms reikšmės. Reikšmės nurodomos ribiniais dydžiais („</text:span><text:span text:style-name="T939">ne daugiau kaip „ne mažiau kaip ....“) arba reikšmių diapazonais („nuo .... iki....“). Tik pagrįstais atvejais reikšmės gali būti nurodomos tiksliai būti lygu ...“).</text:span></text:p>
      <text:p text:style-name="P940"><text:span text:style-name="T941">46</text:span><text:span text:style-name="T942">.</text:span><text:span text:style-name="T943"><text:tab/>Jeigu kartu su paslaugomis perkamos prekės ir (ar) darbai, su prekėmis - paslaugos</text:span><text:span text:style-name="T944">, su darbais – paslaugos, techninėje specifikacijoje atitinkamai nustatomi reikalavimai ir kartu perkamoms prekėms ar paslaugoms.</text:span></text:p>
      <text:p text:style-name="P945"><text:span text:style-name="T946">47</text:span><text:span text:style-name="T947">.</text:span><text:span text:style-name="T948"><text:tab/>Jei leidžiama pateikti alternatyvius pasiūlymus, nurodomi minimalūs reikalavimai, kuriuos šie pasiūlymai turi atitikti</text:span><text:span text:style-name="T949">. Alternatyvūs pasiūlymai negali būti priimami, vertinant mažiausios kainos kriterijumi.</text:span></text:p>
      <text:p text:style-name="P950"><text:span text:style-name="T951">48</text:span><text:span text:style-name="T952">.</text:span><text:span text:style-name="T953"><text:tab/>Rengiant techninę specifikaciją, negalima nurodyti konkrečios prekės, gamintojo ar tiekimo šaltinio, gamybos proceso, prekės ženklo, patento, kilmės šalies,<text:s/></text:span><text:span text:style-name="T954">išskyrus atvejus, kai neįmanoma tiksliai ir suprantamai apibūdinti pirkimo objekto. Šiuo atveju privaloma nurodyti, kad savo savybėmis lygiaverčiai pirkimo objektai yra priimtini, įrašant žodžius „arba lygiavertis“.</text:span></text:p>
      <text:p text:style-name="P955"><text:span text:style-name="T956">49</text:span><text:span text:style-name="T957">.<text:s/></text:span><text:span text:style-name="T958">Prekių, paslaugų ar darbų, nurod</text:span><text:span text:style-name="T959">ytų Produktų, kurių viešiesiems pirkimams taikytini aplinkos apsaugos kriterijai, sąrašuose, patvirtintuose Lietuvos Respublikos aplinkos ministro 2011 m. birželio 28 d. įsakymu D1-508 „Dėl Produktų, kurių viešiesiems pirkimams taikytini aplinkos apsaugos<text:s/></text:span><text:span text:style-name="T960">kriterijai, sąrašų, Aplinkos apsaugos kriterijų ir Aplinkos apsaugos kriterijų, kuriuos perkančiosios organizacijos turi taikyti pirkdamos prekes, paslaugas ar darbus, taikymo tvarkos aprašo patvirtinimo“ (Žin., 2011,<text:s/></text:span><text:span text:style-name="T961">Nr. </text:span><text:a xlink:href="http://www3.lrs.lt/pls/inter/dokpaieska.showdoc_l?p_id=403512" office:target-frame-name="_top" xlink:show="replace"><text:span text:style-name="T962">84-4110</text:span></text:a><text:span text:style-name="T963">),<text:s/></text:span><text:span text:style-name="T964">techninė specifikacija turi apimti šiems produktams nustatytus aplinkos apsaugos kriterijus. Prekių, nurodytų Prekių, išskyrus kelių transporto priemones, kurioms viešųjų pirkimų metu taikomi energijos<text:s/></text:span><text:span text:style-name="T965">vartojimo efektyvumo reikalavimai, ir šių prekių energijos vartojimo efektyvumo reikalavimų sąraše, patvirtintame Lietuvos Respublikos energetikos ministro 2011 m. spalio 27 d. įsakymu Nr. 1-266 (2011, Nr. 131-6249), techninė specifikacija turi apimti ener</text:span><text:span text:style-name="T966">gijos vartojimo efektyvumo reikalavimus, o įsigyjant kelių transporto priemones, jų techninė specifikacija Energijos vartojimo efektyvumo ir aplinkos apsaugos reikalavimų, taikomų įsigyjant kelių transporto priemones, nustatymo ir atvejų, kada juos privalo</text:span><text:span text:style-name="T967">ma taikyti, tvarkos apraše, patvirtintame Lietuvos Respublikos susisiekimo ministro 2011 m. vasario 21 d. įsakymu Nr. 3-100 (Žin., 2011, Nr. </text:span><text:a xlink:href="http://www3.lrs.lt/pls/inter/dokpaieska.showdoc_l?p_id=392985" office:target-frame-name="_top" xlink:show="replace"><text:span text:style-name="T968">23-1110</text:span></text:a><text:span text:style-name="T969">),<text:s/></text:span><text:span text:style-name="T970">nustatytais atvejais turi a</text:span><text:span text:style-name="T971">pimti šiame tvarkos sąraše nustatytus energijos vartojimo efektyvumo ir aplinkos apsaugos reikalavimus.</text:span></text:p>
      <text:p text:style-name="P972">Punkto pakeitimai:</text:p>
      <text:p text:style-name="P973"><text:span text:style-name="T974">Nr.<text:s/></text:span><text:a xlink:href="https://www.e-tar.lt/portal/legalAct.html?documentId=SAV.518758" office:target-frame-name="_top" xlink:show="replace"><text:span text:style-name="T975">AD-1-437</text:span></text:a><text:span text:style-name="T976">, 2012-03-28, paskelbta TAR 2012-03-28, i. k.</text:span><text:span text:style-name="T977"><text:s/>2012-00635</text:span></text:p>
      <text:p text:style-name="Normal"/>
      <text:p text:style-name="P978"><text:span text:style-name="T979">50</text:span><text:span text:style-name="T980">.</text:span><text:span text:style-name="T981"><text:tab/>Perkančioji organizacija, nustatydama reikalavimus, gali remtis standartais ar ekologiniais ženklais. Šiuo atveju, ji nurodo standartuose ar ekologiniuose ženkluose keliamus reikalavimus objekto savybėms ir kaip atitikimą šiems<text:s/></text:span><text:span text:style-name="T982">reikalavimams priima oficialių institucijų išduotus dokumentus ar gamintojo patvirtinimą.</text:span></text:p>
      <text:p text:style-name="P983"><text:span text:style-name="T984">51</text:span><text:span text:style-name="T985">.</text:span><text:span text:style-name="T986"><text:tab/>Teisės aktuose nustatytiems prekių, darbų ar paslaugų atitikimui privalomiesiems techniniams reikalavimams gali būti paprašyta pateikti oficialių institucijų<text:s/></text:span><text:span text:style-name="T987">išduotus dokumentus (jei tokie išduodami).</text:span></text:p>
      <text:p text:style-name="P988"><text:span text:style-name="T989">52</text:span><text:span text:style-name="T990">.</text:span><text:span text:style-name="T991"><text:tab/>Pirkimo dokumentuose gali būti reikalaujama pateikti tiekėjo tiekiamų prekių, atliekamų darbų ar teikiamų paslaugų aprašymus, pavyzdžius ar nuotraukas, ar paprašyti tiekėjo leidimo apžiūrėti pirkimo objekt</text:span><text:span text:style-name="T992">ą.</text:span></text:p>
      <text:p text:style-name="P993"><text:span text:style-name="T994">53</text:span><text:span text:style-name="T995">. Techninių specifikacijų projektai, išskyrus mažos vertės pirkimų, yra skelbiami Viešųjų pirkimų įstatymo nustatyta tvarka.</text:span><text:s/></text:p>
      <text:p text:style-name="P996">Punkto pakeitimai:</text:p>
      <text:p text:style-name="P997"><text:span text:style-name="T998">Nr.<text:s/></text:span><text:a xlink:href="https://www.e-tar.lt/portal/legalAct.html?documentId=SAV.518760" office:target-frame-name="_top" xlink:show="replace"><text:span text:style-name="T999">AD-1-68</text:span></text:a><text:span text:style-name="T1000">, 2012-01-17,<text:s/></text:span><text:span text:style-name="T1001">paskelbta TAR 2012-01-17, i. k. 2012-00052</text:span></text:p>
      <text:p text:style-name="Normal"/>
      <text:p text:style-name="P1002"><text:span text:style-name="T1003">VII</text:span><text:span text:style-name="T1004">.<text:s/></text:span><text:span text:style-name="T1005">TIEKĖJŲ KVALIFIKACIJOS PATIKRINIMAS</text:span></text:p>
      <text:p text:style-name="P1006"/>
      <text:p text:style-name="P1007"><text:span text:style-name="T1008">54</text:span><text:span text:style-name="T1009">.</text:span><text:span text:style-name="T1010"><text:tab/>Siekiant įsitikinti, ar tiekėjas bus pajėgus įvykdyti pirkimo sutartį, vadovaujantis Viešųjų pirkimų įstatymo 32-38 straipsnių nuostatomis ir atsižvelgiant<text:s/></text:span><text:span text:style-name="T1011">į Viešųjų pirkimų tarnybos direktoriaus 2003 m. spalio 20 d. įsakymu Nr. 1S-100 patvirtintas Tiekėjų kvalifikacijos vertinimo metodines rekomendacijas (Žin., 2003, Nr.<text:s/></text:span><text:a xlink:href="https://www.e-tar.lt/portal/lt/legalAct/TAR.219D30807D19" office:target-frame-name="_blank" xlink:show="new"><text:span text:style-name="T1012">103</text:span><text:span text:style-name="T1013">-4623</text:span></text:a><text:span text:style-name="T1014">; Žin., 2007, Nr.<text:s/></text:span><text:a xlink:href="https://www.e-tar.lt/portal/lt/legalAct/TAR.EA9790C0741B" office:target-frame-name="_blank" xlink:show="new"><text:span text:style-name="T1015">66-2595</text:span></text:a><text:span text:style-name="T1016">) (aktualią jų redakciją), pirkimo dokumentuose nustatomi tiekėjų kvalifikacijos reikalavimai ir vykdomas tiekėjų kvalifikacijos patikrinimas</text:span><text:span text:style-name="T1017">.</text:span></text:p>
      <text:p text:style-name="P1018"><text:span text:style-name="T1019">55</text:span><text:span text:style-name="T1020">.</text:span><text:span text:style-name="T1021"><text:tab/>Tiekėjų kvalifikacijos neprivaloma tikrinti, kai:</text:span></text:p>
      <text:p text:style-name="P1022"><text:span text:style-name="T1023">55.1</text:span><text:span text:style-name="T1024">.</text:span><text:span text:style-name="T1025"><text:tab/>jau vykdytame supaprastintame pirkime visi gauti pasiūlymai neatitiko pirkimo dokumentų reikalavimų arba buvo pasiūlytos per didelės perkančiajai organizacijai nepriimtinos kainos, o pirki</text:span><text:span text:style-name="T1026">mo sąlygos iš esmės nekeičiamos ir į apklausos būdu atliekamą pirkimą kviečiami visi pasiūlymus pateikę tiekėjai, atitinkantys perkančiosios organizacijos nustatytus minimalius kvalifikacijos reikalavimus;</text:span></text:p>
      <text:p text:style-name="P1027"><text:span text:style-name="T1028">55.2</text:span><text:span text:style-name="T1029">.</text:span><text:span text:style-name="T1030"><text:tab/>dėl techninių, meninių priežasčių ar dėl</text:span><text:span text:style-name="T1031"><text:s/>objektyvių aplinkybių tik konkretus tiekėjas gali patiekti reikalingas prekes, pateikti paslaugas ar atlikti darbus ir nėra jokios kitos alternatyvos;</text:span></text:p>
      <text:p text:style-name="P1032"><text:span text:style-name="T1033">55.3</text:span><text:span text:style-name="T1034">.</text:span><text:span text:style-name="T1035"><text:tab/>kai perkančioji organizacija pagal ankstesnę pirkimo sutartį iš kokio nors tiekėjo pirko preki</text:span><text:span text:style-name="T1036">ų arba paslaugų ir nustatė, kad iš jo tikslinga pirkti papildomai, techniniu požiūriu derinant su jau turimomis prekėmis ir suteiktomis paslaugomis, ir jeigu ankstesnieji pirkimai buvo efektyvūs, iš esmės nesikeičia prekių ar paslaugų kainos ir kitos sąlyg</text:span><text:span text:style-name="T1037">os, o alternatyvūs pirkimai dėl techninio nesuderinamumo su ankstesniaisiais būtų nepriimtini, nes perkančiajai organizacijai įsigijus skirtingų techninių charakteristikų prekių ar paslaugų, ji negalėtų naudotis anksčiau pirktomis prekėmis ar paslaugomis a</text:span><text:span text:style-name="T1038">r patirtų didelių nuostolių;</text:span></text:p>
      <text:p text:style-name="P1039"><text:span text:style-name="T1040">55.4</text:span><text:span text:style-name="T1041">.</text:span><text:span text:style-name="T1042"><text:tab/>prekių biržoje perkamos kotiruojamos prekės;</text:span></text:p>
      <text:p text:style-name="P1043"><text:span text:style-name="T1044">55.5</text:span><text:span text:style-name="T1045">.</text:span><text:span text:style-name="T1046"><text:tab/>perkami muziejų eksponatai,</text:span><text:span text:style-name="T1047"><text:tab/>archyviniai ir bibliotekiniai dokumentai, yra prenumeruojami laikraščiai ir žurnalai;</text:span></text:p>
      <text:p text:style-name="P1048"><text:span text:style-name="T1049">55.6</text:span><text:span text:style-name="T1050">.</text:span><text:span text:style-name="T1051"><text:tab/>ypač palankiomis sąlygomis perkama iš<text:s/></text:span><text:span text:style-name="T1052">bankrutuojančių, likviduojamų, restruktūrizuojamų ar sustabdžiusių veiklą ūkio subjektų;</text:span></text:p>
      <text:p text:style-name="P1053"><text:span text:style-name="T1054">55.7</text:span><text:span text:style-name="T1055">.</text:span><text:span text:style-name="T1056"><text:tab/>prekės perkamos iš valstybės rezervo;</text:span></text:p>
      <text:p text:style-name="P1057"><text:span text:style-name="T1058">55.8</text:span><text:span text:style-name="T1059">.</text:span><text:span text:style-name="T1060"><text:tab/>perkamos licencijos naudotis bibliotekiniais dokumentais ar duomenų (informacinėmis) bazėmis;</text:span></text:p>
      <text:p text:style-name="P1061"><text:span text:style-name="T1062">55.9</text:span><text:span text:style-name="T1063">.</text:span><text:span text:style-name="T1064"><text:tab/>dėl<text:s/></text:span><text:span text:style-name="T1065">aplinkybių, kurių nebuvo galima numatyti, paaiškėja, kad yra reikalingi papildomi darbai arba paslaugos, kurie nebuvo įrašyti į sudarytą pirkimo sutartį, tačiau be kurių negalima užbaigti pirkimo sutarties vykdymo;</text:span></text:p>
      <text:p text:style-name="P1066"><text:span text:style-name="T1067">55.10</text:span><text:span text:style-name="T1068">.</text:span><text:span text:style-name="T1069"><text:tab/>perkamos teisėjų, prokurorų, p</text:span><text:span text:style-name="T1070">rofesinės karo tarnybos karių, perkančiosios organizacijos valstybės tarnautojų ir (ar) pagal darbo sutartį dirbančių darbuotojų mokymo paslaugos;</text:span></text:p>
      <text:p text:style-name="P1071"><text:span text:style-name="T1072">55.11</text:span><text:span text:style-name="T1073">.</text:span><text:span text:style-name="T1074"><text:tab/>perkamos ekspertų komisijų, komitetų, tarybų, kurių sudarymo tvarką nustato Lietuvos Respublikos į</text:span><text:span text:style-name="T1075">statymai, narių teikiamos nematerialaus pobūdžio (intelektinės) paslaugos;</text:span></text:p>
      <text:p text:style-name="P1076"><text:span text:style-name="T1077">55.12</text:span><text:span text:style-name="T1078">.</text:span><text:span text:style-name="T1079"><text:tab/>mažos vertės pirkimų atveju.</text:span></text:p>
      <text:p text:style-name="P1080"><text:span text:style-name="T1081">56</text:span><text:span text:style-name="T1082">.<text:s/></text:span><text:span text:style-name="T1083">Jei perkančioji organizacija tikrina tiekėjų kvalifikaciją, visais atvejais privalo patikrinti, ar nėra Viešųjų pirkimų įstatymo 33</text:span><text:span text:style-name="T1084"><text:s/>str. 1 d. nustatytų aplinkybių. Visi kiti kvalifikacijos reikalavimai gali būti laisvai pasirenkami.<text:s/></text:span><text:span text:style-name="T1085">Kai supaprastintas prekių, paslaugų ar darbų pirkimas atliekamas supaprastinto atviro konkurso ar apklausos, kurios metu nesiderama, būdu, perkančioji org</text:span><text:span text:style-name="T1086">anizacija vietoj kvalifikaciją patvirtinančių dokumentų gali prašyti tiekėjų pateikti jos nustatytos formos pirkimo dokumentuose nurodytų minimalių kvalifikacinių reikalavimų atitikties deklaraciją, išskyrus atvejus, kai taikomas elektroninis aukcionas, na</text:span><text:span text:style-name="T1087">udojama dinaminė pirkimo sistema.</text:span><text:s/></text:p>
      <text:p text:style-name="P1088">Punkto pakeitimai:</text:p>
      <text:p text:style-name="P1089"><text:span text:style-name="T1090">Nr.<text:s/></text:span><text:a xlink:href="https://www.e-tar.lt/portal/legalAct.html?documentId=SAV.518758" office:target-frame-name="_top" xlink:show="replace"><text:span text:style-name="T1091">AD-1-437</text:span></text:a><text:span text:style-name="T1092">, 2012-03-28, paskelbta TAR 2012-03-28, i. k. 2012-00635</text:span></text:p>
      <text:p text:style-name="Normal"/>
      <text:p text:style-name="P1093"><text:span text:style-name="T1094">IX</text:span><text:span text:style-name="T1095">.<text:s/></text:span><text:span text:style-name="T1096">PASIŪLYMŲ NAGRINĖJIMAS IR VERTINIMAS</text:span></text:p>
      <text:p text:style-name="P1097"/>
      <text:p text:style-name="P1098"><text:span text:style-name="T1099">57</text:span><text:span text:style-name="T1100">.</text:span><text:span text:style-name="T1101"><text:tab/></text:span><text:span text:style-name="T1102">Pasiūlymai turi būti priimami laikantis pirkimo dokumentuose nurodytos tvarkos. Pavėluotai gauti vokai su pasiūlymais neatplėšiami ir gražinami juos pateikusiems tiekėjams. Neužklijuotuose, turinčiuose mechaninių ar kitokių pažeidimų, galinčių kelti abejon</text:span><text:span text:style-name="T1103">es dėl pasiūlymų slaptumo vokuose pateikti pasiūlymai nepriimami ir gražinami juos pateikusiems tiekėjams.</text:span></text:p>
      <text:p text:style-name="P1104"><text:span text:style-name="T1105">58</text:span><text:span text:style-name="T1106">.</text:span><text:span text:style-name="T1107"><text:tab/>Vokus su pasiūlymais atplėšia, pasiūlymus nagrinėja ir vertina supaprastintą pirkimą atliekanti Komisija arba pirkimo organizatorius.</text:span></text:p>
      <text:p text:style-name="P1108"><text:span text:style-name="T1109">59</text:span><text:span text:style-name="T1110">.</text:span><text:span text:style-name="T1111"><text:tab/>Vokai su pasiūlymais atplėšiami Komisijos posėdyje. Posėdis vyksta pirkimo dokumentuose nurodytoje vietoje, prasideda nurodytą dieną, valandą ir minutę. Pradinis susipažinimas su elektroninėmis priemonėmis gautais pasiūlymais prilyginamas pagal Viešųjų pi</text:span><text:span text:style-name="T1112">rkimų įstatymą ir šias taisykles vokų atplėšimui. Posėdžio diena ir valanda turi sutapti su pasiūlymų pateikimo termino pabaiga. Nustatytu laiku turi būti atplėšti visi vokai su pasiūlymais, gauti nepasibaigus jų pateikimo terminui. Pakeitus terminą, atiti</text:span><text:span text:style-name="T1113">nkamai turi būti pakeistas ir vokų su pasiūlymais atplėšimo laikas. Vokų atplėšimo procedūroje, išskyrus atvejus, kai supaprastinto pirkimo metu gali būti deramasi dėl pasiūlymo sąlygų ir tokiame pirkime dalyvauti kviečiami keli tiekėjai, turi teisę dalyva</text:span><text:span text:style-name="T1114">uti visi pasiūlymus pateikę tiekėjai arba jų atstovai. Kai supaprastintam pirkimui pasiūlymus leidžiama pateikti vien tik CVP IS priemonėmis, tiekėjų atstovai į vokų atplėšimo posėdį nekviečiami tik vykdant mažos vertės pirkimą, o su vokų atplėšimo metu sk</text:span><text:span text:style-name="T1115">elbtina informacija jie supažindinami CVP IS priemonėmis.</text:span></text:p>
      <text:p text:style-name="P1116"><text:span text:style-name="T1117">60</text:span><text:span text:style-name="T1118">.</text:span><text:span text:style-name="T1119"><text:tab/>Jeigu pasiūlymus buvo prašoma pateikti dviejuose vokuose, vokai su pasiūlymais turi būti atplėšiami dviejuose Komisijos posėdžiuose. Pirmame posėdyje atplėšiami tik tie vokai, kuriuose yra p</text:span><text:span text:style-name="T1120">ateikti techniniai pasiūlymo duomenys ir kita informacija bei dokumentai, antrame posėdyje - vokai, kuriuose nurodytos kainos. Antras posėdis gali įvykti tik tada, kai perkančioji organizacija patikrina, ar pateiktų pasiūlymų techniniai duomenys ir tiekėjų</text:span><text:span text:style-name="T1121"><text:s/>kvalifikacija atitinka pirkimo dokumentuose keliamus reikalavimus, ir pagal pirkimo dokumentuose nustatytus reikalavimus įvertina pasiūlymų techninius duomenis. Apie šio patikrinimo ir įvertinimo rezultatus perkančioji organizacija privalo raštu pranešti<text:s/></text:span><text:span text:style-name="T1122">visiems tiekėjams, kartu nurodyti antro vokų su pasiūlymais atplėšimo posėdžio laiką ir vietą. Jeigu perkančioji organizacija, patikrinusi ir įvertinusi pirmame voke tiekėjo pateiktus duomenis, atmeta jo pasiūlymą, neatplėštas vokas su pasiūlyta kaina saug</text:span><text:span text:style-name="T1123">omas kartu su kitais tiekėjo pateiktais dokumentais Viešųjų pirkimų įstatymo 21 straipsnyje nustatyta tvarka.</text:span></text:p>
      <text:p text:style-name="P1124"><text:span text:style-name="T1125">61</text:span><text:span text:style-name="T1126">.</text:span><text:span text:style-name="T1127"><text:tab/>Atplėšus voką, pasiūlymo paskutinio lapo antrojoje pusėje pasirašo posėdyje dalyvaujantys Komisijos nariai. Ši nuostata netaikoma, kai pas</text:span><text:span text:style-name="T1128">iūlymas perduodamas elektroninėmis priemonėmis.</text:span></text:p>
      <text:p text:style-name="P1129"><text:span text:style-name="T1130">62</text:span><text:span text:style-name="T1131">.</text:span><text:span text:style-name="T1132"><text:tab/>Komisija vokų atplėšimo procedūros ir pradinio susipažinimo su elektroninėmis priemonėmis gautu pasiūlymu rezultatus įformina protokolu.</text:span></text:p>
      <text:p text:style-name="P1133"><text:span text:style-name="T1134">63</text:span><text:span text:style-name="T1135">.</text:span><text:span text:style-name="T1136"><text:tab/>Vokų su pasiūlymais atplėšimo procedūroje dalyvaujantie</text:span><text:span text:style-name="T1137">ms tiekėjams ar jų atstovams pranešama ši informacija:</text:span></text:p>
      <text:p text:style-name="P1138"><text:span text:style-name="T1139">63.1</text:span><text:span text:style-name="T1140">.</text:span><text:span text:style-name="T1141"><text:tab/>pasiūlymą pateikusio tiekėjo pavadinimas;</text:span></text:p>
      <text:p text:style-name="P1142"><text:span text:style-name="T1143">63.2</text:span><text:span text:style-name="T1144">.</text:span><text:span text:style-name="T1145"><text:tab/>kai pasiūlymai vertinami pagal mažiausios kainos kriterijų – pasiūlyme nurodyta kaina;</text:span></text:p>
      <text:p text:style-name="P1146"><text:span text:style-name="T1147">63.3</text:span><text:span text:style-name="T1148">.</text:span><text:span text:style-name="T1149"><text:tab/>kai pasiūlymai vertinami pagal ekonomiškai<text:s/></text:span><text:span text:style-name="T1150">naudingiausio pasiūlymo vertinimo kriterijų ir prašoma pateikti pasiūlymus dviejuose vokuose (vertinant ekspertinių vertinimų metodais), vokų su pasiūlymais, kuriuose yra techniniai pasiūlymo duomenys, atplėšimo procedūroje skelbiamos pagrindinės techninės</text:span><text:span text:style-name="T1151"><text:s/>pasiūlymo charakteristikos (jeigu pageidauja nors vienas vokų su pasiūlymais atplėšimo procedūroje dalyvaujantis tiekėjas ar jo atstovas, turi būti paskelbtos visos pasiūlymų charakteristikos, į kurias bus atsižvelgta vertinant pasiūlymus), o vokų su pasi</text:span><text:span text:style-name="T1152">ūlymais, kuriuose nurodytos kainos, atplėšimo procedūroje – pasiūlyme nurodyta kaina;</text:span></text:p>
      <text:p text:style-name="P1153"><text:span text:style-name="T1154">63.4</text:span><text:span text:style-name="T1155">. ar pasiūlymas pasirašytas tiekėjo ar jo įgalioto asmens, o elektroninėmis priemonėmis teikiamas pasiūlymas – pateiktas su saugiu elektroniniu parašu (vykdant ma</text:span><text:span text:style-name="T1156">žos vertės pirkimus, gali būti nereikalaujama, kad pasiūlymas būtų pateiktas su saugiu elektroniniu parašu).</text:span><text:s/></text:p>
      <text:p text:style-name="P1157">Punkto pakeitimai:</text:p>
      <text:p text:style-name="P1158"><text:span text:style-name="T1159">Nr.<text:s/></text:span><text:a xlink:href="https://www.e-tar.lt/portal/legalAct.html?documentId=SAV.518760" office:target-frame-name="_top" xlink:show="replace"><text:span text:style-name="T1160">AD-1-68</text:span></text:a><text:span text:style-name="T1161">, 2012-01-17, paskelbta TAR 2012-01-17,<text:s/></text:span><text:span text:style-name="T1162">i. k. 2012-00052</text:span></text:p>
      <text:p text:style-name="Normal"/>
      <text:p text:style-name="P1163"><text:span text:style-name="T1164">63.5</text:span><text:span text:style-name="T1165">.</text:span><text:span text:style-name="T1166"><text:tab/>kai reikalaujama:</text:span></text:p>
      <text:p text:style-name="P1167"><text:span text:style-name="T1168">63.5.1</text:span><text:span text:style-name="T1169">.</text:span><text:span text:style-name="T1170"><text:tab/>ar yra pateiktas pasiūlymo galiojimo užtikrinimas;</text:span></text:p>
      <text:p text:style-name="P1171"><text:span text:style-name="T1172">63.5.2</text:span><text:span text:style-name="T1173">.</text:span><text:span text:style-name="T1174"><text:tab/>ar pateiktas pasiūlymas yra susiūtas, sunumeruotas;</text:span></text:p>
      <text:p text:style-name="P1175"><text:span text:style-name="T1176">63.5.3</text:span><text:span text:style-name="T1177">.</text:span><text:span text:style-name="T1178"><text:tab/>ar pasiūlymas paskutinio lapo antroje pusėje patvirtintas tiekėjo ar jo į</text:span><text:span text:style-name="T1179">galioto asmens parašu, ar nurodytas įgalioto asmens vardas, pavardė, pareigos bei pasiūlymą sudarančių lapų skaičius;</text:span></text:p>
      <text:p text:style-name="P1180"><text:span text:style-name="T1181">63.6</text:span><text:span text:style-name="T1182">.</text:span><text:span text:style-name="T1183"><text:tab/>kai pasiūlymai pateikiami elektroninėmis priemonėmis - ar pasiūlymas pateiktas perkančiosios organizacijos nurodytomis elektro</text:span><text:span text:style-name="T1184">ninėmis priemonėmis, ar iki pasiūlymų pateikimo termino pabaigos niekas negalėjo peržiūrėti pasiūlyme pateiktos informacijos.</text:span></text:p>
      <text:p text:style-name="P1185"><text:span text:style-name="T1186">64</text:span><text:span text:style-name="T1187">.</text:span><text:span text:style-name="T1188"><text:tab/>Jei pirkimas susideda iš atskirų pirkimo dalių, 63.1.-63.4. punktuose nurodyta informacija, o jei reikia ir kita 63 punk</text:span><text:span text:style-name="T1189">te nurodyta informacija skelbiama dėl kiekvienos pirkimo dalies. Tokia informacija turi būti nurodoma ir vokų su kainomis atplėšimo posėdžio protokole.</text:span></text:p>
      <text:p text:style-name="P1190"><text:span text:style-name="T1191">65</text:span><text:span text:style-name="T1192">.</text:span><text:span text:style-name="T1193"><text:tab/>Vokų su pasiūlymais atplėšimo metu perkančioji organizacija turi leisti posėdyje dalyvaujantiems</text:span><text:span text:style-name="T1194"><text:s/>suinteresuotiems tiekėjams ar jų įgaliotiems atstovams viešai ištaisyti pastebėtus jų pasiūlymo susiuvimo ar įforminimo trūkumus, kuriuos įmanoma ištaisyti posėdžio metu.</text:span></text:p>
      <text:p text:style-name="P1195"><text:span text:style-name="T1196">66</text:span><text:span text:style-name="T1197">.</text:span><text:span text:style-name="T1198"><text:tab/>Apie vokų su pasiūlymais atplėšimo procedūrų metu paskelbtą informaciją rašt</text:span><text:span text:style-name="T1199">u pranešama ir vokų atplėšimo procedūroje nedalyvaujantiems pasiūlymus pateikusiems tiekėjams, jeigu jie to pageidauja. Kiekvienas vokų atplėšimo procedūroje dalyvaujantis tiekėjas ar jo atstovas turi teisę asmeniškai susipažinti su viešai perskaityta info</text:span><text:span text:style-name="T1200">rmacija, tačiau supažindindama su šia informacija perkančioji organizacija negali atskleisti tiekėjo pasiūlyme esančios informacijos, kurią dalyviai nurodė kaip konfidencialią.</text:span></text:p>
      <text:p text:style-name="P1201"><text:span text:style-name="T1202">67</text:span><text:span text:style-name="T1203">.</text:span><text:span text:style-name="T1204"><text:tab/>Pasiūlymai nagrinėjami ir vertinami konfidencialiai, nedalyvaujant pasi</text:span><text:span text:style-name="T1205">ūlymus pateikusių tiekėjų atstovams.</text:span></text:p>
      <text:p text:style-name="P1206"><text:span text:style-name="T1207">68</text:span><text:span text:style-name="T1208">.</text:span><text:span text:style-name="T1209"><text:tab/>Perkančioji organizacija, nagrinėdama pasiūlymus:</text:span></text:p>
      <text:p text:style-name="P1210"><text:span text:style-name="T1211">68.1</text:span><text:span text:style-name="T1212">.</text:span><text:span text:style-name="T1213"><text:tab/>tikrina tiekėjų pasiūlymuose pateiktų kvalifikacinių duomenų atitikimą pirkimo dokumentuose nustatytiems kvalifikacijos reikalavimams. Komisija priima<text:s/></text:span><text:span text:style-name="T1214">sprendimą dėl kiekvieno pasiūlymą pateikusio dalyvio kvalifikacinių duomenų ir kiekvienam iš jų nedelsdama, bet ne vėliau kaip per 3 darbo dienas praneša apie šio patikrinimo rezultatus, pagrįsdama priimtus sprendimus. Jeigu nustatoma, kad tiekėjo pateikti</text:span><text:span text:style-name="T1215"><text:s/>kvalifikaciniai duomenys yra neišsamūs arba netikslūs, privaloma prašyti tiekėjo juos patikslinti. Teisę dalyvauti tolesnėse pirkimo procedūrose turi tik tie dalyviai, kurių kvalifikaciniai duomenys atitinka perkančiosios organizacijos keliamus reikalavim</text:span><text:span text:style-name="T1216">us;</text:span></text:p>
      <text:p text:style-name="P1217"><text:span text:style-name="T1218">68.2</text:span><text:span text:style-name="T1219">.</text:span><text:span text:style-name="T1220"><text:tab/>tikrina, ar pasiūlymas atitinka pirkimo dokumentuose nustatytus reikalavimus;</text:span></text:p>
      <text:p text:style-name="P1221"><text:span text:style-name="T1222">68.3</text:span><text:span text:style-name="T1223">.</text:span><text:span text:style-name="T1224"><text:tab/>radusi pasiūlyme nurodytos kainos apskaičiavimo klaidų, privalo paprašyti dalyvių per jos nurodytą terminą ištaisyti pasiūlyme pastebėtas aritmetines<text:s/></text:span><text:span text:style-name="T1225">klaidas, nekeičiant vokų su pasiūlymais atplėšimo posėdžio metu paskelbtos kainos. Taisydamas pasiūlyme nurodytas aritmetines klaidas, dalyvis neturi teisės atsisakyti kainos sudėtinių dalių arba papildyti kainą naujomis dalimis. Jei dalyvis per perkančios</text:span><text:span text:style-name="T1226">ios organizacijos nurodytą terminą neištaiso aritmetinių klaidų ir (ar) nepaaiškina pasiūlymo, jo pasiūlymas atmetamas kaip neatitinkantis pirkimo dokumentuose nustatytų reikalavimų;</text:span></text:p>
      <text:p text:style-name="P1227"><text:span text:style-name="T1228">68.4</text:span><text:span text:style-name="T1229">. jeigu pasiūlyme nurodyta kaina, išreikšta skaičiais, neatitinka</text:span><text:span text:style-name="T1230"><text:s/>kainos, nurodytos žodžiais, teisinga laikoma kaina, nurodyta žodžiais. Tuo atveju, kai pirkimas vykdomas elektroninėmis priemonėmis ir pasiūlymo kaina, išreikšta skaičiais pasiūlymo formoje, neatitinka pasiūlymo kainos, nurodytos skaičiais CVP IS langelyj</text:span><text:span text:style-name="T1231">e „Pasiūlymo kaina“ (kai kainą prašoma nurodyti abiem būdais), teisinga bus laikoma skaitinė išraiška, nurodyta pasiūlymo formoje;</text:span></text:p>
      <text:p text:style-name="P1232">Punkto pakeitimai:</text:p>
      <text:p text:style-name="P1233"><text:span text:style-name="T1234">Nr.<text:s/></text:span><text:a xlink:href="https://www.e-tar.lt/portal/legalAct.html?documentId=SAV.518758" office:target-frame-name="_top" xlink:show="replace"><text:span text:style-name="T1235">AD-1-437</text:span></text:a><text:span text:style-name="T1236">, 2012-03-28, pask</text:span><text:span text:style-name="T1237">elbta TAR 2012-03-28, i. k. 2012-00635</text:span></text:p>
      <text:p text:style-name="Normal"/>
      <text:p text:style-name="P1238"><text:span text:style-name="T1239">68.5</text:span><text:span text:style-name="T1240">. jeigu pateiktame pasiūlyme nurodyta prekių, paslaugų ar darbų kaina yra neįprastai maža, perkančioji organizacija privalo pareikalauti, kad dalyvis pagrįstų siūlomą kainą (pasiūlyta kaina laikoma neįprastai</text:span><text:span text:style-name="T1241"><text:s/>maža, jeigu ji atitinka bent vieną iš šių sąlygų: 1) yra 15 ir daugiau procentų mažesnė už visų tiekėjų, kurių pasiūlymai neatmesti dėl kitų priežasčių, pasiūlytų kainų aritmetinį vidurkį; 2) yra 30 ir daugiau procentų mažesnė nuo suplanuotų viešajam pirk</text:span><text:span text:style-name="T1242">imui skirti lėšų) (atlikdama mažos vertės pirkimus, perkančioji organizacija neprivalo vadovautis 68.5. punkto reikalavimais);</text:span></text:p>
      <text:p text:style-name="P1243">Punkto pakeitimai:</text:p>
      <text:p text:style-name="P1244"><text:span text:style-name="T1245">Nr.<text:s/></text:span><text:a xlink:href="https://www.e-tar.lt/portal/legalAct.html?documentId=SAV.518771" office:target-frame-name="_top" xlink:show="replace"><text:span text:style-name="T1246">AD-1-2346</text:span></text:a><text:span text:style-name="T1247">, 2011-08-22, paskelb</text:span><text:span text:style-name="T1248">ta TAR 2011-08-22, i. k. 2011-01233</text:span></text:p>
      <text:p text:style-name="Normal"/>
      <text:p text:style-name="P1249"><text:span text:style-name="T1250">68.6</text:span><text:span text:style-name="T1251">.</text:span><text:span text:style-name="T1252"><text:tab/>tikrina, ar pasiūlytos ne per didelės kainos.</text:span></text:p>
      <text:p text:style-name="P1253"><text:span text:style-name="T1254">69</text:span><text:span text:style-name="T1255">. Iškilus klausimams dėl pasiūlymų turinio perkančioji organizacija gali prašyti, kad dalyviai paaiškintų savo pasiūlymus, tačiau ji negali prašyti, siūlyt</text:span><text:span text:style-name="T1256">i arba leisti pakeisti pasiūlymo esmės – pakeisti kainą arba padaryti kitų pakeitimų, dėl kurių pirkimo dokumentų reikalavimų neatitinkantis pasiūlymas taptų atitinkantis pirkimo dokumentų reikalavimus.<text:s/></text:span></text:p>
      <text:p text:style-name="P1257"><text:span text:style-name="T1258">Jeigu tiekėjas pateikė netikslius, neišsamius pirkim</text:span><text:span text:style-name="T1259">o dokumentuose nurodytus kartu su pasiūlymu teikiamus dokumentus: tiekėjo įgaliojimą asmeniui pasirašyti paraišką ar pasiūlymą, jungtinės veiklos sutartį, pasiūlymo galiojimo užtikrinimą patvirtinantį dokumentą ar jų nepateikė, perkančioji organizacija pri</text:span><text:span text:style-name="T1260">valo prašyti tiekėjo patikslinti, papildyti arba pateikti šiuos dokumentus per jos nustatytą protingą terminą, kuris negali būti trumpesnis kaip 3 darbo dienos nuo prašymo išsiuntimo iš perkančiosios organizacijos dienos.</text:span></text:p>
      <text:p text:style-name="P1261">Punkto pakeitimai:</text:p>
      <text:p text:style-name="P1262"><text:span text:style-name="T1263">Nr.<text:s/></text:span><text:a xlink:href="https://www.e-tar.lt/portal/legalAct.html?documentId=SAV.518731" office:target-frame-name="_top" xlink:show="replace"><text:span text:style-name="T1264">AD-1-945</text:span></text:a><text:span text:style-name="T1265">, 2013-07-30, paskelbta TAR 2013-07-30, i. k. 2013-02270</text:span></text:p>
      <text:p text:style-name="P1266"><text:span text:style-name="T1267">Nr.<text:s/></text:span><text:a xlink:href="https://www.e-tar.lt/portal/legalAct.html?documentId=SAV.518719" office:target-frame-name="_top" xlink:show="replace"><text:span text:style-name="T1268">AD-1-1425</text:span></text:a><text:span text:style-name="T1269">, 2013-12-04, paskelbta TAR 2013-12-0</text:span><text:span text:style-name="T1270">4, i. k. 2013-03400</text:span></text:p>
      <text:p text:style-name="Normal"/>
      <text:p text:style-name="P1271"><text:span text:style-name="T1272">70</text:span><text:span text:style-name="T1273">.</text:span><text:span text:style-name="T1274"><text:tab/>Perkančioji organizacija atmeta pasiūlymą, jeigu:</text:span></text:p>
      <text:p text:style-name="P1275"><text:span text:style-name="T1276">70.1</text:span><text:span text:style-name="T1277">.</text:span><text:span text:style-name="T1278"><text:tab/>tiekėjas neatitinka pirkimo dokumentuose nustatytų minimalių kvalifikacinių reikalavimų arba perkančiosios organizacijos prašymu nepatikslino pateiktų netikslių ar<text:s/></text:span><text:span text:style-name="T1279">neišsamių duomenų apie savo kvalifikaciją;</text:span></text:p>
      <text:p text:style-name="P1280"><text:span text:style-name="T1281">70.2</text:span><text:span text:style-name="T1282">.</text:span><text:span text:style-name="T1283"><text:tab/>pasiūlymas neatitiko pirkimo dokumentuose nustatytų reikalavimų;</text:span></text:p>
      <text:p text:style-name="P1284"><text:span text:style-name="T1285">70.3</text:span><text:span text:style-name="T1286">.</text:span><text:span text:style-name="T1287"><text:tab/>buvo pasiūlyta neįprastai maža kaina ir tiekėjas perkančiosios organizacijos prašymu nepateikė tinkamų kainos pagrįstumo įrodymų</text:span><text:span text:style-name="T1288">;</text:span></text:p>
      <text:p text:style-name="P1289"><text:span text:style-name="T1290">70.4</text:span><text:span text:style-name="T1291">.</text:span><text:span text:style-name="T1292"><text:tab/>visų dalyvių, kurių pasiūlymai neatmesti dėl kitų priežasčių, buvo pasiūlytos per didelės, perkančiajai organizacijai nepriimtinos kainos.</text:span></text:p>
      <text:p text:style-name="P1293"><text:span text:style-name="T1294">70.5</text:span><text:span text:style-name="T1295">. tiekėjas per jos nustatytą terminą, kaip nurodytą šių taisyklių 69 punkte, nepatikslino, nepapi</text:span><text:span text:style-name="T1296">ldė ar nepateikė pirkimo dokumentuose nurodytų kartu su pasiūlymu teikiamų dokumentų: tiekėjo įgaliojimo asmeniui pasirašyti paraišką ar pasiūlymą, jungtinės veiklos sutarties, pasiūlymo galiojimo užtikrinimą patvirtinančio dokumento.</text:span></text:p>
      <text:p text:style-name="P1297">Papildyta punktu:</text:p>
      <text:p text:style-name="P1298"><text:span text:style-name="T1299">Nr.</text:span><text:span text:style-name="T1300"><text:s/></text:span><text:a xlink:href="https://www.e-tar.lt/portal/legalAct.html?documentId=SAV.518719" office:target-frame-name="_top" xlink:show="replace"><text:span text:style-name="T1301">AD-1-1425</text:span></text:a><text:span text:style-name="T1302">, 2013-12-04, paskelbta TAR 2013-12-04, i. k. 2013-03400</text:span></text:p>
      <text:p text:style-name="Normal"/>
      <text:p text:style-name="P1303"><text:span text:style-name="T1304">71</text:span><text:span text:style-name="T1305">.</text:span><text:span text:style-name="T1306"><text:tab/>Dėl 70 punkte nurodytų priežasčių neatmesti pasiūlymai vertinami remiantis vienu iš šių kriterijų:</text:span></text:p>
      <text:p text:style-name="P1307"><text:span text:style-name="T1308">71.</text:span><text:span text:style-name="T1309">1</text:span><text:span text:style-name="T1310">.</text:span><text:span text:style-name="T1311"><text:tab/>ekonomiškai naudingiausio pasiūlymo, kai pirkimo sutartis sudaroma su dalyviu, pateikusiu perkančiajai organizacijai naudingiausią pasiūlymą, išrinktą pagal pirkimo dokumentuose nustatytus kriterijus, susijusius su pirkimo objektu, - paprastai kokybės</text:span><text:span text:style-name="T1312">, kainos, techninių privalumų, estetinių ir funkcinių charakteristikų, aplinkosaugos charakteristikų, eksploatavimo išlaidų, efektyvumo, garantinio aptarnavimo ir techninės pagalbos, pristatymo datos, pristatymo laiko arba užbaigimo laiko. Pasiūlymų vertin</text:span><text:span text:style-name="T1313">imo kriterijais negalima pasirinkti tiekėjų kvalifikacijos kriterijų;</text:span></text:p>
      <text:p text:style-name="P1314"><text:span text:style-name="T1315">71.2</text:span><text:span text:style-name="T1316">.</text:span><text:span text:style-name="T1317"><text:tab/>mažiausios kainos.</text:span></text:p>
      <text:p text:style-name="P1318"><text:span text:style-name="T1319">72</text:span><text:span text:style-name="T1320">.</text:span><text:span text:style-name="T1321"><text:tab/>Supaprastinto projekto konkursui pateikti projektai gali būti vertinami pagal perkančiosios organizacijos nustatytus kriterijus, kurie nebūtinai tu</text:span><text:span text:style-name="T1322">ri remtis mažiausia kaina ar ekonomiškai naudingiausio pasiūlymo vertinimo kriterijumi.</text:span></text:p>
      <text:p text:style-name="P1323"><text:span text:style-name="T1324">73</text:span><text:span text:style-name="T1325">.</text:span><text:span text:style-name="T1326"><text:tab/>Perkančioji organizacija, norėdama priimti sprendimą sudaryti pirkimo sutartį, turi pagal pirkimo dokumentuose nustatytus vertinimo kriterijus ir tvarką nedelsd</text:span><text:span text:style-name="T1327">ama įvertinti pateiktus dalyvių pasiūlymus, šių taisyklių 30.13. nustatytu atveju (kai tiekėjas pateikia minimalių kvalifikacinių reikalavimų atitikties deklaraciją) patikrinti tiekėjo, kurio pasiūlymas pagal vertinimo rezultatus gali būti pripažintas laim</text:span><text:span text:style-name="T1328">ėjusiu, atitiktį minimaliems kvalifikaciniams reikalavimams, nustatyti pasiūlymų eilę (išskyrus atvejus, kai pasiūlymą pateikti kviečiamas tik vienas tiekėjas arba pasiūlymą pateikia tik vienas tiekėjas).</text:span></text:p>
      <text:p text:style-name="P1329"><text:span text:style-name="T1330">74</text:span><text:span text:style-name="T1331">.</text:span><text:span text:style-name="T1332"><text:tab/>Pasiūlymų eilė nustatoma ekonominio nauding</text:span><text:span text:style-name="T1333">umo mažėjimo arba kainų didėjimo tvarka. Tais atvejais, kai taikomas ekonomiškai naudingiausio pasiūlymo vertinimo kriterijus ir kelių tiekėjų pasiūlymų ekonominis naudingumas yra vienodas arba kai pasiūlymų vertinimo kriterijus yra pasiūlyta mažiausia kai</text:span><text:span text:style-name="T1334">na ir keli pasiūlymai pateikiami vienodomis kainomis, sudarant pasiūlymų eilę pirmesnis į šią eilę įrašomas tiekėjas, kurio vokas su pasiūlymais įregistruotas ar pasiūlymas elektroninėmis priemonėmis pateiktas anksčiausiai.</text:span></text:p>
      <text:p text:style-name="P1335"><text:span text:style-name="T1336">75</text:span><text:span text:style-name="T1337">.</text:span><text:span text:style-name="T1338"><text:tab/>Perkančioji organizacija</text:span><text:span text:style-name="T1339"><text:s/>taip pat turi nurodyti priežastis, dėl kurių buvo priimtas sprendimas nesudaryti pirkimo sutarties ar preliminariosios sutarties. Šis reikalavimas netaikomas, kai apklausa vykdoma žodžiu.</text:span></text:p>
      <text:p text:style-name="P1340"><text:span text:style-name="T1341">76</text:span><text:span text:style-name="T1342">. Tais atvejais, kai pasiūlymą pateikti kviečiamas tik vienas</text:span><text:span text:style-name="T1343"><text:s/>tiekėjas arba pasiūlymą pateikia tik vienas tiekėjas, jo pasiūlymas laikomas laimėjusiu, jeigu jis neatmestas pagal 70 punkto nuostatas.</text:span></text:p>
      <text:p text:style-name="P1344"/>
      <text:p text:style-name="P1345"><text:span text:style-name="T1346">IX</text:span><text:span text:style-name="T1347">.<text:s/></text:span><text:span text:style-name="T1348">PIRKIMO SUTARTIS</text:span></text:p>
      <text:p text:style-name="P1349"/>
      <text:p text:style-name="P1350"><text:span text:style-name="T1351">77</text:span><text:span text:style-name="T1352">.</text:span><text:span text:style-name="T1353"><text:tab/>Perkančioji organizacija sudaryti pirkimo sutartį siūlo tam dalyviui, kurio<text:s/></text:span><text:span text:style-name="T1354">pasiūlymas pripažintas laimėjusiu. Dalyvis sudaryti pirkimo sutarties kviečiamas raštu (išskyrus atvejus, kai apklausa vykdoma žodžiu). Kvietime sudaryti pirkimo sutartį, nepažeidžiant Taisyklių 78 ir 79 punktų reikalavimų, nurodomas laikas, iki kada reiki</text:span><text:span text:style-name="T1355">a atvykti sudaryti pirkimo sutartį.</text:span></text:p>
      <text:p text:style-name="P1356"><text:span text:style-name="T1357">78</text:span><text:span text:style-name="T1358">.</text:span><text:span text:style-name="T1359"><text:tab/>Pirkimo sutartis turi būti sudaroma nedelsiant, bet ne anksčiau negu pasibaigė atidėjimo terminas, t.y. 15 dienų laikotarpis, kuris prasideda nuo pranešimo apie sprendimą sudaryti pirkimo sutartį išsiuntimo iš pe</text:span><text:span text:style-name="T1360">rkančiosios organizacijos suinteresuotiems dalyviams dienos, ir kurio metu negali būti sudaroma pirkimo sutartis. Atidėjimo terminas gali būti netaikomas, kai:</text:span></text:p>
      <text:p text:style-name="P1361"><text:span text:style-name="T1362">78.1</text:span><text:span text:style-name="T1363">.</text:span><text:span text:style-name="T1364"><text:tab/>pirkimo sutartis sudaroma dinaminės pirkimo sistemos pagrindu arba pirkimo sutartis suda</text:span><text:span text:style-name="T1365">roma preliminariosios sutarties pagrindu;</text:span></text:p>
      <text:p text:style-name="P1366"><text:span text:style-name="T1367">78.2</text:span><text:span text:style-name="T1368">.</text:span><text:span text:style-name="T1369"><text:tab/>vienintelis suinteresuotas dalyvis yra tas, su kuriuo sudaroma pirkimo sutartis, ir nėra suinteresuotų kandidatų;</text:span></text:p>
      <text:p text:style-name="P1370"><text:span text:style-name="T1371">78.3</text:span><text:span text:style-name="T1372">.</text:span><text:span text:style-name="T1373"><text:tab/>pirkimo sutarties vertė mažesnė kaip 10 tūkst. Lt (be PVM).</text:span></text:p>
      <text:p text:style-name="P1374"><text:span text:style-name="T1375">78.4</text:span><text:span text:style-name="T1376">.<text:s/></text:span><text:span text:style-name="T1377">pirkimo su</text:span><text:span text:style-name="T1378">tartis sudaroma atliekant mažos vertės pirkimą.</text:span></text:p>
      <text:p text:style-name="P1379">Papildyta punktu:</text:p>
      <text:p text:style-name="P1380"><text:span text:style-name="T1381">Nr.<text:s/></text:span><text:a xlink:href="https://www.e-tar.lt/portal/legalAct.html?documentId=SAV.518745" office:target-frame-name="_top" xlink:show="replace"><text:span text:style-name="T1382">AD-1-1263</text:span></text:a><text:span text:style-name="T1383">, 2012-10-03, paskelbta TAR 2012-10-03, i. k. 2012-02123</text:span></text:p>
      <text:p text:style-name="Normal"/>
      <text:p text:style-name="P1384"><text:span text:style-name="T1385">79.</text:span><text:span text:style-name="T1386"><text:s/>Neteko galios nuo 2012-10-04</text:span></text:p>
      <text:p text:style-name="P1387">Punkto<text:s/>naikinimas:</text:p>
      <text:p text:style-name="P1388"><text:span text:style-name="T1389">Nr.<text:s/></text:span><text:a xlink:href="https://www.e-tar.lt/portal/legalAct.html?documentId=SAV.518745" office:target-frame-name="_top" xlink:show="replace"><text:span text:style-name="T1390">AD-1-1263</text:span></text:a><text:span text:style-name="T1391">, 2012-10-03, paskelbta TAR 2012-10-03, i. k. 2012-02123</text:span></text:p>
      <text:p text:style-name="Normal"/>
      <text:p text:style-name="P1392"><text:span text:style-name="T1393">80</text:span><text:span text:style-name="T1394">.</text:span><text:span text:style-name="T1395"><text:s/>Tais atvejais, kai pirkimo sutartis sudaroma raštu, o tiekėjas, kuriam buvo pasiūlyta su</text:span><text:span text:style-name="T1396">daryti pirkimo sutartį, raštu atsisako ją sudaryti, tai perkančioji organizacija siūlo sudaryti pirkimo sutartį tiekėjui, kurio pasiūlymas pagal patvirtintą pasiūlymų eilę yra pirmas po tiekėjo, atsisakiusio sudaryti pirkimo sutartį.<text:s/></text:span><text:span text:style-name="T1397">Šiuo atveju perkančioj</text:span><text:span text:style-name="T1398">i organizacija, prieš siūlydama sudaryti pirkimo sutartį, įvertina šio dalyvio kvalifikacijos atitiktį skelbime apie pirkimą nustatytiems reikalavimams, jei kvalifikacija prieš tai nebuvo įvertinta (tiekėjų nebuvo reikalauta pateikti visų kvalifikacijos at</text:span><text:span text:style-name="T1399">itiktį patvirtinančių dokumentų).<text:s/></text:span><text:span text:style-name="T1400">Atsisakymu sudaryti pirkimo sutartį taip pat laikomas bet kuris iš šių atvejų</text:span><text:span text:style-name="T1401">:</text:span></text:p>
      <text:p text:style-name="P1402"><text:span text:style-name="T1403">80.1</text:span><text:span text:style-name="T1404">.</text:span><text:span text:style-name="T1405"><text:tab/>tiekėjas nepateikia pirkimo dokumentuose nustatyto pirkimo sutarties įvykdymo užtikrinimo, kai pirkimo dokumentuose sutarties įvykdymo<text:s/></text:span><text:span text:style-name="T1406">užtikrinimo buvo reikalaujama;</text:span></text:p>
      <text:p text:style-name="P1407"><text:span text:style-name="T1408">80.2</text:span><text:span text:style-name="T1409">.</text:span><text:span text:style-name="T1410"><text:tab/>tiekėjas nepasirašo pirkimo sutarties iki perkančiosios organizacijos nurodyto laiko;</text:span></text:p>
      <text:p text:style-name="P1411"><text:span text:style-name="T1412">80.3</text:span><text:span text:style-name="T1413">.</text:span><text:span text:style-name="T1414"><text:tab/>tiekėjas atsisako sudaryti pirkimo sutartį pirkimo dokumentuose nustatytomis sąlygomis;</text:span></text:p>
      <text:p text:style-name="P1415"><text:span text:style-name="T1416">80.4</text:span><text:span text:style-name="T1417">.</text:span><text:span text:style-name="T1418"><text:tab/>ūkio subjektų grupė,<text:s/></text:span><text:span text:style-name="T1419">kurios pasiūlymas pripažintas geriausiu, neįgijo perkančiosios organizacijos reikalaujamos teisinės formos;</text:span></text:p>
      <text:p text:style-name="P1420"><text:span text:style-name="T1421">80.5</text:span><text:span text:style-name="T1422">. tiekėjo pateikta Viešųjų pirkimų įstatymo 24 straipsnio 2 dalies 5 punkte nurodyta deklaracija yra melaginga.</text:span></text:p>
      <text:p text:style-name="P1423">Punkto pakeitimai:</text:p>
      <text:p text:style-name="P1424"><text:span text:style-name="T1425">Nr.<text:s/></text:span><text:a xlink:href="https://www.e-tar.lt/portal/legalAct.html?documentId=SAV.518745" office:target-frame-name="_top" xlink:show="replace"><text:span text:style-name="T1426">AD-1-1263</text:span></text:a><text:span text:style-name="T1427">, 2012-10-03, paskelbta TAR 2012-10-03, i. k. 2012-02123</text:span></text:p>
      <text:p text:style-name="Normal"/>
      <text:p text:style-name="P1428"><text:span text:style-name="T1429">81</text:span><text:span text:style-name="T1430">.</text:span><text:span text:style-name="T1431"><text:tab/>Sudarant pirkimo sutartį, joje negali būti keičiama laimėjusio tiekėjo pasiūlymo kaina, derybų protokole ar</text:span><text:span text:style-name="T1432"><text:s/>po derybų pateiktame galutiniame pasiūlyme užfiksuota galutinė derybų kaina ir pirkimo dokumentuose bei pasiūlyme nustatytos pirkimo sąlygos.</text:span></text:p>
      <text:p text:style-name="P1433"><text:span text:style-name="T1434">82</text:span><text:span text:style-name="T1435">.</text:span><text:span text:style-name="T1436"><text:tab/>Pirkimo sutartis sudaroma raštu, išskyrus atvejus, kai pirkimo sutartis gali būti sudaroma žodžiu. Kai pi</text:span><text:span text:style-name="T1437">rkimo sutartis sudaroma raštu, turi būti nustatyta:</text:span></text:p>
      <text:p text:style-name="P1438"><text:span text:style-name="T1439">82.1</text:span><text:span text:style-name="T1440"><text:tab/>pirkimo sutarties šalių teisės ir pareigos;</text:span></text:p>
      <text:p text:style-name="P1441"><text:span text:style-name="T1442">82.2</text:span><text:span text:style-name="T1443">.</text:span><text:span text:style-name="T1444"><text:tab/>perkamos prekės, paslaugos ar darbai, jeigu įmanoma, - tikslūs jų kiekiai;</text:span></text:p>
      <text:p text:style-name="P1445"><text:span text:style-name="T1446">82.3</text:span><text:span text:style-name="T1447">.</text:span><text:span text:style-name="T1448"><text:tab/>kaina arba kainodaros taisyklės, nustatytos pagal Lietuvos</text:span><text:span text:style-name="T1449"><text:s/>Respublikos Vyriausybės arba jos įgaliotos institucijos patvirtintą metodiką;</text:span></text:p>
      <text:p text:style-name="P1450"><text:span text:style-name="T1451">82.4</text:span><text:span text:style-name="T1452">.</text:span><text:span text:style-name="T1453"><text:tab/>atsiskaitymų ir mokėjimo tvarka;</text:span></text:p>
      <text:p text:style-name="P1454"><text:span text:style-name="T1455">82.5</text:span><text:span text:style-name="T1456">.</text:span><text:span text:style-name="T1457"><text:tab/>prievolių įvykdymo terminai;</text:span></text:p>
      <text:p text:style-name="P1458"><text:span text:style-name="T1459">82.6</text:span><text:span text:style-name="T1460">.</text:span><text:span text:style-name="T1461"><text:tab/>prievolių įvykdymo užtikrinimas;</text:span></text:p>
      <text:p text:style-name="P1462"><text:span text:style-name="T1463">82.7</text:span><text:span text:style-name="T1464">.</text:span><text:span text:style-name="T1465"><text:tab/>ginčų sprendimo tvarka;</text:span></text:p>
      <text:p text:style-name="P1466"><text:span text:style-name="T1467">82.8</text:span><text:span text:style-name="T1468">.</text:span><text:span text:style-name="T1469"><text:tab/>pirkimo<text:s/></text:span><text:span text:style-name="T1470">sutarties nutraukimo tvarka;</text:span></text:p>
      <text:p text:style-name="P1471"><text:span text:style-name="T1472">82.9</text:span><text:span text:style-name="T1473">.</text:span><text:span text:style-name="T1474"><text:tab/>pirkimo sutarties galiojimas;</text:span></text:p>
      <text:p text:style-name="P1475"><text:span text:style-name="T1476">82.10</text:span><text:span text:style-name="T1477"><text:s/>jeigu sudaroma preliminarioji sutartis, - jai būdingos nuostatos;</text:span></text:p>
      <text:p text:style-name="P1478"><text:span text:style-name="T1479">82.11</text:span><text:span text:style-name="T1480">.</text:span><text:span text:style-name="T1481"><text:tab/>subrangovai, subtiekėjai ar subteikėjai, jeigu vykdant sutartį jie pasitelkiami, jų keitimo tvarka.</text:span></text:p>
      <text:p text:style-name="P1482"><text:span text:style-name="T1483">83</text:span><text:span text:style-name="T1484">.</text:span><text:span text:style-name="T1485"><text:tab/>Perkančioji organizacija pirkimo dokumentuose gali nustatyti pirkimo sutarties atlikimo sąlygas, susijusias su socialinėmis ir aplinkos apsaugos reikmėmis, jei jos atitinka Europos Bendrijos teisės aktus.</text:span></text:p>
      <text:p text:style-name="P1486"><text:span text:style-name="T1487">84</text:span><text:span text:style-name="T1488">. Pirkimo sutartis gali būti sudaroma žodžiu, kai prekių, paslaugų ar darbų pirkimo sutarties vertė <text:s/>yra mažesnė kaip 10 tūkst. Lt (be PVM).</text:span><text:s/></text:p>
      <text:p text:style-name="P1489">Punkto pakeitimai:</text:p>
      <text:p text:style-name="P1490"><text:span text:style-name="T1491">Nr.<text:s/></text:span><text:a xlink:href="https://www.e-tar.lt/portal/legalAct.html?documentId=SAV.518719" office:target-frame-name="_top" xlink:show="replace"><text:span text:style-name="T1492">AD-1-1425</text:span></text:a><text:span text:style-name="T1493">,<text:s/></text:span><text:span text:style-name="T1494">2013-12-04, paskelbta TAR 2013-12-04, i. k. 2013-03400</text:span></text:p>
      <text:p text:style-name="Normal"/>
      <text:p text:style-name="P1495"><text:span text:style-name="T1496">85</text:span><text:span text:style-name="T1497">.<text:s/></text:span><text:span text:style-name="T1498">Pirkimo sutarties sąlygos pirkimo sutarties galiojimo laikotarpiu negali būti keičiamos, išskyrus tokias pirkimo sutarties sąlygas, kurias pakeitus nebūtų pažeisti Viešųjų pirkimų įstatyme nus</text:span><text:span text:style-name="T1499">tatyti principai ir tikslai bei tokiems pirkimo sutarties sąlygų pakeitimams yra gautas Viešųjų pirkimų tarnybos sutikimas. Gali būti kreipiamasi tik dėl tokių pirkimo sutarties sąlygų, kurių keitimo aplinkybių atsiradimo pirkimo sutarties šalys negalėjo n</text:span><text:span text:style-name="T1500">umatyti pasiūlymo pateikimo, pirkimo sutarties sudarymo metu, aplinkybių negali kontroliuoti ir jų kilimo rizikos neprisiėmė nei viena iš pirkimo sutarties šalių. Viešųjų pirkimų tarnybos sutikimo dėl sutarties sąlygų pakeitimo nereikia: 1) kai atlikus sup</text:span><text:span text:style-name="T1501">aprastintą pirkimą sudarytos sutarties vertė yra mažesnė kaip 10 000 Lt (be PVM); 2) jei sutarties pakeitimo sąlygos buvo numatytos ir detaliai aprašytos pirkimo dokumentuose; 3) atlikus mažos vertės pirkimą.</text:span></text:p>
      <text:p text:style-name="P1502">Punkto pakeitimai:</text:p>
      <text:p text:style-name="P1503"><text:span text:style-name="T1504">Nr.<text:s/></text:span><text:a xlink:href="https://www.e-tar.lt/portal/legalAct.html?documentId=SAV.518745" office:target-frame-name="_top" xlink:show="replace"><text:span text:style-name="T1505">AD-1-1263</text:span></text:a><text:span text:style-name="T1506">, 2012-10-03, paskelbta TAR 2012-10-03, i. k. 2012-02123</text:span></text:p>
      <text:p text:style-name="Normal"/>
      <text:p text:style-name="P1507"><text:span text:style-name="T1508">X</text:span><text:span text:style-name="T1509">.<text:s/></text:span><text:span text:style-name="T1510">PRELIMINARIOJI SUTARTIS</text:span></text:p>
      <text:p text:style-name="P1511"/>
      <text:p text:style-name="P1512"><text:span text:style-name="T1513">86</text:span><text:span text:style-name="T1514">.</text:span><text:span text:style-name="T1515"><text:tab/>Perkančioji organizacija, atlikusi supaprastintą pirkimą, gali sudaryti preliminariąją sutartį.</text:span><text:span text:style-name="T1516"><text:s/>Preliminariosios sutarties pagrindu ji gali sudaryti vieną ar kelias pirkimo sutartis (toliau šiame skyriuje - pagrindinė sutartis). Tiek sudarydama preliminariąją sutartį, tiek jos pagrindu pagrindinę sutartį, perkančioji organizacija vadovaujasi Viešųjų</text:span><text:span text:style-name="T1517"><text:s/>pirkimų įstatymu ir šiomis Taisyklėmis.</text:span></text:p>
      <text:p text:style-name="P1518"><text:span text:style-name="T1519">87</text:span><text:span text:style-name="T1520">.</text:span><text:span text:style-name="T1521"><text:tab/>Preliminarioji sutartis gali būti sudaroma tik raštu, ne ilgesniam kaip 4 metų laikotarpiui. Preliminariosios sutarties pagrindu sudaroma pagrindinė pirkimo sutartis, atliekant prekių ir paslaugų pirkimus, k</text:span><text:span text:style-name="T1522">urių pirkimo sutarties vertė yra mažesnė kaip 10 tūkst. Lt, gali būti sudaroma žodžiu. Tuo atveju, kai pagrindinė pirkimo sutartis sudaroma žodžiu, Taisyklių 90 - 94 punktuose nustatytas bendravimas su tiekėjais, gali būti vykdomas žodžiu.</text:span></text:p>
      <text:p text:style-name="P1523"><text:span text:style-name="T1524">88</text:span><text:span text:style-name="T1525">.</text:span><text:span text:style-name="T1526"><text:tab/></text:span><text:span text:style-name="T1527">Preliminariąja sutartimi šalys susitaria nustatyti sąlygas, taikomas preliminariosios sutarties pagrindu sudaromai pagrindinei pirkimo sutarčiai. Preliminariojoje sutartyje turi būti nustatytos esminės pagrindinės sutarties sąlygos: pirkimo sutarties objek</text:span><text:span text:style-name="T1528">tas, kaina ir kiekiai ar apimtys ar kainos, kiekių ar apimčių nustatymo sąlygos, kitos sąlygos. Sudarant pagrindinę sutartį šalys negali keisti esminių preliminariosios sutarties sąlygų. Perkančioji organizacija gali priimti sprendimą preliminariojoje suta</text:span><text:span text:style-name="T1529">rtyje nustatyti ne tik esmines, bet ir visas jos pagrindu sudaromos pagrindinės pirkimo sutarties sąlygas.</text:span></text:p>
      <text:p text:style-name="P1530"><text:span text:style-name="T1531">89</text:span><text:span text:style-name="T1532">.</text:span><text:span text:style-name="T1533"><text:tab/>Perkančioji organizacija gali sudaryti preliminariąją sutartį su vienu arba su keliais tiekėjais. Tais atvejais, kai preliminarioji sutartis<text:s/></text:span><text:span text:style-name="T1534">sudaroma su keliais tiekėjais, jų turi būti ne mažiau kaip trys, jeigu yra trys ir daugiau nustatytus kvalifikacinius reikalavimus atitinkančių ir priimtinus pasiūlymus pateikusių tiekėjų. Pagrindinė pirkimo sutartis sudaroma tik su tais tiekėjais, su kuri</text:span><text:span text:style-name="T1535">ais buvo sudaryta preliminarioji sutartis.</text:span></text:p>
      <text:p text:style-name="P1536"><text:span text:style-name="T1537">90</text:span><text:span text:style-name="T1538">.</text:span><text:span text:style-name="T1539"><text:tab/>Tais atvejais, kai preliminarioji sutartis sudaryta su vienu tiekėju ir joje buvo nustatytos visos pagrindinės pirkimo sutarties sąlygos, pagrindinė pirkimo sutartis sudaroma pagal preliminariojoje sutarty</text:span><text:span text:style-name="T1540">je nustatytas sąlygas, kreipiantis į tiekėją raštu dėl pagrindinės pirkimo sutarties sudarymo.</text:span></text:p>
      <text:p text:style-name="P1541"><text:span text:style-name="T1542">91</text:span><text:span text:style-name="T1543">.</text:span><text:span text:style-name="T1544"><text:tab/>Tais atvejais, kai preliminarioji sutartis sudaryta su vienu tiekėju ir joje buvo nustatytos esminės, bet ne visos pagrindinės pirkimo sutarties sąlygos,</text:span><text:span text:style-name="T1545"><text:s/>perkančioji organizacija kreipiasi į tiekėją raštu, prašydama papildyti pasiūlymą iki nustatyto termino ir nurodo, kad papildymas negali keisti pasiūlymo esmės.</text:span></text:p>
      <text:p text:style-name="P1546"><text:span text:style-name="T1547">92</text:span><text:span text:style-name="T1548">.</text:span><text:span text:style-name="T1549"><text:tab/>Tais atvejais, kai preliminarioji sutartis sudaryta su keliais tiekėjais ir joje buvo<text:s/></text:span><text:span text:style-name="T1550">nustatytos pagrindinės pirkimo sutarties sąlygos, pagrindinė sutartis gali būti sudaroma neatnaujinant tiekėjų varžymosi. Preliminarioje sutartyje nustatomos tiekėjo pasirinkimo sudaryti pagrindinę sutartį aplinkybės. Paprastai, tačiau ne visais atvejais,<text:s/></text:span><text:span text:style-name="T1551">taikomas eiliškumo principas: perkančioji organizacija pirmiausia raštu kreipiasi į tiekėją, kurį laiko geriausiu, siūlydama sudaryti preliminariosios sutarties pagrindu pagrindinę pirkimo sutartį. Šiam tiekėjui atsisakius sudaryti pagrindinę pirkimo sutar</text:span><text:span text:style-name="T1552">tį arba paaiškėjus, kad jis negalės tinkamai įvykdyti pagrindinės sutarties, perkančioji organizacija raštu kreipiasi į kitą tiekėją, iš likusių tiekėjų laikomą geriausiu, siūlydama sudaryti pagrindinę sutartį, ir t. t., kol pasirenkamas tiekėjas su kuriuo</text:span><text:span text:style-name="T1553"><text:s/>bus sudaroma pagrindinė sutartis.</text:span></text:p>
      <text:p text:style-name="P1554"><text:span text:style-name="T1555">93</text:span><text:span text:style-name="T1556">.</text:span><text:span text:style-name="T1557"><text:tab/>Tais atvejais, kai preliminarioji sutartis sudaryta su keliais tiekėjais, pagrindinė sutartis gali būti sudaroma atnaujinant tiekėjų varžymąsi tokiomis pačiomis, kokios nustatytos preliminariojoje sutartyje, arba<text:s/></text:span><text:span text:style-name="T1558">patikslintomis, o jeigu būtina, kitomis nei preliminariojoje sutartyje nustatytomis sąlygomis šių Taisyklių 94 punkte nurodyta tvarka.</text:span></text:p>
      <text:p text:style-name="P1559"><text:span text:style-name="T1560">94</text:span><text:span text:style-name="T1561">.</text:span><text:span text:style-name="T1562"><text:tab/>Atnaujindama tiekėjų varžymąsi, perkančioji organizacija:</text:span></text:p>
      <text:p text:style-name="P1563"><text:span text:style-name="T1564">94.1</text:span><text:span text:style-name="T1565">.</text:span><text:span text:style-name="T1566"><text:tab/>raštu kreipiasi į visus tiekėjus, su kuriais<text:s/></text:span><text:span text:style-name="T1567">sudaryta preliminarioji sutartis, ir prašo iki nustatyto termino raštu pateikti pasiūlymus. Kiekvieno pirkimo atveju, atsižvelgiant į pirkimo objekto sudėtingumą ir kitas svarbias aplinkybes, nustato pakankamą terminą pasiūlymams pateikti;</text:span></text:p>
      <text:p text:style-name="P1568"><text:span text:style-name="T1569">94.2</text:span><text:span text:style-name="T1570">.</text:span><text:span text:style-name="T1571"><text:tab/>išrenk</text:span><text:span text:style-name="T1572">a geriausią pasiūlymą pateikusį tiekėją, vadovaudamasi preliminariojoje sutartyje nustatytais pasiūlymų vertinimo kriterijais, ir su šį pasiūlymą pateikusiu tiekėju sudaro pirkimo sutartį.</text:span></text:p>
      <text:p text:style-name="P1573"><text:span text:style-name="T1574">95</text:span><text:span text:style-name="T1575">.</text:span><text:span text:style-name="T1576"><text:tab/>Pagrindinė pirkimo sutartis preliminariosios sutartis pag</text:span><text:span text:style-name="T1577">rindu gali būti sudaroma iš karto, kai tiekėjas yra raštu (išskyrus pagrindines pirkimo sutartis, sudaromas žodžiu) informuojamas, kad jo pasiūlymas pripažintas laimėjusiu ir jis atrinktas vykdyti pagrindinę pirkimo sutartį.</text:span></text:p>
      <text:p text:style-name="P1578"/>
      <text:p text:style-name="P1579"><text:span text:style-name="T1580">XI</text:span><text:span text:style-name="T1581">.<text:s/></text:span><text:span text:style-name="T1582">SUPAPRASTINTŲ PIRKIM</text:span><text:span text:style-name="T1583">Ų BŪDAI IR JŲ PASIRINKIMO SĄLYGOS</text:span></text:p>
      <text:p text:style-name="P1584"/>
      <text:p text:style-name="P1585"><text:span text:style-name="T1586">96</text:span><text:span text:style-name="T1587">.</text:span><text:span text:style-name="T1588"><text:tab/>Pirkimai atliekami šiais būdais:</text:span></text:p>
      <text:p text:style-name="P1589"><text:span text:style-name="T1590">96.1</text:span><text:span text:style-name="T1591">.</text:span><text:span text:style-name="T1592"><text:tab/>supaprastinto atviro konkurso;</text:span></text:p>
      <text:p text:style-name="P1593"><text:span text:style-name="T1594">96.2</text:span><text:span text:style-name="T1595">.</text:span><text:span text:style-name="T1596"><text:tab/>supaprastintų skelbiamų derybų;</text:span></text:p>
      <text:p text:style-name="P1597"><text:span text:style-name="T1598">96.3</text:span><text:span text:style-name="T1599">.</text:span><text:span text:style-name="T1600"><text:tab/>supaprastinto projekto konkurso;</text:span></text:p>
      <text:p text:style-name="P1601"><text:span text:style-name="T1602">96.4</text:span><text:span text:style-name="T1603">.</text:span><text:span text:style-name="T1604"><text:tab/>apklausos.</text:span></text:p>
      <text:p text:style-name="P1605"><text:span text:style-name="T1606">97</text:span><text:span text:style-name="T1607">.</text:span><text:span text:style-name="T1608"><text:tab/>Perkančioji organizacija,</text:span><text:span text:style-name="T1609"><text:s/>atlikdama supaprastintus pirkimus taip pat gali taikyti elektronines procedūras – elektroninį aukcioną ir dinaminę pirkimų sistemą. Perkančioji organizacija elektroninį aukcioną gali taikyti vykdydama supaprastintą pirkimą supaprastinto atviro konkurso ar</text:span><text:span text:style-name="T1610"><text:s/>apklausos būdais. Elektroninis aukcionas taip pat gali būti taikomas atnaujinant varžymąsi tarp preliminariosios sutarties šalių, kai preliminarioji sutartis sudaryta su keliais tiekėjais, ar sudarant pirkimo sutartį pagal dinaminę pirkimo sistemą.</text:span></text:p>
      <text:p text:style-name="P1611"><text:span text:style-name="T1612">98</text:span><text:span text:style-name="T1613">.</text:span><text:span text:style-name="T1614"><text:tab/>Pirkimas supaprastinto atviro ar supaprastintų skelbiamų derybų būdu gali būti atliktas visais atvejais, tinkamai apie jį paskelbus.</text:span></text:p>
      <text:p text:style-name="P1615"><text:span text:style-name="T1616">99</text:span><text:span text:style-name="T1617">.</text:span><text:span text:style-name="T1618"><text:tab/>Supaprastinto projekto konkursas gali būti vykdomas siekiant nustatyti geriausią planą ar projektą (paprastai ter</text:span><text:span text:style-name="T1619">itorijų planavimo, architektūros, inžinerijos, duomenų apdorojimo, meniniu ar kultūriniu požiūriu sudėtingo ar panašaus pobūdžio) pateikusį tiekėją (tiekėjus), kai:</text:span></text:p>
      <text:p text:style-name="P1620"><text:span text:style-name="T1621">99.1</text:span><text:span text:style-name="T1622">. su supaprastinto projekto konkurso laimėtoju numatyta sudaryti paslaugų pirkimo sut</text:span><text:span text:style-name="T1623">artį;</text:span></text:p>
      <text:p text:style-name="P1624"><text:span text:style-name="T1625">99.2</text:span><text:span text:style-name="T1626">. supaprastinto projekto konkurso laimėtoją, laimėtojus ar dalyvius numatyta apdovanoti prizais ar kitaip atsilyginti už dalyvavimą. Šiuo atveju perkančioji organizacija turi teisę derėtis su projekto konkurso laimėtoju arba visais laimėtojai</text:span><text:span text:style-name="T1627">s (pirmąsias vietas užėmusiais dalyviais) dėl paslaugų atlikimo.</text:span></text:p>
      <text:p text:style-name="P1628"><text:span text:style-name="T1629">100</text:span><text:span text:style-name="T1630">.</text:span><text:span text:style-name="T1631"><text:tab/>Perkančioji organizacija, vadovaudamasi Lietuvos Respublikos aplinkos ministro nustatyta tvarka, gali vykdyti atvirą supaprastintą projekto konkursą bei ribotą supaprastintą<text:s/></text:span><text:span text:style-name="T1632">projekto konkursą.</text:span></text:p>
      <text:p text:style-name="P1633"><text:span text:style-name="T1634">101</text:span><text:span text:style-name="T1635">.</text:span><text:span text:style-name="T1636"><text:tab/>Apklausos būdu pirkimas gali būti atliekamas, kai pagal Viešųjų pirkimų įstatymą ir šiose Taisyklėse nustatytas sąlygas apie supaprastintą pirkimą neprivaloma skelbti:</text:span></text:p>
      <text:p text:style-name="P1637"><text:span text:style-name="T1638">101.1</text:span><text:span text:style-name="T1639">. perkamos prekės, paslaugos ar darbai, kai:</text:span></text:p>
      <text:p text:style-name="P1640"><text:span text:style-name="T1641">101.1.1</text:span><text:span text:style-name="T1642">. <text:s/>pirkimas, apie kurį buvo skelbta, neįvyko, nes nebuvo gauta paraiškų ar pasiūlymų;</text:span></text:p>
      <text:p text:style-name="P1643"><text:span text:style-name="T1644">101.1.2</text:span><text:span text:style-name="T1645">. atliekant pirkimą, apie kurį buvo skelbta, visi gauti pasiūlymai neatitiko pirkimo dokumentų reikalavimų arba buvo pasiūlytos per didelės perkančiajai organ</text:span><text:span text:style-name="T1646">izacijai nepriimtinos kainos, o pirkimo sąlygos iš esmės nekeičiamos ir į neskelbiamą pirkimą kviečiami visi pasiūlymus pateikę tiekėjai, atitinkantys perkančiosios organizacijos nustatytus minimalius kvalifikacijos reikalavimus;</text:span></text:p>
      <text:p text:style-name="P1647"><text:span text:style-name="T1648">101.1.3</text:span><text:span text:style-name="T1649">. dėl įvykių, k</text:span><text:span text:style-name="T1650">urių perkančioji organizacija negalėjo iš anksto numatyti, būtina skubiai įsigyti reikalingų prekių, paslaugų ar darbų. Aplinkybės, kuriomis grindžiama ypatinga skuba, negali priklausyti nuo perkančiosios organizacijos;</text:span></text:p>
      <text:p text:style-name="P1651"><text:span text:style-name="T1652">101.1.4</text:span><text:span text:style-name="T1653">. atliekami mažos vertės<text:s/></text:span><text:span text:style-name="T1654">pirkimai;</text:span></text:p>
      <text:p text:style-name="P1655"><text:span text:style-name="T1656">101.1.5</text:span><text:span text:style-name="T1657">.</text:span><text:span text:style-name="T1658"><text:tab/>dėl techninių, meninių priežasčių ar dėl objektyvių aplinkybių tik konkretus tiekėjas gali patiekti reikalingas prekes, pateikti paslaugas ar atlikti darbus ir nėra jokios kitos alternatyvos;</text:span></text:p>
      <text:p text:style-name="P1659"><text:span text:style-name="T1660">101.2</text:span><text:span text:style-name="T1661">. perkamos prekės ir paslaugos</text:span><text:span text:style-name="T1662">:</text:span></text:p>
      <text:p text:style-name="P1663"><text:span text:style-name="T1664">101.2.1</text:span><text:span text:style-name="T1665">.</text:span><text:span text:style-name="T1666"><text:tab/>kai perkančioji organizacija pagal ankstesnę pirkimo sutartį iš tam tikro tiekėjo pirko prekių arba paslaugų ir nustatė, kad iš jo tikslinga pirkti papildomai, techniniu požiūriu derinant su jau turimomis prekėmis ir suteiktomis paslaugomis, i</text:span><text:span text:style-name="T1667">r jeigu ankstesnieji pirkimai buvo efektyvūs, iš esmės nesikeičia prekių ar paslaugų kainos ir kitos sąlygos, o alternatyvūs pirkimai dėl techninio nesuderinamumo su ankstesniaisiais būtų nepriimtini, nes perkančiajai organizacijai įsigijus skirtingų techn</text:span><text:span text:style-name="T1668">inių charakteristikų prekių ar paslaugų, ji negalėtų naudotis anksčiau pirktomis prekėmis ar paslaugomis ar patirtų didelių nuostolių. Jeigu papildomai perkamų prekių ar paslaugų kaina viršija 30 procentų ankstesnės pirkimų kainos, turi būti atliekama eksp</text:span><text:span text:style-name="T1669">ertizė dėl papildomai perkamų prekių ar paslaugų techninių charakteristikų suderinamumo;</text:span></text:p>
      <text:p text:style-name="P1670"><text:span text:style-name="T1671">101.2.2</text:span><text:span text:style-name="T1672">.</text:span><text:span text:style-name="T1673"><text:tab/>prekių ir paslaugų, skirtų Lietuvos Respublikos diplomatinėms atstovybėms, konsulinėms įstaigoms užsienyje ir Lietuvos Respublikos atstovybėms prie tarpta</text:span><text:span text:style-name="T1674">utinių organizacijų, kariniams atstovams ir specialiesiems atašė, pirkimams užsienyje;</text:span></text:p>
      <text:p text:style-name="P1675"><text:span text:style-name="T1676">101.2.3</text:span><text:span text:style-name="T1677">.</text:span><text:span text:style-name="T1678"><text:tab/>prekės ir paslaugos yra perkamos naudojant reprezentacinėms išlaidoms skirtas lėšas;</text:span></text:p>
      <text:p text:style-name="P1679"><text:span text:style-name="T1680">101.3</text:span><text:span text:style-name="T1681">.</text:span><text:span text:style-name="T1682"><text:tab/>perkamos prekės, kai:</text:span></text:p>
      <text:p text:style-name="P1683"><text:span text:style-name="T1684">101.3.1</text:span><text:span text:style-name="T1685">.</text:span><text:span text:style-name="T1686"><text:tab/>perkamos prekės gaminamos</text:span><text:span text:style-name="T1687"><text:s/>tik mokslo, eksperimentavimo, studijų ar techninio tobulinimo tikslais, nesiekiant gauti pelno arba padengti mokslo ar tobulinimo išlaidų;</text:span></text:p>
      <text:p text:style-name="P1688"><text:span text:style-name="T1689">101.3.2</text:span><text:span text:style-name="T1690">.</text:span><text:span text:style-name="T1691"><text:tab/>prekių biržoje perkamos kotiruojamos prekės;</text:span></text:p>
      <text:p text:style-name="P1692"><text:span text:style-name="T1693">101.3.3</text:span><text:span text:style-name="T1694">.</text:span><text:span text:style-name="T1695"><text:tab/>perkami muziejų eksponatai, archyviniai ir bi</text:span><text:span text:style-name="T1696">bliotekiniai dokumentai, prenumeruojami laikraščiai ir žurnalai;</text:span></text:p>
      <text:p text:style-name="P1697"><text:span text:style-name="T1698">101.3.4</text:span><text:span text:style-name="T1699">.</text:span><text:span text:style-name="T1700"><text:tab/>ypač palankiomis sąlygomis perkama iš bankrutuojančių, likviduojamų, ar restruktūrizuojamų ūkio subjektų;</text:span></text:p>
      <text:p text:style-name="P1701"><text:span text:style-name="T1702">101.3.5</text:span><text:span text:style-name="T1703">.</text:span><text:span text:style-name="T1704"><text:tab/>prekės perkamos iš valstybės rezervo;</text:span></text:p>
      <text:p text:style-name="P1705"><text:span text:style-name="T1706">101.4</text:span><text:span text:style-name="T1707">.</text:span><text:span text:style-name="T1708"><text:tab/>perkamos</text:span><text:span text:style-name="T1709"><text:s/>paslaugos, kai:</text:span></text:p>
      <text:p text:style-name="P1710"><text:span text:style-name="T1711">101.4.1</text:span><text:span text:style-name="T1712">.</text:span><text:span text:style-name="T1713"><text:tab/>perkamos licencijos naudotis bibliotekiniais dokumentais ar duomenų (informacinėmis) bazėmis;</text:span></text:p>
      <text:p text:style-name="P1714"><text:span text:style-name="T1715">101.4.2</text:span><text:span text:style-name="T1716">.</text:span><text:span text:style-name="T1717"><text:tab/>perkamos teisėjų, prokurorų, profesinės karo tarnybos karių, perkančiosios organizacijos valstybės tarnautojų ir (ar)<text:s/></text:span><text:span text:style-name="T1718">pagal darbo sutartį dirbančių darbuotojų mokymo paslaugos;</text:span></text:p>
      <text:p text:style-name="P1719"><text:span text:style-name="T1720">101.4.3</text:span><text:span text:style-name="T1721">.</text:span><text:span text:style-name="T1722"><text:tab/>perkamos literatūros, mokslo ir meno kūrinių autorių, atlikėjų ar jų kolektyvo paslaugos, taip pat mokslo, kultūros ir meno sričių projektų vertinimo ir pretendentų gauti teisės aktų n</text:span><text:span text:style-name="T1723">ustatyta tvarka įsteigtas premijas veiklos šiose srityse vertinimo paslaugos;</text:span></text:p>
      <text:p text:style-name="P1724"><text:span text:style-name="T1725">101.4.4</text:span><text:span text:style-name="T1726">.</text:span><text:span text:style-name="T1727"><text:tab/>perkamos ekspertų komisijų, komitetų, tarybų, kurių sudarymo tvarką nustato Lietuvos Respublikos įstatymai, narių teikiamos nematerialaus pobūdžio (intelektinės) pas</text:span><text:span text:style-name="T1728">laugos;</text:span></text:p>
      <text:p text:style-name="P1729"><text:span text:style-name="T1730">101.4.5</text:span><text:span text:style-name="T1731">. perkamos mokslo ir studijų institucijų mokslo, studijų programų, meninės veiklos, taip pat šių institucijų steigimo ekspertinio vertinimo paslaugos.</text:span><text:s/></text:p>
      <text:p text:style-name="P1732">Papildyta punktu:</text:p>
      <text:p text:style-name="P1733"><text:span text:style-name="T1734">Nr.<text:s/></text:span><text:a xlink:href="https://www.e-tar.lt/portal/legalAct.html?documentId=SAV.518771" office:target-frame-name="_top" xlink:show="replace"><text:span text:style-name="T1735">AD-1-2346</text:span></text:a><text:span text:style-name="T1736">, 2011-08-22, paskelbta TAR 2011-08-22, i. k. 2011-01233</text:span></text:p>
      <text:p text:style-name="Normal"/>
      <text:p text:style-name="P1737"><text:span text:style-name="T1738">101.5</text:span><text:span text:style-name="T1739">.</text:span><text:span text:style-name="T1740"><text:tab/>perkamos paslaugos ir darbai, kai:</text:span></text:p>
      <text:p text:style-name="P1741"><text:span text:style-name="T1742">101.5.1</text:span><text:span text:style-name="T1743">.</text:span><text:span text:style-name="T1744"><text:tab/>dėl aplinkybių, kurių nebuvo galima numatyti, paaiškėja, kad reikia papildomų darbų arba paslaugų, neįrašytų į<text:s/></text:span><text:span text:style-name="T1745">sudarytą pirkimo sutartį, tačiau be kurių negalima užbaigti pirkimo sutarties vykdymo. Tokia pirkimo sutartis gali būti sudaroma tik su tuo tiekėju, su kuriuo buvo sudaryta pradinė pirkimo sutartis, o jos ir visų kitų papildomai sudarytų pirkimo sutarčių k</text:span><text:span text:style-name="T1746">aina neturi viršyti 30 procentų pradinės pirkimo sutarties kainos;</text:span></text:p>
      <text:p text:style-name="P1747"><text:span text:style-name="T1748">101.5.2</text:span><text:span text:style-name="T1749">.</text:span><text:span text:style-name="T1750"><text:tab/>perkant iš esamo tiekėjo naujas paslaugas ar darbus, tokius pat, kokie buvo pirkti pagal ankstesnę pirkimo sutartį, su sąlyga, kad ankstesnioji pirkimo sutartis buvo sudaryta s</text:span><text:span text:style-name="T1751">kelbiant apie pirkimą ir kurį skelbiant buvo atsižvelgta į tokių papildomų pirkimų vertę, galimybė pirkti papildomai buvo nurodyta pirkimo skelbime, o visi minimi pirkimai skirti tam pačiam projektui vykdyti. Papildomų pirkimų metu sudaromų pirkimo sutarči</text:span><text:span text:style-name="T1752">ų trukmė negali būti ilgesnė kaip 3 metai skaičiuojant nuo pradinės pirkimo sutarties sudarymo momento.</text:span></text:p>
      <text:p text:style-name="P1753"/>
      <text:p text:style-name="P1754"><text:span text:style-name="T1755">XII</text:span><text:span text:style-name="T1756">.<text:s/></text:span><text:span text:style-name="T1757">SUPAPRASTINTAS ATVIRAS KONKURSAS</text:span></text:p>
      <text:p text:style-name="P1758"/>
      <text:p text:style-name="P1759"><text:span text:style-name="T1760">102</text:span><text:span text:style-name="T1761">.</text:span><text:span text:style-name="T1762"><text:tab/>Vykdant supaprastintą atvirą konkursą, dalyvių skaičius neribojamas. Apie pirkimą skelbiama V</text:span><text:span text:style-name="T1763">iešųjų pirkimų įstatyme nustatyta tvarka.</text:span></text:p>
      <text:p text:style-name="P1764"><text:span text:style-name="T1765">103</text:span><text:span text:style-name="T1766">.</text:span><text:span text:style-name="T1767"><text:tab/>Supaprastintame atvirame konkurse derybos tarp perkančiosios organizacijos ir dalyvių yra draudžiamos.</text:span></text:p>
      <text:p text:style-name="P1768"><text:span text:style-name="T1769">104</text:span><text:span text:style-name="T1770">.</text:span><text:span text:style-name="T1771"><text:tab/>Pasiūlymų pateikimo terminas negali būti trumpesnis negu 7 darbo dienos nuo skelbimo apie sup</text:span><text:span text:style-name="T1772">aprastintą pirkimą paskelbimo Viešųjų pirkimų įstatymo nustatyta tvarka.</text:span></text:p>
      <text:p text:style-name="P1773"><text:span text:style-name="T1774">105</text:span><text:span text:style-name="T1775">.</text:span><text:span text:style-name="T1776"><text:tab/>Jei supaprastinto atviro konkurso metu bus vykdomas elektroninis aukcionas, apie tai nurodoma skelbime apie supaprastintą pirkimą.</text:span></text:p>
      <text:p text:style-name="P1777"/>
      <text:p text:style-name="P1778"><text:span text:style-name="T1779">XIII</text:span><text:span text:style-name="T1780">.<text:s/></text:span><text:span text:style-name="T1781">SUPAPRASTINTOS SKELBIAMOS DERY</text:span><text:span text:style-name="T1782">BOS</text:span></text:p>
      <text:p text:style-name="P1783"/>
      <text:p text:style-name="P1784"><text:span text:style-name="T1785">106</text:span><text:span text:style-name="T1786">.</text:span><text:span text:style-name="T1787"><text:tab/>Vykdant supaprastintas skelbiamas derybas, apie supaprastintą pirkimą skelbiama Viešųjų pirkimų įstatyme nustatyta tvarka.</text:span></text:p>
      <text:p text:style-name="P1788"><text:span text:style-name="T1789">107</text:span><text:span text:style-name="T1790">.</text:span><text:span text:style-name="T1791"><text:tab/>Supaprastintos skelbiamos derybos gali būti atliekamos:</text:span></text:p>
      <text:p text:style-name="P1792"><text:span text:style-name="T1793">107.1</text:span><text:span text:style-name="T1794">.</text:span><text:span text:style-name="T1795"><text:tab/>skelbime apie supaprastintą pirkimą kviečiant</text:span><text:span text:style-name="T1796"><text:s/>suinteresuotus tiekėjus pateikti pasiūlymus;</text:span></text:p>
      <text:p text:style-name="P1797"><text:span text:style-name="T1798">107.2</text:span><text:span text:style-name="T1799">.</text:span><text:span text:style-name="T1800"><text:tab/>skelbime apie supaprastintą pirkimą kviečiant suinteresuotus tiekėjus teikti paraiškas dalyvauti pirkime ir ribojant kandidatų, teiksiančių pasiūlymus, skaičių (kviečiamų kandidatų skaičius negali bū</text:span><text:span text:style-name="T1801">ti mažesnis kaip 5).</text:span></text:p>
      <text:p text:style-name="P1802"><text:span text:style-name="T1803">108</text:span><text:span text:style-name="T1804">.</text:span><text:span text:style-name="T1805"><text:tab/>Kai ribojamas kandidatų skaičius, vykdoma kvalifikacinė atranka pagal šias nuostatas:</text:span></text:p>
      <text:p text:style-name="P1806"><text:span text:style-name="T1807">108.1</text:span><text:span text:style-name="T1808">.</text:span><text:span text:style-name="T1809"><text:tab/>turi būti užtikrinta reali konkurencija, kvalifikacinės atrankos kriterijai turi būti aiškūs ir nediskriminuojantys;</text:span></text:p>
      <text:p text:style-name="P1810"><text:span text:style-name="T1811">108.2</text:span><text:span text:style-name="T1812">.</text:span><text:span text:style-name="T1813"><text:tab/>k</text:span><text:span text:style-name="T1814">valifikacinės atrankos kriterijai turi būti nustatyti Viešųjų pirkimų įstatymo 35-37 straipsnių pagrindu;</text:span></text:p>
      <text:p text:style-name="P1815"><text:span text:style-name="T1816">108.3</text:span><text:span text:style-name="T1817">.</text:span><text:span text:style-name="T1818"><text:tab/>kvalifikacinė atranka turi būti atliekama tik iš tų kandidatų, kurie atitinka perkančiosios organizacijos nustatytus minimalius<text:s/></text:span><text:span text:style-name="T1819">kvalifikacijos reikalavimus;</text:span></text:p>
      <text:p text:style-name="P1820"><text:span text:style-name="T1821">109</text:span><text:span text:style-name="T1822">. Mažiausias skelbime apie supaprastintą pirkimą nurodomas kandidatų, kurie bus kviečiami derėtis, skaičius negali būti mažesnis kaip 3. Pateikti pasiūlymus turi būti pakviesta ne mažiau kandidatų, negu perkančiosios o</text:span><text:span text:style-name="T1823">rganizacijos nustatytas mažiausias kviečiamų kandidatų skaičius. Jeigu minimalius kvalifikacijos reikalavimus atitinka mažiau kandidatų, negu nustatytas mažiausias kviečiamų kandidatų skaičius, perkančioji organizacija pateikti pasiūlymus kviečia visus kan</text:span><text:span text:style-name="T1824">didatus, kurie atitinka keliamus minimalius kvalifikacijos reikalavimus. Pirkimo metu perkančioji organizacija negali kviesti dalyvauti pirkime kitų, paraiškų nepateikusių tiekėjų arba kandidatų, kurie neatitinka minimalių kvalifikacijos reikalavimų.</text:span></text:p>
      <text:p text:style-name="P1825"><text:span text:style-name="T1826">110</text:span><text:span text:style-name="T1827">. Jei kandidatų skaičius neribojamas, tiekėjai prašomi pateikti pirminius pasiūlymus iki pirkimo dokumentuose nurodyto termino, kuris negali būti trumpesnis nei 7 darbo dienos nuo skelbimo apie supaprastintas skelbiamas derybas paskelbimo Viešųjų pirkimų</text:span><text:span text:style-name="T1828"><text:s/>įstatymo nustatyta tvarka. Kai ribojamas kandidatų, kurie bus kviečiami derėtis, skaičius, paraiškų pateikimo terminas negali būti trumpesnis nei 7 darbo dienos nuo skelbimo apie pirkimą paskelbimo Viešųjų pirkimų įstatymo nustatyta tvarka.</text:span></text:p>
      <text:p text:style-name="P1829"><text:span text:style-name="T1830">111</text:span><text:span text:style-name="T1831">. Perka</text:span><text:span text:style-name="T1832">nčioji organizacija derybas vykdo tokiais etapais:</text:span></text:p>
      <text:p text:style-name="P1833"><text:span text:style-name="T1834">111.1</text:span><text:span text:style-name="T1835">. tiekėjai prašomi pateikti pasiūlymus iki skelbime nurodyto termino pabaigos. Kai ribojamas kandidatų skaičius, pirminius pasiūlymus iki pirkimo dokumentuose nustatyto termino kviečiami pateikti kv</text:span><text:span text:style-name="T1836">alifikacinės atrankos metu atrinkti kandidatai;</text:span></text:p>
      <text:p text:style-name="P1837"><text:span text:style-name="T1838">111.2</text:span><text:span text:style-name="T1839">. perkančioji organizacija susipažįsta su pirminiais pasiūlymais ir minimalius kvalifikacijos reikalavimus atitinkančius dalyvius (kai vykdoma kvalifikacinė atranka - visus pirminius pasiūlymus patei</text:span><text:span text:style-name="T1840">kusius dalyvius) kviečia derėtis;</text:span></text:p>
      <text:p text:style-name="P1841"><text:span text:style-name="T1842">111.3</text:span><text:span text:style-name="T1843">. su kiekvienu tiekėju atskirai yra deramasi dėl pasiūlymo sąlygų, siekiant geriausio rezultato. Pabaigus derybas, dalyvių gali būti prašoma pateikti galutinius kainos pasiūlymus užklijuotuose vokuose. Šių vokų at</text:span><text:span text:style-name="T1844">plėšimas ir kainos paskelbimas vyksta viešame posėdyje, kuriame turi teisę dalyvauti visi pasiūlymus pateikę tiekėjai ar jų įgalioti atstovai;</text:span></text:p>
      <text:p text:style-name="P1845"><text:span text:style-name="T1846">111.4</text:span><text:span text:style-name="T1847">. vadovaujantis pirkimo dokumentuose nustatyta pasiūlymų vertinimo tvarka ir kriterijais, pagal derybų r</text:span><text:span text:style-name="T1848">ezultatus, užfiksuotus pasiūlymuose ir derybų protokoluose, nustatomas geriausias pasiūlymas.</text:span></text:p>
      <text:p text:style-name="P1849"><text:span text:style-name="T1850">112</text:span><text:span text:style-name="T1851">. Derybų metu turi būti laikomasi šių reikalavimų:</text:span></text:p>
      <text:p text:style-name="P1852"><text:span text:style-name="T1853">112.1</text:span><text:span text:style-name="T1854">. tretiesiems asmenims perkančioji organizacija negali atskleisti jokios iš tiekėjo gautos info</text:span><text:span text:style-name="T1855">rmacijos be jo sutikimo, taip pat tiekėjas negali būti informuojamas apie susitarimus, pasiektus su kitais tiekėjais;</text:span></text:p>
      <text:p text:style-name="P1856"><text:span text:style-name="T1857">112.2</text:span><text:span text:style-name="T1858">. visiems dalyviams turi būti taikomi vienodi reikalavimai, suteikiamos vienodos galimybės ir pateikiama vienoda informacija; tei</text:span><text:span text:style-name="T1859">kdama informaciją perkančioji organizacija neturi diskriminuoti vienų tiekėjų kitų naudai;</text:span></text:p>
      <text:p text:style-name="P1860"><text:span text:style-name="T1861">112.3</text:span><text:span text:style-name="T1862">. derybų eiga turi būti įforminta raštu. Derybų protokolą pasirašo derybose dalyvavę Komisijos nariai ir dalyvio, su kuriuo derėtasi, įgaliotas atstovas.<text:s/></text:span><text:span text:style-name="T1863">Jei derybos vykdomos laiškais ar elektroniniais laiškais, derybų eigos protokolas surašomas tais atvejais, kai derybų laiškai siunčiami nepasirašyti elektroniniu parašu. Protokole išdėstoma derybų eiga ir derybų metu pasiekti susitarimai.</text:span></text:p>
      <text:p text:style-name="P1864"/>
      <text:p text:style-name="P1865"><text:span text:style-name="T1866">XIV</text:span><text:span text:style-name="T1867">.<text:s/></text:span><text:span text:style-name="T1868">APK</text:span><text:span text:style-name="T1869">LAUSA</text:span></text:p>
      <text:p text:style-name="P1870"/>
      <text:p text:style-name="P1871"><text:span text:style-name="T1872">113</text:span><text:span text:style-name="T1873">.</text:span><text:span text:style-name="T1874"><text:tab/>Vykdant supaprastintą pirkimą apklausos būdu, kreipiamasi į vieną ar kelis tiekėjus, prašant pateikti pasiūlymus pagal perkančiosios organizacijos keliamus reikalavimus. Vykdant supaprastintą pirkimą apklausos būdu, pasiūlymų pateikimo term</text:span><text:span text:style-name="T1875">inus nustato Komisija ar Pirkimo organizatorius, tačiau jie turi būti pakankami, kad tiekėjai suspėtų laiku parengti ir pateikti pasiūlymus. Kai apklausa vykdoma po supaprastinto atviro konkurso ar supaprastintų skelbiamų derybų, atmetus visus pasiūlymus,<text:s/></text:span><text:span text:style-name="T1876">į tiekėjus, atitinkančius minimalius kvalifikacijos reikalavimus, kreipiamasi pateikti patvirtinimą apie sutikimą dalyvauti pirkime.</text:span></text:p>
      <text:p text:style-name="P1877"><text:span text:style-name="T1878">114</text:span><text:span text:style-name="T1879">. Apklausos metu gali būti deramasi dėl pasiūlymo sąlygų. Perkančioji organizacija pirkimo dokumentuose nurodo, ar b</text:span><text:span text:style-name="T1880">us deramasi arba kokiais atvejais bus deramasi, ir derėjimosi tvarką. Jeigu apklausos, vykdytos raštu, metu derėtasi, pabaigus derybas, dalyvių prašoma pateikti galutinius kainos bei techninių duomenų, kurie vertinami pagal ekonomiškai naudingiausio pasiūl</text:span><text:span text:style-name="T1881">ymo vertinimo kriterijus, pasiūlymus užklijuotuose vokuose (išskyrus atvejus, kai pateikti pasiūlymą kviečiamas tik vienas tiekėjas).</text:span></text:p>
      <text:p text:style-name="P1882">Punkto pakeitimai:</text:p>
      <text:p text:style-name="P1883"><text:span text:style-name="T1884">Nr.<text:s/></text:span><text:a xlink:href="https://www.e-tar.lt/portal/legalAct.html?documentId=SAV.518758" office:target-frame-name="_top" xlink:show="replace"><text:span text:style-name="T1885">AD-1-437</text:span></text:a><text:span text:style-name="T1886">, 2012-03-28,<text:s/></text:span><text:span text:style-name="T1887">paskelbta TAR 2012-03-28, i. k. 2012-00635</text:span></text:p>
      <text:p text:style-name="Normal"/>
      <text:p text:style-name="P1888"><text:span text:style-name="T1889">115</text:span><text:span text:style-name="T1890">.</text:span><text:span text:style-name="T1891"><text:tab/>Perkančioji organizacija, prašydama pateikti pasiūlymus, privalo kreiptis į 3 ar daugiau tiekėjų, kai:</text:span></text:p>
      <text:p text:style-name="P1892"><text:span text:style-name="T1893">115.1</text:span><text:span text:style-name="T1894">.</text:span><text:span text:style-name="T1895"><text:tab/>atliekant mažos vertės pirkimus pirkimo sutarties vertė viršija 10 tūkst. Lt (be PVM) (jei<text:s/></text:span><text:span text:style-name="T1896">yra pakankamai tiekėjų);</text:span></text:p>
      <text:p text:style-name="P1897"><text:span text:style-name="T1898">115.2</text:span><text:span text:style-name="T1899">.</text:span><text:span text:style-name="T1900"><text:tab/>pirkimo sutarties vertė viršija 10 tūkst. Lt (be PVM) ir:</text:span></text:p>
      <text:p text:style-name="P1901"><text:span text:style-name="T1902">115.2.1</text:span><text:span text:style-name="T1903">.</text:span><text:span text:style-name="T1904"><text:tab/>apklausa atliekama po supaprastinto pirkimo, apie kurį buvo skelbta, neįvyko, nes nebuvo gauta paraiškų ar pasiūlymų (jei yra pakankamai tiekėjų);</text:span></text:p>
      <text:p text:style-name="P1905"><text:span text:style-name="T1906">11</text:span><text:span text:style-name="T1907">5.2.2</text:span><text:span text:style-name="T1908">.</text:span><text:span text:style-name="T1909"><text:tab/>prekės ir paslaugos yra perkamos naudojant reprezentacinėms išlaidoms skirtas lėšas, kai vykdomas įprastas pirkimas, t.y. perkamas objektas nepasižymi meninėmis ar išskirtinėmis savybėmis, ir perkančiajai organizacijai naudingiau vykdyti kelių tie</text:span><text:span text:style-name="T1910">kėjų apklausą. Neatsižvelgiant į tai, kad perkamas objektas nepasižymi meninėmis ar išskirtinėmis savybėmis, perkančioji organizacija turi teisę kreiptis į vieną tiekėją, kai pirkimas turi būti įvykdytas skubiai;</text:span></text:p>
      <text:p text:style-name="P1911"><text:span text:style-name="T1912">115.2.3</text:span><text:span text:style-name="T1913">.</text:span><text:span text:style-name="T1914"><text:tab/>perkamos teisėjų, prokurorų, p</text:span><text:span text:style-name="T1915">rofesinės karo tarnybos karių</text:span><text:span text:style-name="T1916">,</text:span><text:span text:style-name="T1917"><text:s/>perkančiosios organizacijos valstybės tarnautojų ir (ar) pagal darbo sutartį dirbančių darbuotojų mokymo paslaugos, kai perkančioji organizacija iš anksto planuoja įsigyti tokių paslaugų ir yra pakankamai tiekėjų, galinčių pa</text:span><text:span text:style-name="T1918">teikti pasiūlymus perkančiosios organizacijos pageidaujamomis mokymų temomis.</text:span></text:p>
      <text:p text:style-name="P1919"><text:span text:style-name="T1920">116</text:span><text:span text:style-name="T1921">.</text:span><text:span text:style-name="T1922"><text:tab/>Perkančioji organizacija, prašydama pateikti pasiūlymus, gali kreiptis į vieną (konkretų) tiekėją šiais nustatytais apklausos atvejais:</text:span></text:p>
      <text:p text:style-name="P1923"><text:span text:style-name="T1924">116.1</text:span><text:span text:style-name="T1925">.</text:span><text:span text:style-name="T1926"><text:tab/>atliekant mažos vert</text:span><text:span text:style-name="T1927">ės pirkimus pirkimo sutarties vertė neviršija 10 tūkst. Lt (be PVM);</text:span><text:span text:style-name="T1928"><text:tab/></text:span></text:p>
      <text:p text:style-name="P1929"><text:span text:style-name="T1930">116.2</text:span><text:span text:style-name="T1931">.</text:span><text:span text:style-name="T1932"><text:tab/>pirkimo sutarties vertė neviršija 10 tūkst. litų (be PVM);</text:span></text:p>
      <text:p text:style-name="P1933"><text:span text:style-name="T1934">116.3</text:span><text:span text:style-name="T1935">.</text:span><text:span text:style-name="T1936"><text:tab/>dėl įvykių, kurių perkančioji organizacija negalėjo iš anksto numatyti, būtina skubiai įsigyti reikalingų</text:span><text:span text:style-name="T1937"><text:s/>prekių, paslaugų ar darbų. Aplinkybės, kuriomis grindžiama ypatinga skuba, negali priklausyti nuo perkančiosios organizacijos;</text:span></text:p>
      <text:p text:style-name="P1938"><text:span text:style-name="T1939">116.4</text:span><text:span text:style-name="T1940">.</text:span><text:span text:style-name="T1941"><text:tab/>dėl techninių, meninių priežasčių ar dėl objektyvių aplinkybių tik konkretus tiekėjas gali patiekti reikalingas<text:s/></text:span><text:span text:style-name="T1942">prekes, pateikti paslaugas ar atlikti darbus ir nėra jokios kitos alternatyvos;</text:span></text:p>
      <text:p text:style-name="P1943"><text:span text:style-name="T1944">116.5</text:span><text:span text:style-name="T1945">.</text:span><text:span text:style-name="T1946"><text:tab/>kai perkančioji organizacija pagal ankstesnę sutartį iš tam tikro tiekėjo pirko prekių arba paslaugų ir nustatė, kad iš jo tikslinga pirkti papildomai, techniniu pož</text:span><text:span text:style-name="T1947">iūriu derinant su jau turimomis prekėmis ir suteiktomis paslaugomis, ir jeigu ankstesnieji pirkimai buvo efektyvūs, iš esmės nesikeičia prekių ar paslaugų kainos ir kitos sąlygos, o alternatyvūs pirkimai dėl techninio nesuderinamumo su ankstesniaisiais būt</text:span><text:span text:style-name="T1948">ų nepriimtini, nes perkančiajai organizacijai įsigijus skirtingų techninių charakteristikų prekių ar paslaugų, ji negalėtų naudotis anksčiau pirktomis prekėmis ar paslaugomis ar patirtų didelių nuostolių. Jeigu papildomai perkamų prekių ar paslaugų kaina v</text:span><text:span text:style-name="T1949">iršija 30 procentų ankstesnės pirkimų kainos, turi būti atliekama ekspertizė dėl papildomai perkamų prekių ar paslaugų techninių charakteristikų suderinamumo;</text:span></text:p>
      <text:p text:style-name="P1950"><text:span text:style-name="T1951">116.6</text:span><text:span text:style-name="T1952">.</text:span><text:span text:style-name="T1953"><text:tab/>dėl aplinkybių, kurių nebuvo galima numatyti, paaiškėja, kad reikia papildomų darbų ar</text:span><text:span text:style-name="T1954">ba paslaugų, neįrašytų į sudarytą pirkimo sutartį, tačiau be kurių negalima užbaigti sutarties vykdymo. Tokia pirkimo sutartis gali būti sudaroma tik su tuo tiekėju, su kuriuo buvo sudaryta pradinė pirkimo sutartis, o jos ir visų kitų papildomai sudarytų s</text:span><text:span text:style-name="T1955">utarčių kaina neturi viršyti 30 procentų pradinės pirkimo sutarties kainos;</text:span></text:p>
      <text:p text:style-name="P1956"><text:span text:style-name="T1957">116.7</text:span><text:span text:style-name="T1958">.</text:span><text:span text:style-name="T1959"><text:tab/>perkant iš esamo tiekėjo naujas paslaugas ar darbus, tokius pat, kokie buvo pirkti pagal ankstesnę pirkimo sutartį, su sąlyga, kad ankstesnioji pirkimo sutartis buvo sud</text:span><text:span text:style-name="T1960">aryta skelbiant apie pirkimą ir kurį skelbiant buvo atsižvelgta į tokių papildomų pirkimų vertę, galimybė pirkti papildomai buvo nurodyta pirkimo skelbime, o visi minimi pirkimai skirti tam pačiam projektui vykdyti. Papildomų pirkimų metu sudaromų pirkimo<text:s/></text:span><text:span text:style-name="T1961">sutarčių trukmė negali būti ilgesnė kaip 3 metai skaičiuojant nuo pradinės pirkimo sutarties sudarymo momento;</text:span></text:p>
      <text:p text:style-name="P1962"><text:span text:style-name="T1963">116.8</text:span><text:span text:style-name="T1964">.</text:span><text:span text:style-name="T1965"><text:tab/>prekės ir paslaugos yra perkamos naudojant reprezentacinėms išlaidoms skirtas lėšas, kai vykdomas įprastas pirkimas, t.y. perkamas obj</text:span><text:span text:style-name="T1966">ektas nepasižymi meninėmis ar išskirtinėmis savybėmis, ir kuris turi būti įvykdytas skubiai;</text:span></text:p>
      <text:p text:style-name="P1967"><text:span text:style-name="T1968">116.9</text:span><text:span text:style-name="T1969">.</text:span><text:span text:style-name="T1970"><text:tab/>perkamos prekės gaminamos tik mokslo, eksperimentavimo, studijų ar techninio tobulinimo tikslais, nesiekiant gauti pelno arba padengti mokslo ar tobulin</text:span><text:span text:style-name="T1971">imo išlaidų;</text:span></text:p>
      <text:p text:style-name="P1972"><text:span text:style-name="T1973">116.10</text:span><text:span text:style-name="T1974">.</text:span><text:span text:style-name="T1975"><text:tab/>prekių biržoje perkamos kotiruojamos prekės;</text:span></text:p>
      <text:p text:style-name="P1976"><text:span text:style-name="T1977">116.11</text:span><text:span text:style-name="T1978">.</text:span><text:span text:style-name="T1979"><text:tab/>perkami muziejų eksponatai, archyviniai ir bibliotekiniai dokumentai, knygos, prenumeruojami laikraščiai ir žurnalai;</text:span></text:p>
      <text:p text:style-name="P1980"><text:span text:style-name="T1981">116.12</text:span><text:span text:style-name="T1982">.</text:span><text:span text:style-name="T1983"><text:tab/>už prekes atsiskaitoma pagal patvirtintus ta</text:span><text:span text:style-name="T1984">rifus (šaltas vanduo, dujos, elektra ir pan.),</text:span></text:p>
      <text:p text:style-name="P1985"><text:span text:style-name="T1986">116.13</text:span><text:span text:style-name="T1987">.</text:span><text:span text:style-name="T1988"><text:tab/>ypač palankiomis sąlygomis perkama iš bankrutuojančių, likviduojamų, ar restruktūrizuojamų ūkio subjektų;</text:span></text:p>
      <text:p text:style-name="P1989"><text:span text:style-name="T1990">116.14</text:span><text:span text:style-name="T1991">.</text:span><text:span text:style-name="T1992"><text:tab/>perkamos prekės iš valstybės rezervo;</text:span></text:p>
      <text:p text:style-name="P1993"><text:span text:style-name="T1994">116.15</text:span><text:span text:style-name="T1995">.</text:span><text:span text:style-name="T1996"><text:tab/>perkamos licencijos naudotis<text:s/></text:span><text:span text:style-name="T1997">bibliotekiniais dokumentais ar duomenų (informacinėmis) bazėmis;</text:span></text:p>
      <text:p text:style-name="P1998"><text:span text:style-name="T1999">116.16</text:span><text:span text:style-name="T2000">.</text:span><text:span text:style-name="T2001"><text:tab/>perkamos ekspertų komisijų, komitetų, tarybų, kurių sudarymo tvarką nustato Lietuvos Respublikos įstatymai, narių teikiamos nematerialaus pobūdžio (intelektinės) paslaugos;</text:span></text:p>
      <text:p text:style-name="P2002"><text:span text:style-name="T2003">116.</text:span><text:span text:style-name="T2004">17</text:span><text:span text:style-name="T2005">.</text:span><text:span text:style-name="T2006"><text:tab/>kai susidariusios ypatingos aplinkybės (avarija, stichinė nelaimė, epidemija ar kitoks nenugalimos jėgos poveikis);</text:span></text:p>
      <text:p text:style-name="P2007"><text:span text:style-name="T2008">116.18</text:span><text:span text:style-name="T2009">.</text:span><text:span text:style-name="T2010"><text:tab/>mokymo ir švietimo (seminarai, kursai ir kt.) paslaugoms pirkti, kai gaunamas perkančios organizacijos poreikius atitinkan</text:span><text:span text:style-name="T2011">tis mokymo paslaugų pasiūlymas;</text:span></text:p>
      <text:p text:style-name="P2012"><text:span text:style-name="T2013">116.19</text:span><text:span text:style-name="T2014">.</text:span><text:span text:style-name="T2015"><text:tab/>perkamos apgyvendinimo paslaugos;</text:span></text:p>
      <text:p text:style-name="P2016"><text:span text:style-name="T2017">116.20</text:span><text:span text:style-name="T2018">.</text:span><text:span text:style-name="T2019"><text:tab/>perkamos maitinimo paslaugos;</text:span></text:p>
      <text:p text:style-name="P2020"><text:span text:style-name="T2021">116.21</text:span><text:span text:style-name="T2022">.</text:span><text:span text:style-name="T2023"><text:tab/>perkamos literatūros, mokslo ir meno kūrinių autorių, atlikėjų ar jų kolektyvo paslaugos, taip pat mokslo, kultūros ir meno<text:s/></text:span><text:span text:style-name="T2024">sričių projektų vertinimo ir pretendentų gauti teisės aktų nustatyta tvarka įsteigtas premijas veiklos šiose srityse vertinimo paslaugos;</text:span></text:p>
      <text:p text:style-name="P2025"><text:span text:style-name="T2026">116.22</text:span><text:span text:style-name="T2027">.</text:span><text:span text:style-name="T2028"><text:tab/>perkamos dovanos;</text:span></text:p>
      <text:p text:style-name="P2029"><text:span text:style-name="T2030">116.23</text:span><text:span text:style-name="T2031">.</text:span><text:span text:style-name="T2032"><text:tab/>perkami suvenyrai.</text:span></text:p>
      <text:p text:style-name="P2033"><text:span text:style-name="T2034">117</text:span><text:span text:style-name="T2035">. Kai apklausa atliekama po pirkimo, apie kurį<text:s/></text:span><text:span text:style-name="T2036">buvo skelbta, tačiau visi gauti pasiūlymai neatitiko pirkimo dokumentų reikalavimų arba buvo pasiūlytos per didelės perkančiajai organizacijai nepriimtinos kainos, o pirkimo sąlygos iš esmės nekeičiamos, apklausoje kviečiami dalyvauti visi pasiūlymus patei</text:span><text:span text:style-name="T2037">kę tiekėjai, atitinkantys perkančiosios organizacijos nustatytus minimalius kvalifikacijos reikalavimus. Apklausos vykdymo metu pirkimo dokumentų sąlygos negali būti keičiamos.</text:span></text:p>
      <text:p text:style-name="P2038">Punkto pakeitimai:</text:p>
      <text:p text:style-name="P2039"><text:span text:style-name="T2040">Nr.<text:s/></text:span><text:a xlink:href="https://www.e-tar.lt/portal/legalAct.html?documentId=SAV.518760" office:target-frame-name="_top" xlink:show="replace"><text:span text:style-name="T2041">AD-1-68</text:span></text:a><text:span text:style-name="T2042">, 2012-01-17, paskelbta TAR 2012-01-17, i. k. 2012-00052</text:span></text:p>
      <text:p text:style-name="P2043"><text:span text:style-name="T2044">Nr.<text:s/></text:span><text:a xlink:href="https://www.e-tar.lt/portal/legalAct.html?documentId=SAV.518758" office:target-frame-name="_top" xlink:show="replace"><text:span text:style-name="T2045">AD-1-437</text:span></text:a><text:span text:style-name="T2046">, 2012-03-28, paskelbta TAR 2012-03-28, i. k. 2012-00635</text:span></text:p>
      <text:p text:style-name="Normal"/>
      <text:p text:style-name="P2047"><text:span text:style-name="T2048">118</text:span><text:span text:style-name="T2049">.</text:span><text:span text:style-name="T2050"><text:tab/>Jei apklausos met</text:span><text:span text:style-name="T2051">u numatoma vykdyti elektroninį aukcioną, apie tai tiekėjams pranešama pirkimo dokumentuose.</text:span></text:p>
      <text:p text:style-name="P2052"/>
      <text:p text:style-name="P2053"><text:span text:style-name="T2054">XV</text:span><text:span text:style-name="T2055">.<text:s/></text:span><text:span text:style-name="T2056">SUPAPRASTINTAS PROJEKTO KONKURSAS</text:span></text:p>
      <text:p text:style-name="P2057"/>
      <text:p text:style-name="P2058"><text:span text:style-name="T2059">119</text:span><text:span text:style-name="T2060">.</text:span><text:span text:style-name="T2061"><text:tab/>Perkančioji organizacija supaprastinto projekto konkursą gali vykdyti atviro supaprastinto arba riboto supapr</text:span><text:span text:style-name="T2062">astinto projekto konkurso būdu.</text:span></text:p>
      <text:p text:style-name="P2063"><text:span text:style-name="T2064">120</text:span><text:span text:style-name="T2065"><text:tab/>Projektų pateikimo terminas supaprastinto atviro projekto konkursui negali būti trumpesnis kaip 10 darbo dienų nuo skelbimo paskelbimo Viešųjų pirkimų įstatymo nustatyta tvarka, mažos vertės pirkimų atveju – 7 darbo dien</text:span><text:span text:style-name="T2066">os nuo skelbimo paskelbimo Viešųjų pirkimų įstatymo nustatyta tvarka.</text:span></text:p>
      <text:p text:style-name="P2067"><text:span text:style-name="T2068">121</text:span><text:span text:style-name="T2069">.</text:span><text:span text:style-name="T2070"><text:tab/>Paraiškų dalyvauti supaprastintame ribotame projekto konkurse pateikimo terminas negali būti trumpesnis kaip 7 darbo dienos nuo skelbimo paskelbimo, projektų pateikimo terminas<text:s/></text:span><text:span text:style-name="T2071">negali būti trumpesnis kaip 10 darbo dienų, mažos vertės pirkimų atveju – 7 darbo dienos, nuo kvietimų pateikti pasiūlymus išsiuntimo tiekėjams dienos.</text:span></text:p>
      <text:p text:style-name="P2072"><text:span text:style-name="T2073">122</text:span><text:span text:style-name="T2074">.</text:span><text:span text:style-name="T2075"><text:tab/>Dalyvių skaičius supaprastintame atvirame projekto konkurse neribojamas.</text:span></text:p>
      <text:p text:style-name="P2076"><text:span text:style-name="T2077">123</text:span><text:span text:style-name="T2078">.</text:span><text:span text:style-name="T2079"><text:tab/>Supaprastinto</text:span><text:span text:style-name="T2080"><text:s/>projekto konkurso dokumentuose nurodomas kandidatų, kurie bus pakviesti pateikti projektus, skaičius negali būti mažesnis kaip 3. Taip pat nurodoma, kad mažiau kandidatų gali būti pakviesta tik tuo atveju, kai pateikiama mažiau paraiškų arba tiekėjai neat</text:span><text:span text:style-name="T2081">itiko kvalifikacijos reikalavimų.</text:span></text:p>
      <text:p text:style-name="P2082"><text:span text:style-name="T2083">124</text:span><text:span text:style-name="T2084">.</text:span><text:span text:style-name="T2085"><text:tab/>Perkančioji organizacija supaprastintą ribotą projekto konkursą vykdo etapais:</text:span></text:p>
      <text:p text:style-name="P2086"><text:span text:style-name="T2087">124.1</text:span><text:span text:style-name="T2088">.</text:span><text:span text:style-name="T2089"><text:tab/>Viešųjų pirkimų įstatymo nustatyta tvarka skelbia apie supaprastintą ribotą projekto konkursą ir, vadovaudamasi paskelbtais k</text:span><text:span text:style-name="T2090">valifikacinės atrankos kriterijais, atrenka tuos kandidatus, kurie bus kviečiami pateikti projektus;</text:span></text:p>
      <text:p text:style-name="P2091"><text:span text:style-name="T2092">124.2</text:span><text:span text:style-name="T2093">.</text:span><text:span text:style-name="T2094"><text:tab/>vadovaudamasi supaprastinto projekto konkurso dokumentuose nustatyta projektų vertinimo tvarka, nagrinėja, vertina ir palygina pakviestų dalyvių</text:span><text:span text:style-name="T2095"><text:s/>pateiktus projektus.</text:span></text:p>
      <text:p text:style-name="P2096"><text:span text:style-name="T2097">125</text:span><text:span text:style-name="T2098">.</text:span><text:span text:style-name="T2099"><text:tab/>Perkančioji organizacija supaprastinto projekto konkurso dokumentuose (skelbime apie projekto konkursą) nurodo kandidatų, kurie bus atrinkti ir pakviesti pateikti projektus, skaičių ir kokie yra kandidatų išankstinės kvalif</text:span><text:span text:style-name="T2100">ikacinės atrankos kriterijai.</text:span></text:p>
      <text:p text:style-name="P2101"><text:span text:style-name="T2102">126</text:span><text:span text:style-name="T2103">.</text:span><text:span text:style-name="T2104"><text:tab/>Perkančioji organizacija, nustatydama atrenkamų kandidatų skaičių bei išankstinės kvalifikacinės atrankos kriterijus, privalo laikytis Taisyklių 104 punkte nustatytų reikalavimų.</text:span></text:p>
      <text:p text:style-name="P2105"><text:span text:style-name="T2106">127</text:span><text:span text:style-name="T2107">.</text:span><text:span text:style-name="T2108"><text:tab/>Vokai su projektais plėšiami<text:s/></text:span><text:span text:style-name="T2109">dviejuose Komisijos posėdžiuose. Pirmame plėšiami vokai su projektais, antrame – vokai su devizų šifrais (vykdant projekto konkursą elektroninėmis priemonėmis – tiekėjų tapatybės atskleidžiamos antrame posėdyje). Apie šį posėdį perkančioji organizacija vis</text:span><text:span text:style-name="T2110">iems tiekėjams raštu praneša ne vėliau kaip prieš 3 dienas. Pranešime turi būti nurodyta vokų su devizų šifrais atplėšimo (susipažinimo su devizų šifrais) vieta, diena, valanda ir minutė. Posėdyje turi teisę dalyvauti visi projektus pateikę tiekėjai ar jų<text:s/></text:span><text:span text:style-name="T2111">atstovai. Vokus atplėšia vienas iš Komisijos narių. Atplėšus vokus arba susipažinus su devizų šifrais, Komisija posėdyje dalyvaujantiems tiekėjams paskelbia projektų eilę ir projektų devizų šifrus. Vokų su projektų devizų šifrais atplėšimo ar susipažinimo<text:s/></text:span><text:span text:style-name="T2112">procedūrą Komisija įformina atskiru protokolu.</text:span></text:p>
      <text:p text:style-name="P2113"><text:span text:style-name="T2114">128</text:span><text:span text:style-name="T2115">.</text:span><text:span text:style-name="T2116"><text:tab/>Supaprastinto atviro projekto konkurso atveju po vokų su projektų devizų šifrais atplėšimo (susipažinimo) ir devizų šifrų paskelbimo Komisija privalo patikrinti, ar dalyviai atitinka supaprastinto pro</text:span><text:span text:style-name="T2117">jekto konkurso dokumentuose nustatytus kvalifikacijos reikalavimus, ir atmesti projektus tų dalyvių, kurių kvalifikacija neatitinka nustatytų reikalavimų. Komisija dalyvių kvalifikaciją tikrina jiems nedalyvaujant. Prireikus kandidatai ir dalyviai gali būt</text:span><text:span text:style-name="T2118">i kviečiami atsakyti į pastabas, kurias Komisija yra pateikusi protokole.</text:span></text:p>
      <text:p text:style-name="P2119"><text:span text:style-name="T2120">129</text:span><text:span text:style-name="T2121">.</text:span><text:span text:style-name="T2122"><text:tab/>Komisija vertina, palygina tik tuos projektus, kurie atitinka supaprastinto projekto konkurso dokumentuose išdėstytus reikalavimus. Projektai vertinami nedalyvaujant juos pa</text:span><text:span text:style-name="T2123">teikusiems tiekėjams. Vertinami tik anonimiškai pateikti projektai.</text:span></text:p>
      <text:p text:style-name="P2124"><text:span text:style-name="T2125">130</text:span><text:span text:style-name="T2126">.</text:span><text:span text:style-name="T2127"><text:tab/>Komisija privalo atmesti tuos projektus, kurie:</text:span></text:p>
      <text:p text:style-name="P2128"><text:span text:style-name="T2129">130.1</text:span><text:span text:style-name="T2130">.</text:span><text:span text:style-name="T2131"><text:tab/>išsiųsti ar gauti po perkančiosios organizacijos nustatyto galutinio projektų pateikimo termino;</text:span></text:p>
      <text:p text:style-name="P2132"><text:span text:style-name="T2133">130.2</text:span><text:span text:style-name="T2134">.</text:span><text:span text:style-name="T2135"><text:tab/>pateikti pažei</text:span><text:span text:style-name="T2136">džiant anonimiškumą;</text:span></text:p>
      <text:p text:style-name="P2137"><text:span text:style-name="T2138">130.3</text:span><text:span text:style-name="T2139">.</text:span><text:span text:style-name="T2140"><text:tab/>neatitinka supaprastinto projekto konkurso dokumentuose išdėstytų reikalavimų.</text:span></text:p>
      <text:p text:style-name="P2141"><text:span text:style-name="T2142">131</text:span><text:span text:style-name="T2143">.</text:span><text:span text:style-name="T2144"><text:tab/>Pateikti projektai vertinami pagal supaprastinto projekto konkurso dokumentuose nustatytus kriterijus, numatytus Taisyklių 71 ir 72 pu</text:span><text:span text:style-name="T2145">nktuose. Supaprastinto projekto konkursui pateiktų projektų įvertinimui gali būti rengiamas viešas aptarimas, kuriame juos analizuoja Komisijos pakviesti ekspertai. Šio aptarimo išvados įforminamos protokolu. Komisijos nariai viešame aptarime savo nuomonės</text:span><text:span text:style-name="T2146"><text:s/>nepareiškia. Viešo aptarimo protokolas su ekspertų išvadomis pateikiamas Komisijai iki jos nustatyto termino. Ekspertai savo išvadas pateikia raštu. Ekspertų išvados Komisijai yra rekomendacinio pobūdžio.</text:span></text:p>
      <text:p text:style-name="P2147"><text:span text:style-name="T2148">132</text:span><text:span text:style-name="T2149">.</text:span><text:span text:style-name="T2150"><text:tab/>Įvertinusi projektus, Komisija sudaro pro</text:span><text:span text:style-name="T2151">jektų eilę Komisijos suteiktų vertinimų mažėjimo tvarka. Esant reikalui, Komisija tame pačiame protokole pateikia projektams savo pastabas, reikalaujančias papildomo paaiškinimo. Perkančioji organizacija ne vėliau kaip per 3 <text:s/>darbo dienas nuo vokų su proje</text:span><text:span text:style-name="T2152">ktų devizų šifrais atplėšimo (susipažinimo) procedūros įforminimo (o supaprastinto atviro projekto konkurso atveju – ir dalyvių kvalifikacijos patikrinimo) raštu praneša kiekvienam kandidatui ir dalyviui apie projektų eilę, o kurio projektas neįrašytas į š</text:span><text:span text:style-name="T2153">ią eilę – ir projekto atmetimo priežastis.</text:span></text:p>
      <text:p text:style-name="P2154"><text:span text:style-name="T2155">133</text:span><text:span text:style-name="T2156">. Komisija gali ir neskirti pirmosios vietos, jeigu mano, kad pateikti projektai atitinka formalius reikalavimus, tačiau, atsižvelgiant į projekto konkurso dokumentuose nurodytus tikslus, perkančiajai organ</text:span><text:span text:style-name="T2157">izacijai yra nepriimtini.</text:span></text:p>
      <text:p text:style-name="P2158"><text:span text:style-name="T2159">134</text:span><text:span text:style-name="T2160">.</text:span><text:span text:style-name="T2161"><text:tab/>Perkančioji organizacija privalo grąžinti projekto konkurso dalyviams nelaimėjusius projektus iki konkurso dokumentuose nurodytos datos.</text:span></text:p>
      <text:p text:style-name="P2162"><text:span text:style-name="T2163">135</text:span><text:span text:style-name="T2164">.</text:span><text:span text:style-name="T2165"><text:tab/>Perkančioji organizacija turi teisę su geriausią projektą pateikusiu<text:s/></text:span><text:span text:style-name="T2166">dalyviu, o jeigu geriausius pasiūlymus pateikė keli tiekėjai - su vienu iš jų, sudaryti pirkimo sutartį paslaugoms, dėl kurių vyksta projekto konkursas. Dėl pirkimo sutarties sąlygų perkančioji organizacija turi teisę derėtis.</text:span></text:p>
      <text:p text:style-name="P2167"><text:span text:style-name="T2168">136</text:span><text:span text:style-name="T2169">.</text:span><text:span text:style-name="T2170"><text:tab/>Perkančioji organiza</text:span><text:span text:style-name="T2171">cija turi teisę supaprastinto projekto konkurso laimėtoją, laimėtojus ar dalyvius apdovanoti prizais ar kitaip atsilyginti už dalyvavimą supaprastinto projekto konkurse.</text:span></text:p>
      <text:p text:style-name="P2172"/>
      <text:p text:style-name="P2173"><text:span text:style-name="T2174">XVI</text:span><text:span text:style-name="T2175">.<text:s/></text:span><text:span text:style-name="T2176">MAŽOS VERTĖS PIRKIMŲ YPATUMAI</text:span></text:p>
      <text:p text:style-name="P2177"/>
      <text:p text:style-name="P2178"><text:span text:style-name="T2179">137</text:span><text:span text:style-name="T2180">.</text:span><text:span text:style-name="T2181"><text:tab/>Mažos vertės viešasis pirkimas (to</text:span><text:span text:style-name="T2182">liau - mažos vertės pirkimas) supaprastintas pirkimas, kai yra bent viena iš šių sąlygų:</text:span></text:p>
      <text:p text:style-name="P2183"><text:span text:style-name="T2184">137.1</text:span><text:span text:style-name="T2185">. prekių ar paslaugų pirkimo vertė yra mažesnė kaip 200 tūkst. Lt (be PVM), o darbų vertė mažesnė kaip 500 tūkst. Lt (be PVM),</text:span></text:p>
      <text:p text:style-name="P2186">Punkto pakeitimai:</text:p>
      <text:p text:style-name="P2187"><text:span text:style-name="T2188">Nr.<text:s/></text:span><text:a xlink:href="https://www.e-tar.lt/portal/legalAct.html?documentId=SAV.518719" office:target-frame-name="_top" xlink:show="replace"><text:span text:style-name="T2189">AD-1-1425</text:span></text:a><text:span text:style-name="T2190">, 2013-12-04, paskelbta TAR 2013-12-04, i. k. 2013-03400</text:span></text:p>
      <text:p text:style-name="Normal"/>
      <text:p text:style-name="P2191"><text:span text:style-name="T2192">137.2</text:span><text:span text:style-name="T2193">.</text:span><text:span text:style-name="T2194"><text:tab/>perkamos panašios prekės, paslaugos ar perkami darbai dėl to paties objekto yra suskirstyti į atskiras d</text:span><text:span text:style-name="T2195">alis, kurių kiekvienai numatoma sudaryti atskirą pirkimo sutartį (sutartis), jeigu bendra šių sutarčių vertė yra ne didesnė kaip 10 procentų prekių ar paslaugų supaprastintų pirkimų to paties tipo sutarčių vertės ir mažesnė kaip 100 tūkst. Lt (be PVM), o p</text:span><text:span text:style-name="T2196">erkant darbus - ne didesnė kaip 1,5 procento to paties objekto supaprastinto pirkimo vertės ir mažesnė kaip 500 tūkst. Lt (be PVM). ‘</text:span></text:p>
      <text:p text:style-name="P2197"><text:span text:style-name="T2198">138</text:span><text:span text:style-name="T2199">. Mažos vertės pirkimai gali būti atliekami visais Taisyklėse nustatytais supaprastintų pirkimų būdais, atsižvelg</text:span><text:span text:style-name="T2200">iant į šių būdų pasirinkimo sąlygas. Atliekant mažos vertės pirkimus apie kiekvieną supaprastintą pirkimą, išskyrus atvejus, kai šiose Taisyklėse nustatyta tvarka neprivaloma skelbti, skelbiama CVP IS. Skelbime (arba kartu su skelbimu pateiktuose pirkimo d</text:span><text:span text:style-name="T2201">okumentuose) pateikiamos su mažos vertės pirkimu susijusios pirkimo sąlygos. Nustatant pasiūlymų pateikimo terminą, atsižvelgiama į tai, ar CVP IS arba perkančiosios organizacijos ar kitoje interneto svetainėje yra paskelbtos ir laisvai prieinamos visos pi</text:span><text:span text:style-name="T2202">rkimo sąlygos, ar tiekėjų prašoma pateikti informaciją apie kvalifikaciją, kokio sudėtingumo yra pirkimo objektas ir kitas aplinkybes.</text:span></text:p>
      <text:p text:style-name="P2203">Punkto pakeitimai:</text:p>
      <text:p text:style-name="P2204"><text:span text:style-name="T2205">Nr.<text:s/></text:span><text:a xlink:href="https://www.e-tar.lt/portal/legalAct.html?documentId=SAV.518758" office:target-frame-name="_top" xlink:show="replace"><text:span text:style-name="T2206">AD-1-437</text:span></text:a><text:span text:style-name="T2207">, 2012-03-28,<text:s/></text:span><text:span text:style-name="T2208">paskelbta TAR 2012-03-28, i. k. 2012-00635</text:span></text:p>
      <text:p text:style-name="Normal"/>
      <text:p text:style-name="P2209"><text:span text:style-name="T2210">139</text:span><text:span text:style-name="T2211">.</text:span><text:span text:style-name="T2212"><text:tab/>Perkančioji organizacija turi nustatyti pakankamą terminą kreiptis dėl pirkimo dokumentų paaiškinimo ir užtikrinti, kad paaiškinimai būtų išsiųsti visiems pirkimo dokumentus gavusiems tiekėjams.</text:span></text:p>
      <text:p text:style-name="P2213"><text:span text:style-name="T2214">140</text:span><text:span text:style-name="T2215">.</text:span><text:span text:style-name="T2216"><text:tab/>Perkančioji organizacija mažos vertės pirkimų atveju pirkimo dokumentuose pateikia būtiną pasiūlymams parengti informaciją, nurodytą šių taisyklių 30.1., 30.3., 30.5., 30.6., 30.7., 30.10., 30,11., 30.13., 30.14., 30.15., 30.16., 30.18., 30.26. punktuose.</text:span><text:span text:style-name="T2217"><text:s/>Pirkimo dokumentuose perkančioji organizacija gali nurodyti ir kitą reikalingą informaciją. Tiekėjams turi būti suteiktos galimybės kreiptis dėl pirkimo dokumentų paaiškinimų.</text:span></text:p>
      <text:p text:style-name="P2218"><text:span text:style-name="T2219">141</text:span><text:span text:style-name="T2220">.</text:span><text:span text:style-name="T2221"><text:tab/>Bendravimas su tiekėjais gali vykti žodžiu arba raštu. Žodžiu gali būt</text:span><text:span text:style-name="T2222">i bendraujama (kreipiamasi į tiekėjus, pateikiami pasiūlymai), kai pirkimą apklausos būdu vykdo pirkimo organizatorius.</text:span></text:p>
      <text:p text:style-name="P2223"><text:span text:style-name="T2224">142</text:span><text:span text:style-name="T2225">.</text:span><text:span text:style-name="T2226"><text:tab/>Vykdant mažos vertės pirkimą žodinės apklausos būdu, pirkimo organizatorius užpildo <text:s/>tiekėjų apklausos pažymą (išskyrus atvejus</text:span><text:span text:style-name="T2227">, kai kreipiamasi į vieną tiekėją) ir pateikia ją tvirtinti perkančiosios organizacijos vadovui.</text:span></text:p>
      <text:p text:style-name="P2228"><text:span text:style-name="T2229">143</text:span><text:span text:style-name="T2230">.</text:span><text:span text:style-name="T2231"><text:tab/>Raštu pasiūlymus gali būti prašoma pateikti faksu, elektroniniu paštu, CVP IS priemonėmis ar vokuose. Perkančioji organizacija gali nereikalauti, kad<text:s/></text:span><text:span text:style-name="T2232">elektroninėmis priemonėmis pateikiamas pasiūlymas būtų užkoduotas (užšifruotas).</text:span></text:p>
      <text:p text:style-name="P2233"><text:span text:style-name="T2234">144</text:span><text:span text:style-name="T2235">.</text:span><text:span text:style-name="T2236"><text:tab/>Prašant pasiūlymus pateikti vokuose, į vokų atplėšimo procedūrą, išskyrus pirkimą, kurio metu deramasi, gali būti kviečiami pasiūlymus pateikę tiekėjai ar jų įgalioti</text:span><text:span text:style-name="T2237"><text:s/>atstovai. Vokų atplėšimo metu skelbiama tiekėjų pasiūlyta kaina, jei vertinama ekonomiškai naudingiausio pasiūlymo vertinimo kriterijumi – vertinamos techninės pasiūlymų charakteristikos. Jei pasiūlymus prašoma pateikti tik CVP IS priemonėmis, susipažinim</text:span><text:span text:style-name="T2238">o su pasiūlymais procedūra atliekama mažiausiai trijų Komisijos narių, įgaliotų atidaryti pasiūlymus. Vykdant mažos vertės pirkimą, į pasiūlymų atidarymo procedūrą, kai pasiūlymą prašoma pateikti CVP IS priemonėmis, tiekėjai (jų atstovai) gali būti nekvieč</text:span><text:span text:style-name="T2239">iami. Informacija apie šią procedūrą ir tiekėjų pasiūlytas kainas, jei reikia - ir technines charakteristikas, tiekėjams siunčiama CVP IS priemonėmis.</text:span></text:p>
      <text:p text:style-name="P2240"><text:span text:style-name="T2241">145</text:span><text:span text:style-name="T2242">.</text:span><text:span text:style-name="T2243"><text:tab/>Vykdydama mažos vertės pirkimus žodinės apklausos būdu, perkančioji organizacija neprivalo vadov</text:span><text:span text:style-name="T2244">autis visais šių taisyklių 140 punkte nurodytais reikalavimais, jei mano, kad jie yra nereikalingi.</text:span></text:p>
      <text:p text:style-name="P2245"/>
      <text:p text:style-name="P2246"><text:span text:style-name="T2247">XVII</text:span><text:span text:style-name="T2248">.<text:s/></text:span><text:span text:style-name="T2249">SUPAPRASTINTŲ PIRKIMŲ DOKUMENTAVIMAS</text:span></text:p>
      <text:p text:style-name="P2250"/>
      <text:p text:style-name="P2251"><text:span text:style-name="T2252">146</text:span><text:span text:style-name="T2253">.</text:span><text:span text:style-name="T2254"><text:tab/>Kai pirkimą vykdo Komisija, kiekvienas jos sprendimas protokoluojamas. Kai pirkimą vykdo pirkimo</text:span><text:span text:style-name="T2255"><text:s/>organizatorius, pildoma Tiekėjų apklausos pažyma, išskyrus atvejus, kai šių Taisyklių nustatyta tvarka pasiūlymą pateikti kreipiamasi į vieną tiekėją.</text:span></text:p>
      <text:p text:style-name="P2256"><text:span text:style-name="T2257">147</text:span><text:span text:style-name="T2258">.</text:span><text:span text:style-name="T2259"><text:tab/>Pirkimo sutartys, paraiškos, pasiūlymai, pirkimo dokumentai, paraiškų ir pasiūlymų nagrinėjimo<text:s/></text:span><text:span text:style-name="T2260">bei vertinimo dokumentai, kiti su pirkimu susiję dokumentai, nepaisant jų pateikimo būdo, formos ir laikmenos, saugomi Lietuvos Respublikos dokumentų ir archyvų įstatymo nustatyta tvarka, tačiau ne mažiau kaip 4 metus nuo pirkimo pabaigos.</text:span></text:p>
      <text:p text:style-name="P2261"/>
      <text:p text:style-name="P2262"><text:span text:style-name="T2263">XVIII</text:span><text:span text:style-name="T2264">.<text:s/></text:span><text:span text:style-name="T2265">IN</text:span><text:span text:style-name="T2266">FORMACIJOS APIE SUPAPRASTINTUS PIRKIMUS TEIKIMAS</text:span></text:p>
      <text:p text:style-name="P2267"/>
      <text:p text:style-name="P2268"><text:span text:style-name="T2269">148</text:span><text:span text:style-name="T2270">.</text:span><text:span text:style-name="T2271"><text:tab/>Komisija ar pirkimo organizatorius suinteresuotus dalyvius informuoja (išskyrus atvejus, kai supaprastinto pirkimo sutarties vertė mažesnė kaip 10 000 Lt (be PVM)) raštu (faksu, elektroniniu paštu<text:s/></text:span><text:span text:style-name="T2272">ar CVP IS priemonėmis) nedelsdama (ne vėliau kaip per 5 darbo dienas) apie Viešųjų pirkimų įstatymo 41 straipsnio 1 dalyje nurodytus sprendimus ir pirkimo procedūros rezultatus.</text:span></text:p>
      <text:p text:style-name="P2273"><text:span text:style-name="T2274">149</text:span><text:span text:style-name="T2275">.</text:span><text:span text:style-name="T2276"><text:tab/>Jei yra tikrinama dalyvių kvalifikacija, apie patikrinimo rezultatus<text:s/></text:span><text:span text:style-name="T2277">kiekvienam dalyviui pranešama raštu nedelsiant (ne vėliau kaip per 3 darbo dienas).</text:span></text:p>
      <text:p text:style-name="P2278"><text:span text:style-name="T2279">150</text:span><text:span text:style-name="T2280">.</text:span><text:span text:style-name="T2281"><text:tab/>Susipažinti su informacija, susijusia su pasiūlymų nagrinėjimu, aiškinimu, vertinimu ir palyginimu, gali tiktai Komisijos nariai ir perkančiosios organizacijos pak</text:span><text:span text:style-name="T2282">viesti ekspertai, perkančiosios organizacijos vadovas, jo įgalioti asmenys. Ši informacija teikiama Viešųjų pirkimų tarnybai, kitiems asmenims ir institucijoms, turinčios tokią teisę pagal Lietuvos Respublikos įstatymus, taip pat Lietuvos Respublikos Vyria</text:span><text:span text:style-name="T2283">usybės nutarimu įgalioti Europos Sąjungos finansinę paramą administruojantys viešieji juridiniai asmenys.</text:span></text:p>
      <text:p text:style-name="P2284"><text:span text:style-name="T2285">151</text:span><text:span text:style-name="T2286">. Perkančioji organizacija, Komisija, jos nariai ar ekspertai ir kiti asmenys, nepažeisdami įstatymų reikalavimų, ypač dėl sudarytų sutarčių skelbimo ir informacijos, susijusios su jos teikimu kandidatams ir dalyviams, negali tretiesiems asmenims atskleist</text:span><text:span text:style-name="T2287">i perkančiajai organizacijai pateiktos tiekėjo informacijos, kurios konfidencialumą nurodė tiekėjas. Tokią informaciją sudaro visų pirma komercinė (gamybinė) paslaptis ir konfidencialieji pasiūlymų aspektai. Pasiūlyme nurodyta prekių, paslaugų ar darbų kai</text:span><text:span text:style-name="T2288">na, išskyrus jos sudedamąsias dalis, nėra laikoma konfidencialia informacija. Taip pat tiekėjas negali <text:s/>viešai skelbiamos ar visuomenei lengvai prieinamos informacijos nurodyti kaip konfidencialios. Taip pat konfidencialia informacija nelaikoma informacija</text:span><text:span text:style-name="T2289">, kuri gali būti skelbiama <text:s/>pagal Viešųjų pirkimų įstatymo 31 straipsnio reikalavimus. Dalyvių reikalavimu perkančioji organizacija turi juos supažindinti su kitų dalyvių pasiūlymais, išskyrus tą informaciją, kurią dalyviai nurodė kaip konfidencialią. Jei<text:s/></text:span><text:span text:style-name="T2290">tiekėjas, teikdamas pasiūlymą, nenurodo konfidencialios informacijos – laikoma, kad pasiūlyme jos nėra.</text:span><text:s/></text:p>
      <text:p text:style-name="P2291">Punkto pakeitimai:</text:p>
      <text:p text:style-name="P2292"><text:span text:style-name="T2293">Nr.<text:s/></text:span><text:a xlink:href="https://www.e-tar.lt/portal/legalAct.html?documentId=SAV.518719" office:target-frame-name="_top" xlink:show="replace"><text:span text:style-name="T2294">AD-1-1425</text:span></text:a><text:span text:style-name="T2295">, 2013-12-04, paskelbta TAR 2013-12-04, i.<text:s/></text:span><text:span text:style-name="T2296">k. 2013-03400</text:span></text:p>
      <text:p text:style-name="Normal"/>
      <text:p text:style-name="P2297"><text:span text:style-name="T2298">XIX</text:span><text:span text:style-name="T2299">.<text:s/></text:span><text:span text:style-name="T2300">GINČŲ NAGRINĖJIMAS</text:span></text:p>
      <text:p text:style-name="P2301"/>
      <text:p text:style-name="P2302"><text:span text:style-name="T2303">153</text:span><text:span text:style-name="T2304">. Ginčų nagrinėjimas, žalos atlyginimas, pirkimo sutarties pripažinimas negaliojančia, alternatyvios sankcijos, Europos Bendrijos teisės pažeidimų nagrinėjimas atliekamas vadovaujantis Viešųjų pirkimų<text:s/></text:span><text:span text:style-name="T2305">įstatymo V skyriaus nuostatomis.</text:span></text:p>
      <text:p text:style-name="P2306">Punkto pakeitimai:</text:p>
      <text:p text:style-name="P2307"><text:span text:style-name="T2308">Nr.<text:s/></text:span><text:a xlink:href="https://www.e-tar.lt/portal/legalAct.html?documentId=SAV.518758" office:target-frame-name="_top" xlink:show="replace"><text:span text:style-name="T2309">AD-1-437</text:span></text:a><text:span text:style-name="T2310">, 2012-03-28, paskelbta TAR 2012-03-28, i. k. 2012-00635</text:span></text:p>
      <text:p text:style-name="Normal"/>
      <text:p text:style-name="P2311"><text:span text:style-name="T2312">XX</text:span><text:span text:style-name="T2313">.<text:s/></text:span><text:span text:style-name="T2314">SENIŪNIJŲ VYKDOMŲ PIRKIMŲ YPATUMAI</text:span></text:p>
      <text:p text:style-name="P2315"/>
      <text:p text:style-name="P2316"><text:span text:style-name="T2317">154</text:span><text:span text:style-name="T2318">.<text:s/></text:span><text:span text:style-name="T2319">Per</text:span><text:span text:style-name="T2320">kančiosios organizacijos padaliniai – seniūnijos - vykdo supaprastintus pirkimus, kai prekių, paslaugų ar darbų numatoma pirkimo sutarties vertė, atsižvelgiant į visus numatomus sutarties pratęsimus, yra ne didesnė kaip 50 tūkst. litų (be PVM). Perkančiosi</text:span><text:span text:style-name="T2321">os organizacijos vadovas atskiru raštišku nurodymu gali pavesti seniūnijai atlikti supaprastintą pirkimą, kurio vertė yra didesnė nei 50 tūkst. litų (be PVM).</text:span><text:s/></text:p>
      <text:p text:style-name="P2322">Punkto pakeitimai:</text:p>
      <text:p text:style-name="P2323"><text:span text:style-name="T2324">Nr.<text:s/></text:span><text:a xlink:href="https://www.e-tar.lt/portal/legalAct.html?documentId=SAV.518745" office:target-frame-name="_top" xlink:show="replace"><text:span text:style-name="T2325">AD-1-1263</text:span></text:a><text:span text:style-name="T2326">, 2012-10-03, paskelbta TAR 2012-10-03, i. k. 2012-02123</text:span></text:p>
      <text:p text:style-name="Normal"/>
      <text:p text:style-name="P2327"/>
      <text:p text:style-name="P2328">Kėdainių rajono savivaldybės administracijos</text:p>
      <text:p text:style-name="P2329">supaprastintų viešųjų pirkimų taisyklių</text:p>
      <text:p text:style-name="P2330">1 priedas</text:p>
      <text:p text:style-name="P2331"/>
      <text:p text:style-name="P2332"><text:span text:style-name="T2333">TIEKĖJŲ APKLAUSOS PAŽYMA</text:span></text:p>
      <text:p text:style-name="P2334"/>
      <text:p text:style-name="P2335">Pirkimo objekto pavadinimas ir trumpas aprašymas:</text:p>
      <text:p text:style-name="P2336">.................................................................................................................................................................................................................................</text:p>
      <text:p text:style-name="P2337"/>
      <text:p text:style-name="P2338">Pirkimų organizatorius:<text:tab/><text:tab/></text:p>
      <text:p text:style-name="P2339">(vardas, pavardė)</text:p>
      <text:p text:style-name="P2340">Tiekėjai apklausti raštu ar žodžiu. Pasiūlymai vertinami pagal mažiausios kainos kriterijų.</text:p>
      <text:p text:style-name="P2341"/>
      <text:p text:style-name="P2342"><text:span text:style-name="T2343">Apklausti tiekėjai:</text:span><text:span text:style-name="T2344">.</text:span></text:p>
      <table:table table:style-name="Table2345">
        <table:table-columns>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
            <text:p text:style-name="P2353">Eil. Nr.</text:p>
          </table:table-cell>
          <table:table-cell table:style-name="TableCell2354">
            <text:p text:style-name="P2355"/>
            <text:p text:style-name="P2356">Pavadinimas</text:p>
          </table:table-cell>
          <table:table-cell table:style-name="TableCell2357">
            <text:p text:style-name="P2358"/>
            <text:p text:style-name="P2359"><text:span text:style-name="T2360">Adresas, telefonas, faksas ir pan.</text:span></text:p>
          </table:table-cell>
          <table:table-cell table:style-name="TableCell2361">
            <text:p text:style-name="P2362"/>
            <text:p text:style-name="P2363"><text:span text:style-name="T2364">Pasiūlymą pateikusio asmens pareigos, vardas, pavardė</text:span></text:p>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
      <text:p text:style-name="P2410"/>
      <text:p text:style-name="P2411">Tiekėjų pasiūlymai:</text:p>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ext:p text:style-name="P2422"/>
            <text:p text:style-name="P2423">Eil.Nr.</text:p>
          </table:table-cell>
          <table:table-cell table:style-name="TableCell2424">
            <text:p text:style-name="P2425"/>
            <text:p text:style-name="P2426">Dalyvio pavadinimas</text:p>
          </table:table-cell>
          <table:table-cell table:style-name="TableCell2427">
            <text:p text:style-name="P2428"/>
            <text:p text:style-name="P2429">Pasiūlymo pateikimo data</text:p>
          </table:table-cell>
          <table:table-cell table:style-name="TableCell2430">
            <text:p text:style-name="P2431"/>
            <text:p text:style-name="P2432">Bendra pasiūlymo kaina</text:p>
          </table:table-cell>
          <table:table-cell table:style-name="TableCell2433">
            <text:p text:style-name="P2434">Pasiūlytas įkainis (pildoma, kai pasiūlyme prašoma nurodyti įkainį)</text:p>
          </table:table-cell>
          <table:table-cell table:style-name="TableCell2435">
            <text:p text:style-name="P2436">Preliminarus kiekis ar apimtis (pildoma, kai pasiūlyme prašoma nurodyti<text:s/>įkainį)</text:p>
          </table:table-cell>
          <table:table-cell table:style-name="TableCell2437" table:number-rows-spanned="2">
            <text:p text:style-name="P2438"><text:span text:style-name="T2439">Preliminari bendra pasiūlymo kaina (5 ir 6 stulpelių sandauga, pildoma, kai pasiūlyme prašoma nurodyti įkainį).<text:s/></text:span><text:span text:style-name="T2440">Ši kaina naudojama pasiūlymų eilei sudaryti ir laimėtojui nustatyti.</text:span></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covered-table-cell>
            <text:p text:style-name="P2454"/>
          </table:covered-table-cell>
        </table:table-row>
        <table:table-row table:style-name="TableRow2455">
          <table:table-cell table:style-name="TableCell2456">
            <text:p text:style-name="P2457">1</text:p>
          </table:table-cell>
          <table:table-cell table:style-name="TableCell2458">
            <text:p text:style-name="P2459">2</text:p>
          </table:table-cell>
          <table:table-cell table:style-name="TableCell2460">
            <text:p text:style-name="P2461">3</text:p>
          </table:table-cell>
          <table:table-cell table:style-name="TableCell2462">
            <text:p text:style-name="P2463">4</text:p>
          </table:table-cell>
          <table:table-cell table:style-name="TableCell2464">
            <text:p text:style-name="P2465">5</text:p>
          </table:table-cell>
          <table:table-cell table:style-name="TableCell2466">
            <text:p text:style-name="P2467">6</text:p>
          </table:table-cell>
          <table:table-cell table:style-name="TableCell2468">
            <text:p text:style-name="P2469">7</text:p>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
      <text:p text:style-name="P2515"/>
      <text:p text:style-name="P2516">Pasiūlymų eilė:</text:p>
      <table:table table:style-name="Table2517">
        <table:table-columns>
          <table:table-column table:style-name="TableColumn2518"/>
          <table:table-column table:style-name="TableColumn2519"/>
        </table:table-columns>
        <table:table-row table:style-name="TableRow2520">
          <table:table-cell table:style-name="TableCell2521">
            <text:p text:style-name="P2522">Eil. Nr.</text:p>
          </table:table-cell>
          <table:table-cell table:style-name="TableCell2523">
            <text:p text:style-name="P2524">Dalyvio pavadinimas</text:p>
          </table:table-cell>
        </table:table-row>
        <table:table-row table:style-name="TableRow2525">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row>
      </table:table>
      <text:p text:style-name="P2540"/>
      <text:p text:style-name="P2541"><text:span text:style-name="T2542">Laimėjusiu pripažintas dalyvis, kuris kviečiamas sudaryti sutartį:<text:s/></text:span><text:span text:style-name="T2543"><text:tab/>..................................................</text:span></text:p>
      <text:p text:style-name="P2544">(dalyvio pavadinimas ir pasiūlymo numeris)</text:p>
      <text:p text:style-name="P2545"/>
      <text:p text:style-name="P2546">Jeigu įvertinti mažiau nei 3 tiekėjų pasiūlymai, to<text:s/>priežastys:.........................................................................................................................................</text:p>
      <text:p text:style-name="P2547"/>
      <text:p text:style-name="P2548">Pažymą parengė (pirkimų organizatorius):</text:p>
      <text:p text:style-name="P2549">..............................................<text:tab/><text:tab/>..........................................................................<text:tab/>..............................................................</text:p>
      <text:p text:style-name="P2550">(pareigos)<text:tab/><text:tab/><text:tab/><text:tab/><text:tab/>(vardas, pavardė)<text:s/><text:tab/><text:tab/><text:tab/>(parašas, data)</text:p>
      <text:p text:style-name="P2551"/>
      <text:p text:style-name="P2552">SPRENDIMĄ TVIRTINU:</text:p>
      <text:p text:style-name="P2553">...............................................<text:tab/><text:tab/>..........................................................................<text:tab/>..............................................................</text:p>
      <text:p text:style-name="P2554">(pareigos)<text:tab/><text:tab/>(vardas, pavardė)<text:tab/><text:tab/><text:tab/><text:tab/>(parašas, data)</text:p>
      <text:p text:style-name="P2555"/>
      <text:p text:style-name="P2556"/>
      <text:p text:style-name="P2557"><text:span text:style-name="T2558">Pakeitimai:</text:span></text:p>
      <text:p text:style-name="P2559"/>
      <text:p text:style-name="P2560"><text:span text:style-name="T2561">1.</text:span></text:p>
      <text:p text:style-name="P2562"><text:span text:style-name="T2563">Kėdainių rajono savivaldybės administracija, Įsakymas</text:span></text:p>
      <text:p text:style-name="P2564"><text:span text:style-name="T2565">Nr.<text:s/></text:span><text:a xlink:href="https://www.e-tar.lt/portal/legalAct.html?documentId=SAV.518771" office:target-frame-name="_top" xlink:show="replace"><text:span text:style-name="T2566">AD-1-2346</text:span></text:a><text:span text:style-name="T2567">, 2011-08-22, paskelbta TAR 2011-08-22, i. k. 2011-01233</text:span></text:p>
      <text:p text:style-name="P2568"><text:span text:style-name="T2569">Dėl Kėdainių rajono savivaldybės administracijos supaprastintų viešųjų pirkimų taisyklių pakeitimo</text:span></text:p>
      <text:p text:style-name="P2570"/>
      <text:p text:style-name="P2571"><text:span text:style-name="T2572">2.</text:span></text:p>
      <text:p text:style-name="P2573"><text:span text:style-name="T2574">Kėdainių rajo</text:span><text:span text:style-name="T2575">no savivaldybės administracija, Įsakymas</text:span></text:p>
      <text:p text:style-name="P2576"><text:span text:style-name="T2577">Nr.<text:s/></text:span><text:a xlink:href="https://www.e-tar.lt/portal/legalAct.html?documentId=SAV.518760" office:target-frame-name="_top" xlink:show="replace"><text:span text:style-name="T2578">AD-1-68</text:span></text:a><text:span text:style-name="T2579">, 2012-01-17, paskelbta TAR 2012-01-17, i. k. 2012-00052</text:span></text:p>
      <text:p text:style-name="P2580"><text:span text:style-name="T2581">Dėl Kėdainių rajono savivaldybės administracijos supaprastintų viešųjų<text:s/></text:span><text:span text:style-name="T2582">pirkimų taisyklių pakeitimo</text:span></text:p>
      <text:p text:style-name="P2583"/>
      <text:p text:style-name="P2584"><text:span text:style-name="T2585">3.</text:span></text:p>
      <text:p text:style-name="P2586"><text:span text:style-name="T2587">Kėdainių rajono savivaldybės administracija, Įsakymas</text:span></text:p>
      <text:p text:style-name="P2588"><text:span text:style-name="T2589">Nr.<text:s/></text:span><text:a xlink:href="https://www.e-tar.lt/portal/legalAct.html?documentId=SAV.518758" office:target-frame-name="_top" xlink:show="replace"><text:span text:style-name="T2590">AD-1-437</text:span></text:a><text:span text:style-name="T2591">, 2012-03-28, paskelbta TAR 2012-03-28, i. k. 2012-00635</text:span></text:p>
      <text:p text:style-name="P2592"><text:span text:style-name="T2593">Dėl Kėdainių rajono<text:s/></text:span><text:span text:style-name="T2594">savivaldybės administracijos supaprastintų viešųjų pirkimų taisyklių pakeitimo</text:span></text:p>
      <text:p text:style-name="P2595"/>
      <text:p text:style-name="P2596"><text:span text:style-name="T2597">4.</text:span></text:p>
      <text:p text:style-name="P2598"><text:span text:style-name="T2599">Kėdainių rajono savivaldybės administracija, Įsakymas</text:span></text:p>
      <text:p text:style-name="P2600"><text:span text:style-name="T2601">Nr.<text:s/></text:span><text:a xlink:href="https://www.e-tar.lt/portal/legalAct.html?documentId=SAV.518745" office:target-frame-name="_top" xlink:show="replace"><text:span text:style-name="T2602">AD-1-1263</text:span></text:a><text:span text:style-name="T2603">, 2012-10-03, paskelbta TAR 20</text:span><text:span text:style-name="T2604">12-10-03, i. k. 2012-02123</text:span></text:p>
      <text:p text:style-name="P2605"><text:span text:style-name="T2606">Dėl Kėdainių rajono savivaldybės administracijos supaprastintų viešųjų pirkimų taisyklių pakeitimo</text:span></text:p>
      <text:p text:style-name="P2607"/>
      <text:p text:style-name="P2608"><text:span text:style-name="T2609">5.</text:span></text:p>
      <text:p text:style-name="P2610"><text:span text:style-name="T2611">Kėdainių rajono savivaldybės administracija, Įsakymas</text:span></text:p>
      <text:p text:style-name="P2612"><text:span text:style-name="T2613">Nr.<text:s/></text:span><text:a xlink:href="https://www.e-tar.lt/portal/legalAct.html?documentId=SAV.518731" office:target-frame-name="_top" xlink:show="replace"><text:span text:style-name="T2614">AD-1-945</text:span></text:a><text:span text:style-name="T2615">, 2013-07-30, paskelbta TAR 2013-07-30, i. k. 2013-02270</text:span></text:p>
      <text:p text:style-name="P2616"><text:span text:style-name="T2617">Dėl Kėdainių rajono savivaldybės administracijos supaprastintų viešųjų pirkimų taisyklių pakeitimo</text:span></text:p>
      <text:p text:style-name="P2618"/>
      <text:p text:style-name="P2619"><text:span text:style-name="T2620">6.</text:span></text:p>
      <text:p text:style-name="P2621"><text:span text:style-name="T2622">Kėdainių rajono savivaldybės administracija, Įsakymas</text:span></text:p>
      <text:p text:style-name="P2623"><text:span text:style-name="T2624">Nr.<text:s/></text:span><text:a xlink:href="https://www.e-tar.lt/portal/legalAct.html?documentId=SAV.518719" office:target-frame-name="_top" xlink:show="replace"><text:span text:style-name="T2625">AD-1-1425</text:span></text:a><text:span text:style-name="T2626">, 2013-12-04, paskelbta TAR 2013-12-04, i. k. 2013-03400</text:span></text:p>
      <text:p text:style-name="P2627"><text:span text:style-name="T2628">Dėl Kėdainių rajono savivaldybės administracijos supaprastintų viešųjų pirkimų taisyklių pakeitimo</text:span></text:p>
      <text:p text:style-name="P2629"/>
      <text:p text:style-name="P2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5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0812in"/>
      </style:footer-style>
    </style:page-layout>
    <style:page-layout style:name="PL1">
      <style:page-layout-properties fo:page-width="11.6902in" fo:page-height="8.2701in" style:print-orientation="landscape" fo:margin-top="1.1812in" fo:margin-left="1.0833in" fo:margin-bottom="0.591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Normal"/>
      </style:footer>
      <style:footer-left>
        <text:p text:style-name="Normal"/>
      </style:footer-left>
    </style:master-page>
    <style:master-page style:name="MP1" style:page-layout-name="PL1">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15T10:32:00Z</meta:creation-date>
    <dc:date>2016-03-15T10:32:00Z</dc:date>
    <meta:template xlink:href="Normal" xlink:type="simple"/>
    <meta:editing-cycles>2</meta:editing-cycles>
    <meta:editing-duration>PT0S</meta:editing-duration>
    <meta:document-statistic meta:page-count="2" meta:paragraph-count="656" meta:word-count="13371" meta:character-count="110994" meta:row-count="2586" meta:non-whitespace-character-count="98279"/>
  </office:meta>
</office:document-meta>
</file>